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1bb396e" officeooo:paragraph-rsid="00078b0a"/>
    </style:style>
    <style:style style:name="P2" style:family="paragraph" style:parent-style-name="Text_20_body">
      <style:text-properties officeooo:rsid="01bfa7e0" officeooo:paragraph-rsid="00096424"/>
    </style:style>
    <style:style style:name="P3" style:family="paragraph" style:parent-style-name="Text_20_body">
      <style:text-properties fo:font-weight="bold" officeooo:rsid="01bfa7e0" officeooo:paragraph-rsid="00096424" style:font-weight-asian="bold" style:font-weight-complex="bold"/>
    </style:style>
    <style:style style:name="P4" style:family="paragraph" style:parent-style-name="Text_20_body">
      <style:text-properties officeooo:rsid="00096424" officeooo:paragraph-rsid="00096424"/>
    </style:style>
    <style:style style:name="P5" style:family="paragraph" style:parent-style-name="Text_20_body">
      <style:text-properties officeooo:rsid="00096424" officeooo:paragraph-rsid="00096424" fo:background-color="#ffffa6"/>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fo:color="#c9211e" loext:opacity="100%" fo:background-color="#ffff00" loext:char-shading-value="0"/>
    </style:style>
    <style:style style:name="T4" style:family="text">
      <style:text-properties fo:color="#c9211e" loext:opacity="100%" fo:background-color="#ffff00" loext:char-shading-value="0"/>
    </style:style>
    <style:style style:name="T5" style:family="text">
      <style:text-properties fo:color="#c9211e" loext:opacity="100%" fo:font-weight="bold" fo:background-color="#ffff00" loext:char-shading-value="0" style:font-weight-asian="bold" style:font-weight-complex="bold"/>
    </style:style>
    <style:style style:name="T6" style:family="text">
      <style:text-properties fo:font-weight="bold" officeooo:rsid="01bfa7e0" style:font-weight-asian="bold" style:font-weight-complex="bold"/>
    </style:style>
    <style:style style:name="T7" style:family="text">
      <style:text-properties fo:font-weight="normal" officeooo:rsid="01bfa7e0"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int Ambroise (v. 340-397)</text:p>
      <text:p text:style-name="P2">évêque de Milan et docteur de l'Église</text:p>
      <text:p text:style-name="P2">Commentaire sur l'évangile de Luc, 7, 200-203 ; SC 52 (trad. cf SC p. 84)</text:p>
      <text:p text:style-name="P2">« Insiste pour faire entrer les gens afin que ma maison soit remplie »</text:p>
      <text:p text:style-name="P5">Commentaire de <text:span text:style-name="T7">Évangile de Jésus-Christ selon saint Luc 14,15-24.</text:span></text:p>
      <text:p text:style-name="P4"><text:span text:style-name="T6"/></text:p>
      <text:p text:style-name="P2"><text:s text:c="5"/><text:span text:style-name="T4"><text:s/>Les invités s'excusent, alors que le Royaume n'est fermé à personne qui ne s'exclue lui-même par sa propre parole</text:span>. <text:span text:style-name="T5">Dans sa bonté, le Seigneur invite tout le monde, mais c'est notre lâcheté ou notre égarement qui nous écarte</text:span>. Celui qui préfère<text:span text:style-name="T2"> acheter une ferme</text:span> n'a pas sa place au Royaume : au temps de Noé, acheteurs et vendeurs ont été engloutis par le déluge (Lc 17,26-28)… De même celui qui s'excuse parce qu'il vient de <text:span text:style-name="T2">se marier</text:span>, car il est écrit : « Si quelqu'un vient à moi sans me préférer à son père, à sa mère et à sa femme, il ne peut pas être mon disciple » (Lc 14,26)… </text:p>
      <text:p text:style-name="P2"><text:s text:c="6"/>Ainsi, après le dédain orgueilleux des riches, le Christ s'est tourné vers les <text:span text:style-name="T2">païens</text:span> ; il fait entrer bons et méchants, pour faire grandir les bons, pour améliorer les dispositions des méchants... Il invite les pauvres, les infirmes, les aveugles, ce qui nous montre que <text:span text:style-name="T2">l'infirmité physique n'écarte personne du Royaume</text:span>..., ou bien que l'infirmité des péchés est guérie par la miséricorde du Seigneur...</text:p>
      <text:p text:style-name="P2"><text:s text:c="6"/>Il envoie donc chercher aux croisées des chemins, car « la Sagesse crie aux carrefours » (Pr 1,20). Il envoie sur les places, car il a fait dire aux pécheurs de quitter les voies larges pour <text:span text:style-name="T2">rejoindre le chemin étroit qui conduit à la vie</text:span> (Mt 7,13). Il envoie sur les routes et le long des haies, car <text:span text:style-name="T4">ceux qui se hâtent vers les biens à venir, sans être retenus par les biens présents, engagés sur la voie de la bonne volonté, sont capables d'atteindre le Royaume des cieux, ainsi que ceux qui savent distinguer le mal du bien, comme les champs sont délimités par une haie, c'est-à dire ceux qui opposent le rempart de la foi aux tentations du péché</text:span>.</text:p>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03T20:43:21.446811540</meta:creation-date>
    <meta:generator>LibreOffice/7.4.7.2$Linux_X86_64 LibreOffice_project/40$Build-2</meta:generator>
    <dc:date>2025-11-04T23:12:30.169652216</dc:date>
    <meta:editing-duration>PT3M43S</meta:editing-duration>
    <meta:editing-cycles>2</meta:editing-cycles>
    <meta:document-statistic meta:table-count="0" meta:image-count="0" meta:object-count="0" meta:page-count="1" meta:paragraph-count="8" meta:word-count="345" meta:character-count="1929" meta:non-whitespace-character-count="1573"/>
  </office:meta>
</office:document-meta>
</file>