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1bfa7e0" officeooo:paragraph-rsid="00078b0a"/>
    </style:style>
    <style:style style:name="P2" style:family="paragraph" style:parent-style-name="Text_20_body">
      <style:text-properties fo:font-weight="bold" officeooo:rsid="01bb396e" officeooo:paragraph-rsid="00078b0a" style:font-weight-asian="bold" style:font-weight-complex="bold"/>
    </style:style>
    <style:style style:name="P3" style:family="paragraph" style:parent-style-name="Text_20_body">
      <style:text-properties officeooo:rsid="01bb396e" officeooo:paragraph-rsid="00078b0a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c9211e" loext:opacity="100%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int Grégoire de Nazianze (330-390)</text:p>
      <text:p text:style-name="P3">évêque et docteur de l'Église</text:p>
      <text:p text:style-name="P3">De l'amour des pauvres, 8, 14 ; PG 35, 867, 875 (trad Orval)</text:p>
      <text:p text:style-name="P3">« Quand tu donnes un festin, invite les pauvres »</text:p>
      <text:p text:style-name="P3"/>
      <text:p text:style-name="P3"><text:s text:c="6"/><text:span text:style-name="T1">Veillons à la santé de notre prochain avec autant de soin qu'à la nôtre</text:span>, qu'il soit bien-portant ou épuisé par la maladie. Car « nous sommes tous un dans le Seigneur » (Rm 12,5), riches ou pauvres, esclaves ou hommes libres, bien-portants ou malades. <text:span text:style-name="T2">Pour tous, il n'y a qu'une seule tête, principe de tout — le Christ</text:span> (Col 1,18) ; <text:span text:style-name="T2">ce que sont les membres du corps les uns pour les autres, chacun de nous l'est pour chacun de ses frères.</text:span> <text:span text:style-name="T1">Il ne faut donc ni négliger ni abandonner ceux qui sont tombés avant nous dans un état de faiblesse qui nous guette tous.</text:span> <text:span text:style-name="T1">Plutôt que de nous réjouir d'être en bonne santé, </text:span><text:span text:style-name="T2">mieux vaut compatir aux malheurs de nos frères pauvres</text:span>... <text:span text:style-name="T1">Ils sont à l'image de Dieu comme nous et, malgré leur déchéance apparente, ils ont gardé mieux que nous la fidélité de cette image. </text:span>En eux, l'homme intérieur a revêtu le même Christ et ils ont reçu les mêmes « arrhes de l'Esprit » (2Co 5,5) ; ils ont les mêmes lois, les mêmes commandements, les mêmes alliances, les mêmes assemblées, les mêmes mystères, la même espérance. Le Christ est mort pour eux également, « lui qui enlève le péché du monde » (Jn 1,29). <text:span text:style-name="T2">Ils ont part à l'héritage de la vie céleste, eux qui ont été privés de beaucoup de biens ici-bas. Ils sont les compagnons des souffrances du Christ, et ils le seront de sa gloire</text:span>.</text:p>
      <text:p text:style-name="P3"/>
      <text:p text:style-name="P1">=&gt; C’est un passage pour les médecins, les soignants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3T20:43:21.446811540</meta:creation-date>
    <meta:generator>LibreOffice/7.4.7.2$Linux_X86_64 LibreOffice_project/40$Build-2</meta:generator>
    <dc:date>2025-11-03T20:45:36.796917828</dc:date>
    <meta:editing-duration>PT2M15S</meta:editing-duration>
    <meta:editing-cycles>1</meta:editing-cycles>
    <meta:document-statistic meta:table-count="0" meta:image-count="0" meta:object-count="0" meta:page-count="1" meta:paragraph-count="6" meta:word-count="283" meta:character-count="1542" meta:non-whitespace-character-count="1257"/>
  </office:meta>
</office:document-meta>
</file>