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590000001D60883B4E2E7404A9.png" manifest:media-type="image/png"/>
  <manifest:file-entry manifest:full-path="Pictures/10000000000000830000001F58C8812DCFDB433F.png" manifest:media-type="image/png"/>
  <manifest:file-entry manifest:full-path="Pictures/10000000000000530000001F0F616E83BF1816A1.png" manifest:media-type="image/png"/>
  <manifest:file-entry manifest:full-path="Pictures/10000000000001BA00000034BF4314EF375E7A82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Heading_20_2">
      <style:text-properties officeooo:rsid="0000b024" officeooo:paragraph-rsid="0000b024"/>
    </style:style>
    <style:style style:name="P2" style:family="paragraph" style:parent-style-name="Standard">
      <style:text-properties officeooo:rsid="000081da" officeooo:paragraph-rsid="000081da"/>
    </style:style>
    <style:style style:name="P3" style:family="paragraph" style:parent-style-name="Standard">
      <style:text-properties officeooo:paragraph-rsid="000081da"/>
    </style:style>
    <style:style style:name="P4" style:family="paragraph" style:parent-style-name="Standard">
      <style:text-properties fo:background-color="#ffff00"/>
    </style:style>
    <style:style style:name="P5" style:family="paragraph" style:parent-style-name="Standard">
      <style:text-properties officeooo:paragraph-rsid="000081da" fo:background-color="#ffff00"/>
    </style:style>
    <style:style style:name="P6" style:family="paragraph" style:parent-style-name="Standard">
      <style:text-properties officeooo:rsid="0000b024" officeooo:paragraph-rsid="0000b024"/>
    </style:style>
    <style:style style:name="P7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officeooo:rsid="0000b024" officeooo:paragraph-rsid="0000b024"/>
    </style:style>
    <style:style style:name="P8" style:family="paragraph" style:parent-style-name="Standard">
      <style:text-properties officeooo:paragraph-rsid="0000b024"/>
    </style:style>
    <style:style style:name="P9" style:family="paragraph" style:parent-style-name="Standard" style:master-page-name="">
      <loext:graphic-properties draw:fill="none"/>
      <style:paragraph-properties fo:margin-left="2cm" fo:margin-right="0cm" fo:text-indent="0cm" style:auto-text-indent="false" style:page-number="auto" fo:background-color="transparent"/>
      <style:text-properties officeooo:paragraph-rsid="0000b024"/>
    </style:style>
    <style:style style:name="P10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officeooo:paragraph-rsid="0000b024"/>
    </style:style>
    <style:style style:name="P11" style:family="paragraph" style:parent-style-name="Standard">
      <style:text-properties fo:color="#c9211e" loext:opacity="100%" officeooo:paragraph-rsid="0000b024" fo:background-color="#ffff00"/>
    </style:style>
    <style:style style:name="P12" style:family="paragraph" style:parent-style-name="Standard">
      <style:text-properties fo:color="#c9211e" loext:opacity="100%" fo:background-color="#ffff00"/>
    </style:style>
    <style:style style:name="P13" style:family="paragraph" style:parent-style-name="Standard">
      <style:text-properties fo:background-color="#dee6ef"/>
    </style:style>
    <style:style style:name="P14" style:family="paragraph" style:parent-style-name="Standard">
      <style:text-properties fo:font-weight="bold" officeooo:paragraph-rsid="0000b024" style:font-weight-asian="bold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fo:background-color="#ffff38"/>
    </style:style>
    <style:style style:name="P17" style:family="paragraph" style:parent-style-name="Standard">
      <style:text-properties fo:color="#ff5429" loext:opacity="100%" fo:background-color="#ffff00"/>
    </style:style>
    <style:style style:name="P18" style:family="paragraph" style:parent-style-name="Standard">
      <style:text-properties fo:color="#ff5429" loext:opacity="100%" fo:font-weight="bold" fo:background-color="#ffff00" style:font-weight-asian="bold" style:font-weight-complex="bold"/>
    </style:style>
    <style:style style:name="P19" style:family="paragraph" style:parent-style-name="Text_20_body">
      <loext:graphic-properties draw:fill="none"/>
      <style:paragraph-properties fo:margin-left="2cm" fo:margin-right="0cm" fo:text-indent="0cm" style:auto-text-indent="false" fo:background-color="transparent"/>
      <style:text-properties officeooo:paragraph-rsid="0000b024"/>
    </style:style>
    <style:style style:name="P20" style:family="paragraph" style:parent-style-name="Text_20_body" style:master-page-name="">
      <loext:graphic-properties draw:fill="none"/>
      <style:paragraph-properties fo:margin-left="2cm" fo:margin-right="0cm" fo:margin-top="0cm" fo:margin-bottom="0cm" style:contextual-spacing="false" fo:line-height="115%" fo:text-indent="0cm" style:auto-text-indent="false" style:page-number="auto" fo:background-color="transparent"/>
    </style:style>
    <style:style style:name="P21" style:family="paragraph" style:parent-style-name="Text_20_body">
      <loext:graphic-properties draw:fill="none"/>
      <style:paragraph-properties fo:margin-left="2cm" fo:margin-right="0cm" fo:margin-top="0cm" fo:margin-bottom="0cm" style:contextual-spacing="false" fo:line-height="115%" fo:text-indent="0cm" style:auto-text-indent="false" fo:background-color="transparent"/>
    </style:style>
    <style:style style:name="T1" style:family="text">
      <style:text-properties officeooo:rsid="000081da"/>
    </style:style>
    <style:style style:name="T2" style:family="text">
      <style:text-properties officeooo:rsid="0000b024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00b024" fo:background-color="#ffff00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background-color="#dee6ef" loext:char-shading-value="0"/>
    </style:style>
    <style:style style:name="T9" style:family="text">
      <style:text-properties fo:background-color="#dee6ef" loext:char-shading-value="0"/>
    </style:style>
    <style:style style:name="T10" style:family="text">
      <style:text-properties officeooo:rsid="0000b024" fo:background-color="#dee6ef" loext:char-shading-value="0"/>
    </style:style>
    <style:style style:name="T11" style:family="text">
      <style:text-properties officeooo:rsid="0000b024" fo:background-color="#dee6ef" loext:char-shading-value="0"/>
    </style:style>
    <style:style style:name="T12" style:family="text">
      <style:text-properties fo:color="#c9211e" loext:opacity="100%" fo:background-color="#ffff00" loext:char-shading-value="0"/>
    </style:style>
    <style:style style:name="T13" style:family="text">
      <style:text-properties officeooo:rsid="0000b024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fo:color="#ff5429" loext:opacity="100%"/>
    </style:style>
    <style:style style:name="T16" style:family="text">
      <style:text-properties fo:color="#ff5429" loext:opacity="100%" fo:background-color="#ffff00" loext:char-shading-value="0"/>
    </style:style>
    <style:style style:name="T17" style:family="text">
      <style:text-properties fo:color="#ff5429" loext:opacity="100%" fo:font-weight="bold" fo:background-color="#ffff00" loext:char-shading-value="0" style:font-weight-asian="bold" style:font-weight-complex="bold"/>
    </style:style>
    <style:style style:name="T18" style:family="text">
      <style:text-properties fo:background-color="#ffff38" loext:char-shading-value="0"/>
    </style:style>
    <style:style style:name="T19" style:family="text">
      <style:text-properties fo:background-color="#ffff38" loext:char-shading-value="0"/>
    </style:style>
    <style:style style:name="T20" style:family="text">
      <style:text-properties officeooo:rsid="0000b024" fo:background-color="#ffff38" loext:char-shading-value="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LES <text:s/>TROIS <text:s/>LIVRES <text:span text:style-name="T1"><text:s/></text:span>DES <text:s/>COMMENTAIRES <text:s/>DE <text:s/>SAINT <text:s/>EUSÈBE <text:s/>JÉROME PRÊTRE <text:s/>DE <text:s/>STRIDON <text:span text:style-name="T1"><text:s/></text:span>S<text:span text:style-name="T1">U</text:span>R <text:s/>L’ÉPITRE <text:s/>AUX <text:s/>ÉPHÉSIENS </text:h>
      <text:p text:style-name="Standard"/>
      <text:p text:style-name="P2">D'après la traduction de l'abbé Bareille.</text:p>
      <text:p text:style-name="Standard"/>
      <text:h text:style-name="P1" text:outline-level="2">Préface</text:h>
      <text:p text:style-name="P2"/>
      <text:p text:style-name="P4">S’il <text:s/>est <text:s/>quelque <text:s/>chose <text:s/>dans <text:s/>cette <text:s/>vie, <text:s/>Paul <text:s/>et </text:p>
      <text:p text:style-name="P4">Eustochium, <text:s/>qui <text:s/>puisse <text:s/>maintenir <text:s/>l’homme <text:s/>sage </text:p>
      <text:p text:style-name="P4">et <text:s/>lui <text:s/>persuader <text:s/>de <text:s/>rester <text:s/>calme <text:s/>et <text:s/>toujours </text:p>
      <text:p text:style-name="P4">égal <text:s/>à <text:s/>lui-même <text:s/>au <text:s/>milieu <text:s/>des <text:s/>afflictions <text:s/>et <text:s/>des </text:p>
      <text:p text:style-name="P4">agitations <text:s/>de <text:s/>ce <text:s/>monde, <text:s/>c’est <text:s/>en <text:s/>premier <text:s/>lieu <text:s/>à </text:p>
      <text:p text:style-name="P4">mon <text:s/>avis, <text:s/>la <text:s/>méditation <text:s/>et <text:s/>la <text:s/>science <text:s/>des <text:s/>Écri¬ </text:p>
      <text:p text:style-name="P4">tures. <text:s/>En <text:s/>effet, <text:s/>puisque <text:s/>nous <text:s/>différons <text:s/>surtout </text:p>
      <text:p text:style-name="P4">des <text:s/>autres <text:s/>êtres <text:s/>animés, <text:s/>en <text:s/>ce <text:s/>que <text:s/>nous <text:s/>sommes </text:p>
      <text:p text:style-name="P4">un <text:s/>animal <text:s/>raisonnable <text:s/>et <text:s/>doué <text:s/>de <text:s/>la <text:s/>parole; <text:s/>et </text:p>
      <text:p text:style-name="P4">que <text:s/>d’un <text:s/>autre <text:s/>côté, <text:s/>toute <text:s/>raison, <text:s/>toute <text:s/>parole </text:p>
      <text:p text:style-name="P4">sont <text:s/>contenues <text:s/>dans <text:s/>les <text:s/>livres <text:s/>divins, <text:s/>o<text:span text:style-name="T1">ù</text:span> <text:s/>nous </text:p>
      <text:p text:style-name="P4">apprenons <text:s/>ce <text:s/>que <text:s/>c’est <text:s/>que <text:s/>Dieu, <text:s/>et <text:s/>la <text:s/>raison </text:p>
      <text:p text:style-name="P4">pour <text:s/>laquelle <text:s/>nous <text:s/>sommes <text:s/>créés, <text:s/>je <text:s/>suis </text:p>
      <text:p text:style-name="P4">étonné <text:s/>qu’il <text:s/>se <text:s/>soit <text:s/>trouvé <text:s/>des <text:s/>hommes <text:s/>qui </text:p>
      <text:p text:style-name="P4">s’abandonnent <text:s/>à <text:s/>l’oisiveté <text:s/>et <text:s/>au <text:s/>sommeil, <text:s/>négli¬ </text:p>
      <text:p text:style-name="P4">gent <text:s/>d’apprendre <text:s/>des <text:s/>vérités <text:s/>aussi <text:s/>belles, <text:s/>ou </text:p>
      <text:p text:style-name="P4">bien <text:s/>croient <text:s/>devoir <text:s/>blâmer <text:s/>ceux <text:s/>qui <text:s/>se <text:s/>livrent </text:p>
      <text:p text:style-name="P4">avec <text:s/>ardeur <text:s/>à <text:s/>cett<text:span text:style-name="T1">e </text:span><text:s/>étude. <text:s/>Je <text:s/>pourrais <text:s/>leur </text:p>
      <text:p text:style-name="P4">faire <text:s/>une <text:s/>réponse <text:s/>courte <text:s/>et <text:s/>sévère <text:s/>qui <text:s/>les <text:s/>ren¬ </text:p>
      <text:p text:style-name="P4">verrait <text:s/>ou <text:s/>mécontents, <text:s/>ou <text:s/>convaincus <text:s/>et <text:s/>leur </text:p>
      <text:p text:style-name="P4">prouver <text:s/>qu’il <text:s/>vaut <text:s/>beaucoup <text:s/>mieux <text:s/>lire <text:s/>les </text:p>
      <text:p text:style-name="P4">Écritures <text:s/>que <text:s/>d’appliquer <text:s/>tous <text:s/>ses <text:s/>désirs <text:s/>à </text:p>
      <text:p text:style-name="P5">augmenter, <text:s/>à <text:s/>entasser <text:s/>des <text:s/>richesses. <text:s/></text:p>
      <text:p text:style-name="P3"/>
      <text:p text:style-name="P3">Mais <text:s/>j’aime </text:p>
      <text:p text:style-name="Standard">mieux <text:s/>leur <text:s/>dire <text:s/>tout <text:s/>simplement, <text:s/>ce <text:s/>qui <text:s/>me </text:p>
      <text:p text:style-name="Standard">fera <text:s/>trouver <text:s/>grâce <text:s/>devant <text:s/>le <text:s/>juge <text:s/>le <text:s/>moins <text:s/>équi¬ </text:p>
      <text:p text:style-name="Standard">table, <text:s/>que <text:s/><text:span text:style-name="T4">je <text:s/>suis <text:s/>charmé <text:s/>de <text:s/>mes <text:s/>loisirs</text:span>, <text:s/>et <text:s/>que </text:p>
      <text:p text:style-name="Standard">la <text:s/>solitude <text:s/>me <text:s/>paraît <text:s/>plus <text:s/>agréable que <text:s/>toute <text:s/>la <text:s/>cé¬ </text:p>
      <text:p text:style-name="Standard">lébrité <text:s/>possible. <text:s/>Je <text:s/>ne <text:s/>blâme <text:s/>ni <text:s/>ne <text:s/>condamne <text:s/>ce </text:p>
      <text:p text:style-name="Standard">qu’ils <text:s/>font <text:s/>; <text:s/>qu’ils <text:s/>me <text:s/>laissent <text:s/>également <text:s/>satisfaire </text:p>
      <text:p text:style-name="Standard">mes <text:s/>caprices <text:s/>si <text:s/>déraisonnables <text:s/>qu’ils <text:s/>paraissent. </text:p>
      <text:p text:style-name="Standard"/>
      <text:p text:style-name="P6">[Etat d'esprit des licences libres]</text:p>
      <text:p text:style-name="Standard">Je <text:s/>suis <text:s/>peu <text:s/>éloquent, <text:s/>que <text:s/>vous <text:s/>importe? <text:s/>cherchez </text:p>
      <text:p text:style-name="Standard">en <text:s/>un <text:s/>plus <text:s/>disert. <text:s/>Je <text:s/>ne <text:s/>traduis <text:s/>point <text:s/>convena¬ </text:p>
      <text:p text:style-name="Standard">blement <text:s/>le <text:s/>grec <text:s/>en <text:s/>latin<text:span text:style-name="T2">?</text:span> lisez <text:s/>les <text:s/>auteurs <text:s/>grecs, </text:p>
      <text:p text:style-name="Standard">si <text:s/>vous <text:s/>connaissez <text:s/>cette <text:s/>langue; <text:s/>ou <text:s/>si <text:s/>vous <text:s/>ne </text:p>
      <text:p text:style-name="Standard">savez <text:s/>que <text:s/>le <text:s/>latin, <text:s/><text:span text:style-name="T4">ne <text:s/>jugez <text:s/>pas <text:s/>si <text:s/>sévèrement </text:span></text:p>
      <text:p text:style-name="Standard"><text:span text:style-name="T4">ce <text:s/>qui <text:s/>vous <text:s/>est <text:s/>offert <text:s/>gratuitement</text:span>, <text:s/>et <text:s/>suivant </text:p>
      <text:p text:style-name="Standard"><text:soft-page-break/>un <text:s/>proverbe <text:s/>vulgaire, <text:s/><text:span text:style-name="T7">n’examinez <text:s/>pas <text:s/>les <text:s/>dents </text:span></text:p>
      <text:p text:style-name="P8"><text:span text:style-name="T7">d’un <text:s/>cheval <text:s/>qui <text:s/>vous <text:s/>est <text:s/>donné</text:span>. <text:s/></text:p>
      <text:p text:style-name="P8"/>
      <text:p text:style-name="P8">Est-ce <text:s/>que <text:s/>je </text:p>
      <text:p text:style-name="Standard">vous <text:s/>saisis <text:s/>et <text:s/>vous <text:s/>amène <text:s/>devant <text:s/>les <text:s/>tribunaux, </text:p>
      <text:p text:style-name="Standard">parce <text:s/>que <text:s/>vous <text:s/>ne <text:s/>transcrivez <text:s/>pas <text:s/>(peut-être, </text:p>
      <text:p text:style-name="Standard">parce <text:s/>que <text:s/>vous <text:s/>ne <text:s/>lisez <text:s/>pas) <text:s/>mes <text:s/>écrits. <text:s/>Beau¬ </text:p>
      <text:p text:style-name="Standard">coup , <text:s/>d’autres, <text:s/>moins <text:s/>habiles, <text:s/>me <text:s/>liront; <text:s/>pour </text:p>
      <text:p text:style-name="Standard">vous, <text:s/>si <text:s/>vous <text:s/>écrivez <text:s/>vos <text:s/>discours, <text:s/>Cicéron </text:p>
      <text:p text:style-name="P8">lui-même <text:s/>sera <text:s/>dans <text:s/>l’admiration. <text:s/></text:p>
      <text:p text:style-name="P8"/>
      <text:p text:style-name="P8">Est-ce <text:s/>que <text:s/>le </text:p>
      <text:p text:style-name="Standard">bienheureux <text:s/>martyr <text:s/>Cyprien <text:s/>a <text:s/>été <text:s/>détourné </text:p>
      <text:p text:style-name="Standard">d’écrire <text:s/>par <text:s/>Tertullien, <text:s/>ou <text:s/>Lactance <text:s/>par <text:s/>Cyprien </text:p>
      <text:p text:style-name="Standard">ou <text:s/>Hilaire <text:s/>par <text:s/>Lactance? <text:s/>Je <text:s/>ne <text:s/>dis <text:s/>rien <text:s/>des </text:p>
      <text:p text:style-name="Standard">autres <text:s/>insectes <text:s/>qui <text:s/>font <text:s/>du <text:s/>bruit <text:s/>avec <text:s/>moi <text:s/>dans </text:p>
      <text:p text:style-name="P8">leurs <text:s/>livres. <text:s/></text:p>
      <text:p text:style-name="P8"/>
      <text:p text:style-name="P11"><text:span text:style-name="T2">Il</text:span> <text:s/>faut <text:s/>commencer <text:s/>par <text:s/>de <text:s/>petites </text:p>
      <text:p text:style-name="P12">choses <text:s/>si <text:s/>l’on <text:s/>veut <text:s/>s’élever <text:s/>jusqu’aux <text:s/>grandes. </text:p>
      <text:p text:style-name="P4">Un <text:s/>chapitre <text:s/>n’est <text:s/>le <text:s/>premier <text:s/>qu’à <text:s/>la <text:s/>condition </text:p>
      <text:p text:style-name="P4">d’être <text:s/>suivi <text:s/>d’un <text:s/>second <text:s/>et <text:s/>d’un <text:s/>troisième. <text:s/>Nous </text:p>
      <text:p text:style-name="P4">ne <text:s/>gravissons <text:s/>les <text:s/>hauts <text:s/>sommets, <text:s/>qu’après <text:s/>avoir </text:p>
      <text:p text:style-name="P8"><text:span text:style-name="T4">marché <text:s/>dans <text:s/>la <text:s/>plaine. </text:span><text:s/></text:p>
      <text:p text:style-name="P8"/>
      <text:p text:style-name="P6">[Recommendations prévention des envieux]</text:p>
      <text:p text:style-name="P8">Je <text:s/>vous <text:s/>supplie <text:s/>donc </text:p>
      <text:p text:style-name="Standard">autant <text:s/>vous <text:s/>qui <text:s/>êtes <text:s/>ici <text:s/>que <text:s/>sainte <text:s/>Marcelle, </text:p>
      <text:p text:style-name="Standard">modèle <text:s/>unique <text:s/>de <text:s/>viduité, <text:s/>de <text:s/>ne <text:s/>point <text:s/>commu¬ </text:p>
      <text:p text:style-name="Standard">niquer <text:s/>facilement <text:s/>mes <text:s/>modestes <text:s/>ouvrages <text:s/>aux </text:p>
      <text:p text:style-name="Standard">médisants <text:s/>et <text:s/>aux <text:s/>envieux, <text:s/>et <text:s/>d<text:span text:style-name="T9">e <text:s/>ne <text:s/>point <text:s/>donner </text:span></text:p>
      <text:p text:style-name="P13">les <text:s/>choses <text:s/>saintes <text:s/>aux <text:s/>chiens, <text:s/>ni <text:s/>jeter <text:s/>les </text:p>
      <text:p text:style-name="Standard"><text:span text:style-name="T9">perles <text:s/>devant <text:s/>les <text:s/>pourceaux</text:span>, <text:s/>Math<text:span text:style-name="T2"> 7:6</text:span> . <text:s/>Dans </text:p>
      <text:p text:style-name="Standard">l’impuissance <text:s/>où <text:s/>ils <text:s/>sont <text:s/>d’imiter <text:s/>les <text:s/>bons <text:s/>exem¬ </text:p>
      <text:p text:style-name="Standard">ples, <text:s/>ils <text:s/>font <text:s/>la <text:s/>seule chose <text:s/>dont <text:s/>ils <text:s/>soient </text:p>
      <text:p text:style-name="Standard">capables, <text:s/>ils <text:s/>sont <text:s/>envieux, <text:s/>et <text:span text:style-name="T4"><text:s/>ils <text:s/>s’imaginent </text:span></text:p>
      <text:p text:style-name="P4">avoir <text:s/>toute <text:s/>science <text:s/>et <text:s/>toute <text:s/>tradition, <text:s/>par <text:s/>là </text:p>
      <text:p text:style-name="Standard"><text:span text:style-name="T4">même- <text:s/>qu’il <text:s/>flétrissent <text:s/>la <text:s/>réputation <text:s/>des <text:s/>autres</text:span>. </text:p>
      <text:p text:style-name="Standard">Répondez-leur, <text:s/>je <text:s/>vous <text:s/>en <text:s/>supplie, <text:s/>qu’ils </text:p>
      <text:p text:style-name="Standard">prennent <text:s/>eux-mêmes <text:s/>la <text:s/>plume, <text:s/>qu’ils <text:s/>réunissent </text:p>
      <text:p text:style-name="Standard">comme <text:s/>on <text:s/>dit <text:s/>trois <text:s/>mots <text:s/>ensemble, <text:s/><text:span text:style-name="T4">qu’ils <text:s/>se </text:span></text:p>
      <text:p text:style-name="Standard"><text:span text:style-name="T4">donnent <text:s/>tant <text:s/>soit <text:s/>peu <text:s/>de <text:s/>peine</text:span>, <text:s/>qu’ils <text:s/>éprouvent </text:p>
      <text:p text:style-name="Standard">ce <text:s/>dont <text:s/>ils <text:s/>sont <text:s/>capables, <text:s/>et <text:s/><text:span text:style-name="T12">que <text:s/>leur <text:s/>propre </text:span></text:p>
      <text:p text:style-name="P12">travail <text:s/>leur <text:s/>apprenne <text:s/>à <text:s/>être <text:s/>indulgents <text:s/>pour </text:p>
      <text:p text:style-name="Standard"><text:span text:style-name="T12">les <text:s/>travaux <text:s/>des <text:s/>autres</text:span> <text:s/>: <text:s/>« <text:s/>Car <text:s/>vous <text:s/>savez <text:s/>vous- </text:p>
      <text:p text:style-name="Standard">mêmes <text:s/>que <text:s/>ce <text:s/>travail <text:s/>d’exposition, <text:s/>je <text:s/>l’ai </text:p>
      <text:p text:style-name="Standard">entrepris <text:s/>malgré <text:s/>moi, <text:s/>et <text:s/>parce <text:s/>que <text:s/>vous <text:s/>m’y </text:p>
      <text:p text:style-name="P8">avez <text:s/>forcé. <text:s/></text:p>
      <text:p text:style-name="P8"/>
      <text:p text:style-name="P6">[Eléments biographiques]</text:p>
      <text:p text:style-name="P8">Ce <text:s/>n’est <text:s/>pas <text:s/>que <text:s/>j’ai <text:s/>cessé <text:s/>dès <text:s/>ma </text:p>
      <text:p text:style-name="Standard">première <text:s/>jeunesse <text:s/>ou <text:s/>de <text:s/>lire, <text:s/>ou <text:s/>de <text:s/>m’instruire </text:p>
      <text:p text:style-name="Standard"><text:soft-page-break/>auprès <text:s/>des <text:s/>hommes <text:s/>doctes <text:s/>et <text:s/>savants <text:s/>des <text:s/>choses </text:p>
      <text:p text:style-name="Standard">que <text:s/>j’ignorais, <text:s/>et <text:s/>que <text:s/><text:span text:style-name="T7">comme <text:s/>la <text:s/>plupart, <text:s/>je <text:s/>n’ai </text:span></text:p>
      <text:p text:style-name="Standard"><text:span text:style-name="T7">eu <text:s/>d’autre <text:s/>maître <text:s/>que <text:s/>moi-même</text:span>. <text:s/>Enfin <text:s/>c’est </text:p>
      <text:p text:style-name="Standard">surtout <text:s/>pour <text:s/>cela <text:s/>que <text:s/>tout <text:s/>récemment <text:s/>encore, </text:p>
      <text:p text:style-name="Standard">je <text:s/>me <text:s/>suis <text:s/>rendu <text:s/>à <text:s/><text:span text:style-name="T4">Alexandrie</text:span>, <text:s/>pour <text:s/>voir </text:p>
      <text:p text:style-name="Standard">Didyme <text:s/>et <text:s/>lui <text:s/>demander <text:s/>la <text:s/>solution <text:s/>des </text:p>
      <text:p text:style-name="Standard">questions <text:s/>douteuses <text:s/>que <text:s/>j’avais <text:s/>sur <text:s/>toute </text:p>
      <text:p text:style-name="P8">l’Écriture. <text:s/></text:p>
      <text:p text:style-name="P8"/>
      <text:p text:style-name="P6">[Difficulté du commentaire]</text:p>
      <text:p text:style-name="P8">Car <text:s/>c’est <text:s/>une <text:s/>toute <text:s/>autre, <text:s/>chose <text:s/>de </text:p>
      <text:p text:style-name="Standard">composer <text:s/>des <text:s/>ouvrages, <text:s/>fruits <text:s/>propres <text:s/>de </text:p>
      <text:p text:style-name="Standard">l’esprit <text:s/>d’un <text:s/>chacun, <text:s/>par <text:s/>exemple, <text:s/>sur <text:s/>l'avarice, </text:p>
      <text:p text:style-name="Standard">sur <text:s/>la <text:s/>foi, <text:s/>sur <text:s/>la <text:s/>virginité, <text:s/>sur <text:s/>les <text:s/>veuves; <text:s/>et </text:p>
      <text:p text:style-name="Standard">sur <text:s/>chacune <text:s/>de <text:s/>ces <text:s/>matières, <text:s/>joindre <text:s/>aux <text:s/>témoi¬ </text:p>
      <text:p text:style-name="Standard">gnages <text:s/>de <text:s/>l’Écriture, <text:s/>recueillis <text:s/>ça et <text:s/>là, <text:s/>les </text:p>
      <text:p text:style-name="Standard">efforts <text:s/>d’une <text:s/>éloquence <text:s/>tout <text:s/>humaine, <text:s/>et <text:s/>revêtir </text:p>
      <text:p text:style-name="Standard">des <text:s/>lieux <text:s/>communs <text:s/>d’un <text:s/>style <text:s/>emphatique et</text:p>
      <text:p text:style-name="Standard">prétentieux <text:s/>; <text:s/><text:span text:style-name="T4">autre <text:s/>chose <text:s/>d’entrer <text:s/>dans <text:s/>le <text:s/>sens </text:span></text:p>
      <text:p text:style-name="P4">du <text:s/>prophète <text:s/>et <text:s/>de <text:s/>l’Apôtre, <text:s/>comprendre <text:s/>la </text:p>
      <text:p text:style-name="P4">raison <text:s/>qui <text:s/>les <text:s/>a <text:s/>déterminés <text:s/>à <text:s/>écrire, <text:s/>quelles </text:p>
      <text:p text:style-name="P4">preuves <text:s/>ils <text:s/>donnent <text:s/>à <text:s/>l’appui <text:s/>de <text:s/>leur <text:s/>sentiment, </text:p>
      <text:p text:style-name="Standard"><text:span text:style-name="T4">et <text:s/>ce <text:s/>qui <text:s/>est <text:s/>particulier <text:s/>dans <text:s/>l’ancienne <text:s/>loi</text:span> <text:s/>aux </text:p>
      <text:p text:style-name="Standard">Iduméens, <text:s/>aux <text:s/>Moabites, <text:s/>aux <text:s/>Ammonites, <text:s/>aux </text:p>
      <text:p text:style-name="Standard">Tyriens, <text:s/>aux <text:s/>Philistins, <text:s/>aux <text:s/>Égyptiens, <text:s/>aux <text:s/>Assy¬ </text:p>
      <text:p text:style-name="Standard">riens, <text:s/>et <text:s/>dans lenouveau Testament aux <text:s/>Romains, </text:p>
      <text:p text:style-name="Standard">aux <text:s/>Corinthiens, <text:s/>aux <text:s/>Galates, <text:s/>aux Philippiens, <text:s/>aux </text:p>
      <text:p text:style-name="Standard">Thessaloniciens, <text:s/>aux <text:s/>Hébreux, <text:s/>aux <text:s/>Colossiens, <text:s/></text:p>
      <text:p text:style-name="Standard"/>
      <text:p text:style-name="P6">[Importance du contexte]</text:p>
      <text:p text:style-name="P8">et quelle <text:s/>est <text:s/>cette <text:s/>épître <text:s/>aux <text:s/>Éphésiens <text:s/>que <text:s/>nous </text:p>
      <text:p text:style-name="Standard">avons <text:s/>maintenant <text:s/>entre <text:s/>les <text:s/>mains <text:s/>? <text:s/><text:span text:style-name="T4">Car <text:s/>il <text:s/>est </text:span></text:p>
      <text:p text:style-name="P4">nécessaire <text:s/>que <text:s/>la <text:s/>diversité <text:s/>des <text:s/>temps, <text:s/>des </text:p>
      <text:p text:style-name="P4">lieux <text:s/>et <text:s/>aussi <text:s/>des <text:s/>personnes, <text:s/>auxquels <text:s/>ces <text:s/>écrits </text:p>
      <text:p text:style-name="P4">étaient <text:s/>adressés, <text:s/>entraînent <text:s/>une <text:s/>différence <text:s/>dans </text:p>
      <text:p text:style-name="Standard"><text:span text:style-name="T4">les <text:s/>mots <text:s/>dans <text:s/>les <text:s/>preuves, <text:s/>et <text:s/>dans <text:s/>les <text:s/>origines</text:span>. </text:p>
      <text:p text:style-name="Standard"/>
      <text:p text:style-name="Standard"/>
      <text:p text:style-name="P6">[Exemple de l'Apocalypse]</text:p>
      <text:p text:style-name="Standard">Ainsi, <text:s/>à <text:s/>l’exemple <text:s/>de <text:s/>saint <text:s/>Jean <text:s/>qui, <text:s/>écrivant </text:p>
      <text:p text:style-name="Standard">dans <text:s/>l’Apocalypse <text:s/>à <text:s/>sept <text:s/>Églises, <text:s/>reprend <text:s/>dans </text:p>
      <text:p text:style-name="Standard">chacune <text:s/>des <text:s/>vices <text:s/>qui <text:s/>lui <text:s/>sont <text:s/>propres, <text:s/>ou <text:s/>bien </text:p>
      <text:p text:style-name="Standard">loue <text:s/>des <text:s/>vertus <text:s/>qui <text:s/>lui <text:s/>sont <text:s/>particulières, </text:p>
      <text:p text:style-name="Standard">l'apôtre <text:s/>saint <text:s/>Paul <text:s/>guérit <text:s/>dans <text:s/>chaque <text:s/>Église </text:p>
      <text:p text:style-name="Standard">les <text:s/>blessures <text:s/>dont <text:s/>elle <text:s/><text:span text:style-name="T2">e</text:span>st <text:s/>atteinte, <text:s/>et <text:s/><text:span text:style-name="T4">ne <text:s/>cherche </text:span></text:p>
      <text:p text:style-name="P4">pas <text:s/>comme <text:s/>un <text:s/>médecin <text:s/>ignorant <text:s/>à <text:s/>guérir <text:s/>tous </text:p>
      <text:p text:style-name="P8"><text:span text:style-name="T4">les <text:s/>yeux <text:s/>avec <text:s/>un <text:s/>seul <text:s/>et <text:s/>même <text:s/>collyre</text:span>. <text:s/></text:p>
      <text:p text:style-name="P8"/>
      <text:p text:style-name="P6">[Contexte de ce travail]</text:p>
      <text:p text:style-name="P8">Et </text:p>
      <text:p text:style-name="Standard">puisque, <text:s/>cédant <text:s/>à <text:s/>vos <text:s/>prières, <text:s/>nous <text:s/>avons <text:s/>il <text:s/>y <text:s/>a </text:p>
      <text:p text:style-name="Standard">peu <text:s/>de <text:s/>jours, <text:s/>expliqué <text:s/>ce <text:s/>que <text:s/>nous <text:s/>pensions <text:s/>de </text:p>
      <text:p text:style-name="Standard"><text:soft-page-break/>l’Épître <text:s/>aux <text:s/>Galates, <text:s/>il <text:s/>nous <text:s/>faut <text:s/>passer <text:s/>mainte¬ </text:p>
      <text:p text:style-name="Standard">nant <text:s/>à <text:s/>l’<text:span text:style-name="T4">épître <text:s/>aux <text:s/>Éphési</text:span><text:span text:style-name="T5">e</text:span><text:span text:style-name="T4">ns <text:s/>qui <text:s/>tient <text:s/>le <text:s/>milieu, </text:span></text:p>
      <text:p text:style-name="P4">autant <text:s/>par <text:s/>le <text:s/>rang <text:s/>qu’elle <text:s/>occupe <text:s/>que <text:s/>par <text:s/>les </text:p>
      <text:p text:style-name="Standard"><text:span text:style-name="T4">vertus <text:s/>qu’elle <text:s/>renferme</text:span>. <text:s/>Je <text:s/>dis <text:s/>qu’elle <text:s/>tient <text:s/>le </text:p>
      <text:p text:style-name="Standard">milieu, <text:s/>non <text:s/>parce <text:s/>que, <text:s/>venant <text:s/>après <text:s/>les <text:s/>premiè¬ </text:p>
      <text:p text:style-name="Standard">res, <text:s/>elle <text:s/>soit <text:s/>au-dessus <text:s/>des <text:s/>dernières; <text:s/>mais </text:p>
      <text:p text:style-name="Standard">parce <text:s/>qu’elle <text:s/>est <text:s/>au <text:s/>milieu <text:s/>comme <text:s/>le <text:s/>corps <text:s/>de </text:p>
      <text:p text:style-name="Standard">l’être <text:s/>animé, <text:span text:style-name="T4"><text:s/>ce <text:s/>qui <text:s/>doit <text:s/>vous <text:s/>faire <text:s/>comprendre </text:span></text:p>
      <text:p text:style-name="P4">de <text:s/>quelles <text:s/>grandes <text:s/>difficultés <text:s/>et <text:s/>de <text:s/>quelles </text:p>
      <text:p text:style-name="Standard"><text:span text:style-name="T4">questions <text:s/>profondes <text:s/>elle <text:s/>se <text:s/>présente <text:s/>environnée</text:span>. </text:p>
      <text:p text:style-name="Standard"/>
      <text:p text:style-name="Standard"/>
      <text:p text:style-name="P6">[Le contexte d'Ephèse]</text:p>
      <text:p text:style-name="Standard">Il <text:s/>écrivait <text:s/>aux <text:s/>Éphésiens <text:s/>adorateurs <text:s/>de <text:s/>Diane, </text:p>
      <text:p text:style-name="Standard">non <text:s/>de <text:s/>Diane <text:s/>la <text:s/>chasseresse, <text:s/>mais <text:s/>de <text:s/>la <text:s/>Diane </text:p>
      <text:p text:style-name="P8">qui <text:s/>a <text:s/>plusieurs <text:s/>mamelles <text:s/>et <text:s/>que <text:s/>les <text:s/>grecs appellent <text:s/></text:p>
      <text:p text:style-name="P8">πολύμαστον (polymaston), <text:s/>voulant <text:s/>prouver <text:s/>menson¬ </text:p>
      <text:p text:style-name="Standard">gèrement <text:s/>par <text:s/>cette <text:s/>image, <text:s/>quelle <text:s/>est <text:s/>la <text:s/>nour¬ </text:p>
      <text:p text:style-name="Standard">rice <text:s/>des <text:s/>animaux <text:s/>et <text:s/>des <text:s/>êtres <text:s/>vivants<text:span text:style-name="T2">.</text:span> <text:span text:style-name="T2">Il</text:span> </text:p>
      <text:p text:style-name="Standard">écrivait <text:s/>à <text:s/>une <text:s/>ville <text:s/>qui <text:s/>était <text:s/>la <text:s/>métropole <text:s/>de </text:p>
      <text:p text:style-name="Standard">toute <text:s/>l’Asie <text:s/>et <text:s/>où <text:s/>l’idolâtrie, <text:s/>et <text:s/>ce <text:s/>qui <text:s/>accom¬ </text:p>
      <text:p text:style-name="Standard">pagne <text:s/>toujours <text:s/>l’idolâtrie <text:s/>avaient <text:s/>un <text:s/>tel <text:s/>empire</text:p>
      <text:p text:style-name="Standard">que <text:s/>Démétrius <text:s/>pouvait <text:s/>dire <text:s/>: <text:s/>« <text:s/>Le <text:s/>temple <text:s/>même </text:p>
      <text:p text:style-name="Standard">de <text:s/>la <text:s/>grande <text:s/>Diane <text:s/>sera, <text:s/>méprisé, <text:s/>et <text:s/>la <text:s/>majesté </text:p>
      <text:p text:style-name="Standard">de <text:s/>celle <text:s/>que <text:s/>toute <text:s/>l’Asie <text:s/>et <text:s/>l’univers <text:s text:c="2"/>adorent </text:p>
      <text:p text:style-name="P8">tombera <text:s/>dans <text:s/>l’oubli, <text:s/>» <text:s/>Act. <text:s/>xix, <text:s/>27. <text:s/></text:p>
      <text:p text:style-name="P8"/>
      <text:p text:style-name="P9">Le mot grec πολύμαστον (polymaston) est l'accusatif neutre singulier de l'adjectif **πολύμαστος** (*polymastos*), qui signifie littéralement :<text:span text:style-name="T2"> </text:span>« aux nombreux seins » ou « à la poitrine multiple »</text:p>
      <text:p text:style-name="P10"/>
      <text:p text:style-name="P19">Ce terme est surtout connu par une **description polémique ou moqueuse** de la déesse **Artémis d’Éphèse**, dont la statue représentait la déesse avec une série de protubérances sur la poitrine.</text:p>
      <text:p text:style-name="P20">- Dans l’Antiquité, certains auteurs (comme les Pères de l’Église) ont utilisé l’expression **« πολύμαστος Ἄρτεμις »** (*Artémis aux nombreux seins*) pour désigner la déesse vénérée à Éphèse.</text:p>
      <text:p text:style-name="P21">- Exemple : dans les *Actes de l’Apôtre Paul* (texte apocryphe du IIᵉ s.), on trouve une allusion à « **l’Artémis polymaste d’Éphèse** ».</text:p>
      <text:p text:style-name="P10"/>
      <text:p text:style-name="P7"/>
      <text:p text:style-name="P6">[Paul à Ephèse]</text:p>
      <text:p text:style-name="P8">Enfin l’Apôtre <text:s/>y <text:s/>demeura <text:s/>trois <text:s/>ans, <text:s/>prêchant <text:s/>nuit <text:s/>et </text:p>
      <text:p text:style-name="Standard">jour <text:s/>l’évangile <text:s/>de <text:s/>Dieu, <text:s/>afin <text:s/>qu’après <text:s/>avoir, </text:p>
      <text:p text:style-name="Standard">détruit <text:s/>la <text:s/>citadelle <text:s/>de <text:s/>l’idolâtrie, <text:s/>il <text:s/>pût <text:s/>renver¬ </text:p>
      <text:p text:style-name="Standard">ser <text:s/>plus <text:s/>facilement <text:s/>les <text:s/>temples <text:s/>des <text:s/>villes <text:s/>moins </text:p>
      <text:p text:style-name="Standard">importantes, <text:s/>et <text:s/>l’Écriture <text:s/>nous <text:s/>rapporte <text:s/>ce <text:s/>fait </text:p>
      <text:p text:style-name="Standard">dans <text:s/>le <text:s/>discours <text:s/>que <text:s/>saint <text:s/>Paul <text:s/>fit <text:s/>aux <text:s/>Éphé- </text:p>
      <text:p text:style-name="Standard">siens <text:s/>: <text:s/>« <text:s/><text:span text:style-name="T9">C’est <text:s/>pourquoi <text:s/>veillez, <text:s/>vous <text:s/>souvenant </text:span></text:p>
      <text:p text:style-name="P13">que <text:s/>durant <text:s/>trois <text:s/>ans <text:s/>je <text:s/>n’ai <text:s/>point <text:s/>cessé <text:s/>jour <text:s/>et </text:p>
      <text:p text:style-name="P13">nuit <text:s/>d’avertir <text:s/>avec <text:s/>larmes <text:s/>chacun <text:s/>do <text:s/>vous. <text:s/>Et </text:p>
      <text:p text:style-name="P13"><text:soft-page-break/>maintenant <text:s/>je <text:s/>vous <text:s/>recommande <text:s/>à <text:s/>Dieu <text:s/>et <text:s/>à <text:s/>la </text:p>
      <text:p text:style-name="P13">parole <text:s/>de <text:s/>sa <text:s/>grâce, <text:s/>à <text:s/>Celui <text:s/>qui <text:s/>est <text:s/>puissant <text:s/>pour </text:p>
      <text:p text:style-name="P13">édifier, <text:s/>et <text:s/>pour <text:s/>vous <text:s/>donner <text:s/>part <text:s/>à <text:s/>son <text:s/>héritage </text:p>
      <text:p text:style-name="Standard"><text:span text:style-name="T9">avec <text:s/>tous <text:s/>les <text:s/>saints,</text:span> <text:s/>» <text:s/>Act. <text:s/>xx, <text:s/>31, <text:s/>32. <text:s/>Ils <text:s/>avaient <text:s/>en <text:s/>effet <text:s/>grand <text:s/>besoin <text:s/>d’être <text:s/>recommandés par l’Apôtre auprés de Dieu, eux <text:span text:style-name="T2">q</text:span>ue les démons avaient tenus si longtemps sous le joug de <text:span text:style-name="T2">l</text:span>'erreur, eux qui<text:span text:style-name="T2"> </text:span>croyaient <text:span text:style-name="T2">à l'</text:span>existence de puissances spirituelles et qui avaient reconnu dans les entrailles des victimes, dans les augures et les divinations, une certaine ressemblance de <text:span text:style-name="T2">l</text:span>a divinité. Aussi l’Apôtre leur dit encore: « <text:span text:style-name="T9">C'est pourquoi je vous prends a témoin aujourd’hui que je suis pur du sang de tous, </text:span><text:span text:style-name="T11">c</text:span><text:span text:style-name="T9">ar j</text:span><text:span text:style-name="T11">e</text:span><text:span text:style-name="T9"> n’ai point fui de vous annoncer toute la </text:span><text:span text:style-name="T11">v</text:span><text:span text:style-name="T9">olonté de Dieu.</text:span> » Et un peu plus haut : « <text:span text:style-name="T9">Je ne </text:span><text:span text:style-name="T11">v</text:span><text:span text:style-name="T9">ous ai point caché ce qui vous est utile, rien n</text:span><text:span text:style-name="T11">e</text:span><text:span text:style-name="T9"> m’ayant empéché de vous l’annoncer et de yous en instruire publiquement et dans vos demeures</text:span>, » Ibid. 20. Il avait lu dans Ezéchiel, que si la s<text:span text:style-name="T2">e</text:span>ntinelle n’avertit point le peuple de <text:span text:style-name="T2">l'</text:span>arrivée de l’<text:span text:style-name="T2">e</text:span>nnemi, on lui redemandera le sang des citoyens <text:span text:style-name="T2">q</text:span>u’elle a laissé verser. Il leur rappelle don<text:span text:style-name="T2">c</text:span> qu'il leur a fait connaitre toute la volonté de Dieu, et tout ce qui pourait l<text:span text:style-name="T2">e</text:span>ur être utile, afin d’être pur du sang de tous. Or, pour vous convaincre que les habitants d'Ephése, qui avaient embrassé <text:span text:style-name="T2">l</text:span>a foi, étaient auparavant comme enchainés par les prestiges des démons et par les opérations magiques, les Actes des <text:span text:style-name="T2">A</text:span>pôtres vous rappellent que c’est plusi<text:span text:style-name="T2">e</text:span>urs de ceux qui avaient recherché les arts magiques, qui apport<text:span text:style-name="T2">è</text:span>rent leurs livres et les brûl<text:span text:style-name="T2">è</text:span>rent devant tous, et le prix en étant supputé, on trouva<text:span text:style-name="T2"> </text:span>qu'il montait <text:span text:style-name="T2">à</text:span> cinquante deniers. « <text:span text:style-name="T9">Ainsi </text:span><text:span text:style-name="T11">l</text:span><text:span text:style-name="T9">a parole de Dieu prenait de grands accroissements et s’affermissait de plus en plus,</text:span> » Act. xtx, 19, </text:p>
      <text:p text:style-name="P8"/>
      <text:p text:style-name="P6">[Raison de ce rappel : actions de St Paul]</text:p>
      <text:p text:style-name="P8">Nous avons rappelé toutes ces circonstances, afin d’expliquer pourquoi <text:span text:style-name="T2">l</text:span>’Apôtre, dans cette épître surtout, <text:span text:style-name="T4">a comme accumulé les vérités cachées et les mystéres inconnus aux ' siécles précédents</text:span>; pourquoi aussi il les instruit de la puissance des bons et des mauvais anges, de <text:span text:style-name="T2">l</text:span>a nature des démons, de leur pouvoir, de ce qu’ils étaient auparavant, et comment aprés l’avénement du Christ, leur empire a été renversé <text:span text:style-name="T2">e</text:span>t détruit. Voici c<text:span text:style-name="T2">e</text:span> que saint. Paul en dit : « <text:span text:style-name="T9">Nous avons </text:span><text:span text:style-name="T11">à</text:span><text:span text:style-name="T9"> combattre non contre la chair et le sang, mais contre les principautés, contre les princes de c</text:span><text:span text:style-name="T11">e</text:span><text:span text:style-name="T9"> monde de ténébres, contre les esprits de malice répandus dans l</text:span><text:span text:style-name="T11">'</text:span><text:span text:style-name="T9">air,</text:span> » Ephes. v1, 12. Et dans un au<text:span text:style-name="T2">t</text:span>re endroit : « <text:span text:style-name="T9">Je demeurerai </text:span><text:span text:style-name="T11">à</text:span><text:span text:style-name="T9"> </text:span><text:span text:style-name="T11">Ephè</text:span><text:span text:style-name="T9">se jusqu’</text:span><text:span text:style-name="T11">à</text:span><text:span text:style-name="T9"> la Pentecôte, Je vois </text:span><text:span text:style-name="T11">là</text:span><text:span text:style-name="T9"> une grande porte ouverte pour moi et beaucoup d’adversaires </text:span><text:span text:style-name="T11">à</text:span><text:span text:style-name="T9"> combattre</text:span><text:span text:style-name="T11">"</text:span>. Cor. xvi, 8. Il d<text:span text:style-name="T2">e</text:span>meura don<text:span text:style-name="T2">c</text:span> <text:span text:style-name="T2">à</text:span> <text:span text:style-name="T2">Ephèse</text:span> jusqu’<text:span text:style-name="T2">à</text:span> la Pentecôte, temps de joi<text:span text:style-name="T2">e</text:span> et de victoire dans lequel nous ne fléchissons pas le genou, nous ne nous prosternons pas sur la terre; mais, ressuscitant avec Notre-S<text:span text:style-name="T2">e</text:span>igneur, nous nous élevons vers les hauteurs. des cieux. Et il demeura dans cette ville parce qu’une porte lui était ouverte, et non pas une petite,</text:p>
      <text:p text:style-name="Standard">mais <text:s/>une <text:s/>grande <text:s/>porte, <text:s/>afin <text:s/>qu’<text:span text:style-name="T9">après <text:s/>avoir, </text:span></text:p>
      <text:p text:style-name="P13">enchaîné <text:s/>et <text:s/>vaincu <text:s/>le <text:s/>fort <text:s/>armé, <text:s/>il <text:s/>pût <text:s/>s’emparer </text:p>
      <text:p text:style-name="Standard"><text:span text:style-name="T9">de, <text:s/>sa <text:s/>demeure, <text:s/>la <text:s/>mettre <text:s/>au <text:s/>pillage <text:s/>la <text:s/>détruir</text:span>e, </text:p>
      <text:p text:style-name="Standard"><text:span text:style-name="T2">Matth. 12</text:span>, <text:s/>et <text:s/>emmener <text:s/>captive <text:s/>la <text:s/>captivité. <text:s/>Ce </text:p>
      <text:p text:style-name="Standard">fort <text:s/>armé <text:s/>ayant <text:s/>rassemblé <text:s/>les <text:s/>cohortes <text:s/>de <text:s/>ses </text:p>
      <text:p text:style-name="Standard">satellites, <text:s/>combattit, <text:s/>avec <text:s/>toutes <text:s/>ses <text:s/>forces </text:p>
      <text:p text:style-name="P8">contre <text:s/>l’Apôtre <text:s/>et <text:s/>fut <text:s/>vaincu. <text:s/></text:p>
      <text:p text:style-name="P8"/>
      <text:p text:style-name="P6">[Ce qu'étaient les Ephésiens]</text:p>
      <text:p text:style-name="P8">Or, <text:s/>nous <text:s/>apprenons <text:s/>surtout <text:s/>à <text:s/>connaître <text:s/>ce<text:span text:style-name="T2"> </text:span>qu’étaient <text:s/>les <text:s/>Éphésiens </text:p>
      <text:p text:style-name="Standard">par <text:s/>ce <text:s/>fait <text:s/>: <text:s/>c’est <text:s/>que <text:s/><text:span text:style-name="T4">de <text:s/>même <text:s/>que <text:s/>saint </text:span></text:p>
      <text:p text:style-name="P4">Jean <text:s/>avant <text:s/>d’exposer <text:s/>le <text:s/>mystère <text:s/>de <text:s/>la <text:s/>naissance </text:p>
      <text:p text:style-name="P4">éternelle <text:s/>du <text:s/>Seigneur, <text:s/>reposa <text:s/>sur <text:s/>sa <text:s/>poitrine </text:p>
      <text:p text:style-name="P4">et <text:s/>puisa <text:s/>à <text:s/>cette <text:s/>source <text:s/>très <text:s/>pure <text:s/>les <text:s/>eaux <text:s/>des </text:p>
      <text:p text:style-name="Standard"><text:span text:style-name="T4">saines <text:s/>doctrines <text:s/></text:span><text:span text:style-name="T13">(</text:span><text:span text:style-name="T14">Jean, <text:s/>x</text:span><text:span text:style-name="T13">iii</text:span><text:span text:style-name="T14"> <text:s/>et <text:s/>xx</text:span><text:span text:style-name="T13">i</text:span><text:span text:style-name="T2">)</text:span> <text:s/>ainsi <text:s/>les </text:p>
      <text:p text:style-name="P8">Éphésiens, <text:s/>se <text:s/>jetant <text:s/>au <text:s/>cou <text:s/>de <text:s/>Paul <text:s/>qui <text:s/>l<text:span text:style-name="T2">es</text:span></text:p>
      <text:p text:style-name="P8">quittait, <text:s/>montrèrent <text:s/>par <text:s/>leurs <text:s/>embrassements, </text:p>
      <text:p text:style-name="Standard">qu’ils <text:s/>possédaient <text:s/>en <text:s/>commun <text:s/>le <text:s/>même <text:s/>trésor <text:s/>de </text:p>
      <text:p text:style-name="Standard"><text:soft-page-break/>science, <text:s/>et <text:s/>attestèrent <text:s/>par <text:s/>leurs <text:s/>larmes <text:s/>le </text:p>
      <text:p text:style-name="Standard">regret <text:s/>qu’ils <text:s/>avaient <text:s/>de <text:s/>voir <text:s/>partir <text:s/>leur </text:p>
      <text:p text:style-name="P8">maître. <text:s/></text:p>
      <text:p text:style-name="P8"/>
      <text:p text:style-name="P6">[Sources utilisées]</text:p>
      <text:p text:style-name="P8">Je <text:s/>dois <text:s/>aussi <text:s/>vous <text:s/>prévenir <text:s/>dans <text:s/>cette </text:p>
      <text:p text:style-name="Standard">préface, <text:s/>qu’Origène <text:s/>a <text:s/>écrit <text:s/>sur <text:s/>cette <text:s/>épître <text:s/>trois </text:p>
      <text:p text:style-name="Standard">volumes <text:s/>et <text:s/>que <text:s/>nous <text:s/>l’avons <text:s/>suivi <text:s/>en <text:s/>partie. </text:p>
      <text:p text:style-name="Standard">Apollinaire <text:s/>et <text:s/>Didyme <text:s/>ont <text:s/>publié <text:s/>aussi <text:s/>quelques </text:p>
      <text:p text:style-name="Standard">courts <text:s/>commentaires <text:s/>sur <text:s/>le <text:s/>même <text:s/>épître, <text:s/>nous </text:p>
      <text:p text:style-name="Standard">y <text:s/>avons <text:s/>opéré <text:s/>de <text:s/>légers <text:s/>retranchements, <text:s/>fait </text:p>
      <text:p text:style-name="Standard">quelques <text:s/>additions, <text:s/>qui <text:s/>nous <text:s/>paraissaient <text:s/>conve¬ </text:p>
      <text:p text:style-name="Standard">nables, <text:s/>de <text:s/>manière <text:s/>que <text:s/>tout <text:s/>d’abord <text:s/>un <text:s/>lecteur </text:p>
      <text:p text:style-name="Standard">studieux <text:s/>pût <text:s/>voir <text:s/>ce <text:s/>qui <text:s/>venait <text:s/>d<text:span text:style-name="T2">e</text:span> <text:s/>nous <text:s/>et <text:s/>ce </text:p>
      <text:p text:style-name="Standard">qui <text:s/>nous <text:s/>était <text:s/>étranger. </text:p>
      <text:p text:style-name="Standard"/>
      <text:p text:style-name="Standard"/>
      <text:h text:style-name="Heading_20_2" text:outline-level="2">LIVRE <text:s/>PREMIER </text:h>
      <text:p text:style-name="Standard"/>
      <text:p text:style-name="Standard"/>
      <text:h text:style-name="Heading_20_3" text:outline-level="3">CHAPITRE <text:s/>Ier. </text:h>
      <text:p text:style-name="Standard"/>
      <text:p text:style-name="P15">« <text:s/>Paul, <text:s/>apôtre <text:s/>de <text:s/>Jésus-Christ, <text:s/>par <text:s/>la <text:s/>volonté </text:p>
      <text:p text:style-name="P8"><text:span text:style-name="T6">de <text:s/>Dieu. <text:s/>»</text:span> <text:s/></text:p>
      <text:p text:style-name="P8">Si <text:s/>la <text:s/>préposition <text:s/>par <text:s/>indique <text:s/>le </text:p>
      <text:p text:style-name="Standard">ministère <text:s/>de <text:s/>celui <text:s/>par <text:s/>lequel <text:s/>l’action <text:s/>se <text:s/>fait, <text:s/>le </text:p>
      <text:p text:style-name="Standard">sens <text:s/>de <text:s/>ces <text:s/>paroles <text:s/>me <text:s/>paraît <text:s/>en <text:s/>harmonie <text:s/>avec </text:p>
      <text:p text:style-name="Standard">cette <text:s/>vérité <text:s/>: <text:s/>« <text:span text:style-name="T9"><text:s/>Nul <text:s/>ne <text:s/>vient <text:s/>à <text:s/>moi, <text:s/>si <text:s/>mon <text:s/>Père </text:span></text:p>
      <text:p text:style-name="Standard"><text:span text:style-name="T9">ne <text:s/>l’attire <text:s/></text:span>» <text:s/>Jean <text:s/>vi, <text:s/>44. <text:s/>Et <text:s/>il <text:s/>suivra <text:s/>de <text:s/>là <text:s/>q<text:span text:style-name="T2">u</text:span>e </text:p>
      <text:p text:style-name="Standard">ces <text:s/>paroles <text:s/>que <text:s/>nous <text:s/>lisons <text:s/>dans <text:s/>l’Évangile <text:s/>de </text:p>
      <text:p text:style-name="Standard">saint <text:s/>Jean <text:s/>: <text:s/>« <text:s/><text:span text:style-name="T9">Toutes <text:s/>choses <text:s/>ont <text:s/>été <text:s/>laites <text:s/>par </text:span></text:p>
      <text:p text:style-name="Standard"><text:span text:style-name="T9">lui </text:span><text:s/>» <text:s/>Jean <text:s/>i, <text:s/>3, <text:s/>sans <text:s/>aucun <text:s/>doute <text:s/>par <text:s/>le <text:s/>Fils, <text:s/>ne </text:p>
      <text:p text:style-name="Standard">portent <text:s/>aucun <text:s/>préjudice <text:s/>à <text:s/>Notre-Seigneur <text:s/>Jésus- </text:p>
      <text:p text:style-name="Standard">Christ, <text:s/>comme <text:s/>s’il <text:s/>était <text:s/>inférieur <text:s/>à <text:s/>son <text:s/>Père, </text:p>
      <text:p text:style-name="Standard">parce <text:s/>qu’il <text:s/>o<text:span text:style-name="T2">b</text:span>éit <text:s/>à <text:s/>sa <text:s/>volonté; <text:s/>de <text:s/>même, <text:s/>aucun </text:p>
      <text:p text:style-name="Standard">préjugé <text:s/>défavorable <text:s/>au <text:s/>Père, <text:s/>ne <text:s/>peut <text:s/>naître <text:s/>de </text:p>
      <text:p text:style-name="Standard">ce <text:s/>que <text:s/>c’est <text:s/>par <text:s/>sa <text:s/>volonté <text:s/>que <text:s/>Paul <text:s/>soit <text:s/>apôtre </text:p>
      <text:p text:style-name="Standard">de <text:s/>Jésus-Christ. <text:s/>Il <text:s/>en <text:s/>est <text:s/>d’autres <text:s/>qui <text:s/>entendent </text:p>
      <text:p text:style-name="Standard">ce <text:s/>passage <text:s/>dans <text:s/>ce <text:s/>sens <text:s/>que <text:s/>saint <text:s/>Paul <text:s/>a <text:s/>voulu </text:p>
      <text:p text:style-name="Standard">montrer <text:s/>qu’il <text:s/>est <text:s/>apôtre <text:s/>de <text:s/>Jésus-Christ <text:s/>par <text:s/>la </text:p>
      <text:p text:style-name="Standard">volonté <text:s/>de <text:s/>Dieu <text:s/>qui <text:s/>est <text:s/>Jésus-Christ, <text:s/>c’est-à- </text:p>
      <text:p text:style-name="Standard">dire <text:s/>que <text:s/><text:span text:style-name="T4">de <text:s/>même <text:s/>qu’il <text:s/>est <text:s/>appelé <text:s/>la <text:s/>sagesse, <text:s/>le </text:span></text:p>
      <text:p text:style-name="P4">Verbe, <text:s/>la <text:s/>puissance <text:s/>de <text:s/>Dieu, <text:s/>la <text:s/>vérité, <text:s/>la <text:s/>résur¬ </text:p>
      <text:p text:style-name="P4">rection <text:s/>et <text:s/>la <text:s/>vie, <text:s/>il <text:s/>est <text:s/>appelé <text:s/>aussi <text:s/>la <text:s/><text:span text:style-name="T15">volonté </text:span></text:p>
      <text:p text:style-name="Standard"><text:span text:style-name="T16">de <text:s/>Dieu</text:span>. <text:s/>Quelques <text:s/>autres <text:s/>pensent <text:s/>qu’il <text:s/>importe </text:p>
      <text:p text:style-name="Standard">peu <text:s/>que <text:s/>l’Apôtre <text:s/>eût <text:s/>mis <text:s/>par <text:s/>la <text:s/>volonté, </text:p>
      <text:p text:style-name="Standard">(per) <text:s/>ou <text:s/>d’après <text:s/>la <text:s/>volonté <text:s/>de <text:s/>Dieu, <text:s/>(ex) <text:s/>parce </text:p>
      <text:p text:style-name="Standard">que <text:s/>l’Apôtre <text:s/>emploie <text:s/>indifféremment <text:s/>ces <text:s/>deux </text:p>
      <text:p text:style-name="Standard">prépositions, <text:s/>et <text:s/>que <text:s/>« <text:s/>par <text:s/>la <text:s/>volonté <text:s/>de <text:s/>Dieu <text:s/>» </text:p>
      <text:p text:style-name="Standard">exprime <text:s/>le <text:s/>même <text:s/>sens <text:s/>que <text:s/>« <text:s/>d’après <text:s/>la <text:s/>volonté </text:p>
      <text:p text:style-name="Standard"><text:soft-page-break/>de <text:s/>Dieu. <text:s/>» </text:p>
      <text:p text:style-name="Standard"/>
      <text:p text:style-name="P15">« <text:s/>A <text:s/>tous <text:s/>les <text:s/>saints <text:s/>qui <text:s/>sont <text:s/>à <text:s/>Éphèse<text:span text:style-name="T2"> </text:span>! <text:s/>» </text:p>
      <text:p text:style-name="Standard">Quelques-uns, <text:s/>poussant <text:s/>la <text:s/>curiosité <text:s/>plus <text:s/>loin </text:p>
      <text:p text:style-name="Standard">qu’il <text:s/>ne <text:s/>faut, <text:s/>de <text:s/>ce <text:s/>qu’il <text:s/>est <text:s/>dit <text:s/>à <text:s/>Moïse <text:s/>: <text:s/>« <text:s/><text:span text:style-name="T9">Voilà </text:span></text:p>
      <text:p text:style-name="P13">ce <text:s/>que <text:s/>vous <text:s/>direz <text:s/>aux <text:s/>enfants <text:s/>d’Israël <text:s/>: <text:s/>Celui </text:p>
      <text:p text:style-name="Standard"><text:span text:style-name="T9">qui <text:s/>est <text:s/>m’a <text:s/>envoyé </text:span><text:s/>» <text:s/>Exod . <text:s/>m, <text:s/>14, <text:s/>concluent </text:p>
      <text:p text:style-name="Standard">que <text:s/>les <text:s/>saints <text:s/>et <text:s/>les <text:s/>fidèles <text:s/>qui <text:s/>sont <text:s/>à <text:s/>Éphèse </text:p>
      <text:p text:style-name="Standard">sont <text:s/>ici <text:s/>appelés <text:s/><text:span text:style-name="T4">du <text:s/>nom <text:s/>qui <text:s/>exprime <text:s/>l'essence</text:span>.. </text:p>
      <text:p text:style-name="Standard">Ainsi, <text:s/>de <text:s/>même <text:s/>que <text:s/>les <text:s/>saints <text:s/>prennent <text:s/>leur </text:p>
      <text:p text:style-name="Standard">nom <text:s/>de <text:s/>celui <text:s/>qui <text:s/>est <text:s/>saint, <text:s/>les <text:s/>justes <text:s/>de <text:s/>celui </text:p>
      <text:p text:style-name="Standard">qui <text:s/>est <text:s/>juste, <text:s/>les <text:s/>sages <text:s/>de <text:s/>celui <text:s/>qui <text:s/>est <text:s/>sage; </text:p>
      <text:p text:style-name="Standard">ainsi <text:s/>ceux <text:s/>qui <text:s/>sont <text:s/>reçoivent <text:s/>leur <text:s/>nom <text:s/>de <text:s/>celui </text:p>
      <text:p text:style-name="Standard">qui <text:s/>est, <text:s/>et, <text:s/>selon <text:s/>la <text:s/>doctrine <text:s/>du <text:s/>mêm<text:span text:style-name="T2">e</text:span> <text:s/>apôtre, </text:p>
      <text:p text:style-name="Standard">Dieu <text:s/>a <text:s/>choisi <text:s/>ce <text:s/>qui <text:s/>n’était <text:s/>pas <text:s/>pour <text:s/>détruire </text:p>
      <text:p text:style-name="Standard">ce <text:s/>qui <text:s/>était. <text:s/>Ce <text:s/>même <text:s/>passage <text:s/>de <text:s/>l’Écriture <text:s/>qui </text:p>
      <text:p text:style-name="Standard">est <text:s/>apporté <text:s/>en <text:s/>témoignage, <text:s/>ils <text:s/>l’expliquent <text:s/>de <text:s/>ma¬ </text:p>
      <text:p text:style-name="Standard">nière <text:s/>à <text:s/>nous <text:s/>faire <text:s/>comprendre <text:s/>d’après <text:s/>ce <text:s/>qui <text:s/>suit, </text:p>
      <text:p text:style-name="Standard">la <text:s/>destruction <text:s/>de <text:s/>ce <text:s/>qui <text:s/>existait, <text:s/>« <text:s/>afin, <text:s/>dit </text:p>
      <text:p text:style-name="Standard">saint <text:s/>Paul, <text:s/>que <text:s/>nul <text:s/>homme <text:s/>ne <text:s/>se <text:s/>glorifie <text:s/>devant </text:p>
      <text:p text:style-name="Standard">lui <text:s/>» <text:s/>I <text:s/>Cor. <text:s/>i, <text:s/>29. <text:s/>Car, <text:s/>disent-ils, <text:s/>si <text:s/>quelqu’un, </text:p>
      <text:p text:style-name="Standard">partant <text:s/>de <text:s/>ce <text:s/>qu’il <text:s/>n’est <text:s/>pas <text:s/>et <text:s/>s’avançant <text:s/>par <text:s/>la </text:p>
      <text:p text:style-name="P8">grâce <text:s/>d<text:span text:style-name="T2">e</text:span> <text:s/>Dieu <text:s/>dans <text:s/>ce <text:s/>qu’il <text:s/>est <text:s/>ne <text:s/>se <text:s/>montre <text:s/>pas </text:p>
      <text:p text:style-name="Standard">reconnaissant <text:s/>envers <text:s/>son <text:s/>bienfaiteur, <text:s/>et <text:s/>attribue </text:p>
      <text:p text:style-name="Standard">ce <text:s/>qu’il <text:s/>est <text:s/>à <text:s/>sa <text:s/>vertu <text:s/>et <text:s/>à <text:s/>son <text:s/>mérite, <text:s/>il <text:s/>cesse </text:p>
      <text:p text:style-name="Standard">aussitôt <text:s/>d’être <text:s/>ce <text:s/>qu’il <text:s/>était <text:s/>et <text:s/>commence <text:s/>à </text:p>
      <text:p text:style-name="Standard">n’être <text:s/>pas <text:s/>ce <text:s/>qu’il <text:s/>avait <text:s/>été. <text:s/>D’autres <text:s/>s’en </text:p>
      <text:p text:style-name="Standard">tiennent <text:s/>à <text:s/>une <text:s/>interprétation <text:s/>plus <text:s/>, <text:s/>simple, <text:s/>et </text:p>
      <text:p text:style-name="Standard">pensent <text:s/>que <text:s/><text:span text:style-name="T4">la <text:s/>lettre <text:s/>est <text:s/>adressée, <text:s/>non <text:s/>à <text:s/>ceux </text:span></text:p>
      <text:p text:style-name="P4">qui <text:s/>sont, <text:s/>mais <text:s/>à <text:s/>ceux <text:s/>qui <text:s/>sont <text:s/>saints <text:s/>et <text:s/>fidèles <text:s/>à </text:p>
      <text:p text:style-name="Standard"><text:span text:style-name="T4">Éphèse.</text:span> </text:p>
      <text:p text:style-name="Standard"/>
      <text:p text:style-name="P14">« <text:s/>Et <text:s/>aux <text:s/>fidèles <text:s/>en <text:s/>Jésus-Christ. <text:s/>» <text:s/></text:p>
      <text:p text:style-name="P8">En <text:s/>effet, <text:s/><text:span text:style-name="T4">la </text:span></text:p>
      <text:p text:style-name="P4">femme <text:s/>infidèle <text:s/>est <text:s/>sanctifiée <text:s/>dans <text:s/>le <text:s/>frère <text:s/>fidèle, </text:p>
      <text:p text:style-name="P4">et <text:s/>l’homme <text:s/>infidèle <text:s/>est <text:s/>sanctifié <text:s/>dans <text:s/>la <text:s/>femme </text:p>
      <text:p text:style-name="Standard"><text:span text:style-name="T4">fidèle</text:span> <text:s/>I <text:s/>Cor. <text:s/>vi, <text:s/>14. <text:s/>Il <text:s/>y <text:s/>a <text:s/>aussi <text:s/>dans <text:s/>le <text:s/>temple </text:p>
      <text:p text:style-name="Standard">des <text:s/>vases <text:s/>consacrés <text:s/>et <text:s/>on <text:s/>y <text:s/>immole <text:s/>à <text:s/>Dieu <text:s/>des </text:p>
      <text:p text:style-name="Standard">animaux <text:s/>privés <text:s/>de <text:s/>raison. <text:s/>Or, <text:s/>l’Apôtre <text:s/>appelle <text:s/>ici </text:p>
      <text:p text:style-name="Standard">fidèles, <text:s/>ceux <text:s/>auxquels <text:s/>il <text:s/>a <text:s/>donné <text:s/>le <text:s/>nom <text:s/>de</text:p>
      <text:p text:style-name="Standard">saints, <text:s/>parce <text:s/>que <text:s/><text:span text:style-name="T4">la <text:s/>foi <text:s/>vient <text:s/>de <text:s/>la <text:s/>libre <text:s/>déter¬ </text:span></text:p>
      <text:p text:style-name="P4">mination <text:s/>de <text:s/>l’esprit, <text:s/>tandis <text:s/>que <text:s/>la <text:s/>sanctification </text:p>
      <text:p text:style-name="P4">vient <text:s/>uniquement <text:s/>quelquefois <text:s/>de <text:s/>la <text:s/>libéralité <text:s/>de </text:p>
      <text:p text:style-name="P4">l’auteur <text:s/>de <text:s/>la <text:s/>sanctification, <text:s/>sans <text:s/>que <text:s/>notre </text:p>
      <text:p text:style-name="Standard"><text:span text:style-name="T4">volonté <text:s/>y <text:s/>ait <text:s/>part</text:span>. <text:s/>Il <text:s/>ajoute <text:s/>« <text:s/>les <text:s/>fidèles <text:s/>en </text:p>
      <text:p text:style-name="Standard">Jésus-Christ, <text:s/>» <text:s/>et <text:s/>cette <text:s/>distinction <text:s/>que <text:s/>fait </text:p>
      <text:p text:style-name="Standard"><text:span text:style-name="T2">l'</text:span>Apôtre <text:s/>donne <text:s/>lieu <text:s/>à <text:s/>une <text:s/>observation <text:s/>des <text:s/>plus </text:p>
      <text:p text:style-name="Standard">importantes. <text:s/>Beaucoup, <text:s/>en <text:s/>effet, <text:s/>sont <text:s/>fidèles, </text:p>
      <text:p text:style-name="Standard">mais <text:s/>non <text:s/>en <text:s/>Jésus-Christ. <text:s/>Ainsi, <text:s/>qu’un <text:s/>homme </text:p>
      <text:p text:style-name="Standard">remette <text:s/>un <text:s/>dépôt, <text:s/>qu’il <text:s/>ne <text:s/>refuse <text:s/>pas <text:s/>de <text:s/>rendre </text:p>
      <text:p text:style-name="Standard">ce <text:s/>qu’on <text:s/>lui <text:s/>a <text:s/>confié, <text:s/>qu’il <text:s/>se <text:s/>montre <text:s/>ami <text:s/>fidèle, </text:p>
      <text:p text:style-name="Standard">qu’il <text:s/>soit <text:s/>disposé <text:s/>à <text:s/>mourir <text:s/>plutôt <text:s/>que <text:s/>de <text:s/>trahir </text:p>
      <text:p text:style-name="Standard"><text:soft-page-break/>les <text:s/>devoirs <text:s/>de <text:s/>la <text:s/>fidélité, <text:s/>comme <text:s/>nous <text:s/>le <text:s/>lisons </text:p>
      <text:p text:style-name="Standard">de <text:s/>quelques <text:s/>philosophes <text:s/>et <text:s/>(pour <text:s/>qu’ils <text:s/>n’en <text:s/>: </text:p>
      <text:p text:style-name="Standard">tirent <text:s/>pas <text:s/>un <text:s/>trop <text:s/>grand <text:s/>sujet <text:s/>de <text:s/>gloire,)' </text:p>
      <text:p text:style-name="Standard">comme <text:s/>l’a <text:s/>fait <text:s/>une <text:s/>courtisane <text:s/>d’Athènes, <text:s/>cet </text:p>
      <text:p text:style-name="Standard">homme <text:s/>là <text:s/>est <text:s/>fidèle, <text:s/>mais <text:s/>il <text:s/>n’est <text:s/>pas <text:s/>fidèle <text:s/>en</text:p>
      <text:p text:style-name="Standard">Jésus-Christ. </text:p>
      <text:p text:style-name="Standard"/>
      <text:p text:style-name="P15">« <text:s/>Que <text:s/>Dieu, <text:s/>notre <text:s/>Père, <text:s/>et <text:s/>Notre-Seigneur </text:p>
      <text:p text:style-name="P15">Jésus-Christ <text:s/>vous <text:s/>donnent <text:s/>la <text:s/>grâce <text:s/>et <text:s/>la <text:s/>paix. <text:s/>» </text:p>
      <text:p text:style-name="Standard"/>
      <text:p text:style-name="Standard">On <text:s/>peut <text:s/>rapporter <text:s/>ces <text:s/>deux <text:s/>choses, <text:s/>la <text:s/>grâce </text:p>
      <text:p text:style-name="Standard">et <text:s/>la <text:s/>paix, <text:span text:style-name="T4"><text:s/>tant <text:s/>au <text:s/>Père <text:s/>qu’au <text:s/>Fils, <text:s/>ou <text:s/>bien <text:s/>à </text:span></text:p>
      <text:p text:style-name="Standard"><text:span text:style-name="T4">chacun <text:s/>d'eux <text:s/>l’une <text:s/>de <text:s/>ces <text:s/>deux <text:s/>faveurs, </text:span><text:s/>c’est-à- </text:p>
      <text:p text:style-name="Standard">dire <text:s/>la <text:s/>grâce <text:s/>au <text:s/>Père, <text:s/>et <text:s/>la <text:s/>paix <text:s/>à <text:s/>Jésus-Christ. </text:p>
      <text:p text:style-name="Standard">Car <text:s/>l’Apôtre <text:s/>ajoute <text:s/>presqu’aussitôt <text:s/>: <text:s/>« <text:s/>P<text:span text:style-name="T9">our <text:s/>la </text:span></text:p>
      <text:p text:style-name="P13">louange <text:s/>et <text:s/>la <text:s/>gloire <text:s/>de <text:s/>sa <text:s/>grâce <text:s/>par <text:s/>laquelle <text:s/>il </text:p>
      <text:p text:style-name="Standard"><text:span text:style-name="T9">nous <text:s/>a <text:s/>justifiés <text:s/>en <text:s/>son <text:s/>Fils <text:s/>bien-aimé.</text:span> <text:s/>» <text:s/>Ainsi <text:s/>la </text:p>
      <text:p text:style-name="P16">grâce <text:s/>du <text:s/>Père <text:s/>consisterait <text:s/>en <text:s/>ce <text:s/>qu’il <text:s/>a <text:s/>daigné </text:p>
      <text:p text:style-name="P16">envoyer <text:s/>son <text:s/>Fils <text:s/>pour <text:s/>notre <text:s/>salut, <text:s/>et <text:s/>la <text:s/>paix <text:s/>du </text:p>
      <text:p text:style-name="Standard"><text:span text:style-name="T19">Fils,</text:span> <text:s/>en <text:s/>ce <text:s/>que <text:s/>nous <text:s/>avons <text:s/>été <text:s/>réconciliés <text:s/>par </text:p>
      <text:p text:style-name="Standard">lui <text:s/>avec <text:s/>le <text:s/>Père, <text:s/>et <text:s/>qu’après <text:s/>avoir <text:s/>détruit <text:s/>dans </text:p>
      <text:p text:style-name="Standard"><text:span text:style-name="T2">s</text:span>a <text:s/>propre <text:s/>chair <text:s/>le <text:s/>mur <text:s/>de <text:s/>séparation, <text:s/>c’est-à- </text:p>
      <text:p text:style-name="Standard">dire <text:s/>les <text:s/>inimitiés, <text:s/>des <text:s/>deux <text:s/>peuples <text:s/>il <text:s/>n’en <text:s/>a <text:s/>fait </text:p>
      <text:p text:style-name="Standard">qu’un <text:s/>seul. </text:p>
      <text:p text:style-name="Standard"/>
      <text:p text:style-name="P15">« <text:s/>Béni <text:s/>soit <text:s/>le <text:s/>Dieu <text:s/>et <text:s/>le <text:s/>Père <text:s/>de <text:s/>Notre-Seigneur </text:p>
      <text:p text:style-name="P15">Jésus-Christ <text:s/>qui <text:s/>nous <text:s/>a. <text:s/>comblés <text:s/>en <text:s/>Jésus-Christ, </text:p>
      <text:p text:style-name="P15">de <text:s/>toutes <text:s/>sortes <text:s/>de <text:s/>bénédictions <text:s/>spirituelles <text:s/>pour </text:p>
      <text:p text:style-name="P8"><text:span text:style-name="T6">les <text:s/>biens <text:s/>célestes. <text:s/>»</text:span> <text:s/></text:p>
      <text:p text:style-name="P8">De <text:s/>même <text:s/>que <text:s/><text:span text:style-name="T19">Dieu, <text:s/>qui <text:s/>est </text:span></text:p>
      <text:p text:style-name="P16">substantiellement <text:s/>et <text:s/>naturellement <text:s/>bon, <text:s/>nous </text:p>
      <text:p text:style-name="Standard"><text:span text:style-name="T19">fait <text:s/>entrer <text:s/>en <text:s/>participation <text:s/>de <text:s/>sa <text:s/>bonté,</text:span> <text:s/>et <text:s/>qu’il </text:p>
      <text:p text:style-name="Standard">dit <text:s/>à <text:s/>Israël <text:s/>: <text:s/>« <text:s/><text:span text:style-name="T9">Soy</text:span><text:span text:style-name="T11">e</text:span><text:span text:style-name="T9">z <text:s/>saints <text:s/>parce <text:s/>que <text:s/>je <text:s/>suis </text:span></text:p>
      <text:p text:style-name="Standard"><text:span text:style-name="T9">saint </text:span><text:s/>» <text:s/>Lev. <text:s/>xx, <text:s/>7, <text:s/>ainsi <text:s/>l<text:span text:style-name="T19">ui, <text:s/>qui <text:s/>est <text:s/>béni, <text:s/>nous </text:span></text:p>
      <text:p text:style-name="Standard"><text:span text:style-name="T19">comble <text:s/>de <text:s/>bénédictions</text:span>, <text:s/>car <text:s/>le <text:s/>souverain <text:s/>législa¬ </text:p>
      <text:p text:style-name="Standard">teur <text:s/>répandra <text:s/>ses <text:s/>bénédictions, <text:s/>et <text:s/>la <text:s/>bénédic¬ </text:p>
      <text:p text:style-name="Standard">tion <text:s/>reposera <text:s/>sur <text:s/>la <text:s/>tête <text:s/>du <text:s/>juste <text:s/>Prov . <text:s/>x; <text:s/>et <text:s/>le </text:p>
      <text:p text:style-name="Standard">surnom <text:s/>de <text:s/>bénédiction <text:s/>a <text:s/>été <text:s/>donné <text:s/>à <text:s/><text:span text:style-name="T19">Baruch</text:span> </text:p>
      <text:p text:style-name="Standard">qui, <text:s/>en <text:s/>hébreu, <text:s/>signifie <text:s/>: <text:s/><text:span text:style-name="T19">Béni</text:span>. <text:s/>Or, <text:s/><text:span text:style-name="T19">il <text:s/>nous <text:s/>a </text:span></text:p>
      <text:p text:style-name="P16">bénis, <text:s/>non <text:s/>d’une <text:s/>seule, <text:s/>bénédiction, <text:s/>mais <text:s/>en </text:p>
      <text:p text:style-name="Standard"><text:span text:style-name="T19">nous <text:s/>comblant <text:s/>de <text:s/>toutes <text:s/>ses <text:s/>bénédictions</text:span>. <text:s/>Ce </text:p>
      <text:p text:style-name="Standard">n’est <text:s/>pas <text:s/>que <text:s/>tous <text:s/>nous <text:s/>obtenions <text:s/>toutes <text:s/>ces </text:p>
      <text:p text:style-name="Standard">bénédictions, <text:s/>mais <text:s/>bien <text:s/>que <text:s/>chacun <text:s/>de <text:s/>nous </text:p>
      <text:p text:style-name="Standard">obtienne <text:s/>une <text:s/>ou <text:s/>plusieurs <text:s/>de <text:s/>ces <text:s/>bénédictions, </text:p>
      <text:p text:style-name="P16">nous <text:s/>les <text:s/>possédons <text:s/>toutes <text:s/>dans <text:s/>celles <text:s/>que <text:s/>nous </text:p>
      <text:p text:style-name="Standard"><text:span text:style-name="T19">possédons</text:span>. <text:s/>Et <text:s/>ce <text:s/>ne <text:s/>sont <text:s/>point <text:s/>des <text:s/>bénédictions </text:p>
      <text:p text:style-name="Standard">terrestres, <text:s/>mais <text:s/><text:span text:style-name="T19">des</text:span><text:span text:style-name="T20"> </text:span><text:span text:style-name="T19">bénédictions <text:s/>célestes</text:span>. <text:s/>Il <text:s/>y <text:s/>a </text:p>
      <text:p text:style-name="Standard">en <text:s/>effet, <text:s/>des <text:s/>bénédictions <text:s/>terrestres, <text:s/>comme </text:p>
      <text:p text:style-name="Standard">d’avoir <text:s/>des <text:s/>enfants, <text:s/>une <text:s/>grande <text:s/>fortune, <text:s/>des </text:p>
      <text:p text:style-name="Standard">honneurs, <text:s/><text:span text:style-name="T2">l</text:span>a <text:s/>santé, <text:s/><text:span text:style-name="T19">bénédiction <text:s/>terrestre <text:s/>qui </text:span></text:p>
      <text:p text:style-name="Standard"><text:span text:style-name="T19">descend <text:s/>jusqu’aux <text:s/>animaux <text:s/>privés <text:s/>de <text:s/>raison</text:span>. </text:p>
      <text:p text:style-name="Standard">Car <text:s/>c’est <text:s/>d’eux <text:s/>qu’il <text:s/>est <text:s/>dit <text:s/>: <text:s/>« <text:s/><text:span text:style-name="T9">Le <text:s/>Seigneur <text:s/>les </text:span></text:p>
      <text:p text:style-name="Standard"><text:soft-page-break/><text:span text:style-name="T9">bénit, <text:s/>et <text:s/>leur <text:s/>dit <text:s/>: <text:s/>Croissez <text:s/>et <text:s/>multipliez <text:s/>» </text:span><text:s/>Gen. </text:p>
      <text:p text:style-name="Standard">x, <text:s/>22. <text:s/>Mais <text:s/><text:span text:style-name="T16">les <text:s/>bénédictions <text:s/>spirituelles <text:s/>sont </text:span></text:p>
      <text:p text:style-name="Standard"><text:span text:style-name="T16">pour <text:s/>le <text:s/>ciel,</text:span> <text:s/>car <text:s/>la <text:s/>terre <text:s/>ne <text:s/>peut <text:s/>recevoir <text:s/>une </text:p>
      <text:p text:style-name="Standard">bénédiction <text:s/>spirituelle. <text:s/>Ainsi, <text:s/>les <text:s/>bénédictions </text:p>
      <text:p text:style-name="Standard">qui, <text:s/>dans <text:s/>le <text:s/>Lévitique, <text:s/>sont <text:s/>promises <text:s/>aux <text:s/>obser¬ </text:p>
      <text:p text:style-name="Standard">vateurs <text:s/>fidèles <text:s/>des <text:s/>préceptes <text:s/>divins, <text:s/>comme <text:s/>de </text:p>
      <text:p text:style-name="Standard">prêter <text:s/>à <text:s/>usure <text:s/>aux <text:s/>nations <text:s/>étrangères, <text:s/>d’avoir </text:p>
      <text:p text:style-name="Standard">leurs <text:s/>greniers <text:s/>pleins <text:s/>de <text:s/>blé, <text:s/>d’être <text:s/>bénis <text:s/>dans </text:p>
      <text:p text:style-name="Standard">les <text:s/>villes, <text:s/>bénis <text:s/>dans <text:s/>les <text:s/>champs, <text:s/>et <text:s/>d’autres </text:p>
      <text:p text:style-name="Standard">semblables, <text:s/>nous <text:s/>ne <text:s/>les <text:s/>voyons <text:s/>pas <text:s/>accomplies </text:p>
      <text:p text:style-name="Standard">dans <text:s/>les <text:s/>prophètes, <text:s/>dans <text:s/>ces <text:s/>hommes <text:s/>qui <text:s/>ont </text:p>
      <text:p text:style-name="Standard">mené <text:s/>une <text:s/>vie <text:s/>errante, <text:s/>revêtus <text:s/>de <text:s/>peaux <text:s/>de </text:p>
      <text:p text:style-name="Standard">brebis <text:s/>et <text:s/>de <text:s/>peaux <text:s/>de <text:s/>chèvres, <text:s/>se <text:s/>réfugiant <text:s/>dans </text:p>
      <text:p text:style-name="Standard">les <text:s/>cavernes <text:s/>et <text:s/>les <text:s/>rochers <text:s/>pour <text:s/>échapper <text:s/>aux </text:p>
      <text:p text:style-name="Standard">violences <text:s/>de <text:s/>leurs <text:s/>persécuteurs <text:s/>Heb. <text:s/>xi. <text:s/><text:span text:style-name="T16">Il <text:s/>faut </text:span></text:p>
      <text:p text:style-name="P17">donc <text:s/>tout <text:s/>prendre <text:s/>spirituellement, <text:s/>et <text:s/>attendre </text:p>
      <text:p text:style-name="P17">l’accomplissement <text:s/>des <text:s/>bénédictions <text:s/>spirituelles, </text:p>
      <text:p text:style-name="Standard"><text:span text:style-name="T16">non <text:s/>sur <text:s/>la <text:s/>terre, <text:s/>mais <text:s/>dans <text:s/>le <text:s/>ciel</text:span>. <text:s/>Cependant, </text:p>
      <text:p text:style-name="Standard">comme <text:s/>l’Apôtre <text:s/>dit <text:s/>: <text:s/>« <text:s/><text:span text:style-name="T9">Il <text:s/>nous <text:s/>a <text:s/>bénis <text:s/>de <text:s/>toutes </text:span></text:p>
      <text:p text:style-name="P13">sortes <text:s/>de <text:s/>bénédictions <text:s/>spirituelles <text:s/>pour <text:s/>les<text:span text:style-name="T2"> </text:span>biens </text:p>
      <text:p text:style-name="Standard"><text:span text:style-name="T9">célestes</text:span>, <text:s text:c="2"/>comme <text:s/>s’il <text:s/>s’agissait <text:s/>d’une <text:s/>chose </text:p>
      <text:p text:style-name="Standard">passée <text:s/>et <text:s/>non <text:s/>d’une <text:s/>prômesse <text:s/>pour <text:s/>l’avenir, <text:s/>et </text:p>
      <text:p text:style-name="Standard">qu’il <text:s/>dit <text:s/>: <text:s/>« <text:s/><text:span text:style-name="T9">Il <text:s/>a <text:s/>béni</text:span> <text:s/>» <text:s/>et <text:s/>non <text:s/>il <text:s/>bénira, <text:s/><text:span text:style-name="T4">on </text:span></text:p>
      <text:p text:style-name="P4">demande <text:s/>comment <text:s/>Dieu <text:s/>nous <text:s/>a <text:s/>bénis <text:s/>d’une </text:p>
      <text:p text:style-name="P4">bénédiction <text:s/>céleste, <text:s/>alors <text:s/>que <text:s/>nous <text:s/>sommes </text:p>
      <text:p text:style-name="Standard"><text:span text:style-name="T4">encore <text:s/>sur <text:s/>la <text:s/>terre.</text:span> <text:s/>Lors <text:s/>donc <text:s/>que <text:s/>nous <text:s/>vivons </text:p>
      <text:p text:style-name="Standard">déjà <text:s/>dans <text:s/>le <text:s/>ciel, <text:s/>et <text:s/>que <text:s/>nous <text:s/>ne <text:s/>sommes <text:s/>plus </text:p>
      <text:p text:style-name="Standard">du <text:s/>monde, <text:s/>lorsqu’ayant <text:s/>dépouillé <text:s/>l’image <text:s/>de </text:p>
      <text:p text:style-name="Standard">l’homme <text:s/>terrestre, <text:s/>nous <text:s/>portons <text:s/>l’image <text:s/>de </text:p>
      <text:p text:style-name="Standard">l’homme <text:s/>céleste, <text:s/>par-dessus <text:s/>tout, <text:s/>que <text:span text:style-name="T4"><text:s/>nous <text:s/>ne </text:span></text:p>
      <text:p text:style-name="P4">vivons <text:s/>plus <text:s/>dans <text:s/>la <text:s/>chair, <text:s/>mais <text:s/>dans <text:s/>l’esprit, <text:s/>et <text:s/>que </text:p>
      <text:p text:style-name="P4">nous <text:s/>thésaurisons <text:s/>pour <text:s/>le <text:s/>ciel <text:s/>où <text:s/>nous <text:s/>avons </text:p>
      <text:p text:style-name="Standard"><text:span text:style-name="T4">notre <text:s/>cœur.</text:span> <text:s/>Alors, <text:s/>il <text:s/>est <text:s/>vrai <text:s/>de <text:s/>dire <text:s/>que <text:s/>nous <text:s/>som¬ </text:p>
      <text:p text:style-name="Standard">mes <text:s/>bénis <text:s/>de <text:s/>toutes <text:s/>sortes <text:s/>de <text:s/>bénédictions <text:s/>célestes; </text:p>
      <text:p text:style-name="Standard">ou <text:s/>bien <text:s/>on <text:s/>peut <text:s/>dire <text:s/>encore <text:s/>que <text:span text:style-name="T16"><text:s/>toute <text:s/>bénédiction </text:span></text:p>
      <text:p text:style-name="P17">spirituelle <text:s/>en <text:s/>Jésus-Christ, <text:s/>bien <text:s/>que <text:s/>donnée <text:s/>sur </text:p>
      <text:p text:style-name="P17">la <text:s/>terre, <text:s/>est <text:s/>cependant <text:s/>comptée <text:s/>parmi <text:s/>les <text:s/>béné¬ </text:p>
      <text:p text:style-name="Standard"><text:span text:style-name="T16">dictions <text:s/>célestes</text:span>. <text:s/>« <text:span text:style-name="T9"><text:s/>Il <text:s/>nous <text:s/>a <text:s/>bénis, <text:s/>dit <text:s/>l’Apôtre, </text:span></text:p>
      <text:p text:style-name="P13">de <text:s/>toutes <text:s/>sortes <text:s/>de <text:s/>bénédictions <text:s/>spirituelles <text:s/>pour </text:p>
      <text:p text:style-name="P13">les <text:s/>choses <text:s/>célestes, <text:s/>en <text:s/>Jésus-Christ, <text:s/>dans <text:s/>la </text:p>
      <text:p text:style-name="P13">parole <text:s/>de <text:s/>Dieu, <text:s/>dans <text:s/>la <text:s/>sagesse, <text:s/>dans <text:s/>la <text:s/>vérité </text:p>
      <text:p text:style-name="Standard"><text:span text:style-name="T9">et <text:s/>dans <text:s/>les <text:s/>autres <text:s/>vertus</text:span>. <text:s/>Il <text:s/>est <text:s/>à <text:s/>remarquer <text:s/>qu’on </text:p>
      <text:p text:style-name="Standard">peut <text:s/>lire <text:s/>de <text:s/>deux <text:s/>manières <text:s/>ces <text:s/>paroles <text:s/>: <text:s/>« <text:s/>Béni </text:p>
      <text:p text:style-name="Standard">soit <text:s/>Dieu <text:s/>et <text:s/>le <text:s/>Père <text:s/>de <text:s/>Notre-Seigneur <text:s/>Jésus- </text:p>
      <text:p text:style-name="Standard">Christ, <text:s/>c’est-à-dire <text:s/>: <text:s/>« <text:s/>Béni <text:s/>soit <text:s/>Dieu, <text:s/>le <text:s/>créateur </text:p>
      <text:p text:style-name="Standard">de <text:s/>toutes <text:s/>choses, <text:s/>» <text:s/>première <text:s/>proposition, <text:s/>et </text:p>
      <text:p text:style-name="Standard">ensuite <text:s/>: <text:s/>« <text:s/>et <text:s/>qui <text:s/>est <text:s/>le <text:s/>Père <text:s/>de <text:s/>Notre-Seigneur </text:p>
      <text:p text:style-name="Standard">Jésus-Christ <text:s/>» <text:s/>ou <text:s/>bien <text:s/>en <text:s/>rapportant <text:s/>tout </text:p>
      <text:p text:style-name="Standard">ensemble, <text:s/>Dieu <text:s/>et' Père <text:s/>à <text:s/>Notre-Seigneur <text:s/>Jésus- </text:p>
      <text:p text:style-name="Standard">Christ. <text:s/>Béni <text:s/>soit <text:s/>le <text:s/>Dieu <text:s/>de <text:s/>celui <text:s/>qui <text:s/>s’est <text:s/>fait </text:p>
      <text:p text:style-name="Standard">homme, <text:s/>et <text:s/>le <text:s/>Père <text:s/>de <text:s/>celui <text:s/>qui <text:s/>au <text:s/>commence¬ </text:p>
      <text:p text:style-name="Standard">ment <text:s/>était <text:s/>en <text:s/>Dieu, <text:s/>Dieu <text:s/>le. <text:s/>Verbe. <text:s/>Non <text:s/>pas <text:s/>que </text:p>
      <text:p text:style-name="Standard"><text:soft-page-break/>celui <text:s/>qui <text:s/>a <text:s/>été <text:s/>fait <text:s/>homme, <text:s/>soit <text:s/>différent <text:s/>du </text:p>
      <text:p text:style-name="Standard">Verbe <text:s/>qui <text:s/>s’est <text:s/>revêtu <text:s/>de <text:s/>l’humanité, <text:s/>mais <text:s/>parce </text:p>
      <text:p text:style-name="Standard">que <text:s/><text:span text:style-name="T4">le <text:s/>seul <text:s/>et <text:s/>même <text:s/>Jésus-Christ <text:s/>nous <text:s/>est </text:span></text:p>
      <text:p text:style-name="P4">représenté <text:s/>suivant <text:s/>la <text:s/>diversité <text:s/>des <text:s/>sujets, <text:s/>tantôt </text:p>
      <text:p text:style-name="Standard"><text:span text:style-name="T4">dans <text:s/>l’élévation, <text:s/>tantôt <text:s/>dans <text:s/>l’humiliation</text:span>. </text:p>
      <text:p text:style-name="Standard"/>
      <text:p text:style-name="Standard">« <text:s/><text:span text:style-name="T9">Comme <text:s/>il <text:s/>nous <text:s/>a <text:s/>élus <text:s/>en <text:s/>lui, <text:s/>avant <text:s/>la <text:s/>créa¬ </text:span></text:p>
      <text:p text:style-name="P13">tion <text:s/>du <text:s/>monde, <text:s/>afin <text:s/>que <text:s/>nous <text:s/>fussions <text:s/>saints <text:s/>et </text:p>
      <text:p text:style-name="Standard"><text:span text:style-name="T9">sans <text:s/>tache <text:s/>en <text:s/>sa <text:s/>présence. <text:s/></text:span>» <text:s/>Au <text:s/>lieu <text:s/>de <text:s/>la <text:s/>créa¬ </text:p>
      <text:p text:style-name="Standard">tion <text:s/>du <text:s/>monde, <text:s/>le <text:s/>texte <text:s/>grec <text:s/>porte <text:s/>7rpo <text:s/>xaxo </text:p>
      <text:p text:style-name="Standard">xdap-oo, <text:s/>or <text:s/>le <text:s/>mot <text:s/>xara6oX^, <text:s/>n’a <text:s/>pas <text:s/>le <text:s/>même <text:s/>sens </text:p>
      <text:p text:style-name="P8">que <text:s/>constitutif, <text:s/>création. <text:s/></text:p>
      <text:p text:style-name="P8"/>
      <text:p text:style-name="P6"><text:tab/><draw:frame draw:style-name="fr1" draw:name="Image1" text:anchor-type="as-char" svg:width="11.695cm" svg:height="1.376cm" draw:z-index="0"><draw:image xlink:href="Pictures/10000000000001BA00000034BF4314EF375E7A82.png" xlink:type="simple" xlink:show="embed" xlink:actuate="onLoad" draw:mime-type="image/png"/></draw:frame></text:p>
      <text:p text:style-name="P6"/>
      <text:p text:style-name="P8">Ainsi <text:s/>donc <text:span text:style-name="T4"><text:s/>la <text:s/>pauvreté <text:s/>de <text:s/>la <text:s/>langue <text:s/>et <text:s/>la <text:s/>nouveauté <text:s/>des <text:s/>choses, </text:span></text:p>
      <text:p text:style-name="P4">et <text:s/>comme <text:s/>l’a <text:s/>dit <text:s/>un <text:s/>auteur, <text:s/>le <text:s/>caractère <text:s/>de <text:s/>la </text:p>
      <text:p text:style-name="P4">langue <text:s/>grecque <text:s/>plus <text:s/>riche <text:s/>et <text:s/>plus <text:s/>expressive,, </text:p>
      <text:p text:style-name="P4">nous <text:s/>forcent, <text:s/>non <text:s/>de <text:s/>traduire <text:s/>littéralement' <text:s/>cette. . </text:p>
      <text:p text:style-name="P4">expression, <text:s/>mais <text:s/>d’en <text:s/>expliquer <text:s/>la <text:s/>force <text:s/>par <text:s/>une </text:p>
      <text:p text:style-name="P8"><text:span text:style-name="T4">périphrase</text:span>. <text:s/>Le <text:s/>mot <text:s/>KaTcdxAv] </text:p>
      <text:p text:style-name="P8"><draw:frame draw:style-name="fr1" draw:name="Image2" text:anchor-type="as-char" svg:width="2.196cm" svg:height="0.82cm" draw:z-index="1"><draw:image xlink:href="Pictures/10000000000000530000001F0F616E83BF1816A1.png" xlink:type="simple" xlink:show="embed" xlink:actuate="onLoad" draw:mime-type="image/png"/></draw:frame></text:p>
      <text:p text:style-name="P8">se <text:s/>dit, <text:s/>ou <text:s/>de <text:s/>celui </text:p>
      <text:p text:style-name="Standard">qui <text:s/>est <text:s/>jeté <text:s/>du <text:s/>haut <text:s/>en <text:s/>bas, <text:s/>et <text:s/>qui <text:s/>tombe <text:s/>d’une </text:p>
      <text:p text:style-name="Standard">sphère <text:s/>plus <text:s/>élevée <text:s/>dans <text:s/>une <text:s/>sphère <text:s/>inférieure, </text:p>
      <text:p text:style-name="Standard">ou <text:s/>bien <text:s/>lorsqu’une <text:s/>chose <text:s/>commence <text:s/>d’exister. </text:p>
      <text:p text:style-name="Standard"/>
      <text:p text:style-name="Standard">Ainsi <text:s/>pour <text:s/>exprimer <text:s/>l’action <text:s/>de <text:s/>ceux <text:s/>qui </text:p>
      <text:p text:style-name="Standard">jettent <text:s/>les <text:s/>premiers <text:s/>fondements <text:s/>d’un <text:s/>édifice, <text:s/>on </text:p>
      <text:p text:style-name="P8">emploie <text:s/>le <text:s/>verbe <text:s/>xaTaSeQvjxévai, <text:s/></text:p>
      <text:p text:style-name="P8"><draw:frame draw:style-name="fr1" draw:name="Image3" text:anchor-type="as-char" svg:width="3.466cm" svg:height="0.82cm" draw:z-index="2"><draw:image xlink:href="Pictures/10000000000000830000001F58C8812DCFDB433F.png" xlink:type="simple" xlink:show="embed" xlink:actuate="onLoad" draw:mime-type="image/png"/></draw:frame></text:p>
      <text:p text:style-name="P8">c’est-à-dire <text:s/>jeter </text:p>
      <text:p text:style-name="Standard">en <text:s/>bas <text:s/>les <text:s/>premières <text:s/>assises <text:s/>des <text:s/>fondations. </text:p>
      <text:p text:style-name="Standard">Saint <text:s/>Paul <text:s/>voulant <text:s/>donc <text:s/>montrer <text:s/>que <text:s/>Dieu <text:s/>a </text:p>
      <text:p text:style-name="Standard">tout <text:s/>créé <text:s/>de <text:s/>rien, <text:s/>ne <text:s/>lui <text:s/>attribue <text:s/>point <text:s/>la <text:s/>forma¬ </text:p>
      <text:p text:style-name="Standard">tion, <text:s/>la <text:s/>création, <text:s/>la <text:s/>fabrication <text:s/>du <text:s/>monde, <text:s/>mais </text:p>
      <text:p text:style-name="P8">xaTaêoXTjv, </text:p>
      <text:p text:style-name="P8"><draw:frame draw:style-name="fr1" draw:name="Image4" text:anchor-type="as-char" svg:width="2.355cm" svg:height="0.767cm" draw:z-index="3"><draw:image xlink:href="Pictures/10000000000000590000001D60883B4E2E7404A9.png" xlink:type="simple" xlink:show="embed" xlink:actuate="onLoad" draw:mime-type="image/png"/></draw:frame></text:p>
      <text:p text:style-name="P8">c’est-à-dire <text:s/>le <text:s/>commencement <text:s/>de <text:s/>la </text:p>
      <text:p text:style-name="Standard">fondation, <text:s/>afin <text:s/>qu’on <text:s/>ne <text:s/>puisse <text:s/>supposer, <text:s/>comme </text:p>
      <text:p text:style-name="Standard">le <text:s/>font <text:s/>les <text:s/>Manichéens <text:s/>et <text:s/>les <text:s/>autres <text:s/>hérésies </text:p>
      <text:p text:style-name="Standard">(qui <text:s/>admettent <text:s/>un <text:s/>créateur <text:s/>et <text:s/>une <text:s/>matière), </text:p>
      <text:p text:style-name="Standard">qu’il <text:s/>existait <text:s/>une <text:s/>matière <text:s/><text:span text:style-name="T2">a</text:span>nté<text:span text:style-name="T2">c</text:span>édente <text:s/>d’où <text:s/>les </text:p>
      <text:p text:style-name="Standard">créatures <text:s/>ont <text:s/>été <text:s/>faites, <text:s/><text:span text:style-name="T4">mais <text:s/>qu’il <text:s/>soit <text:s/>bien </text:span></text:p>
      <text:p text:style-name="P4">entendu <text:s/>que <text:s/>toutes <text:s/>choses <text:s/>ont <text:s/>été <text:s/>tirées <text:s/>du </text:p>
      <text:p text:style-name="Standard"><text:span text:style-name="T4">néant.</text:span> <text:s/>Quant <text:s/>à <text:s/>ce <text:s/>qu’il <text:s/>atteste <text:s/>que <text:s/>nous <text:s/>avons </text:p>
      <text:p text:style-name="Standard">été <text:s/>choisis <text:s/>afin <text:s/>d’être <text:s/>saints <text:s/>et <text:s/>immaculés <text:s/>devant </text:p>
      <text:p text:style-name="Standard">lui, <text:s/>c’est-à-dire <text:s/>devant <text:s/>Dieu, <text:s/>avant <text:s/>la <text:s/>création </text:p>
      <text:p text:style-name="Standard"><text:soft-page-break/>du <text:s/>monde, <text:s/><text:span text:style-name="T4">c’est <text:s/>un <text:s/>acte <text:s/>de <text:s/>la <text:s/>prescience </text:span></text:p>
      <text:p text:style-name="P4">divine, <text:s/>par <text:s/>laquelle <text:s/>toutes <text:s/>les <text:s/>choses <text:s/>futures <text:s/>sont </text:p>
      <text:p text:style-name="P4">déjà <text:s/>faites, <text:s/>toutes <text:s/>sont <text:s/>connues <text:s/>avant <text:s/>leur </text:p>
      <text:p text:style-name="Standard"><text:span text:style-name="T4">accomplissement.</text:span> <text:s/>C’est <text:s/>ainsi <text:s/>que <text:s/>Paul <text:s/>est <text:s/>pré¬ </text:p>
      <text:p text:style-name="Standard">destiné <text:s/>dans <text:s/>le <text:s/>sein <text:s/>de <text:s/>sa <text:s/>mère, <text:s/>que <text:s/><text:span text:style-name="T4">Jérémie</text:span> <text:s/>est </text:p>
      <text:p text:style-name="Standard">sanctifié <text:s/>ava<text:span text:style-name="T2">n</text:span>t <text:s/>sa <text:s/>naissance, <text:s/>et <text:s/>qu’il <text:s/>est <text:s/>envoyé </text:p>
      <text:p text:style-name="Standard">aux <text:s/>nations <text:s/>comme <text:span text:style-name="T4"><text:s/>prophète <text:s/>et <text:s/>figure <text:s/>de <text:s/>Jésus- </text:span></text:p>
      <text:p text:style-name="Standard"><text:span text:style-name="T4">Christ</text:span>. <text:s/>Un <text:s/>autre <text:s/>auteur <text:s/>qui <text:s/>s’efforce <text:s/>de <text:s/>mon¬ </text:p>
      <text:p text:style-name="Standard">trer <text:s/>que <text:s/>Dieu <text:s/>est <text:s/>juste, <text:s/>parce <text:s/>qu’il <text:s/>choisit </text:p>
      <text:p text:style-name="Standard">chacun <text:s/>de <text:s/>nous <text:s/>non <text:s/>en <text:s/>vertu <text:s/>de <text:s/>sa <text:s/>prescience </text:p>
      <text:p text:style-name="Standard">divine, <text:s/>mais <text:s/>par <text:s/>suite <text:s/>du <text:s/>mérite <text:s/>des <text:s/>élus, </text:p>
      <text:p text:style-name="Standard">affirme <text:s/>qu’avant <text:s/>les <text:s/>créatures <text:s/>visibles, <text:s/>le <text:s/>ciel, </text:p>
      <text:p text:style-name="Standard">la <text:s/>terre, <text:s/>la <text:s/>mer <text:s/>et <text:s/>tout <text:s/>ce <text:s/>qu’elles <text:s/>contiennent, </text:p>
      <text:p text:style-name="Standard">il <text:s/>a <text:s/>existé <text:s/>d’autres <text:s/>créatures <text:s/>invisibles <text:s/>parmi </text:p>
      <text:p text:style-name="Standard">lesquelles <text:s/>des <text:s/>âmes, <text:s/>qui <text:s/>pour <text:s/>des <text:s/>causes <text:s/>à <text:s/>Dieu </text:p>
      <text:p text:style-name="Standard">seul <text:s/>connues <text:s/>ont <text:s/>été <text:s/>jetées <text:s/>dans <text:s/>cette <text:s/>vallée <text:s/>de </text:p>
      <text:p text:style-name="Standard">larmes, <text:s/>sur <text:s/>cette <text:s/>terre <text:s/>d’affliction,- <text:s/>dans <text:s/>ce <text:s/>lieu </text:p>
      <text:p text:style-name="Standard">de <text:s/>notre <text:s/>pèlerinage <text:s/>du <text:s/>milieu <text:s/>duquel <text:s/>un <text:s/>saint </text:p>
      <text:p text:style-name="Standard">demandait <text:s/>à <text:s/>Dieu <text:s/>son <text:s/>retour <text:s/>dans <text:s/>sa <text:s/>première </text:p>
      <text:p text:style-name="Standard">demeure <text:s/>en <text:s/>lui <text:s/>disant <text:s/>: <text:s/>« <text:s/><text:span text:style-name="T9">Malheur <text:s/>à <text:s/>moi, <text:s/>car </text:span></text:p>
      <text:p text:style-name="P13">mon <text:s/>exil <text:s/>a <text:s/>été <text:s/>prolongé, <text:s/>j’ai <text:s/>habité <text:s/>avec <text:s/>le </text:p>
      <text:p text:style-name="P13">peuple <text:s/>de <text:s/>Gédar, <text:s/>mon <text:s/>âme <text:s/>y <text:s/>a <text:s/>été <text:s/>trop <text:s/>longtemps </text:p>
      <text:p text:style-name="Standard"><text:span text:style-name="T9">errante, </text:span><text:s/>» <text:s/>Ps. <text:s/>cix, <text:s/>5. <text:s/>Et <text:s/>dans <text:s/>un <text:s/>autre <text:s/>endroit <text:s/>: </text:p>
      <text:p text:style-name="Standard">« <text:s/><text:span text:style-name="T9">Malheureux <text:s/>homme <text:s/>que <text:s/>je <text:s/>suis, <text:s/>qui <text:s/>me <text:s/>dé¬ </text:span></text:p>
      <text:p text:style-name="Standard"><text:span text:style-name="T9">livrera <text:s/>de <text:s/>ce <text:s/>corps <text:s/>de <text:s/>mort?</text:span> <text:s/>» <text:s/>Et <text:s/>encore <text:s/>: <text:s/>« <text:s/><text:span text:style-name="T11">Il</text:span><text:span text:style-name="T9"> <text:s/>vaut </text:span></text:p>
      <text:p text:style-name="Standard"><text:span text:style-name="T9">mieux <text:s/>retourner <text:s/>et <text:s/>être <text:s/>avec <text:s/>le <text:s/>Christ.</text:span> <text:s/>» <text:s/>Et </text:p>
      <text:p text:style-name="Standard">ailleurs <text:s/>: <text:s/>« <text:s/><text:span text:style-name="T9">Avant <text:s/>d’être <text:s/>homme <text:s/>j’ai <text:s/>péché</text:span>, <text:s/>» </text:p>
      <text:p text:style-name="Standard">Ps. <text:s/>cxvm, <text:s/>67, <text:s/>et <text:s/>d’autres <text:s/>témoignages <text:s/>sem¬ </text:p>
      <text:p text:style-name="Standard">blables. <text:s/>Ainsi <text:s/>donc, <text:s/>avant <text:s/>que <text:s/>les <text:s/>âmes -fussent </text:p>
      <text:p text:style-name="Standard">précipitées <text:s/>dans <text:s/>le <text:s/>monde <text:s/>et <text:s/>que <text:s/>ce <text:s/>monde, <text:s/>jeté </text:p>
      <text:p text:style-name="Standard">lui-même <text:s/>au <text:s/>plus <text:s/>bas <text:s/>degré <text:s/>de <text:s/>la <text:s/>création, </text:p>
      <text:p text:style-name="Standard">existât <text:s/>avec <text:s/>les <text:s/>âmes <text:s/>qui <text:s/>devaient <text:s/>l’habiter, </text:p>
      <text:p text:style-name="P4">Dieu <text:s/>a <text:s/>choisi <text:s/>Paul <text:s/>et <text:s/>ceux <text:s/>qui <text:s/>lui <text:s/>étaient <text:s/>sembla¬ </text:p>
      <text:p text:style-name="Standard"><text:span text:style-name="T4">bles <text:s/>devant <text:s/>lui, <text:s/>qui <text:s/>étaient <text:s/>saints <text:s/>et <text:s/>immaculés</text:span>. </text:p>
      <text:p text:style-name="Standard">Or, <text:s/>on <text:s/>ne <text:s/>choisit <text:s/>quelqu’un <text:s/>que <text:s/>parmi <text:s/>plusieurs, </text:p>
      <text:p text:style-name="Standard">et <text:s/>le <text:s/>choix <text:s/>n’a <text:s/>de <text:s/>raison <text:s/>d’être, <text:s/>que <text:s/>là <text:s/>où <text:s/>il </text:p>
      <text:p text:style-name="Standard">existe <text:s/>quelques <text:s/>infériorités. <text:s/>Ainsi <text:s/>de <text:s/>même <text:s/>que </text:p>
      <text:p text:style-name="Standard">dans <text:s/>la <text:s/>captivité <text:s/>de <text:s/>Babylone, <text:s/>lorsque <text:s/>Nabucho- </text:p>
      <text:p text:style-name="Standard">donosor <text:s/>eut <text:s/>emmené <text:s/>le <text:s/>peuple <text:s/>juif <text:s/>en <text:s/>Ghaldée, </text:p>
      <text:p text:style-name="Standard">Dieu <text:s/>envoya <text:s/><text:span text:style-name="T4">Ézéchiel, <text:s/>Daniel, <text:s/>les <text:s/>trois <text:s/>enfants, </text:span></text:p>
      <text:p text:style-name="P4">Aggée, <text:s/>Zacharie, <text:s/>non <text:s/>qu’ils <text:s/>eussent <text:s/>mérité <text:s/>les </text:p>
      <text:p text:style-name="P4">rigueurs <text:s/>de <text:s/>la <text:s/>captivité, <text:s/>mais <text:s/>pour <text:s/>être <text:s/>les <text:s/>con¬ </text:p>
      <text:p text:style-name="Standard"><text:span text:style-name="T4">solateurs <text:s/>des <text:s/>captifs</text:span>; <text:s/>ainsi <text:s/>dans <text:s/>cette <text:s/>chute <text:s/>du </text:p>
      <text:p text:style-name="Standard">monde, <text:s/>ceux <text:s/>qui <text:s/>avaient <text:s/>été <text:s/>choisis <text:s/>de <text:s/>Dieu, </text:p>
      <text:p text:style-name="Standard">avant <text:s/>l’existence <text:s/>du <text:s/>monde, <text:s/>furent <text:s/>envoyés, <text:s/>pour </text:p>
      <text:p text:style-name="Standard">l’instruction <text:s/>et <text:s/>l’enseignement <text:s/>des <text:s/>âmes <text:s/>péche¬ </text:p>
      <text:p text:style-name="Standard">resses, <text:s/>afin <text:s/>que <text:s/>leur <text:s/>prédication <text:s/>les <text:s/>aidât <text:s/>à </text:p>
      <text:p text:style-name="Standard">retourner <text:s/>vers <text:s/>le <text:s/>séjour <text:s/>d’où <text:s/>elles <text:s/>étaient <text:s/>tom¬ </text:p>
      <text:p text:style-name="Standard">bées <text:s/>; <text:s/>et <text:s/>voilà <text:s/>ce <text:s/>qui <text:s/>fait <text:s/>dire <text:s/>à <text:s/>Moyse <text:s/>clans <text:s/>le </text:p>
      <text:p text:style-name="Standard">psaume <text:s/>quatre-vingt-neuvième <text:s/>: <text:s/>«<text:span text:style-name="T9"> <text:s/>Seigneur, </text:span></text:p>
      <text:p text:style-name="P13">vous <text:s/>avez <text:s/>été <text:s/>notre <text:s/>refuge <text:s/>de <text:s/>génération <text:s/>en <text:s/>géné¬ </text:p>
      <text:p text:style-name="P13">ration. <text:s/>« <text:s/>Avant <text:s/>la <text:s/>formation <text:s/>des <text:s/>montagnes, </text:p>
      <text:p text:style-name="Standard"><text:soft-page-break/><text:span text:style-name="T9">avant <text:s/>la <text:s/>création <text:s/>de; <text:s/>la <text:s/>terre <text:s/>et <text:s/>du <text:s/>monde,</text:span> <text:s/>» </text:p>
      <text:p text:style-name="Standard">Ps. <text:s/>lxxxix, <text:s/>1. <text:s/>C’est-à-dire <text:s/>que <text:s/><text:span text:style-name="T19">avant <text:s/>que <text:s/>le </text:span></text:p>
      <text:p text:style-name="Standard"><text:span text:style-name="T19">monde <text:s/>fût <text:s/>créé</text:span>, <text:s/>et <text:s/>que <text:s/>toute <text:s/>génération <text:s/>eût </text:p>
      <text:p text:style-name="P8">commencé <text:s/>son <text:s/>existence, <text:s/><text:span text:style-name="T19">Dieu <text:s/>a <text:s/>été <text:s/>le <text:s/>refuge </text:span></text:p>
      <text:p text:style-name="Standard"><text:span text:style-name="T19">de <text:s/>ses <text:s/>saints.</text:span> <text:s/>Quant <text:s/>à <text:s/>ce <text:s/>que <text:s/>l’Apôtre <text:s/>ajoute <text:s/>: </text:p>
      <text:p text:style-name="Standard">« <text:s/>Afin <text:s/>que <text:s/>nous <text:s/>fussions <text:s/>saints <text:s/>et <text:s/>sans <text:s/>tache, </text:p>
      <text:p text:style-name="Standard">il <text:s/>y <text:s/>a <text:s/>cette <text:s/>différence <text:s/>entre <text:s/>celui <text:s/>qui <text:s/>est <text:s/>saint, </text:p>
      <text:p text:style-name="Standard">et <text:s/>celui <text:s/>qui <text:s/>est <text:s/>sans <text:s/>tache, <text:s/>qu’on <text:s/>peut <text:s/>dire <text:s/>du </text:p>
      <text:p text:style-name="Standard">saint <text:s/>qu’il <text:s/>est <text:s/>sans <text:s/>tache, <text:s/>tandis <text:s/>que <text:s/>celui <text:s/>qui </text:p>
      <text:p text:style-name="Standard">est <text:s/>sans <text:s/>tache, <text:s/>n’est <text:s/>point <text:s/>par <text:s/>là <text:s/>même <text:s/>élevé <text:s/>jus¬ </text:p>
      <text:p text:style-name="Standard">qu’à <text:s/>la <text:s/>sainteté. <text:s/><text:span text:style-name="T19">Ainsi <text:s/>les <text:s/>petits <text:s/>enfants <text:s/>sont <text:s/>sans </text:span></text:p>
      <text:p text:style-name="P16">tache, <text:s/>pàrce <text:s/>que <text:s/>leur <text:s/>corps <text:s/>n’est <text:s/>souillé <text:s/>d’aucun </text:p>
      <text:p text:style-name="P16">péché; <text:s/>et <text:s/>cependant <text:s/>ils <text:s/>ne <text:s/>sont <text:s/>pas <text:s/>saints, <text:s/>parce </text:p>
      <text:p text:style-name="P16">que <text:s/>la <text:s/>sainteté <text:s/>s’acquiert <text:s/>par <text:s/>la <text:s/>volonté <text:s/>et <text:s/>de </text:p>
      <text:p text:style-name="Standard"><text:span text:style-name="T19">grands <text:s/>efforts.</text:span> <text:s/>Ainsi <text:s/>encore <text:s/>nous <text:s/>pouvons </text:p>
      <text:p text:style-name="Standard">appeler <text:s/>sans <text:s/>tache <text:s/>celui <text:s/>qui <text:s/>n’a <text:s/>point <text:s/>commis </text:p>
      <text:p text:style-name="Standard">de <text:s/>péché, <text:s/>et <text:s/><text:span text:style-name="T19">saint <text:s/>celui <text:s/>qui <text:s/>est <text:s/>plein <text:s/>de <text:s/>vertus</text:span>, </text:p>
      <text:p text:style-name="Standard">suivant <text:s/>ce <text:s/>qui <text:s/>est <text:s/>écrit <text:s/>dans <text:s/>un <text:s/>psaume <text:s/>: </text:p>
      <text:p text:style-name="Standard">« <text:s/>Celui <text:s/>qui <text:s/>marche <text:s/>sans <text:s/>tache, <text:s/>et <text:s/>pratique <text:s/>la </text:p>
      <text:p text:style-name="Standard">justice, <text:s/>» <text:s/>Ps. <text:s/>xiv, <text:s/>2. <text:s/>Et <text:s/>dans <text:s/>le <text:s/>Cantique <text:s/>des </text:p>
      <text:p text:style-name="Standard">cantiques <text:s/>: <text:s/>« <text:s/>Vous <text:s/>êtes <text:s/>toute <text:s/>belle, <text:s/>ma<text:span text:style-name="T2"> </text:span>b<text:span text:style-name="T2">ien</text:span>-aimée, </text:p>
      <text:p text:style-name="Standard">et <text:s/>il <text:s/>n’y <text:s/>a <text:s/>point <text:s/>de <text:s/>tache <text:s/>en <text:s/>vous, <text:s/>Cant. <text:s/>iv, <text:s/>7. </text:p>
      <text:p text:style-name="Standard">On <text:s/>demande <text:s/>comment <text:s/>quelqu’un <text:s/>peut <text:s/>être <text:s/>saint </text:p>
      <text:p text:style-name="Standard">et <text:s/>sans <text:s/>tache <text:s/>devant <text:s/>Dieu, <text:s/>alors <text:s/>que <text:s/>le <text:s/>Prophète </text:p>
      <text:p text:style-name="Standard">nous <text:s/>atteste <text:s/>« <text:span text:style-name="T9"><text:s/>que <text:s/>tout <text:s/>homme <text:s/>vivant <text:s/>ne <text:s/>sera </text:span></text:p>
      <text:p text:style-name="Standard"><text:span text:style-name="T9">point <text:s/>justifié <text:s/>devant <text:s/>Vo</text:span><text:span text:style-name="T11">u</text:span><text:span text:style-name="T9">s.</text:span> <text:s/>» <text:s/>Car <text:s/>où <text:s/>les <text:s/>Éphé- </text:p>
      <text:p text:style-name="Standard">siens <text:s/>sont <text:s/>saints <text:s/>et <text:s/>sans <text:s/>tache <text:s/>devant <text:s/>Dieu, <text:s/>et </text:p>
      <text:p text:style-name="Standard">alors <text:s/>il <text:s/>est <text:s/>faux <text:s/>de <text:s/>dire, <text:s/>« <text:s/>que <text:s/>tout <text:s/>homme </text:p>
      <text:p text:style-name="Standard">vivant <text:s/>ne <text:s/>sera <text:s/>point <text:s/>justifié <text:s/>devant <text:s/>Vous, <text:s/>» <text:s/>ou </text:p>
      <text:p text:style-name="Standard">si <text:s/>personne <text:s/>n’est <text:s/>justifié <text:s/>devant <text:s/>Dieu, <text:s/>il <text:s/>n’est </text:p>
      <text:p text:style-name="Standard">point <text:s/>vrai <text:s/>de <text:s/>dire <text:s/>comme <text:s/>l’Apôtre <text:s/>l’a <text:s/>fait <text:s/>précé¬ </text:p>
      <text:p text:style-name="Standard">demment, <text:s/>qu’il <text:s/>y <text:s/>en <text:s/>a <text:s/>qui <text:s/>sont <text:s/>saints <text:s/>et <text:s/>sans </text:p>
      <text:p text:style-name="Standard">tache <text:s/>en <text:s/>présence <text:s/>de <text:s/>Dieu. <text:s/>Nous <text:s/>ferons <text:s/>à <text:s/>cette </text:p>
      <text:p text:style-name="Standard">difficulté <text:s/>une <text:s/>double <text:s/>réponse. <text:s/>En <text:s/>effet, <text:s/>Paul <text:s/>n’a </text:p>
      <text:p text:style-name="Standard">pas <text:s/>dit <text:s/>: <text:s/>« <text:s/>Il <text:s/>nous <text:s/>a <text:s/>choisis <text:s/>avant <text:s/>la <text:s/>création <text:s/>du </text:p>
      <text:p text:style-name="Standard">monde, <text:s/>alors <text:s/>quo <text:s/>nous <text:s/>étions <text:s/>saints <text:s/>et' <text:s/>sans </text:p>
      <text:p text:style-name="Standard">tache; <text:s/>mais <text:s/>il <text:s/>nous <text:s/>a <text:s/>choisis <text:s/>pour <text:s/>que <text:s/>nous <text:s/>fus¬ </text:p>
      <text:p text:style-name="Standard">sions <text:s/>saints <text:s/>et <text:s/>sans <text:s/>tache, <text:s/>c’est-à-dire, <text:s/>il <text:s/>nous </text:p>
      <text:p text:style-name="Standard">a <text:s/>choisis <text:s/>nous <text:s/>qui <text:s/>n’avions <text:s/>été <text:s/>auparavant,, <text:s/>ni </text:p>
      <text:p text:style-name="Standard">saints, <text:s/>ni <text:s/>sans <text:s/>tache, <text:s/>afin <text:s/>que <text:s/>nous <text:s/>puissions <text:s/>le </text:p>
      <text:p text:style-name="Standard">devenir <text:s/>en <text:s/>vertu <text:s/>de <text:s/>ce <text:s/>choix. <text:s/>C’est <text:s/>ce <text:s/>qu’on </text:p>
      <text:p text:style-name="Standard">peut <text:s/>appliquer aux <text:s/>pécheurs <text:s/>convertis <text:s/>à <text:s/>une </text:p>
      <text:p text:style-name="Standard">nouvelle <text:s/>vie <text:s/>et <text:s/>ainsi <text:s/>est-il <text:s/>vrai <text:s/>de <text:s/>dire <text:s/>: <text:s/>« <text:span text:style-name="T4"><text:s/>Tout </text:span></text:p>
      <text:p text:style-name="P4">homme <text:s/>vivant <text:s/>ne <text:s/>sera <text:s/>point <text:s/>justifié <text:s/>en <text:s/>votre </text:p>
      <text:p text:style-name="P4">présence <text:s/>» <text:s/>c’est-à-dire <text:s/>pendant, <text:s/>toute <text:s/>sa <text:s/>vie, </text:p>
      <text:p text:style-name="P4">durant <text:s/>tout <text:s/>le <text:s/>temps <text:s/>de <text:s/>son <text:s/>existence <text:s/>dans <text:s/>c<text:span text:style-name="T2">e</text:span> </text:p>
      <text:p text:style-name="P8"><text:span text:style-name="T4">monde. </text:span><text:s/>C<text:span text:style-name="T2">e</text:span>s <text:s/>paroles <text:s/>ainsi <text:s/>entendues <text:s/>sont <text:s/>tout' </text:p>
      <text:p text:style-name="Standard">à <text:s/>fait <text:s/>contraires <text:s/>à <text:s/>ceux <text:s/>qui <text:s/>disent <text:s/>qu’avant <text:s/>la </text:p>
      <text:p text:style-name="Standard">création <text:s/>du <text:s/>monde, <text:s/>des <text:s/>âmes <text:s/>ont <text:s/>été <text:s/>choisies </text:p>
      <text:p text:style-name="Standard">à <text:s/>cause <text:s/>de <text:s/>leur <text:s/>sainteté <text:s/>et <text:s/>de <text:s/>leur <text:s/>exemption <text:s/>d<text:span text:style-name="T2">e</text:span> </text:p>
      <text:p text:style-name="Standard">tout <text:s/>péché. <text:s/>Car, <text:s/>encore <text:s/>une <text:s/>fois, <text:s/>Paul <text:s/>et <text:s/>ceux </text:p>
      <text:p text:style-name="Standard">qui <text:s/>lui <text:s/>sont <text:s/>semblables <text:s/>sont <text:s/>choisis <text:s/>non <text:s/>parce </text:p>
      <text:p text:style-name="Standard"><text:soft-page-break/>qu’ils <text:s/>étaient <text:s/>saints <text:s/>.et <text:s/>immaculés, <text:s/>mais <text:s/>ils <text:s/>sont </text:p>
      <text:p text:style-name="Standard">choisis <text:s/>et <text:s/>prédestinés, <text:s/><text:span text:style-name="T4">afin <text:s/>que <text:s/>dans <text:s/>la <text:s/>vie <text:s/>qui </text:span></text:p>
      <text:p text:style-name="P4">doit <text:s/>suivre., <text:s/>ils <text:s/>deviennent <text:s/>par <text:s/>leurs <text:s/>bonnes </text:p>
      <text:p text:style-name="Standard"><text:span text:style-name="T4">œuvres <text:s/>et <text:s/>leurs <text:s/>vertus, <text:s/>saints <text:s/>et <text:s/>sans <text:s/>tache</text:span>. </text:p>
      <text:p text:style-name="Standard">Enfin <text:s/>u<text:span text:style-name="T2">ne</text:span> <text:s/>autre <text:s/>raison <text:s/>de <text:s/>l’entendre <text:s/>ainsi, <text:s/>c'est </text:p>
      <text:p text:style-name="Standard">que <text:s/>le <text:s/>prophète <text:s/>n’a <text:s/>point <text:s/>dit <text:s/>: <text:s/>« <text:s/>Quelqu’un <text:s/>des </text:p>
      <text:p text:style-name="Standard">hommes <text:s/>vivants, <text:s/>ne <text:s/>sera <text:s/>point <text:s/>justifié <text:s/>devant </text:p>
      <text:p text:style-name="Standard">vous, <text:s/>» <text:s/>mais <text:s/>« <text:s/>tout <text:s/>homme <text:s/>vivant, <text:s/>» <text:s/>c’est-à-dire </text:p>
      <text:p text:style-name="Standard">tous <text:s/>ne <text:s/>seront <text:s/>point <text:s/>justifiés, <text:s/>mais <text:s/>quelques-uns </text:p>
      <text:p text:style-name="Standard">le <text:s/>seront. </text:p>
      <text:p text:style-name="Standard"/>
      <text:p text:style-name="P6">&lt;reprendre ici&gt;</text:p>
      <text:p text:style-name="Standard"/>
      <text:p text:style-name="P15">« <text:s/>Lui <text:s/>qui <text:s/>nous <text:s/>a <text:s/>prédestinés <text:s/>dans <text:s/>sa <text:s/>charité, </text:p>
      <text:p text:style-name="P15">pour <text:s/>être <text:s/>ses <text:s/>enfants <text:s/>adoptifs <text:s/>par <text:s/>Jésus-Christ. <text:s/>» </text:p>
      <text:p text:style-name="Standard">On <text:s/>peut <text:s/>lire <text:s/>ce <text:s/>texte <text:s/>de <text:s/>deux <text:s/>manières, <text:s/>en </text:p>
      <text:p text:style-name="Standard">réunissant <text:s/>le <text:s/>mot <text:s/>charité, <text:s/>ou <text:s/>à <text:s/>ce <text:s/>qui <text:s/>précède, </text:p>
      <text:p text:style-name="Standard">ou <text:s/>à <text:s/>ce <text:s/>qui <text:s/>suit, <text:s/>avec <text:s/>ce <text:s/>qui <text:s/>précède <text:s/>de <text:s/>cette </text:p>
      <text:p text:style-name="Standard">manière <text:s/>: <text:s/>« <text:s/>Afin <text:s/>que <text:s/>nous <text:s/>soyons <text:s/>saints <text:s/>et <text:s/>sans </text:p>
      <text:p text:style-name="Standard">tache <text:s/>devant <text:s/>lui <text:s/>dans <text:s/>la <text:s/>charité; <text:s/>» <text:s/>et <text:s/>ensuite <text:s/>: </text:p>
      <text:p text:style-name="Standard">« <text:s/>Lui <text:s/>qui <text:s/>nous <text:s/>a <text:s/>prédestinés <text:s/>pour <text:s/>être <text:s/>ses </text:p>
      <text:p text:style-name="Standard">enfants <text:s/>adoptifs <text:s/>par <text:s/>Jésus- Christ. <text:s/>» <text:s/>Ou </text:p>
      <text:p text:style-name="Standard">bien <text:s/>avec <text:s/>ce <text:s/>qui <text:s/>suit, <text:s/>en <text:s/>lisant <text:s/>: <text:s/>&lt;&lt; <text:s/>Lui <text:s/>qui </text:p>
      <text:p text:style-name="Standard">nous <text:s/>a <text:s/>prédestinés <text:s/>pour <text:s/>être <text:s/>ses <text:s/>enfants </text:p>
      <text:p text:style-name="Standard">adoptifs <text:s/>par <text:s/>Jésus-Christ. <text:s/>» <text:s/>La <text:s/>version <text:s/>latine </text:p>
      <text:p text:style-name="Standard">n’explique <text:s/>pas <text:s/>la <text:s/>différence <text:s/>qui <text:s/>existe <text:s/>entre </text:p>
      <text:p text:style-name="Standard">ces <text:s/>deux <text:s/>mots <text:s/>grecs <text:s/>Trpoopfoaç <text:s/>et <text:s/>opurO^VToç. <text:s/>Ce </text:p>
      <text:p text:style-name="Standard">que <text:s/>l’Apôtre <text:s/>dit <text:s/>plus <text:s/>haut <text:s/>se <text:s/>rapporte <text:s/>à <text:s/>ceux </text:p>
      <text:p text:style-name="Standard">qui <text:s/>n’étaient <text:s/>pas <text:s/>autrefois, <text:s/>à <text:s/>qui <text:s/>Dieu <text:s/>a <text:s/>pensé </text:p>
      <text:p text:style-name="Standard">avant <text:s/>qu’ils <text:s/>fussent, <text:s/>et <text:s/>qui <text:s/>ont <text:s/>existé <text:s/>ensuite. </text:p>
      <text:p text:style-name="Standard">Ce <text:s/>qui <text:s/>suit, <text:s/>au <text:s/>contraire, <text:s/>a <text:s/>pour <text:s/>objet <text:s/>celui </text:p>
      <text:p text:style-name="Standard">que <text:s/>nulle <text:s/>pensée, <text:s/>nulle <text:s/>volonté <text:s/>n’a <text:s/>précédé, </text:p>
      <text:p text:style-name="Standard"/>
      <text:p text:style-name="Standard">mais <text:s/>qui <text:s/>a <text:s/>toujours <text:s/>été <text:s/>et <text:s/>qui <text:s/>n’a <text:s/>Jamais <text:s/>eu <text:s/>de </text:p>
      <text:p text:style-name="Standard">commencement <text:s/>d’existence. <text:s/>Pour <text:s/>ceux <text:s/>donc <text:s/>qui </text:p>
      <text:p text:style-name="Standard">n’existaient <text:s/>pas <text:s/>auparavant, <text:s/>et <text:s/>qui <text:s/>n’ont <text:s/>reçu </text:p>
      <text:p text:style-name="Standard">l’existence <text:s/>que <text:s/>plus <text:s/>tard, <text:s/>saint <text:s/>Paul <text:s/>se <text:s/>sert <text:s/>du </text:p>
      <text:p text:style-name="Standard">mot <text:s/>7rpoopiff0evT£ç. <text:s/>Mais <text:s/>en <text:s/>parlant <text:s/>du <text:s/>Fils, <text:s/>c’est- </text:p>
      <text:p text:style-name="Standard">à-dire, deNotro-Seigneur <text:s/>Jésus-Christ, <text:s/>Remploie <text:s/>lô </text:p>
      <text:p text:style-name="Standard">mot <text:s/>opiffÔévTocr, <text:s/>parce <text:s/>qu’il <text:s/>a <text:s/>toujours <text:s/>été <text:s/>avec <text:s/>le </text:p>
      <text:p text:style-name="Standard">Père, <text:s/>et <text:s/>jamais <text:s/>la <text:s/>volonté <text:s/>du <text:s/>Père <text:s/>n’a <text:s/>précédé </text:p>
      <text:p text:style-name="Standard">pour <text:s/>qu’il <text:s/>existât. <text:s/>Nous <text:s/>concluons <text:s/>de <text:s/>là, <text:s/>que <text:s/>le </text:p>
      <text:p text:style-name="Standard">Père <text:s/>a <text:s/>toujours <text:s/>existé, <text:s/>ainsi <text:s/>que <text:s/>le <text:s/>Fils, <text:s/>et </text:p>
      <text:p text:style-name="Standard">qu’ils <text:s/>ont <text:s/>la <text:s/>même <text:s/>nature, <text:s/>comme <text:s/>ils <text:s/>sont <text:s/>en </text:p>
      <text:p text:style-name="Standard">possession <text:s/>de <text:s/>la <text:s/>même <text:s/>éternité. <text:s/>Une <text:s/>autre </text:p>
      <text:p text:style-name="Standard">vérité <text:s/>sort <text:s/>de <text:s/>là, <text:s/>c’est <text:s/>que, <text:s/>lorsque <text:s/>Dieu <text:s/>nous </text:p>
      <text:p text:style-name="Standard">prédestine <text:s/>ou <text:s/>nous <text:s/>réserve <text:s/>d’avance <text:s/>à <text:s/>devenir </text:p>
      <text:p text:style-name="Standard">ses <text:s/>enfants <text:s/>adoptifs <text:s/>par <text:s/>Jésus-Christ, <text:s/>nous <text:s/>ne </text:p>
      <text:p text:style-name="Standard">pouvons <text:s/>cependant <text:s/>devenir <text:s/>ses <text:s/>enfants, <text:s/>qu’à <text:s/>la </text:p>
      <text:p text:style-name="Standard">condition <text:s/>de <text:s/>recevoir <text:s/>la <text:s/>foi <text:s/>et <text:s/>la <text:s/>connaissance </text:p>
      <text:p text:style-name="Standard">de <text:s/>Jésus-Christ <text:s/>son <text:s/>Fils. <text:s/>Il <text:s/>est <text:s/>son <text:s/>Fils <text:s/>par </text:p>
      <text:p text:style-name="Standard">nature, <text:s/>nous <text:s/>ne <text:s/>le <text:s/>sommes <text:s/>que <text:s/>par <text:s/>adoption. <text:s/>11 </text:p>
      <text:p text:style-name="Standard"><text:soft-page-break/>n’a <text:s/>jamais <text:s/>cessé <text:s/>d’être <text:s/>son <text:s/>Fils; <text:s/>pour <text:s/>nous, <text:s/>nous </text:p>
      <text:p text:style-name="Standard">avons <text:s/>été <text:s/>prédestinés <text:s/>à <text:s/>l’être <text:s/>avant <text:s/>notre <text:s/>exis¬ </text:p>
      <text:p text:style-name="Standard">tence, <text:s/>et <text:s/>nous <text:s/>avons <text:s/>reçu <text:s/>l’esprit <text:s/>d’adoption, </text:p>
      <text:p text:style-name="Standard">lorsque <text:s/>nous <text:s/>avons <text:s/>cru <text:s/>au <text:s/>Fils <text:s/>de <text:s/>Dieu. </text:p>
      <text:p text:style-name="Standard"/>
      <text:p text:style-name="Standard">« <text:s/>Selon <text:s/>le <text:s/>décret <text:s/>de <text:s/>sa <text:s/>'volonté. <text:s/>» <text:s/>Le <text:s/>mot </text:p>
      <text:p text:style-name="Standard">EuSostiav, <text:s/>que <text:s/>la <text:s/>version <text:s/>latine <text:s/>a <text:s/>traduit <text:s/>par </text:p>
      <text:p text:style-name="Standard">« <text:s/>placitum <text:s/>» <text:s/>est <text:s/>composé <text:s/>de <text:s/>deux <text:s/>mots <text:s/>grecs </text:p>
      <text:p text:style-name="Standard">pris <text:s/>dans <text:s/>leur <text:s/>entier, <text:s/>de <text:s/>Eu <text:s/>et <text:s/>de <text:s/>Aoxstv, <text:s/>c’est-à- </text:p>
      <text:p text:style-name="Standard">dire, <text:s/>en <text:s/>latin <text:s/>de <text:s/>bene <text:s/>et <text:s/>de <text:s/>placitum , <text:s/>ce <text:s/>que </text:p>
      <text:p text:style-name="Standard">nous <text:s/>pouvons <text:s/>exprimer <text:s/>par <text:s/>beneplacitum . <text:s/>En </text:p>
      <text:p text:style-name="Standard">effet, <text:s/>ce <text:s/>qui <text:s/>plaît, <text:s/>ne <text:s/>plaît <text:s/>pas <text:s/>toujours <text:s/>avec </text:p>
      <text:p text:style-name="Standard">raison, <text:s/>et <text:s/>on. <text:s/>ne <text:s/>peut <text:s/>employer <text:s/>le <text:s/>mot <text:s/>euSoxfa, </text:p>
      <text:p text:style-name="Standard">c’est-à-dire, <text:s/>«beneplacitum,» <text:s/>que <text:s/>lorsque <text:s/>ce <text:s/>qui </text:p>
      <text:p text:style-name="Standard">plaît <text:s/>a <text:s/>l’approbation <text:s/>de <text:s/>la <text:s/>raison. <text:s/>Les <text:s/>Septante </text:p>
      <text:p text:style-name="Standard">ont <text:s/>traduit <text:s/>ce <text:s/>mot <text:s/>de <text:s/>l’hébreu <text:s/>resony <text:s/><text:span text:style-name="T16">inventant </text:span></text:p>
      <text:p text:style-name="P17">un <text:s/>mot <text:s/>nouveau <text:s/>pour <text:s/>exprimer <text:s/>des <text:s/>choses <text:s/>nou¬ </text:p>
      <text:p text:style-name="Standard"><text:span text:style-name="T16">velles</text:span>. <text:s/>Ceux <text:s/>qui <text:s/>pensent <text:s/>qu’avant <text:s/>la <text:s/>création <text:s/>du </text:p>
      <text:p text:style-name="Standard">monde, <text:s/>les <text:s/>âmes <text:s/>ont <text:s/>habité <text:s/>avec <text:s/>les <text:s/>anges <text:s/>ot </text:p>
      <text:p text:style-name="Standard">d’autres <text:s/>puissances <text:s/>spirituelles, <text:s/>la <text:s/>Jérusalem </text:p>
      <text:p text:style-name="Standard">céleste, <text:s/>prennent <text:s/>occasion <text:s/>de <text:s/>ce <text:s/>passage, <text:s/>pour </text:p>
      <text:p text:style-name="Standard">dire <text:s/>qu’il <text:s/>n’est <text:s/>point <text:s/>conforme <text:s/>au <text:s/>bon <text:s/>plaisir </text:p>
      <text:p text:style-name="Standard">deDieu,<text:span text:style-name="T2"> </text:span>nipourla <text:s/>louange <text:s/>et <text:s/>la <text:s/>gloire <text:s/>de <text:s/>sa <text:s/>grâce, </text:p>
      <text:p text:style-name="Standard">d’admettre <text:s/>que <text:s/>les <text:s/>uns <text:s/>seront <text:s/>privés <text:s/>de <text:s/>tout, </text:p>
      <text:p text:style-name="Standard">barbares, <text:s/>esclaves, <text:s/>faibles <text:s/>; <text:s/>les <text:s/>autres <text:s/>riches, </text:p>
      <text:p text:style-name="Standard">romains, <text:s/>libres, <text:s/>robustes, <text:s/>et <text:s/>que <text:s/>des <text:s/>gens </text:p>
      <text:p text:style-name="Standard">d’illustre <text:s/>ou <text:s/>de <text:s/>basse <text:s/>condition <text:s/>naîtront <text:s/>dans </text:p>
      <text:p text:style-name="Standard">les <text:s/>diverses <text:s/>parties <text:s/>du <text:s/>monde, <text:s/>si <text:s/>des <text:s/>causes </text:p>
      <text:p text:style-name="Standard">. <text:s/>n’avaient <text:s/>précédé <text:s/>pour <text:s/>mériter <text:s/>à <text:s/>chacune <text:s/>de </text:p>
      <text:p text:style-name="Standard">ces <text:s/>âmes <text:s/>le <text:s/>sort <text:s/>qui <text:s/>lui <text:s/>est <text:s/>fait. <text:s/>Ils <text:s/>pensent </text:p>
      <text:p text:style-name="Standard">également <text:s/>comprendre, <text:s/>mais <text:s/>ne <text:s/>comprennent </text:p>
      <text:p text:style-name="Standard">pas, <text:s/>en <text:s/>effet, <text:s/>ces <text:s/>paroles <text:s/>de <text:s/>l’épître <text:s/>aux <text:s/>Romains <text:s/>: </text:p>
      <text:p text:style-name="Standard">« <text:s/>Le <text:s/>potier <text:s/>n’a-t-il <text:s/>pas <text:s/>le <text:s/>pouvoir <text:s/>de <text:s/>tirer <text:s/>de <text:s/>la </text:p>
      <text:p text:style-name="Standard">même <text:s/>masse <text:s/>d’argile <text:s/>un <text:s/>vase <text:s/>de <text:s/>gloire <text:s/>et <text:s/>un </text:p>
      <text:p text:style-name="Standard">autre <text:s/>destiné <text:s/>à <text:s/>l’opprobre? <text:s/>» <text:s/>Num. <text:s/>ix, <text:s/>21, <text:s/>en </text:p>
      <text:p text:style-name="Standard">leur <text:s/>donnant <text:s/>le <text:s/>même <text:s/>sens, <text:s/>c’est-à-dire, <text:s/>que <text:s/>de </text:p>
      <text:p text:style-name="Standard">même <text:s/>qu’une <text:s/>vie <text:s/>bonne <text:s/>ou <text:s/>mauvaise, <text:s/>labo¬ </text:p>
      <text:p text:style-name="Standard">rieuse <text:s/>ou <text:s/>facile <text:s/>n’a <text:s/>aucune <text:s/>raison <text:s/>d’être <text:s/>en <text:s/>ce </text:p>
      <text:p text:style-name="Standard">monde, <text:s/>si <text:s/>nous <text:s/>ne <text:s/>croyons <text:s/>au <text:s/>jugement <text:s/>futur </text:p>
      <text:p text:style-name="Standard">de <text:s/>Dieu, <text:s/>ainsi <text:s/>les <text:s/>conditions <text:s/>différentes <text:s/>de <text:s/>ceux </text:p>
      <text:p text:style-name="Standard">qui <text:s/>naissent <text:s/>en <text:s/>ce <text:s/>monde, <text:s/>accusent <text:s/>la <text:s/>justice <text:s/>do </text:p>
      <text:p text:style-name="Standard">Dieu, <text:s/>si <text:s/>les <text:s/>mérites <text:s/>précédents <text:s/>de <text:s/>ces <text:s/>âmes <text:s/>n’en </text:p>
      <text:p text:style-name="Standard">donnent <text:s/>l’explication. <text:s/>Car, <text:s/>disent-ils, <text:s/>si <text:s/>nous <text:s/>ne </text:p>
      <text:p text:style-name="Standard">l’entondons <text:s/>pas <text:s/>dans <text:s/>ce <text:s/>sens, <text:s/>ce <text:s/>ne <text:s/>sera <text:s/>ni <text:s/>le </text:p>
      <text:p text:style-name="Standard">bon <text:s/>plaisir <text:s/>de <text:s/>la <text:s/>volonté <text:s/>de <text:s/>Dieu, <text:s/>ni <text:s/>pour <text:s/>la </text:p>
      <text:p text:style-name="Standard">louange <text:s/>et <text:s/>la <text:s/>gloire <text:s/>de <text:s/>sa <text:s/>grâce, <text:s/>que <text:s/>Dieu <text:s/>ait </text:p>
      <text:p text:style-name="Standard">choisi <text:s/>les <text:s/>uns <text:s/>avant <text:s/>la <text:s/>création <text:s/>du <text:s/>monde, <text:s/>pour </text:p>
      <text:p text:style-name="Standard">être <text:s/>saints <text:s/>et <text:s/>sans <text:s/>tache, <text:s/>et <text:s/>avoir <text:s/>part <text:s/>à <text:s/>l’adop¬ </text:p>
      <text:p text:style-name="Standard">tion <text:s/>par <text:s/>Jésus-Christ, <text:s/>tandis <text:s/>qu’il <text:s/>a <text:s/>prédestiné </text:p>
      <text:p text:style-name="Standard">les <text:s/>autres <text:s/>à <text:s/>une <text:s/>condition <text:s/>misérable <text:s/>et <text:s/>à <text:s/>des </text:p>
      <text:p text:style-name="Standard">peines <text:s/>éternelles. </text:p>
      <text:p text:style-name="Standard"/>
      <text:p text:style-name="Standard"><text:soft-page-break/>« <text:s/>Pour <text:s/>la <text:s/>louange <text:s/>et <text:s/>la <text:s/>gloire <text:s/>de <text:s/>sa <text:s/>grâce, <text:s/>par </text:p>
      <text:p text:style-name="Standard">laquelle <text:s/>il <text:s/>nous <text:s/>a <text:s/>justifiés <text:s/>en <text:s/>son <text:s/>Fils <text:s/>bien- </text:p>
      <text:p text:style-name="Standard">aimé. <text:s/>» <text:s/>Quelle <text:s/>est, <text:s/>disent-ils, <text:s/>cette <text:s/>louange <text:s/>et </text:p>
      <text:p text:style-name="Standard">cette <text:s/>gloire <text:s/>de <text:s/>la <text:s/>grâce <text:s/>de <text:s/>Dieu, <text:s/>qui <text:s/>consiste <text:s/>à </text:p>
      <text:p text:style-name="Standard">justifier <text:s/>les <text:s/>uns <text:s/>en <text:s/>Jésus-Christ, <text:s/>de <text:s/>réserver <text:s/>les </text:p>
      <text:p text:style-name="Standard">autres <text:s/>à <text:s/>d’éternels <text:s/>supplices; <text:s/>d’aimer <text:s/>Jacob </text:p>
      <text:p text:style-name="Standard">avant <text:s/>qu’il <text:s/>sorte <text:s/>du <text:s/>sein <text:s/>maternel; <text:s/>de <text:s/>haïr </text:p>
      <text:p text:style-name="Standard">Esaü <text:s/>avant <text:s/>qu’il <text:s/>ait <text:s/>pu <text:s/>mériter <text:s/>cette <text:s/>haine <text:s/>par </text:p>
      <text:p text:style-name="Standard">ses <text:s/>actions, <text:s/>à <text:s/>moins <text:s/>d’admettre <text:s/>des <text:s/>causes </text:p>
      <text:p text:style-name="Standard">antécédentes <text:s/>qui <text:s/>justifient <text:s/>la <text:s/>justice <text:s/>de <text:s/>Dieu? </text:p>
      <text:p text:style-name="Standard">Donc, <text:s/>toute <text:s/>la <text:s/>grâce <text:s/>que <text:s/>nous <text:s/>obtenons <text:s/>pour <text:s/>la </text:p>
      <text:p text:style-name="Standard">louange <text:s/>et <text:s/>la <text:s/>gloire <text:s/>de <text:s/>celui <text:s/>qui <text:s/>nous <text:s/>a <text:s/>justifiés: </text:p>
      <text:p text:style-name="Standard">reçoit <text:s/>son <text:s/>accomplissement <text:s/>dans <text:s/>son <text:s/>Fils <text:s/>bien- </text:p>
      <text:p text:style-name="Standard">aimé, <text:s/>c’est-à-dire, <text:s/>en <text:s/>Notre-Seigneur <text:s/>et <text:s/>Sau¬ </text:p>
      <text:p text:style-name="Standard">veur, <text:s/>car <text:s/>en <text:s/>dehors <text:s/>de <text:s/>la <text:s/>sagesse, <text:s/>de <text:s/>la <text:s/>vérité, </text:p>
      <text:p text:style-name="Standard">de <text:s/>la <text:s/>justice, <text:s/>de <text:s/>la <text:s/>paix, <text:s/>de <text:s/>la <text:s/>rédemption <text:s/>et </text:p>
      <text:p text:style-name="Standard">des <text:s/>autres <text:s/>vertus, <text:s/>aucun <text:s/>bien <text:s/>ne <text:s/>peut <text:s/>se </text:p>
      <text:p text:style-name="Standard">concevoir. <text:s/>Il <text:s/>ne <text:s/>faut <text:s/>pas <text:s/>regarder <text:s/>comme' </text:p>
      <text:p text:style-name="Standard">authentique <text:s/>l’addition <text:s/>qu’on <text:s/>lit <text:s/>dans <text:s/>les <text:s/>manus- </text:p>
      <text:p text:style-name="Standard">crits <text:s/>latins <text:s/>« <text:s/>dans <text:s/>son <text:s/>Fils <text:s/>bien-aimé; <text:s/>» <text:s/>le <text:s/>texte </text:p>
      <text:p text:style-name="Standard">véritable <text:s/>est <text:s/>simplement <text:s/>« <text:s/>clans <text:s/>son <text:s/>bien- </text:p>
      <text:p text:style-name="Standard">aimé. <text:s/>» <text:s/>Si <text:s/>l’autour <text:s/>sacré <text:s/>avait <text:s/>ajouté <text:s/>« <text:s/>dans <text:s/>le </text:p>
      <text:p text:style-name="Standard">bien-aimé <text:s/>de <text:s/>Dieu, <text:s/>» <text:s/>ou <text:s/>« <text:s/>dans <text:s/>le <text:s/>bien-aimé <text:s/>du </text:p>
      <text:p text:style-name="Standard">Père, <text:s/>» <text:s/>le <text:s/>sens <text:s/>naturel <text:s/>et <text:s/>admis <text:s/>de <text:s/>tous <text:s/>serait </text:p>
      <text:p text:style-name="Standard">quo <text:s/>Notre-Seigneur <text:s/>Jésus-Christ <text:s/>serait <text:s/>aimé <text:s/>du </text:p>
      <text:p text:style-name="Standard">Père, <text:s/>mais <text:s/>nous <text:s/>n’aurions <text:s/>pas <text:s/>accordé <text:s/>une </text:p>
      <text:p text:style-name="Standard">grande <text:s/>prérogative <text:s/>à <text:s/>sa <text:s/>nature <text:s/>de <text:s/>Fils, <text:s/>en </text:p>
      <text:p text:style-name="Standard">disant <text:s/>qu’il <text:s/>est <text:s/>aimé <text:s/>comme <text:s/>le <text:s/>sont <text:s/>les <text:s/>autres </text:p>
      <text:p text:style-name="Standard">créatures. <text:s/>En <text:s/>effet, <text:s/>l’auteur <text:s/>de <text:s/>la <text:s/>sagesse <text:s/>dit <text:s/>à </text:p>
      <text:p text:style-name="Standard">Dieu <text:s/>: <text:s/>« <text:s/>Vous <text:s/>aimez <text:s/>tout <text:s/>ce <text:s/>qui <text:s/>est, <text:s/>et <text:s/>vous <text:s/>ne </text:p>
      <text:p text:style-name="Standard">rejetez <text:s/>rion <text:s/>de <text:s/>tout <text:s/>ce <text:s/>que <text:s/>vous <text:s/>avez <text:s/>fait, <text:s/>car </text:p>
      <text:p text:style-name="Standard">vous <text:s/>n’avez <text:s/>rien <text:s/>créé, <text:s/>rien <text:s/>établi <text:s/>avec <text:s/>haine <text:s/>» </text:p>
      <text:p text:style-name="Standard">Sag . <text:s/>xi, <text:s/>25. <text:s/>Si <text:s/>le <text:s/>texte <text:s/>portait <text:s/>: <text:s/>« <text:s/>par <text:s/>laquelle </text:p>
      <text:p text:style-name="Standard">il <text:s/>nous <text:s/>a <text:s/>justifiés <text:s/>dans <text:s/>son <text:s/>bien-aimé <text:s/>par-dessus </text:p>
      <text:p text:style-name="Standard">tous <text:s/>les <text:s/>autres, <text:s/>» <text:s/>tout <text:s/>scrupule <text:s/>disparaîtrait, </text:p>
      <text:p text:style-name="Standard">parce <text:s/>que <text:s/>nous <text:s/>savons <text:s/>que <text:s/>les <text:s/>patriarches <text:s/>et </text:p>
      <text:p text:style-name="Standard">les <text:s/>prophètes <text:s/>et <text:s/>tous <text:s/>les <text:s/>saints <text:s/>ont <text:s/>été <text:s/>aimés <text:s/>de </text:p>
      <text:p text:style-name="Standard">Dieu. <text:s/>Mais <text:s/>comme <text:s/>nous <text:s/>lisons <text:s/>simplement <text:s/>et </text:p>
      <text:p text:style-name="Standard">absolument <text:s/>« <text:s/>dans <text:s/>son <text:s/>bien-aimé, <text:s/>» <text:s/>il <text:s/>faut, <text:s/>pour </text:p>
      <text:p text:style-name="Standard">avoir <text:s/>le <text:s/>vrai <text:s/>sens, <text:s/>sou s-enten cire <text:s/>: <text:s/>« <text:s/>par <text:s/>tous. <text:s/>» </text:p>
      <text:p text:style-name="Standard">En <text:s/>effet, <text:s/>si <text:s/>Jésus-Christ, <text:s/>comme <text:s/>nous <text:s/>l’avons </text:p>
      <text:p text:style-name="Standard">dit <text:s/>souvent, <text:s/>est <text:s/>la <text:s/>sagesse, <text:s/>la <text:s/>justice, <text:s/>la <text:s/>paix, <text:s/>la </text:p>
      <text:p text:style-name="Standard">joie, <text:s/>la <text:s/>continence <text:s/>et <text:s/>toutes <text:s/>les <text:s/>autres <text:s/>vertus, </text:p>
      <text:p text:style-name="Standard">ces <text:s/>noms <text:s/>seuls <text:s/>des <text:s/>vertus <text:s/>sont <text:s/>aimés <text:s/>de <text:s/>ceux </text:p>
      <text:p text:style-name="Standard">qui <text:s/>ne <text:s/>veulent <text:s/>point <text:s/>les <text:s/>imiter, <text:s/>et <text:s/>il <text:s/>n’est <text:s/>point </text:p>
      <text:p text:style-name="Standard">de <text:s/>scélérat <text:s/>si <text:s/>avéré <text:s/>qui <text:s/>ne <text:s/>dise <text:s/>qu’il <text:s/>aime <text:s/>la </text:p>
      <text:p text:style-name="Standard">sagesse <text:s/>et <text:s/>la <text:s/>justice. <text:s/>De <text:s/>même <text:s/>que <text:s/>l’opinion <text:s/>de </text:p>
      <text:p text:style-name="Standard">tous <text:s/>les <text:s/>hommes <text:s/>s’accorde <text:s/>à <text:s/>reconnaître <text:s/>que <text:s/>la </text:p>
      <text:p text:style-name="Standard">substance <text:s/>de <text:s/>Dieu <text:s/>est <text:s/>divine, <text:s/>et <text:s/>qu’elle <text:s/>ne <text:s/>peut </text:p>
      <text:p text:style-name="Standard">être <text:s/>comprise <text:s/>par <text:s/>aucune <text:s/>intelligence, <text:s/>et <text:s/>qu’on </text:p>
      <text:p text:style-name="Standard">tombe <text:s/>dans <text:s/>l’erreur <text:s/>en <text:s/>affirmant <text:s/>qu’elle <text:s/>est <text:s/>de </text:p>
      <text:p text:style-name="Standard">t<text:span text:style-name="T2">el</text:span>le <text:s/>et <text:s/>telle <text:s/>forme, <text:s/>ainsi <text:s/>tous <text:s/>aiment <text:s/>Jésus- </text:p>
      <text:p text:style-name="Standard"><text:soft-page-break/>Christ <text:s/>considéré <text:s/>comme <text:s/>la <text:s/>réunion <text:s/>de <text:s/>toutes <text:s/>les </text:p>
      <text:p text:style-name="Standard">vertus, <text:s/>bien <text:s/>qu’un <text:s/>grand <text:s/>nombre <text:s/>ne <text:s/>puissent </text:p>
      <text:p text:style-name="Standard">prouver <text:s/>par <text:s/>des <text:s/>faits <text:s/>ce <text:s/>qui <text:s/>est <text:s/>l’objet <text:s/>de <text:s/>leur </text:p>
      <text:p text:style-name="Standard">affection. <text:s/>C’est <text:s/>le <text:s/>bien-aimé <text:s/>qu’<text:span text:style-name="T2">I</text:span>saïe, <text:s/>je <text:s/>pense, </text:p>
      <text:p text:style-name="Standard">avait <text:s/>en <text:s/>vue <text:s/>lorsqu’il <text:s/>disait <text:s/>: <text:s/>« <text:s/>Je <text:s/>chanterai <text:s/>à </text:p>
      <text:p text:style-name="Standard">mon <text:s/>bien-aimé <text:s/>le <text:s/>cantique <text:s/>de <text:s/>son <text:s/>proche </text:p>
      <text:p text:style-name="Standard">parent <text:s/>pour <text:s/>sa <text:s/>vigne <text:s/>» <text:s/>et <text:s/>l’auteur <text:s/>du <text:s/>psaume </text:p>
      <text:p text:style-name="Standard">vingt-huitième <text:s/>: <text:s/>« <text:s/>L<text:span text:style-name="T2">e</text:span> <text:s/>Seigneur <text:s/>brisera <text:s/>les </text:p>
      <text:p text:style-name="Standard">cèdres <text:s/>du <text:s/>Liban <text:s/>et <text:s/>les <text:s/>mettra <text:s/>en <text:s/>pièces <text:s/>comme </text:p>
      <text:p text:style-name="Standard">le <text:s/>jeune <text:s/>taureau <text:s/>du <text:s/>Liban, <text:s/>ou <text:s/>comme <text:s/>le <text:s/>faon, </text:p>
      <text:p text:style-name="Standard">chéri <text:s/>de <text:s/>la <text:s/>licorne, <text:s/>» <text:s/>Ps. <text:s/>xxvm, <text:s/>6. </text:p>
      <text:p text:style-name="Standard"/>
      <text:p text:style-name="P15">« <text:s/>Dans <text:s/>lequel <text:s/>nous <text:s/>trouvons <text:s/>la <text:s/>rédemption </text:p>
      <text:p text:style-name="P15">par <text:s/>son <text:s/>sang, <text:s/>et <text:s/>la <text:s/>rémission <text:s/>de <text:s/>nos <text:s/>péchés. <text:s/>» </text:p>
      <text:p text:style-name="Standard">On <text:s/>ne <text:s/>rachète <text:s/>que <text:s/>celui <text:s/>qui <text:s/>est <text:s/>captif, <text:s/>et <text:s/>qui, </text:p>
      <text:p text:style-name="Standard">tombé <text:s/>au <text:s/>pouvoir <text:s/>de <text:s/>ses <text:s/>ennemis, <text:s/>a <text:s/>cessé <text:s/>d’être </text:p>
      <text:p text:style-name="Standard">libre. <text:s/>C’est <text:s/>ainsi <text:s/>que <text:s/>nous <text:s/>sommes, <text:s/>dit-on, </text:p>
      <text:p text:style-name="Standard">captifs <text:s/>en <text:s/>ce <text:s/>monde, <text:s/>asservis <text:s/>à"des <text:s/>principautés, </text:p>
      <text:p text:style-name="Standard">à <text:s/>des <text:s/>puissances <text:s/>qui <text:s/>font <text:s/>peser <text:s/>sur <text:s/>nous <text:s/>le </text:p>
      <text:p text:style-name="Standard">joug <text:s/>de <text:s/>la <text:s/>servitude, <text:s/>et <text:s/>nous <text:s/>ne <text:s/>pouvons </text:p>
      <text:p text:style-name="Standard">étendre <text:s/>les <text:s/>mains, <text:s/>ni <text:s/>lever <text:s/>les <text:s/>yeux <text:s/>au <text:s/>ciel, <text:s/>si </text:p>
      <text:p text:style-name="Standard">un <text:s/>rédempteur <text:s/>ne <text:s/>vient <text:s/>nous <text:s/>délivrer. <text:s/>Mais </text:p>
      <text:p text:style-name="Standard">quel <text:s/>est <text:s/>celui <text:s/>dont <text:s/>la <text:s/>puissance <text:s/>sera <text:s/>assez </text:p>
      <text:p text:style-name="Standard">grande <text:s/>pour <text:s/>payer <text:s/>la <text:s/>rançon <text:s/>de <text:s/>tout <text:s/>l’univers? </text:p>
      <text:p text:style-name="Standard">Jésus-Christ, <text:s/>Fils <text:s/>de <text:s/>Dieu, <text:s/>a <text:s/>donné <text:s/>son <text:s/>propre </text:p>
      <text:p text:style-name="Standard">sang <text:s/>et <text:s/>après <text:s/>nous <text:s/>avoir <text:s/>arrachés <text:s/>de <text:s/>la <text:s/>servi¬ </text:p>
      <text:p text:style-name="Standard">tude, <text:s/>nous <text:s/>a <text:s/>gratifiés <text:s/>de <text:s/>la <text:s/>liberté. <text:s/>En <text:s/>effet, <text:s/>si </text:p>
      <text:p text:style-name="P8">nous <text:s/>en <text:s/>croyons <text:s/>le <text:s/>récit <text:s/>des <text:s/>historiens <text:s/>profanes, <text:s/></text:p>
      <text:p text:style-name="P8">Codrus, <text:s/>Curtius <text:s/>et <text:s/>des <text:s/>Decius <text:s/>Mures </text:p>
      <text:p text:style-name="Standard">ont <text:s/>conjuré <text:s/>par <text:s/>leur <text:s/>mort, <text:s/>les <text:s/>pestes <text:s/>des <text:s/>villes, </text:p>
      <text:p text:style-name="Standard">les <text:s/>famines <text:s/>et <text:s/>les <text:s/>guerres; <text:s/>combien <text:s/>plus <text:s/>devons- </text:p>
      <text:p text:style-name="Standard">nous <text:s/>juger <text:s/>possible <text:s/>que <text:s/>le <text:s/>Fils <text:s/>de <text:s/>Dieu <text:s/>ait <text:s/>puri- </text:p>
      <text:p text:style-name="Standard">' <text:s/>fié <text:s/>par <text:s/>son <text:s/>sang, <text:s/>non <text:s/>pas <text:s/>une <text:s/>ville <text:s/>seulement, </text:p>
      <text:p text:style-name="Standard">mais <text:s/>tout <text:s/>l’univers? <text:s/>Or, <text:s/>on <text:s/>peut <text:s/>entendre <text:s/>dans </text:p>
      <text:p text:style-name="Standard">un <text:s/>double <text:s/>sens <text:s/>la <text:s/>chair <text:s/>et <text:s/>le <text:s/>sang <text:s/>de <text:s/>Jésus- </text:p>
      <text:p text:style-name="Standard">Christ; <text:s/>ou <text:s/>la <text:s/>chair <text:s/>spirituelle <text:s/>et <text:s/>divine <text:s/>dont </text:p>
      <text:p text:style-name="Standard">il <text:s/>a <text:s/>dit <text:s/>lui-même <text:s/>: <text:s/>« <text:s/>Ma <text:s/>chair <text:s/>est <text:s/>vraiment <text:s/>une </text:p>
      <text:p text:style-name="Standard">nourriture <text:s/>et <text:s/>mon <text:s/>sang <text:s/>est <text:s/>vraiment <text:s/>un <text:s/>breu¬ </text:p>
      <text:p text:style-name="Standard">vage <text:s/>« <text:s/>Jean <text:s/>vr, <text:s/>56 <text:s/>; <text:s/>et <text:s/>encore <text:s/>: <text:s/>« <text:s/>Si <text:s/>vous <text:s/>ne </text:p>
      <text:p text:style-name="Standard">mangez, <text:s/>ma <text:s/>chair <text:s/>et <text:s/>ne <text:s/>buvez <text:s/>mon <text:s/>sang, <text:s/>vous </text:p>
      <text:p text:style-name="Standard">n’aurez <text:s/>pas <text:s/>la <text:s/>vie <text:s/>éternelle. <text:s/>» <text:s/>Ibid. <text:s/>54; <text:s/>ou <text:s/>bien </text:p>
      <text:p text:style-name="Standard">la <text:s/>chair <text:s/>qui <text:s/>a <text:s/>été <text:s/>crucifiée, <text:s/>et <text:s/>le <text:s/>sang </text:p>
      <text:p text:style-name="Standard">qui <text:s/>a <text:s/>été <text:s/>répandu <text:s/>par <text:s/>la <text:s/>lance <text:s/>du <text:s/>soldat* </text:p>
      <text:p text:style-name="Standard">Conformément <text:s/>à <text:s/>cette <text:s/>division, <text:s/>on <text:s/>peut </text:p>
      <text:p text:style-name="Standard">entendre <text:s/>la <text:s/>chair <text:s/>et <text:s/>le <text:s/>sang <text:s/>de <text:s/>deux <text:s/>manières. </text:p>
      <text:p text:style-name="Standard">Dans <text:s/>les <text:s/>saints, <text:s/>la <text:s/>chair <text:s/>qui <text:s/>doit <text:s/>voir <text:s/>le <text:s/>salut <text:s/>de </text:p>
      <text:p text:style-name="Standard">Dieu, <text:s/>et <text:s/>la <text:s/>chair <text:s/>et <text:s/>le <text:s/>sang <text:s/>qui <text:s/>ne <text:s/>peuvent <text:s/>pos¬ </text:p>
      <text:p text:style-name="Standard">séder <text:s/>le <text:s/>royaume <text:s/>de <text:s/>Dieu. <text:s/>Une <text:s/>conséquence <text:s/>de </text:p>
      <text:p text:style-name="Standard">notre <text:s/>rédemption <text:s/>par <text:s/>le <text:s/>sang <text:s/>de <text:s/>Jésus-Christ, </text:p>
      <text:p text:style-name="Standard">c’est, <text:s/>ajoute <text:s/>l’Apôtre, <text:s/>que <text:s/>nous <text:s/>avons <text:s/>reçu <text:s/>la </text:p>
      <text:p text:style-name="Standard">rémission <text:s/>de <text:s/>nos <text:s/>péchés. <text:s/>Car, <text:s/>si <text:s/>nous <text:s/>n’étions </text:p>
      <text:p text:style-name="Standard">préalablement <text:s/>rachetés, <text:s/>c’est <text:s/>inutilement <text:s/>que </text:p>
      <text:p text:style-name="Standard"><text:soft-page-break/>nos <text:s/>péchés <text:s/>nous <text:s/>seraient <text:s/>pardonnés. <text:s/>Et <text:s/>nous <text:s/>ne </text:p>
      <text:p text:style-name="Standard">pouvons <text:s/>recevoir <text:s/>le <text:s/>pardon <text:s/>de <text:s/>nos <text:s/>péchés, <text:s/>et </text:p>
      <text:p text:style-name="Standard">cesser <text:s/>d’être <text:s/>esclaves, <text:s/>si <text:s/>le <text:s/>vainqueur, <text:s/>qui <text:s/>n’a </text:p>
      <text:p text:style-name="Standard">triomphé <text:s/>autrefois <text:s/>que <text:s/>par <text:s/>son <text:s/>sang, <text:s/>n’en <text:s/>reçoit </text:p>
      <text:p text:style-name="Standard">la <text:s/>rançon. </text:p>
      <text:p text:style-name="Standard"/>
      <text:p text:style-name="Standard">« <text:s/>Selon <text:s/>les <text:s/>richesses <text:s/>de <text:s/>sa <text:s/>grâce <text:s/>qu’il <text:s/>a <text:s/>ré¬ </text:p>
      <text:p text:style-name="Standard">pandues <text:s/>sur <text:s/>nous <text:s/>avec <text:s/>abondance. <text:s/>» <text:s/>Celui <text:s/>qui </text:p>
      <text:p text:style-name="Standard">comprend <text:s/>ces <text:s/>paroles <text:s/>do <text:s/>l’Écriture <text:s/>: <text:s/>« <text:s/>C’est <text:s/>.par </text:p>
      <text:p text:style-name="Standard">la <text:s/>grâce <text:s/>que <text:s/>vous <text:s/>avez <text:s/>été <text:s/>sauvés, <text:s/>et <text:s/>non <text:s/>par </text:p>
      <text:p text:style-name="Standard">les <text:s/>œuvres <text:s/>» <text:s/>Ephès. <text:s/>îr, <text:s/>et <text:s/>les <text:s/>débiteurs <text:s/>de </text:p>
      <text:p text:style-name="Standard">l’Évangile <text:s/>qui <text:s/>devaient <text:s/>cinquante <text:s/>ou <text:s/>cinq </text:p>
      <text:p text:style-name="Standard">cents <text:s/>deniers <text:s/>Luc . <text:s/>vr, <text:s/>et <text:s/>où <text:s/>nous <text:s/>voyons <text:s/>que </text:p>
      <text:p text:style-name="Standard">celui <text:s/>à <text:s/>qui <text:s/>on <text:s/>remet <text:s/>davantage, <text:s/>aime <text:s/>aussi <text:s/>da¬ </text:p>
      <text:p text:style-name="Standard">vantage, <text:s/>peut <text:s/>également <text:s/>comprendre <text:s/>que <text:s/>la </text:p>
      <text:p text:style-name="Standard">grâce' <text:s/>de <text:s/>Dieu <text:s/>s’est <text:s/>répandue <text:s/>sur <text:s/>nous <text:s/>avec <text:s/>1 </text:p>
      <text:p text:style-name="Standard">abondance <text:s/>et <text:s/>selon <text:s/>l’étendue <text:s/>de <text:s/>ses <text:s/>richesses, </text:p>
      <text:p text:style-name="Standard">surtout <text:s/>dans <text:s/>l’Église, <text:s/>qui <text:s/>a <text:s/>été <text:s/>formée <text:s/>des <text:s/>* f </text:p>
      <text:p text:style-name="Standard">gentils, <text:s/>qui <text:s/>était <text:s/>étrangère <text:s/>aux <text:s/>alliances <text:s/>et <text:s/>aux </text:p>
      <text:p text:style-name="Standard">promesses <text:s/>d’Israël <text:s/>par <text:s/>la <text:s/>chute <text:s/>duquel <text:s/>nous <text:s/>avons </text:p>
      <text:p text:style-name="Standard">obtenu <text:s/>le <text:s/>salut. <text:s/>Quelle <text:s/>abondance <text:s/>de <text:s/>grâces <text:s/>dans </text:p>
      <text:p text:style-name="Standard">saint <text:s/>Paul <text:s/>encore, <text:s/>et <text:s/>dans <text:s/>les <text:s/>autres <text:s/>saints <text:s/>dont <text:s/>il </text:p>
      <text:p text:style-name="Standard">est <text:s/>dit <text:s/>: <text:s/>« <text:s/>Né <text:s/>savez-vous <text:s/>pas <text:s/>que <text:s/>nous <text:s/>jugerons </text:p>
      <text:p text:style-name="Standard">les <text:s/>anges?;» <text:s/>I <text:s/>Cor. <text:s/>v, <text:s/>3, <text:s/>et <text:s/>dans <text:s/>un <text:s/>autre <text:s/>endroit <text:s/>: </text:p>
      <text:p text:style-name="Standard"/>
      <text:p text:style-name="Standard">« <text:s/>Que <text:s/>les <text:s/>anges <text:s/>désirent <text:s/>contempler <text:s/>» <text:s/>Pier. </text:p>
      <text:p text:style-name="Standard">r, <text:s/>12. <text:s/>et <text:s/>ailleurs <text:s/>: <text:s/>« <text:s/>Mou <text:s/>Père, <text:s/>faites <text:s/>que <text:s/>comme </text:p>
      <text:p text:style-name="Standard">vous <text:s/>et <text:s/>moi <text:s/>nous <text:s/>sommes <text:s/>un, <text:s/>ainsi <text:s/>ils <text:s/>soient </text:p>
      <text:p text:style-name="Standard">eux-mêmes <text:s/>un <text:s/>en <text:s/>nous, <text:s/>» <text:s/>Jean, <text:s/>xvir, <text:s/>21. <text:s/>Les <text:s/>. </text:p>
      <text:p text:style-name="Standard">richesses <text:s/>de <text:s/>la <text:s/>grâce <text:s/>ne <text:s/>sont <text:s/>pas <text:s/>venues <text:s/>en <text:s/>vain </text:p>
      <text:p text:style-name="Standard">pour <text:s/>celui <text:s/>qui <text:s/>selon <text:s/>la <text:s/>mesure <text:s/>de <text:s/>la <text:s/>fragilité </text:p>
      <text:p text:style-name="Standard">humaine, <text:s/>s’efforce, <text:s/>travaille, <text:s/>se <text:s/>donne <text:s/>de <text:s/>la </text:p>
      <text:p text:style-name="Standard">peine <text:s/>et <text:s/>peut <text:s/>dire <text:s/>avec <text:s/>l’Apôtre <text:s/>: <text:s/>« sa <text:s/>grâce <text:s/>n’a </text:p>
      <text:p text:style-name="Standard">pas <text:s/>été <text:s/>stérile <text:s/>en <text:s/>moi, <text:s/>» <text:s/>I <text:s/>Cor. <text:s/>xv. <text:s/>Mais <text:s/>pour </text:p>
      <text:p text:style-name="Standard">celui <text:s/>qui <text:s/>oublie <text:s/>la <text:s/>grandeur <text:s/>du <text:s/>bienfait, <text:s/>et <text:s/>se </text:p>
      <text:p text:style-name="Standard">laisse <text:s/>entraîner <text:s/>vers <text:s/>le <text:s/>mal, <text:s/>il <text:s/>réduit <text:s/>à <text:s/>la <text:s/>pau¬ </text:p>
      <text:p text:style-name="Standard">vreté <text:s/>la <text:s/>grâce <text:s/>de <text:s/>Dieu <text:s/>si <text:s/>riche <text:s/>et <text:s/>si <text:s/>abondante. </text:p>
      <text:p text:style-name="Standard"/>
      <text:p text:style-name="Standard">« <text:s/>Nous <text:s/>faisant <text:s/>connaître <text:s/>en <text:s/>toute <text:s/>sagesse <text:s/>et </text:p>
      <text:p text:style-name="Standard">en <text:s/>toute <text:s/>prudence <text:s/>le <text:s/>mystère <text:s/>de. <text:s/>sa <text:s/>volonté. <text:s/>» </text:p>
      <text:p text:style-name="Standard">Les <text:s/>Stoïciens <text:s/>eux-mêmes, <text:s/>pensent <text:s/>que <text:s/>la <text:s/>sagesse </text:p>
      <text:p text:style-name="Standard">et <text:s/>la <text:s/>prudence <text:s/>sont <text:s/>différentes <text:s/>et <text:s/>disent <text:s/>: <text:s/>La </text:p>
      <text:p text:style-name="Standard">sagesse <text:s/>est <text:s/>la <text:s/>connaissance <text:s/>des <text:s/>choses <text:s/>divines </text:p>
      <text:p text:style-name="Standard">et <text:s/>humaines, <text:s/>la <text:s/>prudence <text:s/>est <text:s/>la <text:s/>connaissance <text:s/>des </text:p>
      <text:p text:style-name="Standard">choses <text:s/>humaines <text:s/>et <text:s/>mortelles <text:s/>seulement. <text:s/>D’après </text:p>
      <text:p text:style-name="Standard">cette <text:s/>division <text:s/>nous <text:s/>pouvons <text:s/>dire <text:s/>que <text:s/>la <text:s/>sagesse </text:p>
      <text:p text:style-name="Standard">a <text:s/>pour <text:s/>objet <text:s/>les <text:s/>choses <text:s/>invisibles <text:s/>et <text:s/>visibles, <text:s/>et </text:p>
      <text:p text:style-name="Standard">la <text:s/>prudence <text:s/>les <text:s/>choses <text:s/>visibles <text:s/>seulement. <text:s/>On </text:p>
      <text:p text:style-name="Standard">demandé <text:s/>donc <text:s/>comment <text:s/>Dieu <text:s/>nous <text:s/>a <text:s/>fait <text:s/>con¬ </text:p>
      <text:p text:style-name="Standard">naître <text:s/>le <text:s/>mystère <text:s/>de <text:s/>sa <text:s/>volonté <text:s/>en <text:s/>toute <text:s/>sagesse </text:p>
      <text:p text:style-name="Standard">et , <text:s/>en <text:s/>toute <text:s/>prudence. <text:s/>Il <text:s/>nous <text:s/>faut <text:s/>d’abord </text:p>
      <text:p text:style-name="Standard">entendre <text:s/>que <text:s/>le <text:s/>mystère <text:s/>de <text:s/>sa <text:s/>volonté, <text:s/>c’est </text:p>
      <text:p text:style-name="Standard"><text:soft-page-break/>notre <text:s/>rédemption <text:s/>par <text:s/>le <text:s/>sang <text:s/>de <text:s/>son <text:s/>Fils, <text:s/>et <text:s/>la </text:p>
      <text:p text:style-name="Standard">rémission <text:s/>des <text:s/>péchés <text:s/>selon <text:s/>les <text:s/>richesses <text:s/>de <text:s/>sa </text:p>
      <text:p text:style-name="Standard">grâce <text:s/>qui <text:s/>s’est <text:s/>répandue <text:s/>sur <text:s/>nous, <text:s/>il <text:s/>nous, <text:s/>faut </text:p>
      <text:p text:style-name="Standard">encore <text:s/>admettre <text:s/>qu’en <text:s/>croyant <text:s/>à <text:s/>la <text:s/>passion <text:s/>du </text:p>
      <text:p text:style-name="Standard">Sauveur, <text:s/>(laquelle <text:s/>est <text:s/>une <text:s/>folie <text:s/>pour <text:s/>les <text:s/>incré¬ </text:p>
      <text:p text:style-name="Standard">dules), <text:s/>nous <text:s/>faisons <text:s/>profession <text:s/>de <text:s/>sagesse <text:s/>et <text:s/>de </text:p>
      <text:p text:style-name="Standard">prudence. <text:s/>Eusuite, <text:s/>que <text:s/>par <text:s/>les <text:s/>Écritures <text:s/>il <text:s/>nous </text:p>
      <text:p text:style-name="Standard">a <text:s/>fait <text:s/>connaître <text:s/>tous <text:s/>les <text:s/>mystères, <text:s/>comment <text:s/>il <text:s/>a </text:p>
      <text:p text:style-name="Standard">créé <text:s/>d’abord <text:s/>le <text:s/>ciel <text:s/>et <text:s/>la <text:s/>terre, <text:s/>donné <text:s/>la <text:s/>forme, </text:p>
      <text:p text:style-name="Standard">l’ordre, <text:s/>la <text:s/>disposition <text:s/>à <text:s/>tout <text:s/>ce <text:s/>qu’ils <text:s/>renfer¬ </text:p>
      <text:p text:style-name="Standard">ment; <text:s/>Comment <text:s/>il <text:s/>a <text:s/>formé <text:s/>l’homme <text:s/>et <text:s/>rempli </text:p>
      <text:p text:style-name="Standard">le <text:s/>monde <text:s/>jusqu’à <text:s/>la <text:s/>passion <text:s/>de <text:s/>Jésus-Christ; </text:p>
      <text:p text:style-name="P18">comment <text:s/>les <text:s/>choses <text:s/>visibles <text:s/>nous <text:s/>aident <text:s/>à </text:p>
      <text:p text:style-name="Standard"><text:span text:style-name="T17">connaître <text:s/>les <text:s/>choses <text:s/>invisibles.</text:span>. <text:s/>Enfin, <text:s/>que <text:s/>les </text:p>
      <text:p text:style-name="Standard">créatures <text:s/>qui <text:s/>sont <text:s/>sur <text:s/>la <text:s/>terre <text:s/>exigent <text:s/>elles- </text:p>
      <text:p text:style-name="Standard">mêmes <text:s/>l’usage <text:s/>de <text:s/>la <text:s/>sagesse <text:s/>et <text:s/>de <text:s/>la <text:s/>prudence. </text:p>
      <text:p text:style-name="Standard">Quel <text:s/>est <text:s/>en <text:s/>effet <text:s/>celui <text:s/>d’entre <text:s/>nous <text:s/>qui <text:s/>sait </text:p>
      <text:p text:style-name="Standard">pourquoi <text:s/>les <text:s/>oiseaux <text:s/>sont <text:s/>suspendus <text:s/>dans <text:s/>les </text:p>
      <text:p text:style-name="Standard">airs, <text:s/>et <text:s/>les <text:s/>poissons <text:s/>dans <text:s/>les <text:s/>fleuves, <text:s/>qu’est-ce </text:p>
      <text:p text:style-name="Standard">qui <text:s/>met <text:s/>en <text:s/>mouvement <text:s/>les <text:s/>pieds <text:s/>de <text:s/>l’homme, <text:s/>et </text:p>
      <text:p text:style-name="Standard">excite <text:s/>la <text:s/>fureur <text:s/>des <text:s/>bêtes <text:s/>féroces? <text:s/>Mais <text:s/>nous </text:p>
      <text:p text:style-name="Standard">prévoyons <text:s/>une <text:s/>objection <text:s/>que <text:s/>va <text:s/>nous <text:s/>faire <text:s/>aus¬ </text:p>
      <text:p text:style-name="Standard">sitôt <text:s/>un <text:s/>lecteur <text:s/>attentif. <text:s/>Si <text:s/>Paul <text:s/>avoue <text:s/>ne <text:s/>con¬ </text:p>
      <text:p text:style-name="Standard">naître <text:s/>qu’imparfaitoment, <text:s/>ne <text:s/>prophétiser <text:s/>que </text:p>
      <text:p text:style-name="Standard">d’une <text:s/>manière <text:s/>imparfaite, <text:s/>et <text:s/>ne <text:s/>voir <text:s/>que <text:s/>comme </text:p>
      <text:p text:style-name="Standard">dans <text:s/>un <text:s/>miroir <text:s/>et <text:s/>sous <text:s/>des <text:s/>images <text:s/>obscures </text:p>
      <text:p text:style-name="Standard">I, <text:s/>Cor. <text:s/>xrrr, <text:s/>comment <text:s/>le <text:s/>mystère <text:s/>de <text:s/>Dieu <text:s/>lui </text:p>
      <text:p text:style-name="Standard">a-t-il <text:s/>été <text:s/>révélé <text:s/>et <text:s/>aux;Éphésiens, <text:s/>en <text:s/>toute <text:s/>sagesse </text:p>
      <text:p text:style-name="Standard">et <text:s/>en <text:s/>toute <text:s/>prudence? <text:s/>Nous <text:s/>sommes <text:s/>forcés <text:s/>par </text:p>
      <text:p text:style-name="Standard">la <text:s/>nécessité <text:s/>de <text:s/>changer <text:s/>l’ordre <text:s/>suivant <text:s/>lequel </text:p>
      <text:p text:style-name="Standard">on <text:s/>doit <text:s/>lire <text:s/>le <text:s/>texte <text:s/>de <text:s/>cette <text:s/>manière <text:s/>: <text:s/>« <text:s/>Selon </text:p>
      <text:p text:style-name="Standard">le <text:s/>décret <text:s/>de <text:s/>sa <text:s/>volonté <text:s/>pour <text:s/>la <text:s/>louange <text:s/>et <text:s/>la </text:p>
      <text:p text:style-name="Standard">gloire <text:s/>de <text:s/>sa <text:s/>grâce, <text:s/>par <text:s/>laquelle <text:s/>il <text:s/>nous <text:s/>a <text:s/>justifiés </text:p>
      <text:p text:style-name="Standard">en <text:s/>son <text:s/>bien-aimé; <text:s/>dans <text:s/>lequel <text:s/>nous <text:s/>trouvons </text:p>
      <text:p text:style-name="Standard">la <text:s/>rédemption <text:s/>par <text:s/>son <text:s/>sang, <text:s/>et <text:s/>la <text:s/>rémission <text:s/>de </text:p>
      <text:p text:style-name="Standard">nos <text:s/>péchés <text:s/>selon <text:s/>les <text:s/>richesses <text:s/>de <text:s/>sa <text:s/>grâce <text:s/>qu’il </text:p>
      <text:p text:style-name="Standard">a <text:s/>répandues <text:s/>sur <text:s/>nous <text:s/>avec <text:s/>abondance <text:s/>en <text:s/>toute </text:p>
      <text:p text:style-name="Standard">sagesse <text:s/>et <text:s/>en <text:s/>toute <text:s/>prudence, <text:s/>et <text:s/>après <text:s/>avoir </text:p>
      <text:p text:style-name="Standard">ainsi <text:s/>rattaché <text:s/>à <text:s/>ce <text:s/>qui <text:s/>précède <text:s/>ces <text:s/>paroles <text:s/>: </text:p>
      <text:p text:style-name="Standard">« <text:s/>en <text:s/>toute <text:s/>sagesse <text:s/>et <text:s/>en <text:s/>toute <text:s/>prudence; <text:s/>» <text:s/>noua </text:p>
      <text:p text:style-name="Standard">reprenons <text:s/>la <text:s/>suite <text:s/>: <text:s/>« <text:s/>Pour <text:s/>nous <text:s/>faire <text:s/>connaître </text:p>
      <text:p text:style-name="Standard">le <text:s/>mystère <text:s/>de <text:s/>sa <text:s/>volonté <text:s/>selon <text:s/>sa <text:s/>bienveillance. <text:s/>» </text:p>
      <text:p text:style-name="Standard">Tout <text:s/>en <text:s/>admettant , <text:s/>comme <text:s/>vraies <text:s/>ces <text:s/>paroles, </text:p>
      <text:p text:style-name="Standard">qu’ils <text:s/>ne -vivent <text:s/>et <text:s/>ne <text:s/>prophétisent <text:s/>que <text:s/>d’une </text:p>
      <text:p text:style-name="Standard">manière <text:s/>imparfaite, <text:s/>on <text:s/>peut <text:s/>dire <text:s/>que <text:s/>ce <text:s/>mys¬ </text:p>
      <text:p text:style-name="Standard">tère <text:s/>leur <text:s/>a <text:s/>été <text:s/>révélé <text:s/>en <text:s/>toute <text:s/>sagesse <text:s/>et </text:p>
      <text:p text:style-name="Standard">toute <text:s/>prudence. <text:s/>Non <text:s/>pas <text:s/>qu’ils <text:s/>aient <text:s/>appris <text:s/>ce </text:p>
      <text:p text:style-name="Standard">mystère <text:s/>en <text:s/>toute <text:s/>sagesse <text:s/>et <text:s/>en <text:s/>toute <text:s/>prudence, </text:p>
      <text:p text:style-name="Standard">mais <text:s/>Dieu <text:s/>leur <text:s/>a <text:s/>révélé <text:s/>ce <text:s/>mystère <text:s/>en <text:s/>toute </text:p>
      <text:p text:style-name="Standard">sagesse <text:s/>et <text:s/>en <text:s/>toute <text:s/>prudence <text:s/>selon <text:s/>la <text:s/>mesure <text:s/>de </text:p>
      <text:p text:style-name="Standard">leur <text:s/>intelligence. </text:p>
      <text:p text:style-name="Standard"/>
      <text:p text:style-name="Standard"><text:soft-page-break/>« <text:s/>Selon <text:s/>le <text:s/>dessein <text:s/>par <text:s/>lequel <text:s/>il <text:s/>avait <text:s/>résolu </text:p>
      <text:p text:style-name="Standard">en <text:s/>lui-même, <text:s/>dans <text:s/>la <text:s/>dispensation <text:s/>de <text:s/>la <text:s/>pléni¬ </text:p>
      <text:p text:style-name="Standard">tude <text:s/>des <text:s/>temps. <text:s/>» <text:s/>L’Apôtre <text:s/>avait <text:s/>dit <text:s/>précédem¬ </text:p>
      <text:p text:style-name="Standard">ment <text:s/>: <text:s/>« <text:s/>selon <text:s/>le <text:s/>dessein <text:s/>de <text:s/>sa <text:s/>volonté <text:s/>» <text:s/>ici <text:s/>il </text:p>
      <text:p text:style-name="Standard">dit <text:s/>simplement <text:s/>: <text:s/>« <text:s/>selon <text:s/>son <text:s/>dessein, <text:s/>» <text:s/>sans </text:p>
      <text:p text:style-name="Standard">parler <text:s/>de <text:s/>la <text:s/>volonté. <text:s/>D’un <text:s/>côté <text:s/>le <text:s/>texte <text:s/>porte <text:s/>: </text:p>
      <text:p text:style-name="Standard">7cpoopiq/.bv <text:s/>c’est-à-dire <text:s/>« <text:s/>la <text:s/>prédestination <text:s/>à </text:p>
      <text:p text:style-name="Standard">l’adoption <text:s/>des <text:s/>enfants <text:s/>par <text:s/>Jésus-Christ, <text:s/>» <text:s/>de </text:p>
      <text:p text:style-name="Standard">l’autre, <text:s/>7rpd9E&lt;7tv, <text:s/>c’est-à-dire <text:s/>le <text:s/>dessein. <text:s/>Or, <text:s/>ceux </text:p>
      <text:p text:style-name="Standard">qui <text:s/>ont <text:s/>coutume <text:s/>de <text:s/>discuter <text:s/>la <text:s/>propriété <text:s/>des </text:p>
      <text:p text:style-name="Standard">termes, <text:s/>établissent <text:s/>cette <text:s/>différence <text:s/>entre <text:s/>la </text:p>
      <text:p text:style-name="Standard">prédestination <text:s/>et <text:s/>le <text:s/>dessein, <text:s/>que <text:s/>la <text:s/>prédestina¬ </text:p>
      <text:p text:style-name="Standard">tion <text:s/>d’une <text:s/>chose <text:s/>signifie <text:s/>que <text:s/>cette <text:s/>chose <text:s/>existe </text:p>
      <text:p text:style-name="Standard">longtemps <text:s/>auparavant <text:s/>dans <text:s/>l’esprit <text:s/>de <text:s/>celui <text:s/>qui </text:p>
      <text:p text:style-name="Standard">arrête <text:s/>que <text:s/>cette <text:s/>chose <text:s/>existera <text:s/>; <text:s/>tandis <text:s/>que <text:s/>le </text:p>
      <text:p text:style-name="Standard">dessein <text:s/>est <text:s/>bien <text:s/>plus <text:s/>rapproché <text:s/>de <text:s/>l'action, <text:s/>et </text:p>
      <text:p text:style-name="Standard">que <text:s/>l’effet <text:s/>suit <text:s/>de <text:s/>près <text:s/>la <text:s/>pensée. <text:s/>Quant <text:s/>à <text:s/>co </text:p>
      <text:p text:style-name="Standard">qui <text:s/>suit <text:s/>: <text:s/>« <text:s/>et <text:s/>avait <text:s/>résolu <text:s/>en <text:s/>lui <text:s/>» <text:s/>il <text:s/>faut <text:s/>le </text:p>
      <text:p text:style-name="P8">rapporter <text:s/>au <text:s/>mystère, <text:s/>dont <text:s/>il <text:s/>a <text:s/>dit <text:s/>précédemment <text:s/>: <text:s/></text:p>
      <text:p text:style-name="P8">« <text:s/>pour <text:s/>nous <text:s/>faire <text:s/>connaître <text:s/>le <text:s/>mystère </text:p>
      <text:p text:style-name="Standard">de <text:s/>sa <text:s/>volonté, <text:s/>» <text:s/>lequel <text:s/>mystère <text:s/>était <text:s/>dans <text:s/>la </text:p>
      <text:p text:style-name="Standard">dispensation <text:s/>cle <text:s/>la <text:s/>plénitude <text:s/>des <text:s/>temps, <text:s/>afin <text:s/>que </text:p>
      <text:p text:style-name="Standard">toutes <text:s/>choses <text:s/>fussent <text:s/>accomplies <text:s/>au <text:s/>temps </text:p>
      <text:p text:style-name="Standard">marqué. <text:s/>Car, <text:s/>de <text:s/>même <text:s/>que <text:s/>l’héritier, <text:s/>tant <text:s/>qu'il </text:p>
      <text:p text:style-name="Standard">est <text:s/>petit, <text:s/>n’a <text:s/>aucun <text:s/>droit <text:s/>à <text:s/>l’héritage, <text:s/>quoiqu’il </text:p>
      <text:p text:style-name="Standard">soit <text:s/>propriétaire <text:s/>de <text:s/>ses <text:s/>biens, <text:s/>Galat. <text:s/>iv <text:s/>; <text:s/>ainsi </text:p>
      <text:p text:style-name="Standard">le <text:s/>mystère <text:s/>que <text:s/>Dieu <text:s/>avait <text:s/>prédestiné <text:s/>pour <text:s/>nous </text:p>
      <text:p text:style-name="Standard">adopter <text:s/>comme <text:s/>ses <text:s/>enfants, <text:s/>n’a <text:s/>pu <text:s/>avoir <text:s/>son </text:p>
      <text:p text:style-name="Standard">accomplissement <text:s/>qu’à <text:s/>la <text:s/>condition <text:s/>de <text:s/>venir <text:s/>en </text:p>
      <text:p text:style-name="Standard">son <text:s/>temps. <text:s/>C’est <text:s/>ce <text:s/>que <text:s/>dit <text:s/>ailleurs <text:s/>saint <text:s/>Paul <text:s/>en </text:p>
      <text:p text:style-name="Standard">employant <text:s/>le <text:s/>singulier <text:s/>: <text:s/>« <text:s/>Lorsque <text:s/>la <text:s/>plénitude </text:p>
      <text:p text:style-name="Standard">des <text:s/>temps <text:s/>fut <text:s/>arrivée, <text:s/>alors <text:s/>Dieu <text:s/>envoya <text:s/>son </text:p>
      <text:p text:style-name="Standard">Fils <text:s/>; <text:s/>» <text:s/>Ibid . <text:s/>iv, <text:s/>4, <text:s/>qui <text:s/>n’a <text:s/>pu <text:s/>venir <text:s/>avant </text:p>
      <text:p text:style-name="Standard">que <text:s/>le <text:s/>temps <text:s/>mystérieusement <text:s/>marqué <text:s/>fût </text:p>
      <text:p text:style-name="Standard">arrivé. </text:p>
      <text:p text:style-name="Standard"/>
      <text:p text:style-name="Standard">« <text:s/>De <text:s/>résumer <text:s/>dans <text:s/>le <text:s/>Christ <text:s/>tout, <text:s/>ce <text:s/>qui <text:s/>est </text:p>
      <text:p text:style-name="Standard">dans <text:s/>les <text:s/>cieux, <text:s/>et <text:s/>tout <text:s/>ce <text:s/>qui <text:s/>est <text:s/>sur <text:s/>la <text:s/>terre. <text:s/>» </text:p>
      <text:p text:style-name="Standard">(Des <text:s/>manuscrits <text:s/>ajoutent <text:s/>« <text:s/>en <text:s/>lui. <text:s/>» <text:s/>Au <text:s/>lieu <text:s/>du </text:p>
      <text:p text:style-name="Standard">mot <text:s/>recapitulare , <text:s/>les <text:s/>manuscrits <text:s/>latins <text:s/>portent <text:s/>; </text:p>
      <text:p text:style-name="Standard">instaurare, <text:s/>(d’autres <text:s/>restaurare.) <text:s/>Et <text:s/>je <text:s/>m’é¬ </text:p>
      <text:p text:style-name="Standard">tonne <text:s/>que <text:s/>les <text:s/>traducteurs <text:s/>ne <text:s/>se <text:s/>soient <text:s/>pas </text:p>
      <text:p text:style-name="Standard">servi <text:s/>du <text:s/>mot <text:s/>grec, <text:s/>alors <text:s/>que <text:s/>la <text:s/>dialectique <text:s/>et <text:s/>la </text:p>
      <text:p text:style-name="Standard">philosophie <text:s/>ont <text:s/>fait <text:s/>usage <text:s/>de <text:s/>ce <text:s/>mot <text:s/>tel <text:s/>qu’il </text:p>
      <text:p text:style-name="Standard">est <text:s/>dans <text:s/>le <text:s/>texte <text:s/>grec. <text:s/>En <text:s/>effet, <text:s/>les <text:s/>orateurs <text:s/>da'ns </text:p>
      <text:p text:style-name="Standard">leur <text:s/>péroraison, <text:s/>ou <text:s/>avant <text:s/>leur <text:s/>péroraison, </text:p>
      <text:p text:style-name="Standard">lorsqu’ils <text:s/>terminent <text:s/>leur <text:s/>plaidoyer, <text:s/>pour <text:s/>aider </text:p>
      <text:p text:style-name="Standard">la <text:s/>mémoire <text:s/>des <text:s/>juges <text:s/>et <text:s/>de <text:s/>ceux <text:s/>qui <text:s/>ont <text:s/>enten¬ </text:p>
      <text:p text:style-name="Standard">du <text:s/>les <text:s/>débats, <text:s/>ont <text:s/>coutume <text:s/>de <text:s/>faire <text:s/>un <text:s/>résumé, </text:p>
      <text:p text:style-name="Standard">une <text:s/>récapitulation, <text:s/>avaxecpodaffuTiv <text:s/>pour <text:s/>renfermer </text:p>
      <text:p text:style-name="Standard">dans <text:s/>un <text:s/>court <text:s/>exposé <text:s/>les <text:s/>longs <text:s/>développements </text:p>
      <text:p text:style-name="Standard">dans <text:s/>lesquels <text:s/>ils <text:s/>viennent <text:s/>d’entrer, <text:s/>et <text:s/>pour <text:s/>que </text:p>
      <text:p text:style-name="Standard"><text:soft-page-break/>chacun <text:s/>des <text:s/>auditeurs <text:s/>se <text:s/>rappelle <text:s/>facilement <text:s/>ce </text:p>
      <text:p text:style-name="Standard">qu’il <text:s/>a <text:s/>entendu. <text:s/>Voici <text:s/>donc <text:s/>le <text:s/>sens <text:s/>de <text:s/>ce <text:s/>passage: </text:p>
      <text:p text:style-name="Standard">toute <text:s/>la <text:s/>dispensation <text:s/>des <text:s/>créatures <text:s/>visibles <text:s/>et </text:p>
      <text:p text:style-name="Standard">invisibles <text:s/>qui <text:s/>a <text:s/>eu <text:s/>lieu <text:s/>avant <text:s/>et <text:s/>après <text:s/>la <text:s/>créa¬ </text:p>
      <text:p text:style-name="Standard">tion <text:s/>du <text:s/>monde <text:s/>promettait <text:s/>l’avènement <text:s/>du <text:s/>Fils <text:s/>de </text:p>
      <text:p text:style-name="Standard">Dieu. <text:s/>Ainsi <text:s/>Adam <text:s/>qui <text:s/>a <text:s/>été <text:s/>chassé <text:s/>du <text:s/>Paradis </text:p>
      <text:p text:style-name="Standard">terrestre <text:s/>venait <text:s/>d’y <text:s/>être <text:s/>ramené <text:s/>par <text:s/>le <text:s/>Sauveur </text:p>
      <text:p text:style-name="Standard">Gen. <text:s/>ni. <text:s/>L’unité <text:s/>du <text:s/>langage <text:s/>qui <text:s/>a <text:s/>été <text:s/>brisée </text:p>
      <text:p text:style-name="Standard">dans <text:s/>la <text:s/>construction <text:s/>de <text:s/>la <text:s/>tour <text:s/>Gen, <text:s/>xi, <text:s/>était </text:p>
      <text:p text:style-name="Standard">une <text:s/>figure <text:s/>du <text:s/>don <text:s/>des <text:s/>langues, <text:s/>tel <text:s/>qu’il <text:s/>est <text:s/>rap¬ </text:p>
      <text:p text:style-name="Standard">porté <text:s/>dans <text:s/>les <text:s/>Actes <text:s/>des <text:s/>apôtres, <text:s/>Act. <text:s/>n. <text:s/>C’est </text:p>
      <text:p text:style-name="Standard">comme <text:s/>figure <text:s/>du <text:s/>Seignour, <text:s/>qu’Isaac <text:s/>a <text:s/>porté <text:s/>lui- </text:p>
      <text:p text:style-name="Standard">même <text:s/>l’instrument <text:s/>de <text:s/>son <text:s/>supplice. <text:s/>Samson </text:p>
      <text:p text:style-name="Standard">laissant <text:s/>croître <text:s/>sa <text:s/>chevelure <text:s/>consacrée <text:s/>à <text:s/>Dieu, </text:p>
      <text:p text:style-name="Standard">aime. <text:s/>Dalila, <text:s/>qui <text:s/>était <text:s/>pauvre, <text:s/>et <text:s/>lui <text:s/>découvre </text:p>
      <text:p text:style-name="Standard">tous <text:s/>les <text:s/>secrets <text:s/>de <text:s/>son <text:s/>cœur, <text:s/>Jud. <text:s/>xvi, <text:s/>et <text:s/>en </text:p>
      <text:p text:style-name="Standard">cela <text:s/>il <text:s/>figurait <text:s/>le <text:s/>mystère <text:s/>de <text:s/>l’union <text:s/>du <text:s/>Sau¬ </text:p>
      <text:p text:style-name="Standard">veur <text:s/>avec <text:s/>l’Église <text:s/>pauvre <text:s/>et <text:s/>dénuée <text:s/>de <text:s/>tout </text:p>
      <text:p text:style-name="Standard">bien. <text:s/>Tout <text:s/>se <text:s/>trouve <text:s/>donc <text:s/>résumé <text:s/>dans <text:s/>la </text:p>
      <text:p text:style-name="Standard">passion <text:s/>et <text:s/>la <text:s/>croix <text:s/>du <text:s/>Seigneur, <text:s/>c’est-à-dire, </text:p>
      <text:p text:style-name="Standard">tout <text:s/>se <text:s/>trouve <text:s/>compté <text:s/>dans <text:s/>cet <text:s/>abrégé. <text:s/>Pour </text:p>
      <text:p text:style-name="Standard">rendre <text:s/>cette <text:s/>vérité <text:s/>plus <text:s/>évidente, <text:s/>prenons <text:s/>un </text:p>
      <text:p text:style-name="Standard">exemple <text:s/>dans <text:s/>les <text:s/>choses <text:s/>habituelles <text:s/>de <text:s/>la <text:s/>vie. </text:p>
      <text:p text:style-name="Standard">Supposons <text:s/>que <text:s/>j’aie <text:s/>prêté <text:s/>à <text:s/>différentes <text:s/>époques </text:p>
      <text:p text:style-name="Standard">vingt <text:s/>deniers, <text:s/>puis <text:s/>après <text:s/>cinq, <text:s/>et <text:s/>puis <text:s/>quinze, </text:p>
      <text:p text:style-name="Standard">et <text:s/>encore <text:s/>trente <text:s/>trois <text:s/>fois <text:s/>dix. <text:s/>Si <text:s/>je <text:s/>veux <text:s/>addi¬ </text:p>
      <text:p text:style-name="Standard">tionner <text:s/>toutes <text:s/>ces <text:s/>différentes <text:s/>sommes, <text:s/>le <text:s/>chiffre </text:p>
      <text:p text:style-name="Standard"/>
      <text:p text:style-name="Standard">quæ <text:s/>prîus <text:s/>latius <text:s/>disputarant, <text:s/>brevi <text:s/>postea <text:s/>sermone </text:p>
      <text:p text:style-name="Standard">comprehendant, <text:s/>et <text:s/>unusquisque <text:s/>recordari <text:s/>eorum <text:s/>incipiat </text:p>
      <text:p text:style-name="Standard">quæ <text:s/>audivit. <text:s/>Sensus <text:s/>itaque <text:s/>in <text:s/>præsenti <text:s/>Ioco <text:s/>iste <text:s/>est <text:s/>: </text:p>
      <text:p text:style-name="Standard">Omnis <text:s/>dispensatio <text:s/>quæ <text:s/>et <text:s/>ante <text:s/>mundum, <text:s/>et <text:s/>postea <text:s/>esse </text:p>
      <text:p text:style-name="Standard">cœpit <text:s/>in <text:s/>mundo, <text:s/>tain <text:s/>invisibilium <text:s/>quam <text:s/>visibilium </text:p>
      <text:p text:style-name="Standard">creaturarum, <text:s/>adventum <text:s/>Dei <text:s/>Filii <text:s/>pollicebatur. <text:s/>Quod </text:p>
      <text:p text:style-name="Standard">Adam <text:s/>qui <text:s/>de <text:s/>paradiso <text:s/>ejectus <text:s/>est, <text:s/>per <text:s/>Salvatorem </text:p>
      <text:p text:style-name="Standard">revocandus <text:s/>erat <text:s/>Genes. <text:s/>m. <text:s/>Quod <text:s/>in <text:s/>fabrications <text:s/>turris, </text:p>
      <text:p text:style-name="Standard">linguarum <text:s/>unitas <text:s/>scissa <text:s/>est <text:s/>Gen. <text:s/>xi, <text:s/>in <text:s/>Àctibus <text:s/>aposto- </text:p>
      <text:p text:style-name="Standard">lorum <text:s/>portendebat <text:s/>dona <text:s/>linguarum <text:s/>Actor. <text:s/>n. <text:s/>Quod </text:p>
      <text:p text:style-name="Standard">Isaac <text:s/>in <text:s/>typoDomini, <text:s/>crucem <text:s/>suam <text:s/>ipse <text:s/>portavit <text:s/>Genes. </text:p>
      <text:p text:style-name="Standard">iii. <text:s/>Quod <text:s/>Samson <text:s/>sanctam <text:s/>comam <text:s/>nutriens, <text:s/>Dalilæ </text:p>
      <text:p text:style-name="Standard">pauperis <text:s/>dilexit <text:s/>amplexus, <text:s/>et <text:s/>omnia <text:s/>cordis <text:s/>sui <text:s/>sécréta </text:p>
      <text:p text:style-name="Standard">confessus <text:s/>est <text:s/>Judic. <text:s/>xvi. <text:s/>Salvatoris <text:s/>et <text:s/>Ecclesiæ <text:s/>ex </text:p>
      <text:p text:style-name="Standard">Gentibus <text:s/>vere <text:s/>pauperis <text:s/>et <text:s/>egenæ <text:s/>mysterium <text:s/>signiûcabat </text:p>
      <text:p text:style-name="Standard">JJoan. <text:s/>xix. <text:s/>In <text:s/>cruce <text:s/>itaque <text:s/>Domini, <text:s/>et <text:s/>in <text:s/>passione <text:s/>ejus </text:p>
      <text:p text:style-name="Standard">recapitulata <text:s/>sunt <text:s/>omnia, <text:s/>id <text:s/>est, <text:s/>universa <text:s/>in <text:s/>hac <text:s/>àvaxecpa- </text:p>
      <text:p text:style-name="Standard">Aanocei <text:s/>supputata. <text:s/>Quod <text:s/>ut <text:s/>manifestius <text:s/>fiat, <text:s/>quotidia- </text:p>
      <text:p text:style-name="Standard">næ <text:s/>consuetudinis <text:s/>aliquod <text:s/>ponamus <text:s/>exempluin. <text:s/>Verbi </text:p>
      <text:p text:style-name="Standard">causa <text:s/>: <text:s/>Viginti <text:s/>denarios <text:s/>erogavi, <text:s/>rursum <text:s/>quinque, <text:s/>et </text:p>
      <text:p text:style-name="Standard">alios <text:s/>quindecim; <text:s/>triginta <text:s/>quoque <text:s/>et <text:s/>ter <text:s/>decies, <text:s/>per </text:p>
      <text:p text:style-name="Standard"/>
      <text:p text:style-name="Standard"/>
      <text:p text:style-name="Standard">ÉPJTRE <text:s/>AUX <text:s/>ÉPHÉSIENS </text:p>
      <text:p text:style-name="Standard"><text:soft-page-break/></text:p>
      <text:p text:style-name="Standard">montera <text:s/>jusqu’au <text:s/>nombre <text:s/>cent <text:s/>et <text:s/>dans <text:s/>un <text:s/>seul </text:p>
      <text:p text:style-name="Standard">. <text:s/>nombre <text:s/>j’aurai <text:s/>toutes <text:s/>les <text:s/>sommes <text:s/>énumérées </text:p>
      <text:p text:style-name="Standard">précédemment. <text:s/>C’est <text:s/>ainsi <text:s/>que <text:s/>tous <text:s/>les <text:s/>mys¬ </text:p>
      <text:p text:style-name="Standard">tères, <text:s/>et <text:s/>toute <text:s/>la <text:s/>dispensation <text:s/>des <text:s/>faits <text:s/>anciens </text:p>
      <text:p text:style-name="Standard">qui <text:s/>ont <text:s/>eu <text:s/>lieu <text:s/>non <text:s/>seulement <text:s/>sur <text:s/>la <text:s/>terre, <text:s/>mais </text:p>
      <text:p text:style-name="Standard">dans <text:s/>le <text:s/>ciel, <text:s/>se <text:s/>trouvent <text:s/>accomplis <text:s/>dans <text:s/>la <text:s/>pas¬ </text:p>
      <text:p text:style-name="Standard">sion <text:s/>de <text:s/>Jésus-Christ. <text:s/>Jésus-Christ <text:s/>a <text:s/>souffert <text:s/>une </text:p>
      <text:p text:style-name="Standard">seule <text:s/>fois, <text:s/>il <text:s/>a <text:s/>été <text:s/>enseveli, <text:s/>il <text:s/>est <text:s/>ressuscité <text:s/>; <text:s/>il </text:p>
      <text:p text:style-name="Standard">est <text:s/>remonté <text:s/>vainqueur <text:s/>vers <text:s/>son <text:s/>Père; <text:s/>cela <text:s/>me </text:p>
      <text:p text:style-name="Standard">suffit, <text:s/>je <text:s/>n’ai <text:s/>pas <text:s/>besoin <text:s/>des <text:s/>anciens <text:s/>nombres, <text:s/>je </text:p>
      <text:p text:style-name="Standard">les <text:s/>ai <text:s/>tous <text:s/>dans <text:s/>un <text:s/>seul; <text:s/>considérez <text:s/>attentive¬ </text:p>
      <text:p text:style-name="Standard">ment, <text:s/>que <text:s/>non <text:s/>seulement <text:s/>tous <text:s/>les <text:s/>faits <text:s/>histo¬ </text:p>
      <text:p text:style-name="Standard">riques <text:s/>desÈcritures, <text:s/>que <text:s/>l’Esprit <text:s/>Saint <text:s/>rapporte </text:p>
      <text:p text:style-name="Standard">comme <text:s/>ayant <text:s/>eu <text:s/>lieu <text:s/>sur <text:s/>la <text:s/>terre, <text:s/>mais <text:s/>encore </text:p>
      <text:p text:style-name="Standard">les <text:s/>événements <text:s/>cachés <text:s/>qui <text:s/>se <text:s/>sont <text:s/>passés <text:s/>dans </text:p>
      <text:p text:style-name="Standard">le <text:s/>ciel, <text:s/>se <text:s/>trouvent <text:s/>résumés <text:s/>dans <text:s/>la <text:s/>passion <text:s/>de </text:p>
      <text:p text:style-name="Standard">Jésus-Christ. </text:p>
      <text:p text:style-name="Standard"/>
      <text:p text:style-name="Standard">« <text:s/>C’est <text:s/>en <text:s/>lui <text:s/>que <text:s/>nous <text:s/>avons <text:s/>été <text:s/>appelés <text:s/>par </text:p>
      <text:p text:style-name="Standard">le <text:s/>sort, <text:s/>ayant <text:s/>été <text:s/>prédestinés <text:s/>selon <text:s/>le <text:s/>décret <text:s/>de </text:p>
      <text:p text:style-name="Standard">celui <text:s/>qui <text:s/>fait <text:s/>toutes <text:s/>choses <text:s/>suivant <text:s/>le <text:s/>conseil <text:s/>de </text:p>
      <text:p text:style-name="Standard">sa <text:s/>volonté. <text:s/>» <text:s/>Les <text:s/>mots <text:s/>d’héritages <text:s/>et <text:s/>de <text:s/>sort </text:p>
      <text:p text:style-name="Standard">par <text:s/>lesquels <text:s/>nous <text:s/>entrons <text:s/>en <text:s/>participation <text:s/>des </text:p>
      <text:p text:style-name="Standard">biens <text:s/>du <text:s/>Christ, <text:s/>nous <text:s/>montrent <text:s/>que <text:s/>nous <text:s/>avons </text:p>
      <text:p text:style-name="Standard">été <text:s/>affranchis <text:s/>d’une <text:s/>puissance <text:s/>pour <text:s/>passer <text:s/>sous </text:p>
      <text:p text:style-name="Standard">une <text:s/>autre, <text:s/>et <text:s/>que <text:s/>suivant <text:s/>ce <text:s/>qui <text:s/>est <text:s/>écrit <text:s/>: </text:p>
      <text:p text:style-name="Standard">« <text:s/>Quand <text:s/>le <text:s/>Très-Haut <text:s/>divisait <text:s/>les <text:s/>nations, <text:s/>quand </text:p>
      <text:p text:style-name="Standard">il <text:s/>séparait <text:s/>les <text:s/>enfants <text:s/>d’Adam <text:s/>» <text:s/>nous <text:s/>avons </text:p>
      <text:p text:style-name="Standard">cessé <text:s/>d’être <text:s/>soumis <text:s/>aux <text:s/>anges <text:s/>pour <text:s/>devenir <text:s/>la </text:p>
      <text:p text:style-name="Standard">part <text:s/>du <text:s/>Seigneur. <text:s/>Ceux-ci <text:s/>étaient <text:s/>en <text:s/>possession </text:p>
      <text:p text:style-name="Standard">de <text:s/>ce <text:s/>qui <text:s/>leur <text:s/>était <text:s/>étranger <text:s/>et <text:s/>de <text:s/>ce <text:s/>qui <text:s/>leur </text:p>
      <text:p text:style-name="Standard"/>
      <text:p text:style-name="Standard">diversa <text:s/>tempora <text:s/>dedi. <text:s/>Hæc <text:s/>si <text:s/>in <text:s/>unum <text:s/>voluero </text:p>
      <text:p text:style-name="Standard">supputare, <text:s/>centenarii <text:s/>mihi <text:s/>numeri <text:s/>surama <text:s/>succres- </text:p>
      <text:p text:style-name="Standard">cit, <text:s/>et <text:s/>in <text:s/>uno <text:s/>numéro <text:s/>habebo <text:s/>omnia <text:s/>quæ <text:s/>ante <text:s/>des- </text:p>
      <text:p text:style-name="Standard">cripsi. <text:s/>Sic <text:s/>itaque <text:s/>universa <text:s/>mysteria <text:s/>et <text:s/>omnis <text:s/>dispen¬ </text:p>
      <text:p text:style-name="Standard">satio <text:s/>vetustatis <text:s/>non <text:s/>solum <text:s/>quæ <text:s/>in <text:s/>terris, <text:s/>sed <text:s/>etiam <text:s/>quæ </text:p>
      <text:p text:style-name="Standard">in <text:s/>cœlis <text:s/>gesta <text:s/>est, <text:s/>in <text:s/>Ghristi <text:s/>passione <text:s/>completur. <text:s/>Gum </text:p>
      <text:p text:style-name="Standard">enim <text:s/>semel <text:s/>mihi <text:s/>Ghristus <text:s/>passus <text:s/>fuerit, <text:s/>et <text:s/>sepultus, <text:s/>et </text:p>
      <text:p text:style-name="Standard">resurrexit, <text:s/>et <text:s/>ad <text:s/>Patrem <text:s/>victor <text:s/>ascenclerit <text:s/>; <text:s/>non <text:s/>necesse </text:p>
      <text:p text:style-name="Standard">habeo <text:s/>veterem <text:s/>numerum, <text:s/>quia <text:s/>in <text:s/>uno <text:s/>omnia <text:s/>teneo. </text:p>
      <text:p text:style-name="Standard">Diligenter <text:s/>attendite, <text:s/>quod <text:s/>non <text:s/>solum <text:s/>omnes <text:s/>historiæ </text:p>
      <text:p text:style-name="Standard">Scripturarum, <text:s/>quas <text:s/>in <text:s/>terra <text:s/>gestas <text:s/>Spiritus <text:s/>sanctus </text:p>
      <text:p text:style-name="Standard">enumerat <text:s/>; <text:s/>sed <text:s/>etiam <text:s/>in <text:s/>cœlestibus <text:s/>quæ <text:s/>nobis <text:s/>occultæ </text:p>
      <text:p text:style-name="Standard">sunt, <text:s/>in <text:s/>Ghristi <text:s/>recapitulata <text:s/>passione <text:s/>teneantur. </text:p>
      <text:p text:style-name="Standard"/>
      <text:p text:style-name="Standard">«In <text:s/>quo <text:s/>et <text:s/>sorte <text:s/>vocati <text:s/>sumus; <text:s/>prædestinati <text:s/>secun- </text:p>
      <text:p text:style-name="Standard">dnm <text:s/>propositura <text:s/>ejus <text:s/>qui <text:s/>universa <text:s/>operatur <text:s/>secundum </text:p>
      <text:p text:style-name="Standard">cons <text:s/>ilium <text:s/>voluntatis <text:s/>suæ.-&gt; <text:s/>Verbum <text:s/>hæreditatis <text:s/>et </text:p>
      <text:p text:style-name="Standard">sortis, <text:s/>per <text:s/>quas <text:s/>in <text:s/>Ghristi <text:s/>partem <text:s/>venimus, <text:s/>ostendit <text:s/>nos </text:p>
      <text:p text:style-name="Standard">de <text:s/>alia . <text:s/>potes <text:s/>ta <text:s/>te <text:s/>ad <text:s/>aliam <text:s/>transmigrasse <text:s/>; <text:s/>et <text:s/>secundum </text:p>
      <text:p text:style-name="Standard"><text:soft-page-break/>illud <text:s/>quod <text:s/>in <text:s/>Deuteronomio <text:s/>scriptum <text:s/>est <text:s/>: <text:s/>« <text:s/>Quando </text:p>
      <text:p text:style-name="Standard">dividebat <text:s/>.AUissimus <text:s/>gentes, <text:s/>cura <text:s/>disseminaret <text:s/>filios </text:p>
      <text:p text:style-name="Standard">Adam <text:s/>»Deut. <text:s/>xxiu, <text:s/>8, <text:s/>de <text:s/>angelorum <text:s/>djtione <text:s/>ad <text:s/>partçm </text:p>
      <text:p text:style-name="Standard"/>
      <text:p text:style-name="Standard"/>
      <text:p text:style-name="Standard">SAINT <text:s/>JÉROME </text:p>
      <text:p text:style-name="Standard"/>
      <text:p text:style-name="Standard"/>
      <text:p text:style-name="Standard">392 </text:p>
      <text:p text:style-name="Standard"/>
      <text:p text:style-name="Standard">avait <text:s/>étÔ <text:s/>confié, <text:s/>ou <text:s/>qu’ils <text:s/>avaient <text:s/>usurpé. <text:s/>Lui </text:p>
      <text:p text:style-name="Standard">au <text:s/>contraire <text:s/>est <text:s/>rentré <text:s/>en <text:s/>possession <text:s/>de <text:s/>ce <text:s/>qui </text:p>
      <text:p text:style-name="Standard">était <text:s/>à <text:s/>lui, <text:s/>et <text:s/>en <text:s/>montant <text:s/>aux <text:s/>cieux <text:s/>il <text:s/>a <text:s/>emmené </text:p>
      <text:p text:style-name="Standard">captive <text:s/>la <text:s/>captivité, <text:s/>Ps, <text:s/>lxvii <text:s/>; <text:s/>c’est-à-dire, <text:s/>ceux </text:p>
      <text:p text:style-name="Standard">' <text:s/>qui <text:s/>étaieut <text:s/>auparavant <text:s/>captifs <text:s/>pour <text:s/>leur <text:s/>perte, <text:s/>il </text:p>
      <text:p text:style-name="Standard">lés <text:s/>a <text:s/>pris <text:s/>pour <text:s/>leur <text:s/>rendre <text:s/>la <text:s/>vie <text:s/>et <text:s/>les <text:s/>ramener </text:p>
      <text:p text:style-name="Standard">au <text:s/>ciel; <text:s/>et <text:s/>dans <text:s/>un <text:s/>certain <text:s/>sens, <text:s/>la <text:s/>captivité, <text:s/>a </text:p>
      <text:p text:style-name="Standard">été <text:s/>prise <text:s/>alors <text:s/>que <text:s/>par <text:s/>cette <text:s/>seconde <text:s/>captivité, <text:s/>les </text:p>
      <text:p text:style-name="Standard">premiers <text:s/>captifs <text:s/>ont <text:s/>été <text:s/>délivrés. <text:s/>Il <text:s/>faut <text:s/>remarquer </text:p>
      <text:p text:style-name="Standard">encore <text:s/>l’emploi <text:s/>simultané <text:s/>que <text:s/>l’Apôtre <text:s/>fait <text:s/>de </text:p>
      <text:p text:style-name="Standard">ces <text:s/>deux <text:s/>mots <text:s/>upoopic^oç <text:s/>et <text:s/>upoôsariç, <text:s/>c’est-à-dire, </text:p>
      <text:p text:style-name="Standard">prédestination <text:s/>et <text:s/>dessein, <text:s/>d’après <text:s/>lesquels <text:s/>Dieu </text:p>
      <text:p text:style-name="Standard">opère <text:s/>toutes <text:s/>choses <text:s/>suivant <text:s/>le <text:s/>conseil <text:s/>de <text:s/>sa </text:p>
      <text:p text:style-name="Standard">volonté. <text:s/>Ce <text:s/>n’est <text:s/>pas <text:s/>que <text:s/>tout <text:s/>ce <text:s/>qui <text:s/>se <text:s/>fait </text:p>
      <text:p text:style-name="Standard">dans <text:s/>le <text:s/>monde, <text:s/>se <text:s/>fasse <text:s/>par <text:s/>la <text:s/>volonté <text:s/>et <text:s/>le </text:p>
      <text:p text:style-name="Standard">conseil <text:s/>de <text:s/>Dieu, <text:s/>autrement <text:s/>il <text:s/>faudrait <text:s/>imputer </text:p>
      <text:p text:style-name="Standard">le <text:s/>mal <text:s/>à <text:s/>Dieu <text:s/>comme <text:s/>en <text:s/>étant <text:s/>l’auteur; <text:s/>mais </text:p>
      <text:p text:style-name="Standard">tout <text:s/>ce <text:s/>que <text:s/>fait <text:s/>Dieu, <text:s/>il <text:s/>le <text:s/>fait <text:s/>avec <text:s/>conseil <text:s/>et </text:p>
      <text:p text:style-name="Standard">par <text:s/>sa <text:s/>volonté, <text:s/>parce <text:s/>que <text:s/>tous <text:s/>ses <text:s/>actes <text:s/>sont </text:p>
      <text:p text:style-name="Standard">pleins <text:s/>de <text:s/>la <text:s/>raison <text:s/>et <text:s/>de <text:s/>la <text:s/>puissance <text:s/>de <text:s/>celui <text:s/>qui </text:p>
      <text:p text:style-name="Standard">les <text:s/>opère. <text:s/>Nous <text:s/>autres <text:s/>hommes <text:s/>nous <text:s/>voulons </text:p>
      <text:p text:style-name="Standard">faire <text:s/>la <text:s/>plupart <text:s/>de <text:s/>nos <text:s/>actions <text:s/>avec <text:s/>conseil, </text:p>
      <text:p text:style-name="Standard">mais <text:s/>l’effet <text:s/>ne <text:s/>suit <text:s/>pas <text:s/>toujours <text:s/>la <text:s/>volonté. </text:p>
      <text:p text:style-name="Standard">Pour <text:s/>Dieu <text:s/>au <text:s/>contraire, <text:s/>nul <text:s/>ne <text:s/>peut <text:s/>lui <text:s/>résister </text:p>
      <text:p text:style-name="Standard">ni <text:s/>s’opposer <text:s/>à <text:s/>l’accomplissement <text:s/>de <text:s/>sa <text:s/>volonté. </text:p>
      <text:p text:style-name="Standard">Or, <text:s/>il <text:s/>veut <text:s/>toutes <text:s/>les <text:s/>choses <text:s/>pleines <text:s/>de <text:s/>raison </text:p>
      <text:p text:style-name="Standard">et <text:s/>de <text:s/>conseil,’ <text:s/>il <text:s/>veut <text:s/>que <text:s/>tous <text:s/>les <text:s/>hommes </text:p>
      <text:p text:style-name="Standard">soient <text:s/>sauvés, <text:s/>et <text:s/>qu’ils <text:s/>parviennent <text:s/>à <text:s/>la <text:s/>con¬ </text:p>
      <text:p text:style-name="Standard">naissance <text:s/>de <text:s/>la <text:s/>vérité, <text:s/>I <text:s/>Tim . <text:s/>n. <text:s/>Mais <text:s/>comme </text:p>
      <text:p text:style-name="Standard">personne <text:s/>ne <text:s/>peut <text:s/>être <text:s/>sauvé <text:s/>sans <text:s/>le <text:s/>concours </text:p>
      <text:p text:style-name="Standard"/>
      <text:p text:style-name="Standard">Domini <text:s/>esse <text:s/>translata*. <text:s/>Et <text:s/>illi <text:s/>quidem <text:s/>aliéna, <text:s/>et <text:s/>sibi <text:s/>yôI </text:p>
      <text:p text:style-name="Standard">commissausurpatatenuerunt. <text:s/>Iste <text:s/>vero <text:s/>recepit <text:s/>sua <text:s/>; <text:s/>etas- </text:p>
      <text:p text:style-name="Standard">cendens <text:s/>in <text:s/>altum <text:s/>captivam <text:s/>duxit <text:s/>capti <text:s/>vitatemPs. <text:s/>lxvii, <text:s/>id </text:p>
      <text:p text:style-name="Standard">est,eosqui <text:s/>ante <text:s/>capti <text:s/>fuerantinperditionem,ipsecepitad </text:p>
      <text:p text:style-name="Standard">vitam, <text:s/>ut <text:s/>reduceret <text:s/>in <text:s/>excelsum; <text:s/>et <text:s/>quodammodo <text:s/>est </text:p>
      <text:p text:style-name="Standard">capta <text:s/>captivitas, <text:s/>dum <text:s/>per <text:s/>secundam <text:s/>captivitateirfqui </text:p>
      <text:p text:style-name="Standard">prius <text:s/>capti <text:s/>fuera <text:s/>nt, <text:s/>liberantur. <text:s/>Gonsiderandum <text:s/>quod </text:p>
      <text:p text:style-name="Standard">et <text:s/>hic <text:s/>Ttpooptajxbç <text:s/>et <text:s/>'rcpdÛsanç, <text:s/>id <text:s/>est, <text:s/>« <text:s/>prædestinatio <text:s/>» </text:p>
      <text:p text:style-name="Standard">et <text:s/>« <text:s/>propositum, <text:s/>» <text:s/>simul <text:s/>posita <text:s/>sint, <text:s/>juxta <text:s/>quæ </text:p>
      <text:p text:style-name="Standard">operatur <text:s/>omnia <text:s/>Deus <text:s/>secundum <text:s/>consilium <text:s/>voluntatis </text:p>
      <text:p text:style-name="Standard">suæ. <text:s/>Non <text:s/>quo <text:s/>omnia <text:s/>quæ <text:s/>in <text:s/>mundo <text:s/>fiant, <text:s/>Dei </text:p>
      <text:p text:style-name="Standard"><text:soft-page-break/>voluntâte <text:s/>et <text:s/>consilio <text:s/>peragantur <text:s/>; <text:s/>alioquin <text:s/>et <text:s/>mala </text:p>
      <text:p text:style-name="Standard">Deo <text:s/>poterunt <text:s/>imputari <text:s/>; <text:s/>sed <text:s/>quo <text:s/>uni <text:s/>versa <text:s/>quæ <text:s/>facit, </text:p>
      <text:p text:style-name="Standard">consilio <text:s/>faciat <text:s/>et <text:s/>voluntâte, <text:s/>quod <text:s/>scilicet <text:s/>et <text:s/>ratione <text:s/>plena </text:p>
      <text:p text:style-name="Standard">sint <text:s/>et <text:s/>potestate <text:s/>facientis. <text:s/>Nos <text:s/>homines <text:s/>pleraque <text:s/>volu- </text:p>
      <text:p text:style-name="Standard">mus <text:s/>facere <text:s/>consilio <text:s/>; <text:s/>sed <text:s/>nequaquam <text:s/>voluntatem <text:s/>sequi- </text:p>
      <text:p text:style-name="Standard">tqr <text:s/>effectus. <text:s/>Illi <text:s/>autem <text:s/>nullus <text:s/>resistere <text:s/>potest, <text:s/>quin </text:p>
      <text:p text:style-name="Standard">omnia <text:s/>quæ <text:s/>voluerit, <text:s/>faciat. <text:s/>Vult <text:s/>autem <text:s/>ea <text:s/>qusecumque </text:p>
      <text:p text:style-name="Standard">sunt <text:s/>plena <text:s/>rationis <text:s/>atque <text:s/>consilij, <text:s/>vult <text:s/>salvari <text:s/>omnes, <text:s/>et </text:p>
      <text:p text:style-name="Standard">in <text:s/>agnitionem <text:s/>veritatis <text:s/>venire <text:s/>L <text:s/>Tim . <text:s/>n. <text:s/>Sed,, <text:s/>quia </text:p>
      <text:p text:style-name="Standard">nullus <text:s/>absque <text:s/>propria <text:s/>voluntâte <text:s/>salyatur <text:s/>(liberi <text:s/>enim </text:p>
      <text:p text:style-name="Standard"/>
      <text:p text:style-name="Standard"/>
      <text:p text:style-name="Standard">de <text:s/>sa <text:s/>propre <text:s/>volonté, <text:s/>(car <text:s/>nous <text:s/>avons <text:s/>notre </text:p>
      <text:p text:style-name="Standard">libre <text:s/>arbitre), <text:s/>Dieu <text:s/>veut <text:s/>que <text:s/>nous <text:s/>voulions <text:s/>le </text:p>
      <text:p text:style-name="Standard">bien, <text:s/>afin <text:s/>que <text:s/>grâce <text:s/>à <text:s/>cette <text:s/>volonté, <text:s/>il <text:s/>veuille </text:p>
      <text:p text:style-name="Standard">accomplir <text:s/>en <text:s/>nous <text:s/>le <text:s/>conseil <text:s/>de <text:s/>sa <text:s/>volonté. </text:p>
      <text:p text:style-name="Standard"/>
      <text:p text:style-name="Standard">« <text:s/>Afin <text:s/>que <text:s/>nous <text:s/>soyons <text:s/>la <text:s/>louange <text:s/>de <text:s/>sa <text:s/>gloire, </text:p>
      <text:p text:style-name="Standard">nous <text:s/>qui <text:s/>les <text:s/>premiers <text:s/>avons <text:s/>espéré <text:s/>en <text:s/>Jésus*- </text:p>
      <text:p text:style-name="Standard">Christ. <text:s/>» <text:s/>Si <text:s/>l’Apôtre <text:s/>avait <text:s/>dit <text:s/>seulement, <text:s/>« <text:s/>nous </text:p>
      <text:p text:style-name="Standard">qui <text:s/>avons <text:s/>espéré <text:s/>en <text:s/>Jésus-Christ, <text:s/>» <text:s/>nous </text:p>
      <text:p text:style-name="Standard">aurions <text:s/>clairement <text:s/>ce <text:s/>sens, <text:s/>que <text:s/>ceux^qui <text:s/>ont </text:p>
      <text:p text:style-name="Standard">espéré <text:s/>en <text:s/>Jésus-Christ <text:s/>ont <text:s/>été <text:s/>appelés <text:s/>par <text:s/>le </text:p>
      <text:p text:style-name="Standard">sort <text:s/>selon <text:s/>le <text:s/>décret <text:s/>de <text:s/>celui <text:s/>qui <text:s/>fait <text:s/>toutes </text:p>
      <text:p text:style-name="Standard">choses <text:s/>suivant <text:s/>le <text:s/>conseil <text:s/>de <text:s/>sa <text:s/>volonté. <text:s/>Mais </text:p>
      <text:p text:style-name="Standard">maintenant <text:s/>l’addition <text:s/>de <text:s/>ia <text:s/>préposition, <text:s/>nous </text:p>
      <text:p text:style-name="Standard">force <text:s/>d’admettre <text:s/>le <text:s/>sens <text:s/>que <text:s/>avons <text:s/>discuté <text:s/>plus <text:s/>„ </text:p>
      <text:p text:style-name="Standard">haut, <text:s/>en <text:s/>expliquant <text:s/>ces <text:s/>paroles <text:s/>; <text:s/>« <text:s/>Qui <text:s/>nous <text:s/>a. </text:p>
      <text:p text:style-name="Standard">bénis <text:s/>de <text:s/>toute <text:s/>bénédiction <text:s/>spirituelle, <text:s/>des <text:s/>dons </text:p>
      <text:p text:style-name="Standard">célestes <text:s/>dans <text:s/>le <text:s/>Christ. <text:s/>Comme <text:s/>il <text:s/>nous <text:s/>a <text:s/>élus </text:p>
      <text:p text:style-name="Standard">en <text:s/>lui <text:s/>avant <text:s/>la <text:s/>création <text:s/>du <text:s/>monde, <text:s/>afin <text:s/>que <text:s/>nous </text:p>
      <text:p text:style-name="Standard">fussions <text:s/>saints <text:s/>et <text:s/>sans <text:s/>tache <text:s/>en <text:s/>sa <text:s/>présence, <text:s/>» </text:p>
      <text:p text:style-name="Standard">c’est-à-dire <text:s/>que <text:s/>de <text:s/>même <text:s/>qu’il <text:s/>nous <text:s/>a <text:s/>bénis <text:s/>do </text:p>
      <text:p text:style-name="Standard">toute <text:s/>bénédiction <text:s/>spirituelle, <text:s/>de <text:s/>tous <text:s/>les <text:s/>dons </text:p>
      <text:p text:style-name="Standard">célestes, <text:s/>et <text:s/>qu’il <text:s/>nous <text:s/>a <text:s/>choisis <text:s/>avant <text:s/>la <text:s/>création </text:p>
      <text:p text:style-name="Standard">du <text:s/>monde; <text:s/>ainsi <text:s/>il <text:s/>est <text:s/>dit <text:s/>de <text:s/>nous, <text:s/>que <text:s/>nous </text:p>
      <text:p text:style-name="Standard">avons <text:s/>espéré <text:s/>auparavant <text:s/>en <text:s/>Jésus-Christ, <text:s/>depuis </text:p>
      <text:p text:style-name="Standard">le <text:s/>moment <text:s/>où <text:s/>nous <text:s/>avons <text:s/>été <text:s/>choisis, <text:s/>prédesti¬ </text:p>
      <text:p text:style-name="Standard">nés <text:s/>et <text:s/>bénis <text:s/>de <text:s/>tous <text:s/>les <text:s/>dons <text:s/>célestes. <text:s/>Mais </text:p>
      <text:p text:style-name="Standard">d’autres <text:s/>qui <text:s/>ne <text:s/>peuvent <text:s/>supporter <text:s/>cette <text:s/>doctriue </text:p>
      <text:p text:style-name="Standard">que <text:s/>nous <text:s/>ayons <text:s/>existé <text:s/>et <text:s/>espéré <text:s/>en <text:s/>Jésus-Christ </text:p>
      <text:p text:style-name="Standard">avant <text:s/>que <text:s/>notre <text:s/>âme <text:s/>fût <text:s/>unie <text:s/>à <text:s/>ce <text:s/>corps, <text:s/>don¬ </text:p>
      <text:p text:style-name="Standard">nent <text:s/>cette <text:s/>explication <text:s/>: <text:s/>A <text:s/>l’avènement <text:s/>de <text:s/>Notre- </text:p>
      <text:p text:style-name="Standard"/>
      <text:p text:style-name="Standard">arbitrii <text:s/>lumus), <text:s/>Yult <text:s/>nos <text:s/>bonum <text:s/>Yelle, <text:s/>ut <text:s/>cum <text:s/>Yolueri- </text:p>
      <text:p text:style-name="Standard">mus, <text:s/>velit. <text:s/>in <text:s/>nobis <text:s/>et <text:s/>ipse <text:s/>suum <text:s/>implere <text:s/>consilium, </text:p>
      <text:p text:style-name="Standard"/>
      <text:p text:style-name="Standard">« <text:s/>Ut <text:s/>simus <text:s/>in <text:s/>laudem <text:s/>gloriæ <text:s/>ejus, <text:s/>qui <text:s/>ante <text:s/>speravi- </text:p>
      <text:p text:style-name="Standard">mus <text:s/>in <text:s/>Christo. <text:s/>» <text:s/>Si, <text:s/>« <text:s/>speravimus, <text:s/>» <text:s/>tantum <text:s/>\Al . <text:s/>ante] </text:p>
      <text:p text:style-name="Standard">dixisset, <text:s/>« <text:s/>in <text:s/>Christo, <text:s/>» <text:s/>et <text:s/>non <text:s/>præmisisset, <text:s/>« <text:s/>ante </text:p>
      <text:p text:style-name="Standard">speravimus, <text:s/>» <text:s/>quod <text:s/>Græce <text:s/>dicitur <text:s/>irpo7]À7rL&gt;«ksç, <text:s/>esset </text:p>
      <text:p text:style-name="Standard">manifeslior <text:s/>sensus, <text:s/>eos <text:s/>qui <text:s/>speraverunt <text:s/>in <text:s/>Christo, </text:p>
      <text:p text:style-name="Standard"><text:soft-page-break/>sorte <text:s/>vocatos <text:s/>esse <text:s/>[Al, <text:s/>et <text:s/>esse] <text:s/>et <text:s/>prædestinatos <text:s/>secun¬ </text:p>
      <text:p text:style-name="Standard">dum <text:s/>propositum <text:s/>ejus, <text:s/>qui <text:s/>universa <text:s/>operatur <text:s/>juxta <text:s/>con¬ </text:p>
      <text:p text:style-name="Standard">silium <text:s/>voluntatis <text:s/>suæ. <text:s/>Nunc <text:s/>vero <text:s/>præpositionis <text:s/>adjectio, </text:p>
      <text:p text:style-name="Standard">ad <text:s/>illam <text:s/>nos <text:s/>intelligentiam <text:s/>trahit, <text:s/>de <text:s/>qua <text:s/>superiüs </text:p>
      <text:p text:style-name="Standard">disputa <text:s/>vimus <text:s/>exponentes <text:s/>hoc <text:s/>quod <text:s/>scriptum <text:s/>est <text:s/>: <text:s/>« <text:s/>Qui </text:p>
      <text:p text:style-name="Standard">benedixit <text:s/>nos <text:s/>in <text:s/>omni <text:s/>benedictione <text:s/>spiritual! , <text:s/>in <text:s/>cœles- </text:p>
      <text:p text:style-name="Standard">tibus <text:s/>in <text:s/>Christo, <text:s/>sicut <text:s/>elegit <text:s/>nos <text:s/>in <text:s/>ipso <text:s/>ante <text:s/>constitutio- </text:p>
      <text:p text:style-name="Standard">nem <text:s/>mundi, <text:s/>ut <text:s/>essemus <text:s/>sancti <text:s/>etimmacuiati <text:s/>coram <text:s/>ipso <text:s/>; <text:s/>» </text:p>
      <text:p text:style-name="Standard">quod <text:s/>scilicet <text:s/>sicut <text:s/>jam <text:s/>nos <text:s/>beuedixerit <text:s/>omni <text:s/>bene¬ </text:p>
      <text:p text:style-name="Standard">dictione <text:s/>spirituali <text:s/>in <text:s/>cœlestibus, <text:s/>et <text:s/>elegerit <text:s/>ante <text:s/>cons- </text:p>
      <text:p text:style-name="Standard">titutionem <text:s/>mundi; <text:s/>ita <text:s/>etiam <text:s/>nunc <text:s/>sperasse <text:s/>ante <text:s/>dica- </text:p>
      <text:p text:style-name="Standard">mur <text:s/>in <text:s/>Christo, <text:s/>ex <text:s/>eo <text:s/>tempore <text:s/>quo <text:s/>electi <text:s/>et <text:s/>prædesti- </text:p>
      <text:p text:style-name="Standard">nati, <text:s/>et <text:s/>benedicti <text:s/>sumus <text:s/>in <text:s/>cœlestibus, <text:s/>Alius <text:s/>vero <text:s/>hoc </text:p>
      <text:p text:style-name="Standard">dogma <text:s/>non <text:s/>sustinens, <text:s/>quod <text:s/>ante <text:s/>iuerimus <text:s/>et <text:s/>speravimus </text:p>
      <text:p text:style-name="Standard"/>
      <text:p text:style-name="Standard"/>
      <text:p text:style-name="Standard">COMMENTAIRES <text:s/>SUR , <text:s/>L’ÉPITRE <text:s/>AUX <text:s/>ÉPHÉSIENS <text:s/>393 </text:p>
      <text:p text:style-name="Standard"/>
      <text:p text:style-name="Standard"/>
      <text:p text:style-name="Standard">Seigneur <text:s/>Jésus-Christ <text:s/>lorsque <text:s/>son <text:s/>nom <text:s/>fera </text:p>
      <text:p text:style-name="Standard">fléchir <text:s/>tout <text:s/>genou <text:s/>dans <text:s/>le <text:s/>ciel, <text:s/>sur <text:s/>la <text:s/>terre <text:s/>et </text:p>
      <text:p text:style-name="Standard">dans <text:s/>les <text:s/>enfers, <text:s/>et <text:s/>que <text:s/>toute <text:s/>langue <text:s/>confessera </text:p>
      <text:p text:style-name="Standard">que <text:s/>Notre-Seigneur <text:s/>Jésus-Christ <text:s/>est <text:s/>dans <text:s/>la </text:p>
      <text:p text:style-name="Standard">gloire <text:s/>de <text:s/>Dieu <text:s/>le <text:s/>Père <text:s/>Philip . <text:s/>nr, <text:s/>lorsque <text:s/>toutes </text:p>
      <text:p text:style-name="Standard">choses <text:s/>lui <text:s/>seront <text:s/>assujetties, <text:s/>les <text:s/>unes <text:s/>volontai¬ </text:p>
      <text:p text:style-name="Standard">rement, <text:s/>les <text:s/>autres <text:s/>par <text:s/>nécessité; <text:s/>alors <text:s/>ceux <text:s/>qui, </text:p>
      <text:p text:style-name="Standard">avant <text:s/>que <text:s/>sa <text:s/>majesté <text:s/>fût <text:s/>présente, <text:s/>auront <text:s/>espéré </text:p>
      <text:p text:style-name="Standard">en <text:s/>lui, <text:s/>seront <text:s/>la <text:s/>louange <text:s/>de <text:s/>sa <text:s/>gloire <text:s/>et <text:s/>seront </text:p>
      <text:p text:style-name="Standard">appelés <text:s/>a7r^X7ux&lt;jTaç <text:s/>; <text:s/>ceux <text:s/>au <text:s/>contraire <text:s/>qui <text:s/>n’au¬ </text:p>
      <text:p text:style-name="Standard">ront <text:s/>cru <text:s/>que <text:s/>parce <text:s/>qu’ils <text:s/>y <text:s/>étaient <text:s/>forcés, <text:s/>dans </text:p>
      <text:p text:style-name="Standard">le <text:s/>temps <text:s/>où <text:s/>ni <text:s/>le <text:s/>démon, <text:s/>ni <text:s/>les <text:s/>anges <text:s/>ne <text:s/>pour¬ </text:p>
      <text:p text:style-name="Standard">ront <text:s/>contester <text:s/>son <text:s/>règne, <text:s/>espéreront <text:s/>il <text:s/>est <text:s/>vrai, </text:p>
      <text:p text:style-name="Standard">mais <text:s/>non <text:s/>pour <text:s/>la <text:s/>louange <text:s/>de <text:s/>sa <text:s/>gloire. <text:s/>C’est <text:s/>ce </text:p>
      <text:p text:style-name="Standard">que <text:s/>nous <text:s/>voyons <text:s/>déjà <text:s/>s’accomplir <text:s/>en <text:s/>partie, </text:p>
      <text:p text:style-name="Standard">parce <text:s/>que <text:s/>celui <text:s/>qui <text:s/>suit <text:s/>volontairement <text:s/>Dieu </text:p>
      <text:p text:style-name="Standard">obtient <text:s/>une <text:s/>récompense <text:s/>différente <text:s/>de <text:s/>celui <text:s/>qui </text:p>
      <text:p text:style-name="Standard">né <text:s/>le <text:s/>suit <text:s/>que <text:s/>par <text:s/>nécessité. <text:s/>Cependant <text:s/>que <text:s/>ce </text:p>
      <text:p text:style-name="Standard">soit <text:s/>par <text:s/>occasion <text:s/>ou <text:s/>en <text:s/>vérité <text:s/>que <text:s/>Jésus <text:s/>soit </text:p>
      <text:p text:style-name="Standard">annoncé, <text:s/>pqu <text:s/>importe, <text:s/>pourvu <text:s/>que <text:s/>celui <text:s/>qui </text:p>
      <text:p text:style-name="Standard">espère <text:s/>et <text:s/>celui <text:s/>qui <text:s/>a <text:s/>espéré <text:s/>auparavant <text:s/>sachent </text:p>
      <text:p text:style-name="Standard">qu’ils <text:s/>recevront <text:s/>des <text:s/>récompenses <text:s/>'diverses <text:s/>sui¬ </text:p>
      <text:p text:style-name="Standard">vant <text:s/>la <text:s/>différence <text:s/>de <text:s/>leur <text:s/>espérance. </text:p>
      <text:p text:style-name="Standard"/>
      <text:p text:style-name="Standard">« <text:s/>En <text:s/>qui, <text:s/>vous <text:s/>aussi <text:s/>avez <text:s/>espéré, <text:s/>après <text:s/>avoir </text:p>
      <text:p text:style-name="Standard">entendu <text:s/>la <text:s/>parolo <text:s/>de <text:s/>vérité, <text:s/>l’Évangile <text:s/>de <text:s/>votro </text:p>
      <text:p text:style-name="Standard">salut; <text:s/>en <text:s/>qui, <text:s/>après <text:s/>avoir <text:s/>embrassé <text:s/>la <text:s/>foi, <text:s/>vous </text:p>
      <text:p text:style-name="Standard">avez <text:s/>été <text:s/>marqués <text:s/>du <text:s/>sceau <text:s/>de <text:s/>l’Esprit <text:s/>de <text:s/>la </text:p>
      <text:p text:style-name="Standard">promesse, <text:s/>qui <text:s/>est <text:s/>saint. <text:s/>» <text:s/>« <text:s/>En <text:s/>qui? <text:s/>» <text:s/>En <text:s/>Jésus- </text:p>
      <text:p text:style-name="Standard">Christ <text:s/>sans <text:s/>aucun <text:s/>douto. <text:s/>Vous <text:s/>êtes <text:s/>aussi <text:s/>6 </text:p>
      <text:p text:style-name="Standard">Éphésiens <text:s/>du <text:s/>nombre <text:s/>de <text:s/>ceux <text:s/>qui <text:s/>ont <text:s/>entendu </text:p>
      <text:p text:style-name="Standard"/>
      <text:p text:style-name="Standard">in <text:s/>Christo, <text:s/>qus.ra <text:s/>in <text:s/>isto <text:s/>corpore <text:s/>degeremus, <text:s/>illo <text:s/>intelü- </text:p>
      <text:p text:style-name="Standard"><text:soft-page-break/>gentïam <text:s/>transferet <text:s/>[AL <text:s/>transfert], <text:s/>ut <text:s/>dicat <text:s/>: <text:s/>In <text:s/>adventu </text:p>
      <text:p text:style-name="Standard">Domini <text:s/>Salvatoris, <text:s/>quando <text:s/>in <text:s/>nomine <text:s/>ejus <text:s/>omne <text:s/>genu </text:p>
      <text:p text:style-name="Standard">flectetur <text:s/>-cœlestium, <text:s/>terrestrium <text:s/>et <text:s/>infernorum, <text:s/>et </text:p>
      <text:p text:style-name="Standard">omnis <text:s/>lingua <text:s/>confitebitur, <text:s/>quia <text:s/>Dominus <text:s/>Jésus <text:s/>Christus </text:p>
      <text:p text:style-name="Standard">in <text:s/>gloria <text:s/>est <text:s/>Dei <text:s/>Patris <text:s/>Philipp. <text:s/>in, <text:s/>cum <text:s/>ei <text:s/>fuerint </text:p>
      <text:p text:style-name="Standard">universa <text:s/>subjecta, <text:s/>alios <text:s/>voluntate, <text:s/>alios <text:s/>necessitate <text:s/>subji- </text:p>
      <text:p text:style-name="Standard">ciendos, <text:s/>et <text:s/>eos <text:s/>qui <text:s/>ante <text:s/>præsentiam <text:s/>majestatis <text:s/>ejus <text:s/>spera- </text:p>
      <text:p text:style-name="Standard">verint <text:s/>in <text:s/>eum, <text:s/>futuros <text:s/>esse <text:s/>in <text:s/>laudem <text:s/>gloriæ <text:s/>ejus, <text:s/>et </text:p>
      <text:p text:style-name="Standard">vocari <text:s/>&lt;x7rqX7ÙxdTaç <text:s/>; <text:s/>eosvero <text:s/>qui <text:s/>reperti <text:s/>fuerint <text:s/>neces¬ </text:p>
      <text:p text:style-name="Standard">sitate <text:s/>c <text:s/>redent <text:s/>es, <text:s/>eo <text:s/>tempore <text:s/>quo <text:s/>nec <text:s/>diabolus, <text:s/>et </text:p>
      <text:p text:style-name="Standard">angeli <text:s/>ejus <text:s/>poterunt <text:s/>negare <text:s/>regnantem, <text:s/>esse <text:s/>sper <text:s/>a <text:s/>ri¬ </text:p>
      <text:p text:style-name="Standard">tes; <text:s/>sed <text:s/>non <text:s/>in <text:s/>laudem <text:s/>gloriæ <text:s/>ejus. <text:s/>Quod <text:s/>quidem <text:s/>et </text:p>
      <text:p text:style-name="Standard">nunc <text:s/>ex <text:s/>parte <text:s/>videmus <text:s/>expleri, <text:s/>quia <text:s/>alia <text:s/>sit <text:s/>merces </text:p>
      <text:p text:style-name="Standard">ejus, <text:s/>qui <text:s/>voluntate <text:s/>sequatur <text:s/>Deum, <text:s/>alia <text:s/>qui <text:s/>necessitate. </text:p>
      <text:p text:style-name="Standard">Verumtamen <text:s/>sive <text:s/>per <text:s/>occasionem, <text:s/>sive <text:s/>per <text:s/>veritatem </text:p>
      <text:p text:style-name="Standard">tantum <text:s/>Christus <text:s/>annuntietur <text:s/>; <text:s/>dummodo <text:s/>sciât, <text:s/>et <text:s/>spe- </text:p>
      <text:p text:style-name="Standard">rans, <text:s/>et <text:s/>ante <text:s/>sperans, <text:s/>quod <text:s/>pro <text:s/>diversitate <text:s/>spei <text:s/>diversa </text:p>
      <text:p text:style-name="Standard">sint <text:s/>præmia <text:s/>recepturi. </text:p>
      <text:p text:style-name="Standard"/>
      <text:p text:style-name="Standard">* <text:s/>In <text:s/>quo <text:s/>et <text:s/>vos <text:s/>audilo <text:s/>verbo <text:s/>veritatis <text:s/>Evangelii <text:s/>salu- </text:p>
      <text:p text:style-name="Standard">ti* <text:s/>vestræ, <text:s/>in <text:s/>quo <text:s/>et <text:s/>credentes <text:s/>signati <text:s/>eetis <text:s/>Spiritu </text:p>
      <text:p text:style-name="Standard"/>
      <text:p text:style-name="Standard"/>
      <text:p text:style-name="Standard">la <text:s/>parole <text:s/>de <text:s/>vérité, <text:s/>l'Évangile <text:s/>de <text:s/>votre <text:s/>salut, <text:s/>en </text:p>
      <text:p text:style-name="Standard">qui <text:s/>après <text:s/>avoir <text:s/>embrassé <text:s/>la <text:s/>foi, <text:s/>vous <text:s/>avez <text:s/>été </text:p>
      <text:p text:style-name="Standard">marqués <text:s/>de <text:s/>l’Eâprit <text:s/>de <text:s/>la <text:s/>promesse <text:s/>qui <text:s/>est </text:p>
      <text:p text:style-name="Standard">saint. <text:s/>En <text:s/>suivant <text:s/>L’ordre <text:s/>du <text:s/>texte <text:s/>actuel <text:s/>la <text:s/>pensée </text:p>
      <text:p text:style-name="Standard">ne <text:s/>paraît <text:s/>pas <text:s/>se <text:s/>dégager <text:s/>clairement, <text:s/>et <text:s/>on <text:s/>ne <text:s/>voit </text:p>
      <text:p text:style-name="Standard">pas <text:s/>de <text:s/>membre <text:s/>de <text:s/>phrase <text:s/>qui <text:s/>corresponde <text:s/>à </text:p>
      <text:p text:style-name="Standard">cette <text:s/>première <text:s/>partie <text:s/>: <text:s/>« <text:s/>En <text:s/>qui, <text:s/>vous <text:s/>aussi, </text:p>
      <text:p text:style-name="Standard">vous <text:s/>avez <text:s/>espéré <text:s/>après <text:s/>avoir <text:s/>entendu <text:s/>la <text:s/>parole </text:p>
      <text:p text:style-name="Standard">de <text:s/>vérité, <text:s/>»puisqu’immédiatement <text:s/>après, <text:s/>l’auteur </text:p>
      <text:p text:style-name="Standard">sacré <text:s/>répète <text:s/>« <text:s/>en <text:s/>qui, <text:s/>» <text:s/>addition <text:s/>tout <text:s/>à <text:s/>fait </text:p>
      <text:p text:style-name="Standard">inutile <text:s/>et <text:s/>dont <text:s/>la <text:s/>suppression <text:s/>rendrait <text:s/>le <text:s/>texte </text:p>
      <text:p text:style-name="Standard">plus <text:s/>clair <text:s/>à <text:s/>la <text:s/>lectqre. <text:s/>L’amour <text:s/>do <text:s/>Paul <text:s/>pour </text:p>
      <text:p text:style-name="Standard">Jésus-Christ <text:s/>était <text:s/>si <text:s/>grand, <text:s/>que <text:s/>sous <text:s/>cette </text:p>
      <text:p text:style-name="Standard">impression <text:s/>il <text:s/>no <text:s/>cessait <text:s/>de <text:s/>nommer <text:s/>celui <text:s/>qu’il </text:p>
      <text:p text:style-name="Standard">aimait <text:s/>sans <text:s/>utilité <text:s/>même, <text:s/>et <text:s/>contre <text:s/>l’ordre </text:p>
      <text:p text:style-name="Standard">même <text:s/>de <text:s/>la <text:s/>phrase. <text:s/>Un <text:s/>lecteur <text:s/>attentif, <text:s/>en <text:s/>trou¬ </text:p>
      <text:p text:style-name="Standard">vera <text:s/>, <text:s/>sans <text:s/>nous <text:s/>la <text:s/>preuve <text:s/>dans <text:s/>toutes <text:s/>ses </text:p>
      <text:p text:style-name="Standard">épi <text:s/>très. <text:s/>La <text:s/>répétition <text:s/>de <text:s/>ces <text:s/>mots <text:s/>« <text:s/>en <text:s/>qui <text:s/>» </text:p>
      <text:p text:style-name="Standard">paraît <text:s/>donc <text:s/>répandre <text:s/>de <text:s/>l’obscurité <text:s/>sur <text:s/>la <text:s/>pensée </text:p>
      <text:p text:style-name="Standard">de <text:s/>l’Apôtre, <text:s/>et <text:s/>laisser <text:s/>en <text:s/>suspension <text:s/>sa <text:s/>propo¬ </text:p>
      <text:p text:style-name="Standard">sition <text:s/>précédente. <text:s/>Et <text:s/>ce <text:s/>n’est <text:s/>pas <text:s/>une <text:s/>gloire </text:p>
      <text:p text:style-name="Standard">médiocre <text:s/>pour <text:s/>les <text:s/>Éphésiens <text:s/>d’avoir <text:s/>entendu </text:p>
      <text:p text:style-name="Standard">non <text:s/>la <text:s/>prédication, <text:s/>mais <text:s/>la <text:s/>parole <text:s/>de <text:s/>vérité. </text:p>
      <text:p text:style-name="Standard">Il <text:s/>y <text:s/>a <text:s/>en <text:s/>effet <text:s/>une <text:s/>grande <text:s/>différence <text:s/>entre <text:s/>la </text:p>
      <text:p text:style-name="Standard">prédication <text:s/>et <text:s/>la <text:s/>parole <text:s/>de <text:s/>vérité. <text:s/>Comme <text:s/>nous </text:p>
      <text:p text:style-name="Standard">le <text:s/>voyons <text:s/>par <text:s/>ce <text:s/>passage <text:s/>d'une <text:s/>autre <text:s/>épître <text:s/>: </text:p>
      <text:p text:style-name="Standard">« <text:s/>Et <text:s/>mes <text:s/>discours <text:s/>et <text:s/>ma <text:s/>prédication, <text:s/>n’ont <text:s/>pas </text:p>
      <text:p text:style-name="Standard">consisté <text:s/>dans <text:s/>les <text:s/>discours <text:s/>persuasifs <text:s/>de <text:s/>la <text:s/>sagesse </text:p>
      <text:p text:style-name="Standard">humaine, <text:s/>mais <text:s/>dans <text:s/>les <text:s/>preuves <text:s/>sensibles <text:s/>do </text:p>
      <text:p text:style-name="Standard"><text:soft-page-break/>l’Esprit <text:s/>et <text:s/>de <text:s/>la <text:s/>puissance <text:s/>de <text:s/>Dieu, <text:s/>» <text:s/>I <text:s/>Cor, <text:s/>n, <text:s/>4. </text:p>
      <text:p text:style-name="Standard"/>
      <text:p text:style-name="Standard">sancto <text:s/>proraissionis. <text:s/>In <text:s/>quo <text:s/>? <text:s/>» <text:s/>haud <text:s/>dubium <text:s/>quin <text:s/>in </text:p>
      <text:p text:style-name="Standard">Christo. <text:s/>Inter <text:s/>cæteros <text:s/>qui <text:s/>audierunt, <text:s/>vos <text:s/>quoque, </text:p>
      <text:p text:style-name="Standard">Ephesii, <text:s/>yerbum <text:s/>veritatis <text:s/>audistis, <text:s/>Evangelium <text:s/>salutis </text:p>
      <text:p text:style-name="Standard">vestræ, <text:s/>cui <text:s/>credentes, <text:s/>signati <text:s/>estis <text:s/>spiritu <text:s/>repromissionis </text:p>
      <text:p text:style-name="Standard">sancto. <text:s/>Videtur <text:s/>autem <text:s/>juxta <text:s/>ordinem <text:s/>lectionis <text:s/>non </text:p>
      <text:p text:style-name="Standard">stare <text:s/>senteutia, <text:s/>nec <text:s/>ei <text:s/>quod <text:s/>prælatum <text:s/>est <text:s/>: <text:s/>« <text:s/>In <text:s/>quo <text:s/>et </text:p>
      <text:p text:style-name="Standard">vos <text:s/>audito <text:s/>verbo <text:s/>veritatis <text:s/>Evangelii <text:s/>salutis <text:s/>vestræ, <text:s/>» </text:p>
      <text:p text:style-name="Standard">redditum <text:s/>aliquid <text:s/>quod <text:s/>sequatur, <text:s/>quia <text:s/>statim <text:s/>secundo </text:p>
      <text:p text:style-name="Standard">ponitur, <text:s/>« <text:s/>in <text:s/>quo, <text:s/>» <text:s/>quod <text:s/>quia <text:s/>superfluum <text:s/>est, <text:s/>sublatum </text:p>
      <text:p text:style-name="Standard">a <text:s/>medio <text:s/>potest <text:s/>textum <text:s/>reddere <text:s/>lectioni. <text:s/>Hoc <text:s/>autem </text:p>
      <text:p text:style-name="Standard">patiebatur <text:s/>Paulus <text:s/>de <text:s/>niraio <text:s/>amore <text:s/>Christi, <text:s/>ut <text:s/>eum <text:s/>sem- </text:p>
      <text:p text:style-name="Standard">per <text:s/>quem <text:s/>diligebat, <text:s/>etiam <text:s/>superflue <text:s/>et <text:s/>extraordinaire </text:p>
      <text:p text:style-name="Standard">nominaret. <text:s/>Quod <text:s/>potest <text:s/>absque <text:s/>nobis <text:s/>in <text:s/>omnibus <text:s/>Epis- </text:p>
      <text:p text:style-name="Standard">tolis <text:s/>ejus <text:s/>lector <text:s/>diligens <text:s/>invenire. <text:s/>Un <text:s/>de <text:s/>et <text:s/>nunc <text:s/>secun¬ </text:p>
      <text:p text:style-name="Standard">do <text:s/>positum, <text:s/>« <text:s/>in <text:s/>quo <text:s/>» <text:s/>ordinem <text:s/>deprehenditur <text:s/>turbasse </text:p>
      <text:p text:style-name="Standard">sententiæ, <text:s/>et <text:s/>anteriorem <text:s/>propositionem <text:s/>reliquisse <text:s/>pen- </text:p>
      <text:p text:style-name="Standard">dentem. <text:s/>Neque <text:s/>vero <text:s/>par <text:s/>va <text:s/>laus <text:s/>Ephesiorum <text:s/>est, <text:s/>non </text:p>
      <text:p text:style-name="Standard">prædicationem, <text:s/>sed <text:s/>verbum <text:s/>veritatis <text:s/>audisse. <text:s/>Siqui- </text:p>
      <text:p text:style-name="Standard">dem <text:s/>inter <text:s/>prædicationem <text:s/>et <text:s/>verbum <text:s/>veritatis <text:s/>mullam </text:p>
      <text:p text:style-name="Standard">esse <text:s/>distantiam, <text:s/>et <text:s/>in <text:s/>alia <text:s/>Epistola <text:s/>legimus <text:s/>; <text:s/>« <text:s/>Et <text:s/>verbum <text:s/>, </text:p>
      <text:p text:style-name="Standard">inquit, <text:s/>« <text:s/>meum <text:s/>ét <text:s/>prædicatio <text:s/>mea, <text:s/>non <text:s/>in <text:s/>persuasibilibus </text:p>
      <text:p text:style-name="Standard"/>
      <text:p text:style-name="Standard"/>
      <text:p text:style-name="Standard">3U <text:s/>SAINT <text:s/>JEROME </text:p>
      <text:p text:style-name="Standard"/>
      <text:p text:style-name="Standard"/>
      <text:p text:style-name="Standard">Cherchons <text:s/>attentivement <text:s/>d’autres <text:s/>endroits <text:s/>de </text:p>
      <text:p text:style-name="Standard">l’Écriture <text:s/>où <text:s/>il <text:s/>soit <text:s/>dit <text:s/>que <text:s/>le <text:s/>parole <text:s/>de <text:s/>vérité </text:p>
      <text:p text:style-name="Standard">a <text:s/>été <text:s/>entendue, <text:s/>afin <text:s/>que <text:s/>par <text:s/>ce <text:s/>rapprochement, </text:p>
      <text:p text:style-name="Standard">nous <text:s/>puissions <text:s/>saisir <text:s/>clairement <text:s/>la <text:s/>pensée <text:s/>de </text:p>
      <text:p text:style-name="Standard">saint <text:s/>Paul, <text:s/>et <text:s/>où <text:s/>aussi <text:s/>l’Évangile <text:s/>soit <text:s/>nommé, </text:p>
      <text:p text:style-name="Standard">soit <text:s/>absolument, <text:s/>soit <text:s/>avec <text:s/>une <text:s/>addition <text:s/>quel¬ </text:p>
      <text:p text:style-name="Standard">conque. <text:s/>Nous <text:s/>trouvons <text:s/>cette <text:s/>addition <text:s/>clans <text:s/>les </text:p>
      <text:p text:style-name="Standard">passages <text:s/>suivants <text:s/>: <text:s/>« <text:s/>Mon <text:s/>Évangile <text:s/>» <text:s/>Rom. </text:p>
      <text:p text:style-name="Standard">xvi, <text:s/>25, <text:s/>et <text:s/>« <text:s/>l’Évangile <text:s/>de <text:s/>Jésus-Christ, <text:s/>» </text:p>
      <text:p text:style-name="Standard">II <text:s/>Cor . <text:s/>ii, <text:s/>H, <text:s/>et, <text:s/>« <text:s/>l’Évangile <text:s/>éternel, <text:s/>» <text:s/>Apoc. </text:p>
      <text:p text:style-name="Standard">xiv, <text:s/>6, <text:s/>ou <text:s/>bien <text:s/>encore <text:s/>comme <text:s/>dans <text:s/>cette <text:s/>épître </text:p>
      <text:p text:style-name="Standard">aux <text:s/>Éphésiens <text:s/>: <text:s/>« <text:s/>l’Évangile <text:s/>de <text:s/>notre <text:s/>salut. <text:s/>» </text:p>
      <text:p text:style-name="Standard">Saint <text:s/>Paul <text:s/>d’ailleurs, <text:s/>parlant <text:s/>de <text:s/>saint <text:s/>Luc <text:s/>dit </text:p>
      <text:p text:style-name="Standard">absolument <text:s/>et <text:s/>sans <text:s/>addition <text:s/>: <text:s/>« <text:s/>Dont <text:s/>on <text:s/>fait </text:p>
      <text:p text:style-name="Standard">l’éloge <text:s/>à <text:s/>cause <text:s/>de <text:s/>l’Évangile, <text:s/>dans <text:s/>toutes <text:s/>les </text:p>
      <text:p text:style-name="Standard">Églises, <text:s/>II <text:s/>Cor. <text:s/>vm, <text:s/>18. <text:s/>Or, <text:s/>celui-là <text:s/>seul <text:s/>est <text:s/>mar¬ </text:p>
      <text:p text:style-name="Standard">qué <text:s/>du <text:s/>sceau <text:s/>de <text:s/>l’Esprit <text:s/>de <text:s/>la <text:s/>promesse <text:s/>qui <text:s/>est </text:p>
      <text:p text:style-name="Standard">saint, <text:s/>et <text:s/>celui <text:s/>qui <text:s/>a <text:s/>écouté <text:s/>la <text:s/>parole <text:s/>de <text:s/>vérité. </text:p>
      <text:p text:style-name="Standard">Car, <text:s/>il <text:s/>en <text:s/>est <text:s/>beaucoup <text:s/>qui <text:s/>ont <text:s/>entendu, <text:s/>et <text:s/>qui, </text:p>
      <text:p text:style-name="Standard">restant <text:s/>dans <text:s/>leur <text:s/>incrédulité, <text:s/>n’ont <text:s/>point <text:s/>obtenu </text:p>
      <text:p text:style-name="Standard">d’être <text:s/>marqués <text:s/>du <text:s/>sceau <text:s/>de <text:s/>l’Eprit-Saint. <text:s/>11 <text:s/>est </text:p>
      <text:p text:style-name="Standard">dit <text:s/>au <text:s/>prince <text:s/>de <text:s/>Tyr <text:s/>: <text:s/>« <text:s/>Tu <text:s/>es <text:s/>le <text:s/>sceau <text:s/>de <text:s/>la </text:p>
      <text:p text:style-name="Standard">ressemblance <text:s/>de <text:s/>Dieu, <text:s/>» <text:s/>Ezech. <text:s/>xxvni, <text:s/>12. <text:s/>Or </text:p>
      <text:p text:style-name="Standard">voici <text:s/>en <text:s/>quoi <text:s/>consiste <text:s/>le <text:s/>sceau <text:s/>de <text:s/>Dieu <text:s/>: <text:s/>de </text:p>
      <text:p text:style-name="Standard"><text:soft-page-break/>même <text:s/>que <text:s/>le <text:s/>premier <text:s/>homme <text:s/>a <text:s/>été <text:s/>créé <text:s/>à </text:p>
      <text:p text:style-name="Standard">l’image <text:s/>et <text:s/>à <text:s/>la <text:s/>ressemblance <text:s/>de <text:s/>Dieu, <text:s/>ainsi <text:s/>dans <text:s/>la </text:p>
      <text:p text:style-name="Standard">seconde <text:s/>régénération, <text:s/>quiconque <text:s/>reçoit <text:s/>le <text:s/>Saint- </text:p>
      <text:p text:style-name="Standard">Esprit <text:s/>est <text:s/>marqué <text:s/>du <text:s/>sceau, <text:s/>qui <text:s/>reproduit <text:s/>en </text:p>
      <text:p text:style-name="Standard">lui <text:s/>l’image <text:s/>du <text:s/>Créateur. <text:s/>Il <text:s/>faut <text:s/>aussi <text:s/>examiner </text:p>
      <text:p text:style-name="Standard">si <text:s/>l’on <text:s/>trouve <text:s/>ailleurs <text:s/>cette <text:s/>dénomination <text:s/>: </text:p>
      <text:p text:style-name="Standard"/>
      <text:p text:style-name="Standard">sapientiæ <text:s/>verbis, <text:s/>sed <text:s/>in <text:s/>ostensione <text:s/>spiritus <text:s/>et <text:s/>virtutis <text:s/>» </text:p>
      <text:p text:style-name="Standard">I <text:s/>Cor . <text:s/>xi, <text:s/>14. <text:s/>Quæramus <text:s/>diligentius, <text:s/>.ubi <text:s/>alibi <text:s/>scrip- </text:p>
      <text:p text:style-name="Standard">tum <text:s/>sit, <text:s/>quorl <text:s/>verbum <text:s/>quis <text:s/>audierit <text:s/>veritatis, <text:s/>ut <text:s/>ex </text:p>
      <text:p text:style-name="Standard">collatione <text:s/>eorum <text:s/>possit <text:s/>perspicue <text:s/>Pauli <text:s/>sensus <text:s/>aperiri <text:s/>: </text:p>
      <text:p text:style-name="Standard">ubi <text:s/>quoque <text:s/>Evangelium <text:s/>nominatum <text:s/>sit, <text:s/>sive <text:s/>cum </text:p>
      <text:p text:style-name="Standard">additamento, <text:s/>sive <text:s/>absolule. <text:s/>Verbi <text:s/>gratia <text:s/>cum <text:s/>addita- </text:p>
      <text:p text:style-name="Standard">mento,« <text:s/>Evangelium <text:s/>meum <text:s/>Rom . <text:s/>xvi, <text:s/>25, <text:s/>et <text:s/>« <text:s/>Evange¬ </text:p>
      <text:p text:style-name="Standard">lium <text:s/>Jesu <text:s/>Ghristi <text:s/>» <text:s/>II <text:s/>Cor. <text:s/>n, <text:s/>11, <text:s/>et <text:s/>« <text:s/>Evangelium </text:p>
      <text:p text:style-name="Standard">seternum <text:s/>» <text:s/>Apoc. <text:s/>xiv, <text:s/>6; <text:s/>vel <text:s/>quod <text:s/>nunc <text:s/>dicitur <text:s/>ad <text:s/>Epbe- </text:p>
      <text:p text:style-name="Standard">sios, <text:s/>« <text:s/>Evangelium <text:s/>salutis <text:s/>vestræ. <text:s/>» <text:s/>Absolule <text:s/>vero, <text:s/>ut </text:p>
      <text:p text:style-name="Standard">cum <text:s/>loquitur <text:s/>de <text:s/>Luca, <text:s/>« <text:s/>Cujus <text:s/>laus <text:s/>in <text:s/>Evangelio <text:s/>per <text:s/>om- </text:p>
      <text:p text:style-name="Standard">nes <text:s/>Ecclesias <text:s/>» <text:s/>Il <text:s/>Cor. <text:s/>vin, <text:s/>18. <text:s/>Signatur <text:s/>autem <text:s/>qui <text:s/>audie- </text:p>
      <text:p text:style-name="Standard">rit <text:s/>verbum <text:s/>veritatis, <text:s/>et <text:s/>crediderit <text:s/>in <text:s/>eo, <text:s/>spiritu <text:s/>repro- </text:p>
      <text:p text:style-name="Standard">missionis <text:s/>sancto. <text:s/>Quia <text:s/>multi <text:s/>sunt <text:s/>qui <text:s/>audierunt, <text:s/>et </text:p>
      <text:p text:style-name="Standard">increcluli <text:s/>permanentes, <text:s/>nequaquam <text:s/>signaculum <text:s/>sancti </text:p>
      <text:p text:style-name="Standard">Spiritus <text:s/>consecuti <text:s/>sunt. <text:s/>Dicitur <text:s/>et <text:s/>ad <text:s/>prinoipem <text:s/>Tyri: </text:p>
      <text:p text:style-name="Standard">« <text:s/>Tu <text:s/>es <text:s/>signaculum <text:s/>simili tudiuis <text:s/>Dei <text:s/>» <text:s/>Ezec. <text:s/>xxvni, </text:p>
      <text:p text:style-name="Standard">12. <text:s/>Signaculum <text:s/>autem <text:s/>Dei <text:s/>est, <text:s/>ut <text:s/>quomodo <text:s/>priinus <text:s/>homo </text:p>
      <text:p text:style-name="Standard">conditus <text:s/>est <text:s/>ad <text:s/>imaginem <text:s/>et <text:s/>similitudiuem <text:s/>Dei; <text:s/>sicv <text:s/>in </text:p>
      <text:p text:style-name="Standard">secunda <text:s/>regeneratione <text:s/>quicumque <text:s/>Spiritual <text:s/>sanctum </text:p>
      <text:p text:style-name="Standard">fuerit <text:s/>consecutus, <text:s/>signetur <text:s/>ab <text:s/>eo, <text:s/>et <text:s/>figuram <text:s/>condiforis </text:p>
      <text:p text:style-name="Standard"/>
      <text:p text:style-name="Standard"/>
      <text:p text:style-name="Standard">« <text:s/>l’Esprit <text:s/>de <text:s/>la <text:s/>promesse <text:s/>qui <text:s/>est <text:s/>saint, <text:s/>et <text:s/>ce </text:p>
      <text:p text:style-name="Standard">qu’elle <text:s/>signifie. <text:s/>Voici <text:s/>quel <text:s/>est <text:s/>mon <text:s/>sentiment. </text:p>
      <text:p text:style-name="Standard">L’Esprit-Saint <text:s/>communique <text:s/>la <text:s/>sainteté <text:s/>à <text:s/>l’âmo </text:p>
      <text:p text:style-name="Standard">de <text:s/>celui <text:s/>qui <text:s/>le <text:s/>vient <text:s/>habiter; <text:s/>l’Esprit <text:s/>de <text:s/>sagesse, </text:p>
      <text:p text:style-name="Standard">la <text:s/>sagesse; <text:s/>l’esprit <text:s/>d’intelligence, <text:s/>l’intelligence; </text:p>
      <text:p text:style-name="Standard">l’esprit <text:s/>do <text:s/>conseil, <text:s/>la <text:s/>prudence <text:s/>et <text:s/>le <text:s/>conseil; </text:p>
      <text:p text:style-name="Standard">l’esprit <text:s/>de <text:s/>force, <text:s/>la <text:s/>force; <text:s/>l’esprit <text:s/>de <text:s/>science, <text:s/>la </text:p>
      <text:p text:style-name="Standard">science; <text:s/>l’esprit <text:s/>de <text:s/>piété, <text:s/>la <text:s/>piété; <text:s/>l’esprit <text:s/>de </text:p>
      <text:p text:style-name="Standard">crainte,' la <text:s/>crainte <text:s/>et <text:s/>l’appréhension <text:s/>qu’inspire </text:p>
      <text:p text:style-name="Standard">la <text:s/>crainte <text:s/>de <text:s/>Dieu; <text:s/>ainsi <text:s/>Tesprit <text:s/>de <text:s/>promesse </text:p>
      <text:p text:style-name="Standard">rend <text:s/>Dieu, <text:s/>pour <text:s/>ainsi <text:s/>dire, <text:s/>caution <text:s/>et <text:s/>garant </text:p>
      <text:p text:style-name="Standard">celui <text:s/>chez <text:s/>qui <text:s/>il <text:s/>a <text:s/>fixé <text:s/>sa <text:s/>demeure. <text:s/>C’est <text:s/>ainsi, </text:p>
      <text:p text:style-name="Standard">dans <text:s/>un <text:s/>sens <text:s/>contraire, <text:s/>que <text:s/>l’esprit <text:s/>impur <text:s/>ne </text:p>
      <text:p text:style-name="Standard">peut <text:s/>que <text:s/>rendre <text:s/>impur, <text:s/>et <text:s/>qu’un <text:s/>habitant </text:p>
      <text:p text:style-name="Standard">immonde <text:s/>ne <text:s/>peut <text:s/>se <text:s/>préparer <text:s/>qu’une <text:s/>demeure </text:p>
      <text:p text:style-name="Standard">immonde, <text:s/>que <text:s/>l’esprit <text:s/>de <text:s/>fornication <text:s/>produit <text:s/>■ </text:p>
      <text:p text:style-name="Standard">des <text:s/>fornicateurs, <text:s/>dont <text:s/>le <text:s/>prophète <text:s/>a <text:s/>dit <text:s/>: <text:s/>« <text:s/>Ils </text:p>
      <text:p text:style-name="Standard">ont <text:s/>été <text:s/>séduits <text:s/>par <text:s/>l’esprit <text:s/>de <text:s/>fornication, <text:s/>» </text:p>
      <text:p text:style-name="Standard">Osée.* <text:s/>iv, <text:s/>12 <text:s/>; <text:s/>que <text:s/>l’esprit <text:s/>mauvais <text:s/>rend <text:s/>les </text:p>
      <text:p text:style-name="Standard">hommes <text:s/>aussi <text:s/>mauvais <text:s/>et <text:s/>pervers <text:s/>que <text:s/>lui, <text:s/>et </text:p>
      <text:p text:style-name="Standard">que <text:s/>l’esprit <text:s/>diabolique <text:s/>en <text:s/>fait <text:s/>des <text:s/>démons; <text:s/>en </text:p>
      <text:p text:style-name="Standard">un <text:s/>mot <text:s/>quelle <text:s/>que <text:s/>soit <text:s/>la <text:s/>liqueur <text:s/>qu’on <text:s/>verse </text:p>
      <text:p text:style-name="Standard"><text:soft-page-break/>dans <text:s/>un <text:s/>vase <text:s/>nouveau, <text:s/>ce <text:s/>vase <text:s/>en <text:s/>conservera </text:p>
      <text:p text:style-name="Standard">longtemps <text:s/>l’odeur <text:s/>et <text:s/>le <text:s/>goût. </text:p>
      <text:p text:style-name="Standard"/>
      <text:p text:style-name="Standard">« <text:s/>Qui <text:s/>est <text:s/>le <text:s/>gage <text:s/>de <text:s/>notre <text:s/>héritage, <text:s/>pour <text:s/>le </text:p>
      <text:p text:style-name="Standard">rachat <text:s/>de <text:s/>son <text:s/>acquisition, <text:s/>pour <text:s/>la <text:s/>louange <text:s/>de <text:s/>sa </text:p>
      <text:p text:style-name="Standard">gloire. <text:s/>» <text:s/>Le <text:s/>traducteur <text:s/>latin <text:s/>a <text:s/>mis <text:s/>le <text:s/>mot </text:p>
      <text:p text:style-name="Standard">pignus <text:s/>gage <text:s/>pour <text:s/>arrhabone <text:s/>arrhe. <text:s/>Or, <text:s/>le <text:s/>mot </text:p>
      <text:p text:style-name="Standard">arrhe <text:s/>n’a <text:s/>pas <text:s/>la <text:s/>même <text:s/>signification <text:s/>que <text:s/>le <text:s/>mot </text:p>
      <text:p text:style-name="Standard">gage <text:s/>; <text:s/>L’arrhe <text:s/>est <text:s/>comme <text:s/>une <text:s/>preuve, <text:s/>comme </text:p>
      <text:p text:style-name="Standard"/>
      <text:p text:style-name="Standard">accipiat. <text:s/>Quærendum <text:s/>etiam <text:s/>ubi <text:s/>alibi <text:s/>scriptura <text:s/>sit, <text:s/>« <text:s/>spi¬ </text:p>
      <text:p text:style-name="Standard">ritus <text:s/>repromissionis <text:s/>sanctus <text:s/>; <text:s/>» <text:s/>vel <text:s/>quid <text:s/>signifiée <text:s/>L. <text:s/>Ego </text:p>
      <text:p text:style-name="Standard">enim <text:s/>æstimo <text:s/>quia <text:s/>sicut <text:s/>Spiritus <text:s/>sanctus <text:s/>sanctum </text:p>
      <text:p text:style-name="Standard">facit <text:s/>eum <text:s/>cui <text:s/>fuerit <text:s/>infusus <text:s/>; <text:s/>et <text:s/>spiritus <text:s/>sapientiæ, . </text:p>
      <text:p text:style-name="Standard">sapientem; <text:s/>et <text:s/>intelligentice, <text:s/>intelligentem <text:s/>et <text:s/>consilii, </text:p>
      <text:p text:style-name="Standard">cautum <text:s/>atque <text:s/>consultum; <text:s/>et <text:s/>fortitudinis, <text:s/>fortem <text:s/>; </text:p>
      <text:p text:style-name="Standard">et <text:s/>scientiæ, <text:s/>scientem; <text:s/>et <text:s/>pietatis, <text:s/>pium; <text:s/>et <text:s/>tiinoris, </text:p>
      <text:p text:style-name="Standard">timidum, <text:s/>Deique <text:s/>timoré <text:s/>trepidantem; <text:s/>ita <text:s/>et <text:s/>spiritus </text:p>
      <text:p text:style-name="Standard">repromissionis, <text:s/>vel <text:s/>spiritus <text:s/>Dei, <text:s/>sponsorenr <text:s/>et <text:s/>Deum </text:p>
      <text:p text:style-name="Standard">facit <text:s/>eum <text:s/>in <text:s/>quo <text:s/>habitaverit. <text:s/>Quomodo <text:s/>econtrario </text:p>
      <text:p text:style-name="Standard">immundus <text:s/>spiritus <text:s/>immundum <text:s/>facit, <text:s/>et <text:s/>spurcam <text:s/>sibi </text:p>
      <text:p text:style-name="Standard">domum <text:s/>pvæparat <text:s/>spurcus <text:s/>habitator <text:s/>; <text:s/>fornicationis </text:p>
      <text:p text:style-name="Standard">quoque <text:s/>spiritus <text:s/>efficit <text:s/>scortatores, <text:s/>de <text:s/>quibus <text:s/>et </text:p>
      <text:p text:style-name="Standard">prophela <text:s/>loquitur <text:s/>: <text:s/>« <text:s/>Spiritu <text:s/>fornicationis <text:s/>seclucti </text:p>
      <text:p text:style-name="Standard"/>
      <text:p text:style-name="Standard">sunt <text:s/>» <text:s/>Osee <text:s/>iv, <text:s/>12 <text:s/>; <text:s/>et <text:s/>nequam <text:s/>spiritus, <text:s/>nequam <text:s/>facit </text:p>
      <text:p text:style-name="Standard">homines <text:s/>atque <text:s/>perversos <text:s/>; <text:s/>et <text:s/>dæmoniacus, <text:s/>dæmones <text:s/>; </text:p>
      <text:p text:style-name="Standard">qualisque <text:s/>fuerit <text:s/>liquor, <text:s/>qui <text:s/>novæ <text:s/>testæ <text:s/>infusus <text:s/>est, </text:p>
      <text:p text:style-name="Standard">talem <text:s/>diu <text:s/>testa <text:s/>et <text:s/>odorem <text:s/>retinet, <text:s/>et <text:s/>saporem. </text:p>
      <text:p text:style-name="Standard"/>
      <text:p text:style-name="Standard">« <text:s/>Qui <text:s/>est <text:s/>pignus <text:s/>hcereditatis <text:s/>nostræ <text:s/>in <text:s/>redem- </text:p>
      <text:p text:style-name="Standard">plionem <text:s/>adoplionis, <text:s/>in <text:s/>laudem <text:s/>gloriæ <text:s/>ipsius. <text:s/>Pignus <text:s/>y&gt; </text:p>
      <text:p text:style-name="Standard">Lptinus <text:s/>interpres <text:s/>pro <text:s/>« <text:s/>arrhabone <text:s/>» <text:s/>posuit. <text:s/>Non </text:p>
      <text:p text:style-name="Standard"/>
      <text:p text:style-name="Standard"/>
      <text:p text:style-name="Standard">COMMENTAIRES <text:s/>SUR <text:s/>L’EPITRE <text:s/>AUX <text:s/>ÉPHÉS1ENS <text:s/>395 </text:p>
      <text:p text:style-name="Standard"/>
      <text:p text:style-name="Standard"/>
      <text:p text:style-name="Standard">une <text:s/>obligation <text:s/>donnée <text:s/>de <text:s/>l’acquisition <text:s/>qui <text:s/>doit </text:p>
      <text:p text:style-name="Standard">avoir <text:s/>lieu; <text:s/>le <text:s/>gage <text:s/>au <text:s/>contraire, <text:s/>c’est-à-dire <text:s/>en </text:p>
      <text:p text:style-name="Standard">grec <text:s/>èvs/upov <text:s/>est <text:s/>donné <text:s/>et <text:s/>en <text:s/>échange <text:s/>d’une </text:p>
      <text:p text:style-name="Standard">somme <text:s/>prêtée, <text:s/>et <text:s/>lorsque <text:s/>cette <text:s/>somme <text:s/>est </text:p>
      <text:p text:style-name="Standard">rendue, <text:s/>le <text:s/>créancier <text:s/>rend <text:s/>également <text:s/>le <text:s/>gage </text:p>
      <text:p text:style-name="Standard">qu’il <text:s/>avait <text:s/>reçu. <text:s/>De <text:s/>même <text:s/>là <text:s/>ou <text:s/>la <text:s/>version <text:s/>latine </text:p>
      <text:p text:style-name="Standard">porte <text:s/>: <text:s/>« <text:s/>pour <text:s/>le <text:s/>rachat <text:s/>de <text:s/>son <text:s/>acquisition, <text:s/>» <text:s/>le </text:p>
      <text:p text:style-name="Standard">texte <text:s/>grec. n’a <text:s/>point <text:s/>le <text:s/>mot <text:s/>uloQeafav, <text:s/>mais <text:s/>sim¬ </text:p>
      <text:p text:style-name="Standard">plement <text:s/>7ï£pt7ro^V|(jtv; <text:s/>que <text:s/>nous <text:s/>pouvons <text:s/>rendre </text:p>
      <text:p text:style-name="Standard">par <text:s/>acquisition <text:s/>ou <text:s/>possession, <text:s/>mais <text:s/>sans <text:s/>rendre </text:p>
      <text:p text:style-name="Standard">la <text:s/>force <text:s/>de <text:s/>l’expression. <text:s/>Car <text:s/>il <text:s/>est <text:s/>beaucoup </text:p>
      <text:p text:style-name="Standard">d’expressions <text:s/>qui <text:s/>ne <text:s/>peuvent <text:s/>être <text:s/>traduites <text:s/>ni </text:p>
      <text:p text:style-name="Standard">du <text:s/>grec <text:s/>en <text:s/>latin, <text:s/>ni <text:s/>de <text:s/>l’hébreu <text:s/>en <text:s/>grec; <text:s/>et </text:p>
      <text:p text:style-name="Standard">réciproquement, <text:s/>ni <text:s/>du <text:s/>latin <text:s/>en <text:s/>grec, <text:s/>ni <text:s/>du <text:s/>grec </text:p>
      <text:p text:style-name="Standard"><text:soft-page-break/>en <text:s/>hébreu. <text:s/>Donc, <text:s/>quiconque <text:s/>aura <text:s/>reçu <text:s/>non <text:s/>seu¬ </text:p>
      <text:p text:style-name="Standard">lement <text:s/>l’Esprit-Saint, <text:s/>mais <text:s/>l’Esprit-Saint <text:s/>de <text:s/>la </text:p>
      <text:p text:style-name="Standard">promesse, <text:s/>recevra <text:s/>en <text:s/>même <text:s/>temps <text:s/>l’arrhe <text:s/>de </text:p>
      <text:p text:style-name="Standard">l’héritage, <text:s/>lequel <text:s/>héritage <text:s/>est <text:s/>la <text:s/>vie <text:s/>éternelle. </text:p>
      <text:p text:style-name="Standard">Et <text:s/>do <text:s/>même <text:s/>que <text:s/>d’après <text:s/>l’arrhe <text:s/>on <text:s/>peut <text:s/>juger </text:p>
      <text:p text:style-name="Standard">de <text:s/>la <text:s/>valeur <text:s/>de <text:s/>l’acquisition <text:s/>et <text:s/>de <text:s/>la <text:s/>possession </text:p>
      <text:p text:style-name="Standard">de <text:s/>ce <text:s/>qu’on <text:s/>a <text:s/>en <text:s/>vue, <text:s/>par <text:s/>exemple <text:s/>une <text:s/>arrhe </text:p>
      <text:p text:style-name="Standard">de <text:s/>dix <text:s/>pièces <text:s/>d’or <text:s/>fait <text:s/>estimer <text:s/>la <text:s/>possession </text:p>
      <text:p text:style-name="Standard">à <text:s/>cent <text:s/>pièces <text:s/>d’or; <text:s/>une <text:s/>arrhe <text:s/>de <text:s/>cent <text:s/>pièces </text:p>
      <text:p text:style-name="Standard">d’or, <text:s/>à <text:s/>mille <text:s/>pièces <text:s/>d’or, <text:s/>ainsi <text:s/>la <text:s/>valeur </text:p>
      <text:p text:style-name="Standard">différente <text:s/>de <text:s/>l’arrhe <text:s/>peut <text:s/>faire <text:s/>connaître <text:s/>la <text:s/>gran¬ </text:p>
      <text:p text:style-name="Standard">deur <text:s/>de <text:s/>l’héritage <text:s/>qu’on <text:s/>doit <text:s/>recueillir <text:s/>plus </text:p>
      <text:p text:style-name="Standard">tard. <text:s/>Quelque <text:s/>saint, <text:s/>quelque <text:s/>parfait <text:s/>que </text:p>
      <text:p text:style-name="Standard">soit <text:s/>un <text:s/>chrétien, <text:s/>fût-il <text:s/>au <text:s/>jugement <text:s/>de <text:s/>tous, </text:p>
      <text:p text:style-name="Standard">digne <text:s/>.de <text:s/>l’éternelle <text:s/>béatitude, <text:s/>il <text:s/>faut <text:s/>nécessai- </text:p>
      <text:p text:style-name="Standard"/>
      <text:p text:style-name="Standard">idipsum <text:s/>autem <text:s/>« <text:s/>arrhabo, <text:s/>» <text:s/>quod <text:s/>« <text:s/>pignus <text:s/>» <text:s/>sonat. </text:p>
      <text:p text:style-name="Standard">Arrhabo <text:s/>enim <text:s/>futur <text:s/>æ <text:s/>emptioni <text:s/>quasi <text:s/>quoddam <text:s/>testi— </text:p>
      <text:p text:style-name="Standard">monium, <text:s/>et <text:s/>obligaraentum <text:s/>datur, <text:s/>Pignus <text:s/>vero, <text:s/>hoc <text:s/>est </text:p>
      <text:p text:style-name="Standard">Evlyupov, <text:s/>pro <text:s/>mutua <text:s/>pecunia <text:s/>opponitur; <text:s/>ut <text:s/>cum <text:s/>ilia </text:p>
      <text:p text:style-name="Standard">reddila <text:s/>fuerit, <text:s/>reddenti <text:s/>debitum <text:s/>pignus <text:s/>a <text:s/>creditore </text:p>
      <text:p text:style-name="Standard">réddatur. <text:s/>Rursum <text:s/>in <text:s/>eo <text:s/>ubi <text:s/>ait <text:s/>; <text:s/>« <text:s/>In <text:s/>redemptionem <text:s/>» </text:p>
      <text:p text:style-name="Standard">adoptionis, <text:s/>non <text:s/>habet <text:s/>in <text:s/>Græco <text:s/>utoOscnav, <text:s/>sed <text:s/>-jrepi- </text:p>
      <text:p text:style-name="Standard">Tiorqcnv, <text:s/>quam <text:s/>nos <text:s/>« <text:s/>acquisitionem, <text:s/>» <text:s/>sive <text:s/>« <text:s/>posses- </text:p>
      <text:p text:style-name="Standard">sioneru, <text:s/>» <text:s/>possunius <text:s/>dicere <text:s/>; <text:s/>nec <text:s/>tanien <text:s/>vim <text:s/>sermonis </text:p>
      <text:p text:style-name="Standard">expressimus. <text:s/>Multa <text:s/>enim <text:s/>vei’ba <text:s/>sunt, <text:s/>quæ <text:s/>nec <text:s/>de </text:p>
      <text:p text:style-name="Standard">Græco <text:s/>in <text:s/>Latin <text:s/>uni <text:s/>transferri <text:s/>valent, <text:s/>nec <text:s/>de <text:s/>Hebraico </text:p>
      <text:p text:style-name="Standard">in <text:s/>Grsecum <text:s/>; <text:s/>et <text:s/>reciproce <text:s/>nec <text:s/>de <text:s/>Latino <text:s/>in <text:s/>Græcum, </text:p>
      <text:p text:style-name="Standard">nec <text:s/>de <text:s/>Græco <text:s/>in. <text:s/>Hebræum. <text:s/>Quicumque <text:s/>igitur <text:s/>non </text:p>
      <text:p text:style-name="Standard">tantum <text:s/>Spiritual <text:s/>sanctum, <text:s/>sed <text:s/>Spiritum <text:s/>sanctum </text:p>
      <text:p text:style-name="Standard">repromissionis <text:s/>acceperit, <text:s/>simul <text:s/>consequetur, <text:s/>et <text:s/>arrha- </text:p>
      <text:p text:style-name="Standard">bonem <text:s/>liæreditatis, <text:s/>quæ <text:s/>hæreditas <text:s/>vita <text:s/>perpétua <text:s/>est. </text:p>
      <text:p text:style-name="Standard">Et <text:s/>quomodo <text:s/>ex <text:s/>arrhabone <text:s/>æslimatur <text:s/>qualis <text:s/>emplio </text:p>
      <text:p text:style-name="Standard">futura <text:s/>sit, <text:s/>et <text:s/>quæ <text:s/>possessio <text:s/>; <text:s/>verbi <text:s/>causa, <text:s/>ex <text:s/>decem </text:p>
      <text:p text:style-name="Standard">solidis, <text:s/>ceritum <text:s/>solidorum <text:s/>villa, <text:s/>et <text:s/>ex <text:s/>centum <text:s/>solidis </text:p>
      <text:p text:style-name="Standard">mille <text:s/>solidorum <text:s/>possessio; <text:s/>ita <text:s/>ex <text:s/>varietate <text:s/>arrhabonis, </text:p>
      <text:p text:style-name="Standard">bæreditatis, <text:s/>quoque <text:s/>postea <text:s/>seculuræ <text:s/>magnitudo <text:s/>ccgnos- </text:p>
      <text:p text:style-name="Standard">citur. <text:s/>Qnamvi» 'autem <text:s/>sanctus <text:s/>sit <text:s/>aliquis <text:s/>atque <text:s/>perfectus, </text:p>
      <text:p text:style-name="Standard"/>
      <text:p text:style-name="Standard"/>
      <text:p text:style-name="Standard">rement <text:s/>qu’il <text:s/>reçoive <text:s/>l’Esprit-Saint <text:s/>comme <text:s/>arrhe </text:p>
      <text:p text:style-name="Standard">de <text:s/>cet <text:s/>héritage. <text:s/>Or, <text:s/>si <text:s/>l’arrhe <text:s/>est <text:s/>si <text:s/>précieuse, </text:p>
      <text:p text:style-name="Standard">que <text:s/>sera-ce <text:s/>de <text:s/>la <text:s/>possession? <text:s/>Or, <text:s/>de <text:s/>même <text:s/>que </text:p>
      <text:p text:style-name="Standard">l’arrhe <text:s/>qui <text:s/>nous <text:s/>est <text:s/>donnée <text:s/>n’est <text:s/>pas <text:s/>en <text:s/>dehors </text:p>
      <text:p text:style-name="Standard">de <text:s/>nous, <text:s/>mais <text:s/>au <text:s/>dedans <text:s/>de <text:s/>nous, <text:s/>ainsi <text:s/>l’héri¬ </text:p>
      <text:p text:style-name="Standard">tage <text:s/>lui-même <text:s/>qui <text:s/>n’est <text:s/>autre <text:s/>que <text:s/>le <text:s/>royaume </text:p>
      <text:p text:style-name="Standard">de <text:s/>Dieu <text:s/>est <text:s/>au <text:s/>dedans <text:s/>de <text:s/>nous <text:s/>et <text:s/>s’établit <text:s/>au </text:p>
      <text:p text:style-name="Standard">dedans <text:s/>de <text:s/>notre <text:s/>âme. <text:s/>Car <text:s/>quel <text:s/>plus <text:s/>riche <text:s/>héri¬ </text:p>
      <text:p text:style-name="Standard">tage <text:s/>peut-on <text:s/>imaginer <text:s/>que <text:s/>de <text:s/>contempler, <text:s/>que </text:p>
      <text:p text:style-name="Standard">de <text:s/>considérer, <text:s/>de <text:s/>voir <text:s/>par <text:s/>la <text:s/>pensée, <text:s/>la <text:s/>beauté </text:p>
      <text:p text:style-name="Standard">de <text:s/>la <text:s/>sagesse, <text:s/>du <text:s/>Verbe, <text:s/>de <text:s/>la <text:s/>vérité, <text:s/>de <text:s/>ïa </text:p>
      <text:p text:style-name="Standard">lumière, <text:s/>et <text:s/>de <text:s/>contempler <text:s/>l’ineffable <text:s/>et <text:s/>magnifi¬ </text:p>
      <text:p text:style-name="Standard"><text:soft-page-break/>que <text:s/>nature <text:s/>de <text:s/>Dieu <text:s/>et <text:s/>la <text:s/>substance <text:s/>de <text:s/>toutes </text:p>
      <text:p text:style-name="Standard">les <text:s/>choses <text:s/>créées <text:s/>à <text:s/>son <text:s/>image. <text:s/>Or, <text:s/>cet <text:s/>esprit </text:p>
      <text:p text:style-name="Standard">saint <text:s/>de <text:s/>la <text:s/>promesse <text:s/>qui <text:s/>est <text:s/>l’arrhe <text:s/>de <text:s/>notre </text:p>
      <text:p text:style-name="Standard">héritage, <text:s/>est <text:s/>maintenant <text:s/>donné <text:s/>aux <text:s/>saints <text:s/>pour </text:p>
      <text:p text:style-name="Standard">qu’ils <text:s/>soient <text:s/>rachetés <text:s/>et <text:s/>unis <text:s/>à <text:s/>Dieu <text:s/>pour <text:s/>la </text:p>
      <text:p text:style-name="Standard">louange <text:s/>de <text:s/>sa <text:s/>gloire. <text:s/>Ce <text:s/>n’est <text:s/>pas <text:s/>que <text:s/>Dieu <text:s/>ait </text:p>
      <text:p text:style-name="Standard">besoin <text:s/>de <text:s/>la <text:s/>louange <text:s/>de <text:s/>personne, <text:s/>mais <text:s/>la.x </text:p>
      <text:p text:style-name="Standard">louange <text:s/>de <text:s/>Dieu <text:s/>est <text:s/>utile <text:s/>à <text:s/>ceux <text:s/>qui <text:s/>en <text:s/>sont <text:s/>les </text:p>
      <text:p text:style-name="Standard">instruments <text:s/>; <text:s/>et <text:s/>en <text:s/>reconnaissant <text:s/>sa <text:s/>majesté <text:s/>et </text:p>
      <text:p text:style-name="Standard">sa <text:s/>grandeur <text:s/>par <text:s/>le <text:s/>spectacle <text:s/>de <text:s/>ses <text:s/>œuvres, </text:p>
      <text:p text:style-name="Standard">ils <text:s/>éclatent <text:s/>et <text:s/>se <text:s/>répandent <text:s/>en <text:s/>sentiments </text:p>
      <text:p text:style-name="Standard">d’admiration <text:s/>et <text:s/>de <text:s/>louange. </text:p>
      <text:p text:style-name="Standard"/>
      <text:p text:style-name="Standard">« <text:s/>C’est <text:s/>pourquoi <text:s/>moi <text:s/>aussi, <text:s/>apprenant <text:s/>quelle </text:p>
      <text:p text:style-name="Standard">est <text:s/>votre <text:s/>foi <text:s/>dans <text:s/>le <text:s/>Seigneur <text:s/>Jésus, <text:s/>et <text:s/>votre </text:p>
      <text:p text:style-name="Standard">charité <text:s/>pour <text:s/>tous <text:s/>les <text:s/>saints, <text:s/>je <text:s/>no <text:s/>cesse <text:s/>de </text:p>
      <text:p text:style-name="Standard">rendre <text:s/>grâces <text:s/>pour <text:s/>vous, <text:s/>faisant <text:s/>mémoire <text:s/>de </text:p>
      <text:p text:style-name="Standard">vous <text:s/>dans <text:s/>mes <text:s/>prières, <text:s/>afin <text:s/>que <text:s/>le <text:s/>Seignour <text:s/>de </text:p>
      <text:p text:style-name="Standard"/>
      <text:p text:style-name="Standard">et <text:s/>omnium <text:s/>judicio <text:s/>beatitudine <text:s/>dignus <text:s/>putetur <text:s/>; <text:s/>tamen </text:p>
      <text:p text:style-name="Standard">ad <text:s/>futuram <text:s/>hæreditatem <text:s/>mine <text:s/>arrhabonem <text:s/>est <text:s/>Spiritus </text:p>
      <text:p text:style-name="Standard">consecutus. <text:s/>Si <text:s/>autem <text:s/>arrhabo <text:s/>tantus, <text:s/>quanta <text:s/>erit <text:s/>ipsa </text:p>
      <text:p text:style-name="Standard">possessio <text:s/>? <text:s/>Quomodo <text:s/>autem <text:s/>arrhabo <text:s/>qui <text:s/>nobis <text:s/>tribuitur, </text:p>
      <text:p text:style-name="Standard">non <text:s/>est <text:s/>extra <text:s/>nos, <text:s/>sed <text:s/>intra <text:s/>nos <text:s/>est <text:s/>; <text:s/>sic <text:s/>et <text:s/>ipsa <text:s/>hære¬ </text:p>
      <text:p text:style-name="Standard">ditas, <text:s/>hoc <text:s/>est <text:s/>regrnun <text:s/>Dei <text:s/>quod <text:s/>intra <text:s/>nos <text:s/>est, <text:s/>in <text:s/>nobis </text:p>
      <text:p text:style-name="Standard">versatur <text:s/>iutrinsecus. <text:s/>Quæ <text:s/>enim <text:s/>potest <text:s/>esse <text:s/>major <text:s/>hære¬ </text:p>
      <text:p text:style-name="Standard">ditas, <text:s/>quam <text:s/>contemplari <text:s/>et <text:s/>videre <text:s/>sensu <text:s/>pulchritudinem <text:s/>' </text:p>
      <text:p text:style-name="Standard">Sapientiæ, <text:s/>et <text:s/>Verbi, <text:s/>et <text:s/>Veritatis, <text:s/>et <text:s/>Luminis, <text:s/>et <text:s/>ipsius </text:p>
      <text:p text:style-name="Standard">inelïabilem, <text:s/>et <text:s/>magnificam <text:s/>Dei <text:s/>considerare <text:s/>naturam, </text:p>
      <text:p text:style-name="Standard">omnjumque <text:s/>quæ <text:s/>\AL <text:s/>qui] <text:s/>ad <text:s/>similitudinem <text:s/>Dei <text:s/>condita </text:p>
      <text:p text:style-name="Standard">[Al. <text:s/>conditi] <text:s/>sunt, <text:s/>substantiam <text:s/>contueri <text:s/>? <text:s/>Iste <text:s/>autem </text:p>
      <text:p text:style-name="Standard">spiritus <text:s/>repromissionis <text:s/>sanctus, <text:s/>qui <text:s/>est <text:s/>arrhabo <text:s/>hære- </text:p>
      <text:p text:style-name="Standard">ditatis <text:s/>nostræ, <text:s/>idcirco <text:s/>nunc <text:s/>sarictis <text:s/>datur, <text:s/>ut <text:s/>redi- </text:p>
      <text:p text:style-name="Standard">mantur <text:s/>et <text:s/>copulentur <text:s/>Deo <text:s/>in <text:s/>laudem <text:s/>gloriæ <text:s/>ipsius. <text:s/>Non </text:p>
      <text:p text:style-name="Standard">quod <text:s/>Deus <text:s/>laude <text:s/>alicujus <text:s/>indigeat, <text:s/>sed <text:s/>quo <text:s/>laus <text:s/>Dei </text:p>
      <text:p text:style-name="Standard">laudatoribus <text:s/>prosit, <text:s/>et <text:s/>dum <text:s/>per <text:s/>singula <text:s/>opéra <text:s/>majes- </text:p>
      <text:p text:style-name="Standard">tatem <text:s/>ipsius <text:s/>magnitudinemque <text:s/>cognoscunt, <text:s/>ad <text:s/>laudan- </text:p>
      <text:p text:style-name="Standard">dum <text:s/>eum <text:s/>miraculo <text:s/>stuporis <text:s/>erumpant. </text:p>
      <text:p text:style-name="Standard"/>
      <text:p text:style-name="Standard">« <text:s/>Propterea <text:s/>et <text:s/>ego <text:s/>audiens <text:s/>fidern- vestrain <text:s/>in <text:s/>Domino </text:p>
      <text:p text:style-name="Standard">Jesu, <text:s/>et <text:s/>in <text:s/>omnes <text:s/>sanctos, <text:s/>non <text:s/>cesso <text:s/>gratias <text:s/>agens <text:s/>pro </text:p>
      <text:p text:style-name="Standard">vobis, <text:s/>memoriam <text:s/>vegtri <text:s/>façiens <text:s/>in <text:s/>orationjbus <text:s/>meis <text:s/>; <text:s/>ut </text:p>
      <text:p text:style-name="Standard"/>
      <text:p text:style-name="Standard"/>
      <text:p text:style-name="Standard">396 <text:s/>SAINT <text:s/>JÉROME </text:p>
      <text:p text:style-name="Standard"/>
      <text:p text:style-name="Standard"/>
      <text:p text:style-name="Standard">Notre-Seigneur <text:s/>Jésus-Christ, <text:s/>le <text:s/>Père <text:s/>de <text:s/>la </text:p>
      <text:p text:style-name="Standard">glôiro, <text:s/>vous <text:s/>donne <text:s/>l’esprit <text:s/>de <text:s/>sagesse <text:s/>et <text:s/>de </text:p>
      <text:p text:style-name="Standard">révélation <text:s/>pour <text:s/>le <text:s/>connaître, <text:s/>qu’il <text:s/>éclaire <text:s/>les </text:p>
      <text:p text:style-name="Standard">yeux <text:s/>de <text:s/>votre <text:s/>cœur. <text:s/>» <text:s/>Bien <text:s/>que <text:s/>la <text:s/>traduction </text:p>
      <text:p text:style-name="Standard">littérale <text:s/>de <text:s/>ce <text:s/>passage <text:s/>puisse <text:s/>excuser <text:s/>l’Apôtre </text:p>
      <text:p text:style-name="Standard"><text:soft-page-break/>aux <text:s/>yeux <text:s/>d’un <text:s/>lecteur <text:s/>attentif, <text:s/>de <text:s/>ce <text:s/>que <text:s/>le </text:p>
      <text:p text:style-name="Standard">contexte <text:s/>de <text:s/>toute <text:s/>cette <text:s/>phrase <text:s/>paraisse <text:s/>sur¬ </text:p>
      <text:p text:style-name="Standard">chargé <text:s/>et <text:s/>qu’il <text:s/>y <text:s/>ait <text:s/>même <text:s/>un <text:s/>solécisme, <text:s/>il <text:s/>faut </text:p>
      <text:p text:style-name="Standard">dire <text:s/>cependant <text:s/>que <text:s/>le <text:s/>texte <text:s/>grec <text:s/>lui-même <text:s/>est </text:p>
      <text:p text:style-name="Standard">défectueux. <text:s/>Aussi, <text:s/>c’est <text:s/>surtout <text:s/>aux <text:s/>Grecs <text:s/>qui </text:p>
      <text:p text:style-name="Standard">nous <text:s/>accusent, <text:s/>que <text:s/>nous <text:s/>répondrons, <text:s/>et <text:s/>nous </text:p>
      <text:p text:style-name="Standard">nous <text:s/>efforcerons <text:s/>d’établir <text:s/>ainsi <text:s/>l’ordre <text:s/>et <text:s/>la </text:p>
      <text:p text:style-name="Standard">suite <text:s/>de <text:s/>toute <text:s/>la <text:s/>phrase <text:s/>: <text:s/>Apprenant <text:s/>votre <text:s/>foi </text:p>
      <text:p text:style-name="Standard">dans <text:s/>le <text:s/>Seigneur <text:s/>Jésus <text:s/>et <text:s/>votre <text:s/>charité <text:s/>pour </text:p>
      <text:p text:style-name="Standard">tous <text:s/>les <text:s/>saints, <text:s/>et <text:s/>voyant <text:s/>la <text:s/>différence <text:s/>de <text:s/>votre </text:p>
      <text:p text:style-name="Standard">foi <text:s/>dans <text:s/>le <text:s/>Seigneur <text:s/>Jésus, <text:s/>et <text:s/>votre <text:s/>charité <text:s/>pour </text:p>
      <text:p text:style-name="Standard">tous <text:s/>les <text:s/>saints, <text:s/>je <text:s/>ne <text:s/>cesse <text:s/>de <text:s/>rendre <text:s/>grâces </text:p>
      <text:p text:style-name="Standard">pour <text:s/>vous, <text:s/>et <text:s/>de <text:s/>faire <text:s/>mémoire <text:s/>de <text:s/>vous <text:s/>dans </text:p>
      <text:p text:style-name="Standard">mes <text:s/>prières, <text:s/>afin <text:s/>que <text:s/>le <text:s/>Seigneur <text:s/>de <text:s/>Notre- </text:p>
      <text:p text:style-name="Standard">Seigneur <text:s/>Jésus-Christ, <text:s/>le <text:s/>Père <text:s/>de <text:s/>la <text:s/>gloire, <text:s/>vous </text:p>
      <text:p text:style-name="Standard">donne <text:s/>l’esprit <text:s/>do <text:s/>sagesse <text:s/>et <text:s/>de <text:s/>révélation. <text:s/>Ce </text:p>
      <text:p text:style-name="Standard">qui <text:s/>suit <text:s/>: <text:s/>« <text:s/>qu’il <text:s/>éclaire <text:s/>les <text:s/>yeux <text:s/>de <text:s/>votre </text:p>
      <text:p text:style-name="Standard">cœur,» <text:s/>peut <text:s/>être <text:s/>rendu <text:s/>ainsi <text:s/>par <text:s/>hyperbate. <text:s/>C’est </text:p>
      <text:p text:style-name="Standard">pourquoi, <text:s/>apprenant <text:s/>votre <text:s/>foi <text:s/>dans <text:s/>le <text:s/>Seigneur </text:p>
      <text:p text:style-name="Standard">Jésus, <text:s/>pour <text:s/>le <text:s/>connaître, <text:s/>les <text:s/>yeux <text:s/>illuminés <text:s/>de </text:p>
      <text:p text:style-name="Standard">votre <text:s/>cœur <text:s/>et <text:s/>votre <text:s/>amour <text:s/>pour <text:s/>tous <text:s/>les <text:s/>saints, </text:p>
      <text:p text:style-name="Standard">je <text:s/>ne <text:s/>cesse <text:s/>de <text:s/>rendre <text:s/>grâces <text:s/>à <text:s/>Dieu <text:s/>pour <text:s/>vous, </text:p>
      <text:p text:style-name="Standard">et 'de <text:s/>faire <text:s/>mémoire <text:s/>de <text:s/>vous <text:s/>dans <text:s/>mes <text:s/>prières, </text:p>
      <text:p text:style-name="Standard">afin <text:s/>que <text:s/>le <text:s/>Dieu <text:s/>de <text:s/>Notre-Seigneur <text:s/>Jésus-Christ, </text:p>
      <text:p text:style-name="Standard">le <text:s/>Père <text:s/>de <text:s/>la <text:s/>gloire, <text:s/>vous <text:s/>donne <text:s/>l’esprit <text:s/>de </text:p>
      <text:p text:style-name="Standard"/>
      <text:p text:style-name="Standard">Deus <text:s/>Domini <text:s/>nostri <text:s/>Jesu <text:s/>Christi, <text:s/>Pater <text:s/>gloriæ, <text:s/>det </text:p>
      <text:p text:style-name="Standard">vobis <text:s/>spiritum <text:s/>sapientiæ <text:s/>et <text:s/>revelationis <text:s/>in <text:s/>agnitione </text:p>
      <text:p text:style-name="Standard">ejus, <text:s/>illuminatos <text:s/>oculos <text:s/>cordis <text:s/>vestri. <text:s/>» <text:s/>Licet <text:s/>verbi <text:s/>ad </text:p>
      <text:p text:style-name="Standard">verbum <text:s/>expressa <text:s/>translatio <text:s/>possit <text:s/>Apostolum <text:s/>dilîgenti </text:p>
      <text:p text:style-name="Standard">excusare <text:s/>lectori, <text:s/>quod <text:s/>videatur <text:s/>omnis <text:s/>sententiæ <text:s/>scatere </text:p>
      <text:p text:style-name="Standard">contextus, <text:s/>et <text:s/>solæcismus <text:s/>fieri, <text:s/>tamen <text:s/>et <text:s/>in <text:s/>Græco <text:s/>vitium </text:p>
      <text:p text:style-name="Standard">sonat. <text:s/>Uüde <text:s/>et <text:s/>nos <text:s/>Græcis <text:s/>potius <text:s/>calumniatoribus </text:p>
      <text:p text:style-name="Standard">respondentes, <text:s/>conabimur <text:s/>ita <text:s/>juxta <text:s/>sensum <text:s/>teinperare <text:s/>; </text:p>
      <text:p text:style-name="Standard">ordinem <text:s/>lectionis, <text:s/>ut <text:s/>dicamus <text:s/>Audiens <text:s/>fidem <text:s/>vestram </text:p>
      <text:p text:style-name="Standard">in <text:s/>Doinmo <text:s/>Jesu, <text:s/>et <text:s/>in <text:s/>ornnes <text:s/>sanctos <text:s/>ejus <text:s/>; <text:s/>vidensque </text:p>
      <text:p text:style-name="Standard">differentiam <text:s/>fidei <text:s/>vestræ <text:s/>in <text:s/>Dominum, <text:s/>et <text:s/>in <text:s/>omnes </text:p>
      <text:p text:style-name="Standard">sanctos <text:s/>ejus, <text:s/>non <text:s/>cesso. <text:s/>gratias <text:s/>agere, <text:s/>et <text:s/>memoriam </text:p>
      <text:p text:style-name="Standard">vestri <text:s/>facere <text:s/>in <text:s/>orationibus <text:s/>meis <text:s/>; <text:s/>ut <text:s/>Domini <text:s/>nostri </text:p>
      <text:p text:style-name="Standard">Jesu <text:s/>Christi <text:s/>Deus, <text:s/>Pater <text:s/>autem <text:s/>gloriæ, <text:s/>det <text:s/>vobis <text:s/>spiri- </text:p>
      <text:p text:style-name="Standard">tum <text:s/>sapientiæ <text:s/>et <text:s/>revelationis. <text:s/>Quod <text:s/>autem <text:s/>sequitur <text:s/>: </text:p>
      <text:p text:style-name="Standard">« <text:s/>illuminatos <text:s/>oculos <text:s/>cordis <text:s/>vestri, <text:s/>» <text:s/>ita <text:s/>per <text:s/>byperbaton </text:p>
      <text:p text:style-name="Standard">reddi <text:s/>potest. <text:s/>Propterea <text:s/>et <text:s/>ego <text:s/>audiens <text:s/>fidein <text:s/>vestram </text:p>
      <text:p text:style-name="Standard">in <text:s/>Domino <text:s/>Jesu <text:s/>in <text:s/>agnitione <text:s/>ejus, <text:s/>illuminatos <text:s/>oculos </text:p>
      <text:p text:style-name="Standard">cordis <text:s/>vestri <text:s/>et <text:s/>in <text:s/>omnes <text:s/>sanctos, <text:s/>non <text:s/>cesso, <text:s/>gratias </text:p>
      <text:p text:style-name="Standard">ageiîfe <text:s/>pro <text:s/>vobis, <text:s/>memoriam <text:s/>vestri <text:s/>facere <text:s/>in <text:s/>orationibus </text:p>
      <text:p text:style-name="Standard">meis, <text:s/>ut <text:s/>Deus <text:s/>Domini <text:s/>nostri <text:s/>Jesu <text:s/>Christi <text:s/>Pater <text:s/>.gloriæ </text:p>
      <text:p text:style-name="Standard"/>
      <text:p text:style-name="Standard"/>
      <text:p text:style-name="Standard">sagesse <text:s/>et <text:s/>de <text:s/>révélation <text:s/>pour <text:s/>le <text:s/>connaître, <text:s/>afin </text:p>
      <text:p text:style-name="Standard">que <text:s/>vous <text:s/>sachiez <text:s/>quelle <text:s/>est <text:s/>l’espérance <text:s/>à <text:s/>laquelle </text:p>
      <text:p text:style-name="Standard">il <text:s/>vous <text:s/>a <text:s/>appelés, <text:s/>etc. <text:s/>Or, <text:s/>le <text:s/>Dieu <text:s/>de <text:s/>Notre-Sei¬ </text:p>
      <text:p text:style-name="Standard"><text:soft-page-break/>gneur <text:s/>Jésus-Christ <text:s/>le <text:s/>Père <text:s/>de <text:s/>la <text:s/>gloire, <text:s/>doit <text:s/>être </text:p>
      <text:p text:style-name="Standard">entendu <text:s/>dans <text:s/>ce <text:s/>sens, <text:s/>que <text:s/>de <text:s/>même <text:s/>qu’il <text:s/>est <text:s/>dit </text:p>
      <text:p text:style-name="Standard">que <text:s/>Notre-Seigneur <text:s/>Jésus-Christ <text:s/>est <text:s/>la <text:s/>parole, <text:s/>la </text:p>
      <text:p text:style-name="Standard">sagesse, <text:s/>la <text:s/>vérité, <text:s/>la <text:s/>paix, <text:s/>la <text:s/>justice, <text:s/>la <text:s/>force, <text:s/>il </text:p>
      <text:p text:style-name="Standard">Soit <text:s/>aussi <text:s/>lui-même <text:s/>la <text:s/>gloire, <text:s/>selon <text:s/>ce <text:s/>qui <text:s/>est </text:p>
      <text:p text:style-name="Standard">dit <text:s/>ailleurs <text:s/>: <text:s/>« <text:s/>La <text:s/>gloire <text:s/>de <text:s/>Dieu <text:s/>apparaîtra; <text:s/>» </text:p>
      <text:p text:style-name="Standard">Levit. <text:s/>ix, <text:s/>23, <text:s/>et <text:s/>nous <text:s/>voyons <text:s/>presque <text:s/>à <text:s/>chaque </text:p>
      <text:p text:style-name="Standard">page <text:s/>de <text:s/>l’ancienne <text:s/>loi <text:s/>que <text:s/>la <text:s/>gloire <text:s/>de <text:s/>Dieu <text:s/>s’est </text:p>
      <text:p text:style-name="Standard">manifestée <text:s/>sur <text:s/>le <text:s/>tabernacle <text:s/>du <text:s/>témoignage, </text:p>
      <text:p text:style-name="Standard">Nomb. <text:s/>ix. <text:s/>Et <text:s/>le <text:s/>Psahniste <text:s/>chante <text:s/>: <text:s/>Réveillez- </text:p>
      <text:p text:style-name="Standard">vous <text:s/>ma <text:s/>gloire, <text:s/>réveillez-vous <text:s/>Ps. <text:s/>cvii, <text:s/>3. <text:s/>Cêtte </text:p>
      <text:p text:style-name="Standard">gloire, <text:s/>éclairant <text:s/>le <text:s/>monde <text:s/>de <text:s/>sa <text:s/>splendeur, <text:s/>s’est </text:p>
      <text:p text:style-name="Standard">fait <text:s/>un <text:s/>temple <text:s/>du <text:s/>sein <text:s/>virginal <text:s/>de <text:s/>Marie. <text:s/>C’est </text:p>
      <text:p text:style-name="Standard">de <text:s/>ce <text:s/>temple <text:s/>que <text:s/>le <text:s/>Père <text:s/>de <text:s/>la <text:s/>gloire <text:s/>est <text:s/>rendu </text:p>
      <text:p text:style-name="Standard">le <text:s/>Dieu. <text:s/>Là <text:s/>où <text:s/>il <text:s/>est <text:s/>dit <text:s/>que <text:s/>le <text:s/>Christ <text:s/>est <text:s/>la </text:p>
      <text:p text:style-name="Standard">gloire, <text:s/>on <text:s/>ne <text:s/>fait <text:s/>mention <text:s/>que <text:s/>du <text:s/>Père, <text:s/>mais <text:s/>1 </text:p>
      <text:p text:style-name="Standard">où <text:s/>le <text:s/>nom <text:s/>de <text:s/>Jésus <text:s/>lui <text:s/>est <text:s/>donné, <text:s/>l’Écriture <text:s/>dit <text:s/>' </text:p>
      <text:p text:style-name="Standard">qu’il <text:s/>est <text:s/>son <text:s/>Dieu <text:s/>sans <text:s/>aucune <text:s/>addition. <text:s/>Donc, </text:p>
      <text:p text:style-name="Standard">ce <text:s/>Dieu <text:s/>de <text:s/>l’homme <text:s/>qu’il <text:s/>s’est <text:s/>uni, <text:s/>le <text:s/>Père <text:s/>de </text:p>
      <text:p text:style-name="Standard">la <text:s/>gloire, <text:s/>de <text:s/>la <text:s/>sagesse, <text:s/>de <text:s/>la <text:s/>vérité <text:s/>donne <text:s/>à </text:p>
      <text:p text:style-name="Standard">ceux <text:s/>qui <text:s/>croient <text:s/>en <text:s/>son <text:s/>Fils, <text:s/>l’esprit <text:s/>de <text:s/>sagesse </text:p>
      <text:p text:style-name="Standard">et <text:s/>de <text:s/>révélation, <text:s/>afin <text:s/>qu’ils <text:s/>deviennent <text:s/>sages <text:s/>et </text:p>
      <text:p text:style-name="Standard">qu’ils <text:s/>puissent <text:s/>contempler <text:s/>à <text:s/>face <text:s/>découverte <text:s/>la </text:p>
      <text:p text:style-name="Standard">gloire <text:s/>du <text:s/>Seigneur. <text:s/>Lorsque <text:s/>cet <text:s/>esprit <text:s/>de </text:p>
      <text:p text:style-name="Standard">sagesse <text:s/>et <text:s/>de <text:s/>révélation <text:s/>les <text:s/>a <text:s/>rendus <text:s/>vrai¬ </text:p>
      <text:p text:style-name="Standard">ment <text:s/>sages, <text:s/>et <text:s/>que <text:s/>ces <text:s/>mystères <text:s/>cachés <text:s/>leur </text:p>
      <text:p text:style-name="Standard">ont <text:s/>été <text:s/>révélés <text:s/>par <text:s/>une <text:s/>suite <text:s/>nécessaire, <text:s/>ils <text:s/>ont </text:p>
      <text:p text:style-name="Standard"/>
      <text:p text:style-name="Standard">det <text:s/>vobis <text:s/>spiritum <text:s/>sapientiæ, <text:s/>et <text:s/>revelationis <text:s/>in <text:s/>agni- </text:p>
      <text:p text:style-name="Standard">tionem; <text:s/>ut <text:s/>sciatis <text:s/>quæ <text:s/>sit <text:s/>spes <text:s/>vocationis <text:s/>vestræ, <text:s/>etc. </text:p>
      <text:p text:style-name="Standard">Porro <text:s/>Deus <text:s/>Domini <text:s/>nostri <text:s/>Jesu <text:s/>Christi, <text:s/>Pater <text:s/>autem </text:p>
      <text:p text:style-name="Standard">gloriæ, <text:s/>ita <text:s/>intelligendus, <text:s/>ut <text:s/>quomodo, <text:s/>Dominus <text:s/>noster </text:p>
      <text:p text:style-name="Standard">Jésus <text:s/>Christus <text:s/>ipse <text:s/>est <text:s/>sormo, <text:s/>sapientia, <text:s/>veritas, <text:s/>pax, </text:p>
      <text:p text:style-name="Standard">justitia, <text:s/>fortitudo, <text:s/>ipse <text:s/>sit <text:s/>etiam <text:s/>gloria, <text:s/>secundurp <text:s/>hlurî </text:p>
      <text:p text:style-name="Standard">quod <text:s/>alibi <text:s/>dicitur <text:s/>: <text:s/>« <text:s/>Appa rebit <text:s/>gloria <text:s/>Dei <text:s/>» <text:s/>Levit. <text:s/>ix, </text:p>
      <text:p text:style-name="Standard">23 <text:s/>et <text:s/>in <text:s/>omni <text:s/>pene <text:s/>veteri <text:s/>Lege, <text:s/>scriptum <text:s/>est <text:s/>super </text:p>
      <text:p text:style-name="Standard">tabernaculum <text:s/>testimonii' visam <text:s/>esse <text:s/>gloriam <text:s/>Dei <text:s/>Nty'in. </text:p>
      <text:p text:style-name="Standard">ix. <text:s/>Et <text:s/>Psaîmista <text:s/>canit <text:s/>: <text:s/>« <text:s/>Exsurge, <text:s/>gloria <text:s/>mea, <text:s/>exsurge» </text:p>
      <text:p text:style-name="Standard">Ps. <text:s/>CYii, <text:s/>3. <text:s/>Quæ <text:s/>gloria <text:s/>illuminans <text:s/>suo <text:s/>fulgore <text:s/>mundum, </text:p>
      <text:p text:style-name="Standard">templum <text:s/>sibi <text:s/>de <text:s/>virginaü <text:s/>utero <text:s/>fabricata <text:s/>est. <text:s/>Cujas </text:p>
      <text:p text:style-name="Standard">templi <text:s/>Pater <text:s/>gloriæ <text:s/>efficitur <text:s/>Deus. <text:s/>Et <text:s/>ubi <text:s/>Christus </text:p>
      <text:p text:style-name="Standard">gloria <text:s/>est, <text:s/>ibi <text:s/>tantum <text:s/>Pater <text:s/>dicitur <text:s/>: <text:s/>ubi <text:s/>Jésus, <text:s/>ibi <text:s/>Deus </text:p>
      <text:p text:style-name="Standard">ejus, <text:s/>absque <text:s/>addi tamen to <text:s/>aliqno <text:s/>nominalùr. <text:s/>Iste <text:s/>igituv </text:p>
      <text:p text:style-name="Standard">Deus <text:s/>assumpti <text:s/>hominis, <text:s/>Pater <text:s/>yero <text:s/>gloriæ, <text:s/>sapientiæ, </text:p>
      <text:p text:style-name="Standard">veritatis, <text:s/>dat <text:s/>credentibus <text:s/>in <text:s/>Filium <text:s/>suum <text:s/>spiritum </text:p>
      <text:p text:style-name="Standard">sapientiæ, <text:s/>et <text:s/>revelationis, <text:s/>ut <text:s/>sapientes <text:s/>fiant, <text:s/>et <text:s/>revelatu </text:p>
      <text:p text:style-name="Standard">facie <text:s/>gloriam <text:s/>Domini <text:s/>contemplentur. <text:s/>Quæ <text:s/>sapientia <text:s/>eî </text:p>
      <text:p text:style-name="Standard">revelatio <text:s/>cum <text:s/>eos <text:s/>sapientes <text:s/>fecerint, <text:s/>et <text:s/>mysteria <text:s/>illis </text:p>
      <text:p text:style-name="Standard">occulta <text:s/>aperuerint <text:s/>; <text:s/>statim <text:s/>sequitur <text:s/>ut <text:s/>habeant <text:s/>illumi- </text:p>
      <text:p text:style-name="Standard"/>
      <text:p text:style-name="Standard"/>
      <text:p text:style-name="Standard">COMMENTAIRES <text:s/>SUR <text:s/>L’ÉPITRE <text:s/>AUX <text:s/>ÉPHES1ENS <text:s/>, <text:s/>397 </text:p>
      <text:p text:style-name="Standard"><text:soft-page-break/></text:p>
      <text:p text:style-name="Standard">aussitôt <text:s/>les <text:s/>yeux <text:s/>du <text:s/>cœur <text:s/>illuminés. <text:s/>Ces <text:s/>paroles <text:s/>’ <text:s/>les <text:s/>plus <text:s/>reculés <text:s/>se <text:s/>souviendront <text:s/>du <text:s/>Seigneur <text:s/>et </text:p>
      <text:p text:style-name="Standard"/>
      <text:p text:style-name="Standard"/>
      <text:p text:style-name="Standard">nous <text:s/>font <text:s/>voir <text:s/>que <text:s/>l’Écriture <text:s/>donne <text:s/>des </text:p>
      <text:p text:style-name="Standard">membres <text:s/>à <text:s/>l’homme <text:s/>intérieur <text:s/>par <text:s/>anàlogie <text:s/>avec </text:p>
      <text:p text:style-name="Standard">les <text:s/>membres <text:s/>du <text:s/>corps. <text:s/>Ainsi, <text:s/>évidemment <text:s/>il </text:p>
      <text:p text:style-name="Standard">nomme <text:s/>ici <text:s/>les <text:s/>yeux <text:s/>du <text:s/>cœur, <text:s/>que <text:s/>nous <text:s/>ne </text:p>
      <text:p text:style-name="Standard">pouvons <text:s/>comprendre <text:s/>si <text:s/>nous <text:s/>les <text:s/>séparons <text:s/>de </text:p>
      <text:p text:style-name="Standard">l’èsprit <text:s/>et <text:s/>de <text:s/>l’intelligence. <text:s/>A <text:s/>ces <text:s/>paroles <text:s/>se <text:s/>rap¬ </text:p>
      <text:p text:style-name="Standard">porte <text:s/>ce <text:s/>que <text:s/>dit <text:s/>le <text:s/>Psalmiste <text:s/>: <text:s/>« <text:s/>Éclairez <text:s/>mes </text:p>
      <text:p text:style-name="Standard">yeux, <text:s/>de <text:s/>peur <text:s/>que <text:s/>je <text:s/>ne <text:s/>m’endorme <text:s/>dans <text:s/>la </text:p>
      <text:p text:style-name="Standard">mort <text:s/>»' <text:s/>Ps.- <text:s/>xii, <text:s/>4. <text:s/>Et <text:s/>dans <text:s/>un <text:s/>autre <text:s/>endroit <text:s/>: </text:p>
      <text:p text:style-name="Standard"/>
      <text:p text:style-name="Standard">« <text:s/>Les <text:s/>yeux <text:s/>du <text:s/>sage <text:s/>sont <text:s/>dans <text:s/>sa <text:s/>tête <text:s/>» <text:s/>Eccle s. </text:p>
      <text:p text:style-name="Standard">n, <text:s/>14. <text:s/>Car <text:s/>si <text:s/>nous <text:s/>entendons <text:s/>ces <text:s/>paroles <text:s/>des </text:p>
      <text:p text:style-name="Standard">yeux <text:s/>du <text:s/>corps, <text:s/>ce <text:s/>n’est <text:s/>pas <text:s/>seulement <text:s/>le <text:s/>sage, </text:p>
      <text:p text:style-name="Standard">.mais <text:s/>l’insensé <text:s/>qui <text:s/>a <text:s/>les <text:s/>yeux <text:s/>dans <text:s/>la <text:s/>tête. <text:s/>La </text:p>
      <text:p text:style-name="Standard">tête <text:s/>du <text:s/>sage <text:s/>est <text:s/>donc <text:s/>ici <text:s/>son <text:s/>intelligence <text:s/>qui <text:s/>est </text:p>
      <text:p text:style-name="Standard">appelée <text:s/>autrement, <text:s/>l’âme, <text:s/>l’esprit <text:s/>et <text:s/>la <text:s/>partie </text:p>
      <text:p text:style-name="Standard">principale <text:s/>du <text:s/>cœur. <text:s/>L’Apôtre <text:s/>ajoute <text:s/>: <text:s/>« <text:s/>pour <text:s/>le </text:p>
      <text:p text:style-name="Standard">connaître, <text:s/>» <text:s/>c’est-à-dire, <text:s/>eiuyvuxjei <text:s/>cukou <text:s/>lien <text:s/>est </text:p>
      <text:p text:style-name="Standard">qui <text:s/>établissent <text:s/>cette <text:s/>différence <text:s/>entre <text:s/>yvuxnv <text:s/>et </text:p>
      <text:p text:style-name="Standard">emyvoxnv, <text:s/>c’est-à-dire <text:s/>entre <text:s/>la <text:s/>notion <text:s/>et <text:s/>la <text:s/>con¬ </text:p>
      <text:p text:style-name="Standard">naissance <text:s/>que <text:s/>la <text:s/>notion <text:s/>a <text:s/>pour <text:s/>objet <text:s/>les <text:s/>choses </text:p>
      <text:p text:style-name="Standard">que <text:s/>nous <text:s/>ignorons <text:s/>et <text:s/>que <text:s/>nous <text:s/>commençons </text:p>
      <text:p text:style-name="Standard">ensuite <text:s/>à <text:s/>savoir. <text:s/>La <text:s/>connaissance, <text:s/>au <text:s/>contraire, </text:p>
      <text:p text:style-name="Standard">a <text:s/>pour <text:s/>objet <text:s/>les <text:s/>choses <text:s/>que <text:s/>nous <text:s/>savions, <text:s/>q.ue </text:p>
      <text:p text:style-name="Standard">nous <text:s/>avons <text:s/>cessé <text:s/>de <text:s/>savoir, <text:s/>et <text:s/>dont <text:s/>nous <text:s/>nous </text:p>
      <text:p text:style-name="Standard">souvenons <text:s/>dans <text:s/>la <text:s/>suite. <text:s/>Ils <text:s/>imaginent <text:s/>une <text:s/>vie </text:p>
      <text:p text:style-name="Standard">antérieure <text:s/>dans <text:s/>les <text:s/>cieux, <text:s/>et <text:s/>après <text:s/>avoir <text:s/>oublié </text:p>
      <text:p text:style-name="Standard">Dieu <text:s/>lorsque <text:s/>nous <text:s/>avons <text:s/>étéjetés <text:s/>du <text:s/>ciel <text:s/>dans <text:s/>ces </text:p>
      <text:p text:style-name="Standard">corps, <text:s/>maintenant <text:s/>nous <text:s/>le <text:s/>connaissons <text:s/>par </text:p>
      <text:p text:style-name="Standard">révélation <text:s/>selon <text:s/>ces <text:s/>paroles <text:s/>: <text:s/>« <text:s/>Tous <text:s/>les <text:s/>peuples </text:p>
      <text:p text:style-name="Standard"/>
      <text:p text:style-name="Standard">natos <text:s/>oculos <text:s/>cordis. <text:s/>Ex <text:s/>verbis <text:s/>præsentibus <text:s/>approbatur </text:p>
      <text:p text:style-name="Standard">secundum <text:s/>exterioris <text:s/>membra <text:s/>hominis, <text:s/>etiam <text:s/>interioris </text:p>
      <text:p text:style-name="Standard">hominis <text:s/>membra <text:s/>d'ici. <text:s/>Ecce <text:s/>enim <text:s/>manifeste <text:s/>cordis <text:s/>oculos </text:p>
      <text:p text:style-name="Standard">appellavit,quos <text:s/>absque <text:s/>sensu <text:s/>et <text:s/>mente <text:s/>intelligere <text:s/>non </text:p>
      <text:p text:style-name="Standard">possumus. <text:s/>Huic <text:s/>et <text:s/>illud <text:s/>Psalmistæ <text:s/>convenit <text:s/>: <text:s/>« <text:s/>Illumina </text:p>
      <text:p text:style-name="Standard">oculos <text:s/>meos, <text:s/>ne <text:s/>uraquam <text:s/>obdormiam <text:s/>in <text:s/>morte <text:s/>» <text:s/>Ps. </text:p>
      <text:p text:style-name="Standard">xii, <text:s/>4. <text:s/>Et <text:s/>alibi <text:s/>: <text:s/>« <text:s/>Sapientes <text:s/>oculi <text:s/>in <text:s/>caprte <text:s/>ejus <text:s/>» </text:p>
      <text:p text:style-name="Standard">Ecoles, <text:s/>n, <text:s/>14. <text:s/>Si <text:s/>enim <text:s/>simpliciter <text:s/>oculos <text:s/>carnis <text:s/>acci- </text:p>
      <text:p text:style-name="Standard">pimus, <text:s/>utique <text:s/>non <text:s/>sôlum <text:s/>sapientis, <text:s/>sed <text:s/>etiam <text:s/>insipientis </text:p>
      <text:p text:style-name="Standard">oculi <text:s/>in <text:s/>capite <text:s/>ejus <text:s/>sunt, <text:s/>Caput <text:s/>itaque <text:s/>sapientis, <text:s/>sensus </text:p>
      <text:p text:style-name="Standard">accipitur <text:s/>; <text:s/>qnia <text:s/>alio <text:s/>verbo <text:s/>mens, <text:s/>et <text:s/>animus, <text:s/>et <text:s/>prin¬ </text:p>
      <text:p text:style-name="Standard">cipale <text:s/>cordis <text:s/>appellatuv. <text:s/>Quod <text:s/>vero <text:s/>ait, <text:s/>« <text:s/>in <text:s/>agnitione </text:p>
      <text:p text:style-name="Standard">ejus, <text:s/>» <text:s/>id <text:s/>est, <text:s/>i'KiyvtàGti <text:s/>ocutou, <text:s/>quidam <text:s/>sic <text:s/>intelligunt, </text:p>
      <text:p text:style-name="Standard">i\t <text:s/>inter <text:s/>yvtomv <text:s/>et <text:s/>£7rtyv(ucuv, <text:s/>boc <text:s/>est, <text:s/>inter <text:s/>« <text:s/>notionem </text:p>
      <text:p text:style-name="Standard">et <text:s/>« <text:s/>agnitionem, <text:s/>» <text:s/>illud <text:s/>intersit <text:s/>; <text:s/>quod <text:s/>notio <text:s/>eorum <text:s/>sit </text:p>
      <text:p text:style-name="Standard">quse <text:s/>ante <text:s/>non <text:s/>scivimus, <text:s/>et <text:s/>ea <text:s/>postea <text:s/>scire <text:s/>cœpimus. </text:p>
      <text:p text:style-name="Standard"><text:soft-page-break/>Agnitio <text:s/>vei’O <text:s/>eorum <text:s/>quæ <text:s/>prius <text:s/>scientes <text:s/>deinceps <text:s/>sciie </text:p>
      <text:p text:style-name="Standard">desivimus, <text:s/>eorumque <text:s/>postea <text:s/>recordamur, <text:s/>et <text:s/>priorem </text:p>
      <text:p text:style-name="Standard">quamdam <text:s/>vitam <text:s/>in <text:s/>cælestibus <text:s/>suspicantur, <text:s/>postquam </text:p>
      <text:p text:style-name="Standard">in <text:s/>corpora <text:s/>isla <text:s/>dejecti <text:s/>et <text:s/>obliti <text:s/>Dei <text:s/>Patris, <text:s/>nunc </text:p>
      <text:p text:style-name="Standard">emn <text:s/>per <text:s/>revelationem <text:s/>cognoviinus, <text:s/>secundum <text:s/>illud <text:s/>: </text:p>
      <text:p text:style-name="Standard"/>
      <text:p text:style-name="Standard"/>
      <text:p text:style-name="Standard">se <text:s/>convertiront <text:s/>à <text:s/>lui <text:s/>» <text:s/>Ps, <text:s/>xxr, <text:s/>28, <text:s/>et <text:s/>d’autres </text:p>
      <text:p text:style-name="Standard">choses <text:s/>semblables <text:s/>qu’ils <text:s/>racontent. </text:p>
      <text:p text:style-name="Standard"/>
      <text:p text:style-name="Standard">« <text:s/>Afin <text:s/>que <text:s/>vous <text:s/>sachiez <text:s/>à <text:s/>quelle <text:s/>espérance <text:s/>vous </text:p>
      <text:p text:style-name="Standard">avez <text:s/>été. <text:s/>appelés, <text:s/>quelles <text:s/>sont <text:s/>les <text:s/>richesses <text:s/>de </text:p>
      <text:p text:style-name="Standard">gloire <text:s/>de <text:s/>l’héritage <text:s/>destiné <text:s/>aux <text:s/>saints, <text:s/>et <text:s/>quelle </text:p>
      <text:p text:style-name="Standard">est <text:s/>la <text:s/>grandeur <text:s/>sur <text:s/>éminente <text:s/>de <text:s/>sa <text:s/>vertu <text:s/>en </text:p>
      <text:p text:style-name="Standard">nous, <text:s/>qui <text:s/>croyons, <text:s/>selon <text:s/>l’opération <text:s/>de <text:s/>la <text:s/>puis¬ </text:p>
      <text:p text:style-name="Standard">sance <text:s/>de <text:s/>sa <text:s/>vertu, <text:s/>qu’il <text:s/>a <text:s/>exercée <text:s/>dans <text:s/>le <text:s/>Qhrist, </text:p>
      <text:p text:style-name="Standard">en <text:s/>le <text:s/>ressuscitant <text:s/>d’entre <text:s/>les <text:s/>morts. <text:s/>» <text:s/>Celui <text:s/>à </text:p>
      <text:p text:style-name="Standard">qui <text:s/>a <text:s/>été <text:s/>donné, <text:s/>comme <text:s/>le <text:s/>demandait <text:s/>saint </text:p>
      <text:p text:style-name="Standard">Paul, <text:s/>l’esprit <text:s/>de <text:s/>sagesse <text:s/>et <text:s/>de <text:s/>révélation <text:s/>pour </text:p>
      <text:p text:style-name="Standard">voir <text:s/>clairement <text:s/>et <text:s/>sans <text:s/>nuage, <text:s/>connaîtra <text:s/>la </text:p>
      <text:p text:style-name="Standard">récompense <text:s/>réservée <text:s/>à <text:s/>ceux <text:s/>qui <text:s/>sont <text:s/>appelés, </text:p>
      <text:p text:style-name="Standard">ce <text:s/>que <text:s/>doivent <text:s/>espérer <text:s/>les <text:s/>saints <text:s/>de <text:s/>Dieu, <text:s/>et <text:s/>les </text:p>
      <text:p text:style-name="Standard">biens <text:s/>qu’il <text:s/>doit <text:s/>donner <text:s/>en <text:s/>abondance <text:s/>et <text:s/>avec </text:p>
      <text:p text:style-name="Standard">générosité <text:s/>à <text:s/>ceux <text:s/>qui <text:s/>attendent <text:s/>son <text:s/>héritage. </text:p>
      <text:p text:style-name="Standard">Pour <text:s/>arriver <text:s/>à <text:s/>cette <text:s/>connaissance, <text:s/>ceux <text:s/>qui, <text:s/>à </text:p>
      <text:p text:style-name="Standard">la <text:s/>ressemblance <text:s/>de <text:s/>Paul, <text:s/>sont <text:s/>appelés <text:s/>à <text:s/>la <text:s/>foi, </text:p>
      <text:p text:style-name="Standard">doivent <text:s/>être <text:s/>nécessairement <text:s/>aidés <text:s/>par <text:s/>la <text:s/>gran¬ </text:p>
      <text:p text:style-name="Standard">deur <text:s/>de <text:s/>la <text:s/>vertu <text:s/>de <text:s/>Dieu, <text:s/>qu'il <text:s/>a <text:s/>manifestée </text:p>
      <text:p text:style-name="Standard">dans <text:s/>le <text:s/>Christ <text:s/>en <text:s/>le <text:s/>ressuscitant <text:s/>d’entre <text:s/>les </text:p>
      <text:p text:style-name="Standard">morts. <text:s/>Cet <text:s/>héritage <text:s/>peut <text:s/>s’entendre <text:s/>de <text:s/>deux </text:p>
      <text:p text:style-name="Standard">manières, <text:s/>soit <text:s/>premièrement, <text:s/>que <text:s/>le <text:s/>premier-né </text:p>
      <text:p text:style-name="Standard">de <text:s/>toute <text:s/>créature <text:s/>soit <text:s/>l’héritage <text:s/>de <text:s/>l’âme <text:s/>de </text:p>
      <text:p text:style-name="Standard">Notre-Seigneur <text:s/>Jésus-Christ, <text:s/>et <text:s/>de <text:s/>l’homme <text:s/>qui </text:p>
      <text:p text:style-name="Standard">a <text:s/>été <text:s/>formé <text:s/>d’un <text:s/>corps <text:s/>et <text:s/>d’une <text:s/>âme, <text:s/>et <text:s/>qu’avec </text:p>
      <text:p text:style-name="Standard">l’héritage <text:s/>de <text:s/>l’âme <text:s/>nous <text:s/>héritions <text:s/>Dieu <text:s/>le <text:s/>Verbe <text:s/>: </text:p>
      <text:p text:style-name="Standard">soit <text:s/>que <text:s/>notre <text:s/>héritage <text:s/>soit <text:s/>en <text:s/>Jésus-Christ, </text:p>
      <text:p text:style-name="Standard">c’est-à-dire, <text:s/>la <text:s/>divinité <text:s/>indivisible <text:s/>du <text:s/>Père, <text:s/>du </text:p>
      <text:p text:style-name="Standard"/>
      <text:p text:style-name="Standard">« <text:s/>Reminiscentur <text:s/>et <text:s/>convertentur <text:s/>ad <text:s/>Dominum <text:s/>omnes </text:p>
      <text:p text:style-name="Standard">fines <text:s/>terræ <text:s/>» <text:s/>Ps. <text:s/>xxi, <text:s/>28, <text:s/>et <text:s/>cætera <text:s/>liis <text:s/>similia <text:s/>repli- </text:p>
      <text:p text:style-name="Standard">cantes <text:s/>\Al. <text:s/>replicantur] . </text:p>
      <text:p text:style-name="Standard"/>
      <text:p text:style-name="Standard">« <text:s/>Ut <text:s/>sciatis <text:s/>quæ <text:s/>sit <text:s/>spes <text:s/>vocalionis <text:s/>ejus, <text:s/>et <text:s/>quæ </text:p>
      <text:p text:style-name="Standard">divitiæ <text:s/>gloriæ <text:s/>hæreditatis <text:s/>ejus <text:s/>in <text:s/>sanctis, <text:s/>et <text:s/>quæ <text:s/>su- <text:s/>, </text:p>
      <text:p text:style-name="Standard">blimis <text:s/>magnitudo <text:s/>virtutis <text:s/>ejus <text:s/>in <text:s/>nos <text:s/>qui <text:s/>credimus </text:p>
      <text:p text:style-name="Standard">[Al. <text:s/>credidimus] <text:s/>secundum <text:s/>operationem <text:s/>potentiæ </text:p>
      <text:p text:style-name="Standard">virtutis <text:s/>ejus, <text:s/>quam <text:s/>operatus <text:s/>est <text:s/>in <text:s/>Christo, <text:s/>suseitans </text:p>
      <text:p text:style-name="Standard">ilium <text:s/>a, <text:s/>mortuis. <text:s/>» <text:s/>Cui <text:s/>semel, <text:s/>juxta <text:s/>oratiouem <text:s/>Pauli, </text:p>
      <text:p text:style-name="Standard">datus <text:s/>fuerit <text:s/>spiritus <text:s/>sapientiæ <text:s/>et <text:s/>révéla tionis, <text:s/>ut <text:s/>aper- </text:p>
      <text:p text:style-name="Standard">tis <text:s/>oculis <text:s/>cordis <text:s/>aspiciat, <text:s/>iste <text:s/>sciet <text:s/>quæ <text:s/>reposita <text:s/>sunt </text:p>
      <text:p text:style-name="Standard">vocatis, <text:s/>et <text:s/>quæ <text:s/>speranda <text:s/>sanctis <text:s/>Dei, <text:s/>quæ <text:s/>abundanter, </text:p>
      <text:p text:style-name="Standard">et <text:s/>large <text:s/>his <text:s/>qui <text:s/>hæreditatem <text:s/>ipsius <text:s/>suslineni, <text:s/>est <text:s/>daturus. </text:p>
      <text:p text:style-name="Standard"><text:soft-page-break/>Ad <text:s/>quam <text:s/>notitiam <text:s/>magnitudo <text:s/>virtutis <text:s/>Dei <text:s/>est <text:s/>necessaria </text:p>
      <text:p text:style-name="Standard">in <text:s/>his <text:s/>qui <text:s/>juxta <text:s/>similitudinem <text:s/>Pauli, <text:s/>credentes <text:s/>vocantur, </text:p>
      <text:p text:style-name="Standard">per <text:s/>quam <text:s/>operatus <text:s/>est <text:s/>Deus <text:s/>in <text:s/>Christo <text:s/>Jesu, <text:s/>quem <text:s/>a </text:p>
      <text:p text:style-name="Standard">mortuis <text:s/>resuscitavit. <text:s/>Dupliciter <text:s/>autem <text:s/>intelligenda </text:p>
      <text:p text:style-name="Standard">hæreditas <text:s/>sit <text:s/>animæ <text:s/>Domini <text:s/>nostri <text:s/>Jesu <text:s/>Christi, <text:s/>et </text:p>
      <text:p text:style-name="Standard">ejus <text:s/>qui <text:s/>ex <text:s/>corpore <text:s/>et <text:s/>anima <text:s/>assumptns <text:s/>est <text:s/>hominis, </text:p>
      <text:p text:style-name="Standard">nosqne <text:s/>cum <text:s/>hæreditate <text:s/>animæ <text:s/>hæreditemus <text:s/>Deum </text:p>
      <text:p text:style-name="Standard">Verbum <text:s/>; <text:s/>sive <text:s/>quod <text:s/>4n <text:s/>Christo <text:s/>hær éditas <text:s/>nostra <text:s/>sit </text:p>
      <text:p text:style-name="Standard"/>
      <text:p text:style-name="Standard"/>
      <text:p text:style-name="Standard">398 <text:s/>' <text:s/>SAINT <text:s/>JÉROME </text:p>
      <text:p text:style-name="Standard"/>
      <text:p text:style-name="Standard"/>
      <text:p text:style-name="Standard">Fils <text:s/>et <text:s/>du <text:s/>Saint-Esprit. <text:s/>Dans <text:s/>ce <text:s/>sens, <text:s/>Dieu <text:s/>serait </text:p>
      <text:p text:style-name="Standard">l’héritage <text:s/>des <text:s/>fidèles <text:s/>et <text:s/>des <text:s/>saints <text:s/>comme <text:s/>nous </text:p>
      <text:p text:style-name="Standard">appelons <text:s/>l’héritage <text:s/>des <text:s/>maisons <text:s/>et <text:s/>des <text:s/>cam¬ </text:p>
      <text:p text:style-name="Standard">pagnes <text:s/>les <text:s/>biens <text:s/>que <text:s/>possèdent <text:s/>les <text:s/>héritiers. <text:s/>Il </text:p>
      <text:p text:style-name="Standard">est <text:s/>écrit <text:s/>dans <text:s/>l’ancien <text:s/>Testament <text:s/>: <text:s/>« <text:s/>Vous <text:s/>ne </text:p>
      <text:p text:style-name="Standard">distribuerez <text:s/>pas <text:s/>d’héritage <text:s/>aux <text:s/>enfants <text:s/>de <text:s/>Lévi </text:p>
      <text:p text:style-name="Standard">parmi <text:s/>leurs <text:s/>frères, <text:s/>car <text:s/>je <text:s/>suis <text:s/>leur <text:s/>héritage <text:s/>» </text:p>
      <text:p text:style-name="Standard">Nomb. <text:s/>xvni, <text:s/>20; <text:s/>et <text:s/>ailleurs <text:s/>: <text:s/>« <text:s/>Le <text:s/>Seigneur <text:s/>est </text:p>
      <text:p text:style-name="Standard">leur <text:s/>héritage <text:s/>» <text:s/>Peut. <text:s/>xvnr, <text:s/>2, <text:s/>et <text:s/>le <text:s/>saint <text:s/>Pro¬ </text:p>
      <text:p text:style-name="Standard">phète <text:s/>qui <text:s/>déclare <text:s/>ne <text:s/>posséder <text:s/>rien <text:s/>en <text:s/>dehors <text:s/>de </text:p>
      <text:p text:style-name="Standard">Dieu, <text:s/>s’écrie <text:s/>avec <text:s/>confiance <text:s/>: <text:s/>« <text:s/>Le <text:s/>Seigneur <text:s/>est </text:p>
      <text:p text:style-name="Standard">la <text:s/>part <text:s/>de <text:s/>mon <text:s/>héritage <text:s/>» <text:s/>Ps. <text:s/>lxxii, <text:s/>26; <text:s/>et </text:p>
      <text:p text:style-name="Standard">encore <text:s/>: <text:s/>« <text:s/>Vous <text:s/>êtes <text:s/>la <text:s/>part <text:s/>de <text:s/>mon <text:s/>héritage <text:s/>et </text:p>
      <text:p text:style-name="Standard">de <text:s/>mon <text:s/>calice <text:s/>» <text:s/>Ps. <text:s/>xv, <text:s/>5. <text:s/>Ce <text:s/>n’est <text:s/>point <text:s/>pour </text:p>
      <text:p text:style-name="Standard">nous <text:s/>une <text:s/>étude <text:s/>de <text:s/>peu <text:s/>d’importance <text:s/>que <text:s/>de </text:p>
      <text:p text:style-name="Standard">savoir <text:s/>l’espérance <text:s/>de <text:s/>notre <text:s/>vocation <text:s/>et <text:s/>quelles </text:p>
      <text:p text:style-name="Standard">sont <text:s/>les <text:s/>richesses <text:s/>de <text:s/>gloire <text:s/>de <text:s/>l’héritage <text:s/>destiné </text:p>
      <text:p text:style-name="Standard">aux <text:s/>saints. <text:s/>Pour <text:s/>arriver <text:s/>à <text:s/>cette <text:s/>connaissance, </text:p>
      <text:p text:style-name="Standard">nous <text:s/>avons <text:s/>besoin <text:s/>de <text:s/>cette <text:s/>vertu <text:s/>que <text:s/>Dieu <text:s/>a </text:p>
      <text:p text:style-name="Standard">déployée <text:s/>dans <text:s/>son <text:s/>Fils <text:s/>en <text:s/>le <text:s/>ressuscitant <text:s/>d’entre </text:p>
      <text:p text:style-name="Standard">les <text:s/>morts, <text:s/>car <text:s/>il <text:s/>le <text:s/>ressuscite <text:s/>non <text:s/>pas <text:s/>une <text:s/>fois, </text:p>
      <text:p text:style-name="Standard">mais <text:s/>toujours, <text:s/>le <text:s/>rend <text:s/>libre <text:s/>au <text:s/>milieu <text:s/>des </text:p>
      <text:p text:style-name="Standard">morts, <text:s/>sans <text:s/>que <text:s/>la <text:s/>contagion <text:s/>de <text:s/>la <text:s/>mort <text:s/>puisse </text:p>
      <text:p text:style-name="Standard">l’atteindre <text:s/>et <text:s/>le <text:s/>souiller. <text:s/>Tous <text:s/>les <text:s/>jours <text:s/>le <text:s/>Christ </text:p>
      <text:p text:style-name="Standard">ressuscite <text:s/>d’entre <text:s/>les <text:s/>morts, <text:s/>tous <text:s/>les <text:s/>jours <text:s/>il </text:p>
      <text:p text:style-name="Standard">ressuscite <text:s/>dans <text:s/>les <text:s/>pécheurs <text:s/>repentants. <text:s/>Ce </text:p>
      <text:p text:style-name="Standard">n’est <text:s/>pas <text:s/>qu’il <text:s/>n’ait <text:s/>pas <text:s/>eu, <text:s/>même <text:s/>selon <text:s/>la <text:s/>chair, <text:s/>le </text:p>
      <text:p text:style-name="Standard">pouvoir <text:s/>de <text:s/>donner <text:s/>sa <text:s/>vie <text:s/>et <text:s/>de <text:s/>la <text:s/>reprendre, </text:p>
      <text:p text:style-name="Standard">(car <text:s/>personne <text:s/>ne <text:s/>peut <text:s/>la <text:s/>lui <text:s/>prendre, <text:s/>et <text:s/>il <text:s/>la </text:p>
      <text:p text:style-name="Standard">donne <text:s/>de <text:s/>lui-même,) <text:s/>mais <text:s/>parce <text:s/>que, <text:s/>d’après </text:p>
      <text:p text:style-name="Standard"/>
      <text:p text:style-name="Standard">Pa <text:s/>tri <text:s/>s <text:s/>et <text:s/>Filii, <text:s/>et <text:s/>Spiritus <text:s/>sancti <text:s/>una <text:s/>divinitas <text:s/>; <text:s/>ut </text:p>
      <text:p text:style-name="Standard">quomodo <text:s/>vocatur <text:s/>hæreditas <text:s/>domorum <text:s/>atque <text:s/>villarum </text:p>
      <text:p text:style-name="Standard">ea <text:s/>ipsa <text:s/>quæ <text:s/>ab <text:s/>hæredibus <text:s/>possidentur; <text:s/>sic <text:s/>ipse <text:s/>Deus </text:p>
      <text:p text:style-name="Standard">hæreditas <text:s/>credentium <text:s/>sit <text:s/>atque <text:s/>sanctorum. <text:s/>Scriptum </text:p>
      <text:p text:style-name="Standard">est <text:s/>et <text:s/>in <text:s/>veteri <text:s/>Testamento <text:s/>: <text:s/>« <text:s/>Filiis <text:s/>autem <text:s/>Levi <text:s/>non </text:p>
      <text:p text:style-name="Standard">dabitis <text:s/>hæreditatem <text:s/>in <text:s/>medio <text:s/>fratrum <text:s/>suorum <text:s/>; <text:s/>quia </text:p>
      <text:p text:style-name="Standard">ego <text:s/>pars <text:s/>eorum <text:s/>» <text:s/>Num. <text:s/>xviii, <text:s/>20 <text:s/>; <text:s/>et <text:s/>alibi <text:s/>: </text:p>
      <text:p text:style-name="Standard"/>
      <text:p text:style-name="Standard"><text:soft-page-break/>« <text:s/>Dominus <text:s/>hæreditas <text:s/>eorum <text:s/>est <text:s/>» <text:s/>Peut, <text:s/>xvin, <text:s/>2 <text:s/>; <text:s/>et </text:p>
      <text:p text:style-name="Standard">sanctus <text:s/>qui <text:s/>extra <text:s/>Deum <text:s/>nihil <text:s/>habere <text:s/>se <text:s/>novit, <text:s/>audacter </text:p>
      <text:p text:style-name="Standard">loquitur <text:s/>: <text:s/>« <text:s/>Pars <text:s/>mea <text:s/>Dominus <text:s/>» <text:s/>Ps. <text:s/>lxxii, <text:s/>26 <text:s/>; <text:s/>et </text:p>
      <text:p text:style-name="Standard">« <text:s/>Tues <text:s/>parshæreditatis <text:s/>meæ <text:s/>et <text:s/>calicismei <text:s/>»Pi^.xv,5. <text:s/>‘ </text:p>
      <text:p text:style-name="Standard">Non <text:s/>ergo <text:s/>parvi <text:s/>studii <text:s/>est, <text:s/>ut <text:s/>sciamus <text:s/>spem <text:s/>vocationis, </text:p>
      <text:p text:style-name="Standard">et <text:s/>divitias <text:s/>gloriæ <text:s/>hæreditatis <text:s/>Dei <text:s/>in <text:s/>sanctis'; <text:s/>ea <text:s/>quippe </text:p>
      <text:p text:style-name="Standard">indigemus <text:s/>ad <text:s/>hæc <text:s/>cognoscenda <text:s/>virtute, <text:s/>qua <text:s/>etiam <text:s/>in </text:p>
      <text:p text:style-name="Standard">Filio <text:s/>suo <text:s/>Deus <text:s/>usus <text:s/>est <text:s/>suscitando <text:s/>; <text:s/>quem <text:s/>suscitavit </text:p>
      <text:p text:style-name="Standard">non <text:s/>semel, <text:s/>sed <text:s/>semper <text:s/>a <text:s/>mnrtuis <text:s/>et <text:s/>feoit <text:s/>eum <text:s/>in <text:s/>mnrtuis </text:p>
      <text:p text:style-name="Standard">liberum, <text:s/>nulla <text:s/>mortis <text:s/>contagioné <text:s/>maculatum. <text:s/>Quotidie </text:p>
      <text:p text:style-name="Standard">Ghristus <text:s/>resurgit <text:s/>ex <text:s/>mortuis <text:s/>; <text:s/>quotidie <text:s/>in <text:s/>pœnitentibus </text:p>
      <text:p text:style-name="Standard">suscitatur. <text:s/>Non <text:s/>quo <text:s/>non <text:s/>habuerit <text:s/>etiam <text:s/>secundum <text:s/>earnem </text:p>
      <text:p text:style-name="Standard">potestatem <text:s/>animæ <text:s/>suæ <text:s/>ponendæ, <text:s/>et <text:s/>iterum <text:s/>resumendæ </text:p>
      <text:p text:style-name="Standard">ejus <text:s/>(nemo <text:s/>quippe <text:s/>tollit <text:s/>eam, <text:s/>nisi <text:s/>ponat <text:s/>illam <text:s/>a <text:s/>semet- </text:p>
      <text:p text:style-name="Standard"/>
      <text:p text:style-name="Standard"/>
      <text:p text:style-name="Standard">l’économie <text:s/>do <text:s/>son <text:s/>incarnation <text:s/>et <text:s/>de <text:s/>sa <text:s/>filiation </text:p>
      <text:p text:style-name="Standard">divine, <text:s/>en <text:s/>tant <text:s/>qu’homme <text:s/>et <text:s/>Fils <text:s/>de <text:s/>Dieu, <text:s/>on, dit </text:p>
      <text:p text:style-name="Standard">qu’il <text:s/>a <text:s/>été <text:s/>ressuscité <text:s/>par <text:s/>Dieu <text:s/>et <text:s/>par <text:s/>son <text:s/>Père, </text:p>
      <text:p text:style-name="Standard">« <text:s/>Et <text:s/>il <text:s/>l’a <text:s/>placé <text:s/>à <text:s/>sa <text:s/>droite <text:s/>dans <text:s/>les <text:s/>cieux, <text:s/>au- </text:p>
      <text:p text:style-name="Standard">dessus <text:s/>de <text:s/>toute <text:s/>principauté, <text:s/>de <text:s/>toute <text:s/>puissance, </text:p>
      <text:p text:style-name="Standard">de <text:s/>toute <text:s/>vertu, <text:s/>de <text:s/>toute <text:s/>domination, <text:s/>et <text:s/>de <text:s/>tout </text:p>
      <text:p text:style-name="Standard">nom <text:s/>qui <text:s/>est <text:s/>nommé <text:s/>non <text:s/>seulement <text:s/>dans </text:p>
      <text:p text:style-name="Standard">le <text:s/>siècle <text:s/>présent, <text:s/>mais <text:s/>aussi <text:s/>dans <text:s/>le <text:s/>siècle </text:p>
      <text:p text:style-name="Standard">futur. <text:s/>» <text:s/>L’Apôtre, <text:s/>à <text:s/>l’aide <text:s/>d’une <text:s/>comparaison </text:p>
      <text:p text:style-name="Standard">prise <text:s/>dans <text:s/>les <text:s/>choses <text:s/>humaines, <text:s/>nous <text:s/>montre <text:s/>la </text:p>
      <text:p text:style-name="Standard">puissance <text:s/>de <text:s/>Dieu. <text:s/>Il <text:s/>ne <text:s/>faut <text:s/>donc <text:s/>point <text:s/>nous </text:p>
      <text:p text:style-name="Standard">figurer <text:s/>qu’un <text:s/>trône <text:s/>soit <text:s/>dressé <text:s/>dans <text:s/>le <text:s/>ciel, <text:s/>que </text:p>
      <text:p text:style-name="Standard">Dieu <text:s/>le <text:s/>Père <text:s/>s’y <text:s/>asseoie, <text:s/>et <text:s/>avec <text:s/>lui <text:s/>son <text:s/>Fils. </text:p>
      <text:p text:style-name="Standard">Mais <text:s/>il <text:s/>ne <text:s/>pouvait <text:s/>nous <text:s/>faire <text:s/>comprendre <text:s/>qu’il </text:p>
      <text:p text:style-name="Standard">est <text:s/>juge <text:s/>et <text:s/>roi <text:s/>qu’en <text:s/>employant <text:s/>notre <text:s/>langage. </text:p>
      <text:p text:style-name="Standard">Nous <text:s/>avons <text:s/>un <text:s/>texte <text:s/>analogue <text:s/>dans <text:s/>le <text:s/>psaume <text:s/>cent- </text:p>
      <text:p text:style-name="Standard">neùvième, <text:s/>où <text:s/>il <text:s/>est <text:s/>écrit <text:s/>: <text:s/>« <text:s/>Le <text:s/>Seigheur <text:s/>a <text:s/>dit <text:s/>à </text:p>
      <text:p text:style-name="Standard">mon <text:s/>Seigneur <text:s/>: <text:s/>Asseyez-vous <text:s/>à <text:s/>ma <text:s/>droite, <text:s/>jus- </text:p>
      <text:p text:style-name="Standard">qu’àcequejeréduisevosennemisàêtre <text:s/>l’escabeau </text:p>
      <text:p text:style-name="Standard">de <text:s/>vos <text:s/>pieds <text:s/>» <text:s/>Ps. <text:s/>cix, <text:s/>i. <text:s/>Car <text:s/>si <text:s/>le <text:s/>Fils <text:s/>est <text:s/>assis </text:p>
      <text:p text:style-name="Standard">à <text:s/>la <text:s/>droite <text:s/>du <text:s/>Père <text:s/>avec <text:s/>tous <text:s/>les <text:s/>privilèges <text:s/>de </text:p>
      <text:p text:style-name="Standard">la <text:s/>royauté, <text:s/>il <text:s/>est <text:s/>nécessaire, <text:s/>en <text:s/>poursuivant <text:s/>la </text:p>
      <text:p text:style-name="Standard">même <text:s/>comparaison, <text:s/>qu’il <text:s/>soit <text:s/>supérieur <text:s/>à <text:s/>celui </text:p>
      <text:p text:style-name="Standard">qui <text:s/>est <text:s/>assis <text:s/>à <text:s/>gauche. <text:s/>Mais <text:s/>ces <text:s/>paroles <text:s/>doivent </text:p>
      <text:p text:style-name="Standard">êtro <text:s/>entendues <text:s/>dans <text:s/>un <text:s/>sens <text:s/>différent <text:s/>de <text:s/>celui </text:p>
      <text:p text:style-name="Standard">queprésente <text:s/>la <text:s/>lettre, <text:s/>et <text:s/>c’est <text:s/>ce <text:s/>que <text:s/>nous <text:s/>apprend </text:p>
      <text:p text:style-name="Standard">le <text:s/>même <text:s/>psaume <text:s/>dans <text:s/>ce <text:s/>qui <text:s/>suit <text:s/>: <text:s/>«Vous <text:s/>êtes </text:p>
      <text:p text:style-name="Standard">prêtre <text:s/>pour <text:s/>l’éternité <text:s/>selon <text:s/>l’ordre <text:s/>de <text:s/>Melchisé- </text:p>
      <text:p text:style-name="Standard">dech; <text:s/>le <text:s/>Seigneur <text:s/>est <text:s/>à <text:s/>votre <text:s/>droite. <text:s/>» <text:s/>Comment </text:p>
      <text:p text:style-name="Standard">peut-il <text:s/>se <text:s/>faire <text:s/>que <text:s/>le <text:s/>Fils <text:s/>étant <text:s/>assis <text:s/>à <text:s/>la <text:s/>droite </text:p>
      <text:p text:style-name="Standard"/>
      <text:p text:style-name="Standard">ipso), <text:s/>sed <text:s/>quo <text:s/>juxta <text:s/>dispensa tionem <text:s/>carnis <text:s/>et <text:s/>filii, <text:s/>homo </text:p>
      <text:p text:style-name="Standard">ot <text:s/>Filius <text:s/>a <text:s/>Deo <text:s/>et <text:s/>Pâtre <text:s/>suscitatus <text:s/>esse <text:s/>dicatur. </text:p>
      <text:p text:style-name="Standard"/>
      <text:p text:style-name="Standard">« <text:s/>Et <text:s/>sedere <text:s/>eum <text:s/>faciens <text:s/>ad <text:s/>dexteram <text:s/>suam <text:s/>in <text:s/>cœles- </text:p>
      <text:p text:style-name="Standard">tibus, <text:s/>super <text:s/>omnem <text:s/>principatum, <text:s/>et <text:s/>postestatem, <text:s/>et </text:p>
      <text:p text:style-name="Standard"><text:soft-page-break/>virtutein, <text:s/>et <text:s/>dominationem <text:s/>et <text:s/>omne <text:s/>nomen <text:s/>quod </text:p>
      <text:p text:style-name="Standard">nominatur <text:s/>non <text:s/>solum <text:s/>in <text:s/>hoc <text:s/>sæculo, <text:s/>sed <text:s/>etiam <text:s/>in </text:p>
      <text:p text:style-name="Standard">futuro. <text:s/>» <text:s/>Per <text:s/>humanam <text:s/>similitudinem, <text:s/>Dei <text:s/>potentiam </text:p>
      <text:p text:style-name="Standard">demonstrav.it; <text:s/>non <text:s/>quo <text:s/>solium <text:s/>ponatur, <text:s/>et <text:s/>Deus </text:p>
      <text:p text:style-name="Standard">Pater <text:s/>in <text:s/>eo <text:s/>sedeat, <text:s/>secumque <text:s/>Filium <text:s/>habeat <text:s/>resi- </text:p>
      <text:p text:style-name="Standard">dentem <text:s/>; <text:s/>sed <text:s/>quo <text:s/>nos <text:s/>aliter <text:s/>judicantem <text:s/>atque </text:p>
      <text:p text:style-name="Standard">regnantem, <text:s/>nisi <text:s/>per <text:s/>nostra <text:s/>verba <text:s/>intelligere <text:s/>neque- </text:p>
      <text:p text:style-name="Standard">amus. <text:s/>Ad <text:s/>hoc <text:s/>pertinet, <text:s/>et <text:s/>illud <text:s/>quod <text:s/>in <text:s/>centesimo </text:p>
      <text:p text:style-name="Standard">nono <text:s/>psalmo <text:s/>scriptum <text:s/>est <text:s/>: <text:s/>« <text:s/>Dixit <text:s/>Dominus <text:s/>Domino </text:p>
      <text:p text:style-name="Standard">meo <text:s/>: <text:s/>sede <text:s/>a <text:s/>dextris <text:s/>meis, <text:s/>donec <text:s/>ponam <text:s/>inimicos <text:s/>tuos </text:p>
      <text:p text:style-name="Standard">scabellum <text:s/>pedum <text:s/>tuorum <text:s/>» <text:s/>Psal. <text:s/>cix, <text:s/>i. <text:s/>Si <text:s/>enim </text:p>
      <text:p text:style-name="Standard">juxta <text:s/>regnantis <text:s/>habitum <text:s/>Filius <text:s/>ad <text:s/>Patris <text:s/>dexteram </text:p>
      <text:p text:style-name="Standard">sedet, <text:s/>necesse <text:s/>est <text:s/>ut <text:s/>juxta <text:s/>eamdem <text:s/>similitudinem </text:p>
      <text:p text:style-name="Standard">major <text:s/>sit <text:s/>ab <text:s/>eo <text:s/>qui <text:s/>in <text:s/>læva <text:s/>parte <text:s/>consederit. <text:s/>Quod </text:p>
      <text:p text:style-name="Standard">ut <text:s/>sciamus <text:s/>aliter <text:s/>inteiligi <text:s/>quam <text:s/>littera <text:s/>resonat, <text:s/>idem </text:p>
      <text:p text:style-name="Standard">psalmus <text:s/>in <text:s/>consequentibus <text:s/>docet, <text:s/>dicens <text:s/>: <text:s/>« <text:s/>Tu <text:s/>es </text:p>
      <text:p text:style-name="Standard">sacerdos <text:s/>in <text:s/>æternum <text:s/>secundum <text:s/>ordinem <text:s/>Melchb- </text:p>
      <text:p text:style-name="Standard"/>
      <text:p text:style-name="Standard"/>
      <text:p text:style-name="Standard">399 </text:p>
      <text:p text:style-name="Standard"/>
      <text:p text:style-name="Standard"/>
      <text:p text:style-name="Standard">COMMENTAIRES <text:s/>SUR <text:s/>L'ÉPITRE <text:s/>AUX <text:s/>ÉPHÉSIENS </text:p>
      <text:p text:style-name="Standard"/>
      <text:p text:style-name="Standard"/>
      <text:p text:style-name="Standard">du <text:s/>Père, <text:s/>le <text:s/>Père <text:s/>nous <text:s/>soit <text:s/>représenté <text:s/>comme </text:p>
      <text:p text:style-name="Standard">assis <text:s/>à <text:s/>la <text:s/>droite <text:s/>du <text:s/>Fils? <text:s/>Ou <text:s/>comment <text:s/>la <text:s/>terre </text:p>
      <text:p text:style-name="Standard">peut-elle <text:s/>être <text:s/>l’escabeau <text:s/>de <text:s/>ses <text:s/>pieds, <text:s/>et <text:s/>le <text:s/>ciel </text:p>
      <text:p text:style-name="Standard">son <text:s/>trône, <text:s/>alors <text:s/>que <text:s/>selon <text:s/>le <text:s/>prophète <text:s/>Isaïe, <text:s/>il </text:p>
      <text:p text:style-name="Standard">tient <text:s/>la <text:s/>terre <text:s/>dans <text:s/>sa <text:s/>main <text:s/>et <text:s/>que <text:s/>de <text:s/>cette </text:p>
      <text:p text:style-name="Standard">main <text:s/>étendue, <text:s/>il <text:s/>mesure <text:s/>, <text:s/>les <text:s/>cieux? <text:s/>isai, <text:s/>xl, </text:p>
      <text:p text:style-name="Standard">12, <text:s/>Car <text:s/>Dieu <text:s/>ne <text:s/>peut <text:s/>être <text:s/>dans <text:s/>ce <text:s/>qu’il <text:s/>contient </text:p>
      <text:p text:style-name="Standard">lui-même, <text:s/>il <text:s/>ne <text:s/>peut <text:s/>tenir <text:s/>renfermé <text:s/>dans <text:s/>la </text:p>
      <text:p text:style-name="Standard">main <text:s/>ce <text:s/>dont <text:s/>il <text:s/>est <text:s/>environné <text:s/>comme <text:s/>un <text:s/>homme </text:p>
      <text:p text:style-name="Standard">qui <text:s/>est <text:s/>assis? <text:s/>Donc, <text:s/>de <text:s/>même <text:s/>qu’être <text:s/>près <text:s/>de </text:p>
      <text:p text:style-name="Standard">Dieu <text:s/>ou <text:s/>s’éloigner <text:s/>de <text:s/>lui, <text:s/>doit <text:s/>s’estimer <text:s/>et </text:p>
      <text:p text:style-name="Standard">s’entendre <text:s/>non <text:s/>d’après <text:s/>la <text:s/>distance <text:s/>des <text:s/>lieux, </text:p>
      <text:p text:style-name="Standard">mais <text:s/>selon <text:s/>la <text:s/>diversité <text:s/>des <text:s/>mérites, <text:s/>en <text:s/>ce <text:s/>sens </text:p>
      <text:p text:style-name="Standard">que <text:s/>les <text:s/>saints <text:s/>sont <text:s/>près <text:s/>de <text:s/>Dieu, <text:s/>tandis <text:s/>que <text:s/>les </text:p>
      <text:p text:style-name="Standard">pécheurs, <text:s/>dont <text:s/>le <text:s/>prophète <text:s/>dit <text:s/>: <text:s/>« <text:s/>Voici <text:s/>que </text:p>
      <text:p text:style-name="Standard">ceux <text:s/>qui <text:s/>s’éloignent <text:s/>de <text:s/>vous <text:s/>périront <text:s/>» <text:s/>Ps. </text:p>
      <text:p text:style-name="Standard">lxxii, <text:s/>27, <text:s/>sont <text:s/>éloignés <text:s/>de <text:s/>tout <text:s/>contact <text:s/>prochain </text:p>
      <text:p text:style-name="Standard">avec <text:s/>Dieu; <text:s/>ainsi <text:s/>faut-il <text:s/>entendre <text:s/>cette <text:s/>locution <text:s/>: </text:p>
      <text:p text:style-name="Standard">être <text:s/>assis <text:s/>à <text:s/>la <text:s/>droite <text:s/>ou <text:s/>à <text:s/>la <text:s/>gauche <text:s/>de <text:s/>Dieu; </text:p>
      <text:p text:style-name="Standard">c’est-à-dire <text:s/>que <text:s/>les <text:s/>saints <text:s/>sont <text:s/>à <text:s/>sa <text:s/>droite <text:s/>et <text:s/>les </text:p>
      <text:p text:style-name="Standard">pécheurs <text:s/>à <text:s/>sa <text:s/>gauche, <text:s/>au <text:s/>témoignage <text:s/>du <text:s/>Sau¬ </text:p>
      <text:p text:style-name="Standard">veur <text:s/>lui-même, <text:s/>dans <text:s/>l’Évangile, <text:s/>lorsqu’il <text:s/>dé¬ </text:p>
      <text:p text:style-name="Standard">clare <text:s/>que <text:s/>les <text:s/>brebis <text:s/>seront <text:s/>à <text:s/>la <text:s/>droite, <text:s/>et <text:s/>les </text:p>
      <text:p text:style-name="Standard">boucs <text:s/>à <text:s/>la <text:s/>gauche <text:s/>Matth. <text:s/>xxv. <text:s/>Ajoutons <text:s/>que <text:s/>le </text:p>
      <text:p text:style-name="Standard">verbe <text:s/>s’asseoir <text:s/>lui-même <text:s/>exprime <text:s/>la <text:s/>puissance </text:p>
      <text:p text:style-name="Standard">royale, <text:s/>en <text:s/>vertu <text:s/>de <text:s/>laquelle <text:s/>Dieu <text:s/>comble <text:s/>de <text:s/>ses </text:p>
      <text:p text:style-name="Standard"/>
      <text:p text:style-name="Standard"><text:soft-page-break/>sedec <text:s/>: <text:s/>Dominus <text:s/>a <text:s/>de x tris <text:s/>tuis. <text:s/>» <text:s/>Quomodo <text:s/>enim </text:p>
      <text:p text:style-name="Standard">cum <text:s/>Filius <text:s/>Patris <text:s/>ad <text:s/>dextram <text:s/>sedeat, <text:s/>rursum <text:s/>Pater </text:p>
      <text:p text:style-name="Standard">a <text:s/>dextris <text:s/>ejus <text:s/>esse <text:s/>perhibetur <text:s/>? <text:s/>Aut <text:s/>qua <text:s/>ratione </text:p>
      <text:p text:style-name="Standard">terra <text:s/>scabellum <text:s/>est <text:s/>pedum <text:s/>ejus, <text:s/>et <text:s/>cœlum <text:s/>thronus </text:p>
      <text:p text:style-name="Standard">ipsius, <text:s/>cum <text:s/>et <text:s/>terram <text:s/>secundum <text:s/>Isaiam <text:s/>pugillo <text:s/>conti- </text:p>
      <text:p text:style-name="Standard">nere <text:s/>dicatur, <text:s/>et <text:s/>cœlum <text:s/>palmæ <text:s/>extensions <text:s/>metiri </text:p>
      <text:p text:style-name="Standard">Isai. <text:s/>xl <text:s/>? <text:s/>-Nom <text:s/>enim <text:s/>potest <text:s/>intra <text:s/>îd <text:s/>esse <text:s/>quod <text:s/>ab <text:s/>eodem </text:p>
      <text:p text:style-name="Standard">continetur <text:s/>; <text:s/>nec <text:s/>in <text:s/>manu <text:s/>inclusum <text:s/>tenere, <text:s/>a <text:s/>quo <text:s/>ipso </text:p>
      <text:p text:style-name="Standard">juxta <text:s/>sedentis <text:s/>habituai <text:s/>circumdetur. <text:s/>Sicut <text:s/>ergo </text:p>
      <text:p text:style-name="Standard">proximun <text:s/>esse <text:s/>Deo, <text:s/>vel <text:s/>ab <text:s/>eo <text:s/>procul <text:s/>recedere, <text:s/>non </text:p>
      <text:p text:style-name="Standard">secundum <text:s/>locorum <text:s/>spatia, <text:s/>sed <text:s/>juxta <text:s/>mérita <text:s/>sentiendum </text:p>
      <text:p text:style-name="Standard">est, <text:s/>quod <text:s/>sancti <text:s/>juxta <text:s/>eum <text:s/>sint <text:s/>; <text:s/>peccatores <text:s/>vero, <text:s/>de </text:p>
      <text:p text:style-name="Standard">quibvïs <text:s/>ait <text:s/>pvopheta <text:s/>dicens <text:s/>: <text:s/>« <text:s/>Eece <text:s/>qui <text:s/>elongant </text:p>
      <text:p text:style-name="Standard">se <text:s/>a <text:s/>te, <text:s/>peribunt <text:s/>» <text:s/>Ps. <text:s/>lxxii, <text:s/>27, <text:s/>ab <text:s/>omni <text:s/>ejus <text:s/>vicinia </text:p>
      <text:p text:style-name="Standard">submoveantur <text:s/>; <text:s/>sic <text:s/>et <text:s/>in <text:s/>dextris <text:s/>vel <text:s/>in <text:s/>sinistris <text:s/>Dei </text:p>
      <text:p text:style-name="Standard">esse, <text:s/>accipiendum <text:s/>est; <text:s/>quod <text:s/>sancti <text:s/>a <text:s/>dextris <text:s/>ejus </text:p>
      <text:p text:style-name="Standard">sint <text:s/>; <text:s/>peccatores <text:s/>vero <text:s/>a <text:s/>sinistris, <text:s/>Salvatore <text:s/>quoque </text:p>
      <text:p text:style-name="Standard">idipsum <text:s/>in <text:s/>Evangelio <text:s/>comprobante, <text:s/>cum <text:s/>oves <text:s/>a </text:p>
      <text:p text:style-name="Standard">dextris, <text:s/>hædos <text:s/>esse <text:s/>memoret <text:s/>a <text:s/>sinistris <text:s/>Matth, <text:s/>xxv. </text:p>
      <text:p text:style-name="Standard">Sed <text:s/>et <text:s/>ipsum <text:s/>verbum <text:s/>« <text:s/>sedere, <text:s/>» <text:s/>regn.i <text:s/>signifîcat <text:s/>potes- </text:p>
      <text:p text:style-name="Standard">tatem, <text:s/>perquam <text:s/>beneficium <text:s/>eisDeus <text:s/>tribuit, super <text:s/>quibus </text:p>
      <text:p text:style-name="Standard"/>
      <text:p text:style-name="Standard"/>
      <text:p text:style-name="Standard">bienfaits <text:s/>ceux <text:s/>&gt;sur <text:s/>lesquels <text:s/>il <text:s/>daigne <text:s/>s’asseoir; </text:p>
      <text:p text:style-name="Standard">c’est-à-dire <text:s/>qu’il <text:s/>les <text:s/>conduit, <text:s/>qu’il <text:s/>les <text:s/>porte </text:p>
      <text:p text:style-name="Standard">dans <text:s/>son <text:s/>char, <text:s/>et <text:s/>qu’il <text:s/>assujettit <text:s/>à <text:s/>sa <text:s/>volonté </text:p>
      <text:p text:style-name="Standard">ceux <text:s/>qui <text:s/>menaient <text:s/>auparavant <text:s/>une <text:s/>vie <text:s/>errante </text:p>
      <text:p text:style-name="Standard">et <text:s/>sans <text:s/>frein. <text:s/>On <text:s/>demande <text:s/>maintenant <text:s/>comment </text:p>
      <text:p text:style-name="Standard">il <text:s/>faut <text:s/>entendre <text:s/>les <text:s/>paroles <text:s/>qui <text:s/>suivent <text:s/>: <text:s/>« <text:s/>au- </text:p>
      <text:p text:style-name="Standard">dessus <text:s/>de <text:s/>toute <text:s/>principauté, <text:s/>de <text:s/>toute <text:s/>puissance, </text:p>
      <text:p text:style-name="Standard">de <text:s/>toute <text:s/>vertu, <text:s/>de <text:s/>toute <text:s/>domination, <text:s/>et <text:s/>de <text:s/>tout </text:p>
      <text:p text:style-name="Standard">nom <text:s/>qui <text:s/>est <text:s/>nommé <text:s/>non <text:s/>seulement <text:s/>dans <text:s/>le </text:p>
      <text:p text:style-name="Standard">siècle <text:s/>présent <text:s/>mais <text:s/>aussi <text:s/>dans <text:s/>le <text:s/>siècle <text:s/>futur. <text:s/>y&gt; </text:p>
      <text:p text:style-name="Standard">Nous <text:s/>avons <text:s/>expliqué <text:s/>ce <text:s/>que <text:s/>signifie <text:s/>être <text:s/>assis, </text:p>
      <text:p text:style-name="Standard">et <text:s/>être <text:s/>assis <text:s/>à <text:s/>la <text:s/>droite <text:s/>ou <text:s/>à <text:s/>la <text:s/>gauche. <text:s/>Nous </text:p>
      <text:p text:style-name="Standard">avons <text:s/>à <text:s/>examiner <text:s/>maintenant <text:s/>où <text:s/>l’Apôtre <text:s/>a </text:p>
      <text:p text:style-name="Standard">trouvé <text:s/>dans <text:s/>f <text:s/>Écriture <text:s/>ces <text:s/>quatre <text:s/>noms, <text:s/>de <text:s/>prin¬ </text:p>
      <text:p text:style-name="Standard">cipauté, <text:s/>de <text:s/>puissance, <text:s/>de <text:s/>vertu, <text:s/>de <text:s/>domination, </text:p>
      <text:p text:style-name="Standard">et <text:s/>de <text:s/>quel <text:s/>endroit <text:s/>il <text:s/>les <text:s/>a <text:s/>insérés <text:s/>dans <text:s/>son </text:p>
      <text:p text:style-name="Standard">épître. <text:s/>Car <text:s/>il <text:s/>n’est <text:s/>pas <text:s/>permis <text:s/>de <text:s/>supposer <text:s/>que </text:p>
      <text:p text:style-name="Standard">celui <text:s/>qui <text:s/>avait <text:s/>été <text:s/>instruit <text:s/>à <text:s/>l’école <text:s/>des <text:s/>lettres </text:p>
      <text:p text:style-name="Standard">divines, <text:s/>ait <text:s/>pu <text:s/>écrire <text:s/>des <text:s/>choses <text:s/>qu’il <text:s/>n’aurait </text:p>
      <text:p text:style-name="Standard">pas <text:s/>prouvées <text:s/>dans <text:s/>la <text:s/>sainte <text:s/>Écriture. <text:s/>Je <text:s/>pense </text:p>
      <text:p text:style-name="Standard">donc, <text:s/>ou <text:s/>qu’il <text:s/>aura <text:s/>tiré <text:s/>ces <text:s/>noms <text:s/>des <text:s/>traditions </text:p>
      <text:p text:style-name="Standard">secrètes <text:s/>des <text:s/>hébreux, <text:s/>ou <text:s/>plus <text:s/>probablement, </text:p>
      <text:p text:style-name="Standard">l’Apôtre, <text:s/>comprenant <text:s/>que <text:s/>la <text:s/>loi <text:s/>était <text:s/>spirituelle, </text:p>
      <text:p text:style-name="Standard">a <text:s/>reproduit, <text:s/>en <text:s/>les <text:s/>appliquant <text:s/>à <text:s/>des <text:s/>faits <text:s/>plus </text:p>
      <text:p text:style-name="Standard">relevés, <text:s/>les <text:s/>faits <text:s/>consignés <text:s/>dans <text:s/>l’histoire. </text:p>
      <text:p text:style-name="Standard">II <text:s/>a <text:s/>reconnu <text:s/>que <text:s/>ce <text:s/>que <text:s/>les <text:s/>Nombres <text:s/>et <text:s/>les </text:p>
      <text:p text:style-name="Standard"/>
      <text:p text:style-name="Standard">sedere <text:s/>dignatur <text:s/>; <text:s/>quod <text:s/>scilicet <text:s/>regat <text:s/>eos, <text:s/>et <text:s/>in <text:s/>curru </text:p>
      <text:p text:style-name="Standard">suo <text:s/>habeat, <text:s/>et <text:s/>ad <text:s/>nutum <text:s/>proprium <text:s/>vaga <text:s/>prius, <text:s/>et </text:p>
      <text:p text:style-name="Standard"><text:soft-page-break/>libéra <text:s/>colla <text:s/>convertat. <text:s/>Post <text:s/>hæc <text:s/>quæritur, <text:s/>quomodo <text:s/>id </text:p>
      <text:p text:style-name="Standard">quod <text:s/>sequitur, <text:s/>possit <text:s/>mtelligi, <text:s/>« <text:s/>super <text:s/>oinnem <text:s/>princi- </text:p>
      <text:p text:style-name="Standard">patum, <text:s/>et <text:s/>potestatem, <text:s/>et <text:s/>virtutem, <text:s/>et <text:s/>dominationem, </text:p>
      <text:p text:style-name="Standard">et <text:s/>omne <text:s/>nomen <text:s/>quod <text:s/>nominatm;, <text:s/>non <text:s/>solum <text:s/>in <text:s/>hoc </text:p>
      <text:p text:style-name="Standard">sæculo, <text:s/>sed <text:s/>etiam <text:s/>in <text:s/>fuluro. <text:s/>» <text:s/>Et <text:s/>quidem <text:s/>de <text:s/>dex¬ </text:p>
      <text:p text:style-name="Standard">tris <text:s/>ac <text:s/>sinistris, <text:s/>et <text:s/>de <text:s/>seesione <text:s/>jam <text:s/>diction <text:s/>est. </text:p>
      <text:p text:style-name="Standard">N <text:s/>une <text:s/>quærendum <text:s/>ubi <text:s/>Apostolus <text:s/>hæc <text:s/>quatuor <text:s/>nominà, </text:p>
      <text:p text:style-name="Standard">« <text:s/>principatum, <text:s/>» <text:s/>loquor, <text:s/>et <text:s/>« <text:s/>potestatem, <text:s/>virtutem, <text:s/>» </text:p>
      <text:p text:style-name="Standard">et <text:s/>« <text:s/>dominationem, <text:s/>» <text:s/>scripta <text:s/>reperit, <text:s/>et <text:s/>in <text:s/>medium </text:p>
      <text:p text:style-name="Standard">unde <text:s/>protulerit. <text:s/>Ne <text:s/>que <text:s/>enim <text:s/>fas <text:s/>est <text:s/>eum <text:s/>qui <text:s/>divina <text:s/>le- </text:p>
      <text:p text:style-name="Standard">clione <text:s/>fuerat <text:s/>instructus, <text:s/>aliquid <text:s/>locntum <text:s/>putare </text:p>
      <text:p text:style-name="Standard">quod <text:s/>in <text:s/>sanctis <text:s/>voluminibus <text:s/>non <text:s/>hahetur. <text:s/>Arbitror </text:p>
      <text:p text:style-name="Standard">itaque <text:s/>ilium <text:s/>aut <text:s/>de <text:s/>traditionibus, <text:s/>Hebræorum <text:s/>ea </text:p>
      <text:p text:style-name="Standard">quæ <text:s/>sécréta <text:s/>sunt, <text:s/>in <text:s/>medium <text:s/>pivtulisse; <text:s/>aut <text:s/>certe </text:p>
      <text:p text:style-name="Standard">quæ <text:s/>quasi <text:s/>juxta <text:s/>historiam <text:s/>(1) <text:s/>scripta <text:s/>sunt, <text:s/>cum <text:s/>in- </text:p>
      <text:p text:style-name="Standard">telligeret <text:s/>legem <text:s/>esse <text:s/>spiritualem, <text:s/>sensisse <text:s/>subli- </text:p>
      <text:p text:style-name="Standard">mius, <text:s/>et <text:s/>quod <text:s/>de <text:s/>regibus <text:s/>atque <text:s/>principibus, <text:s/>ducibus </text:p>
      <text:p text:style-name="Standard">quoque, <text:s/>tribunis <text:s/>et <text:s/>centurionibus, <text:s/>in <text:s/>Numéris, <text:s/>et </text:p>
      <text:p text:style-name="Standard">in <text:s/>Regnorum <text:s/>libris <text:s/>refer <text:s/>tur, <text:s/>imaginem <text:s/>aliorum </text:p>
      <text:p text:style-name="Standard"/>
      <text:p text:style-name="Standard"/>
      <text:p text:style-name="Standard">(1) <text:s/>Facem <text:s/>bæc <text:s/>prætulil <text:s/>Grolio <text:s/>Hicronymi <text:s/>conjectura, <text:s/>ni <text:s/>islbœc <text:s/>dignitalum <text:s/>nomina <text:s/>ad <text:s/>instar <text:s/>earum, <text:s/>quæ <text:s/>in <text:s/>Persnrnm <text:s/>nula <text:s/>primas <text:s/>obtine- </text:p>
      <text:p text:style-name="Standard">bant, <text:s/>fuisse <text:s/>excogilala, <text:s/>perquarn <text:s/>erudite <text:s/>docuerit. <text:s/>JEquidem <text:s/>et <text:s/>numerus <text:s/>septem <text:s/>angelorum, <text:s/>qui <text:s/>præcipua <text:s/>cum <text:s/>dignitale <text:s/>stant <text:s/>coram <text:s/>Doo </text:p>
      <text:p text:style-name="Standard">optime <text:s/>cum <text:s/>septem <text:s/>minislris, <text:s/>qui <text:s/>régi <text:s/>Persidis <text:s/>astabani, <text:s/>cumque <text:s/>ridere, <text:s/>alloqui, <text:s/>et <text:s/>consulere <text:s/>pro <text:s/>lubilu <text:s/>poteranl; <text:s/>nec <text:s/>dubium <text:s/>est, <text:s/>Scriptq- </text:p>
      <text:p text:style-name="Standard">iûm <text:s/>iis <text:s/>possim, <text:s/>quæ <text:s/>ad <text:s/>Hcbræorum <text:s/>concepium, <text:s/>mentemque <text:s/>propiora <text:s/>eront, <text:s/>ipEom <text:s/>ge <text:s/>conformare. <text:s/>Ed. <text:s/>Mig. </text:p>
      <text:p text:style-name="Standard"/>
      <text:p text:style-name="Standard"/>
      <text:p text:style-name="Standard">400 <text:s/>SAINT <text:s/>JEROME </text:p>
      <text:p text:style-name="Standard"/>
      <text:p text:style-name="Standard"/>
      <text:p text:style-name="Standard">Livres <text:s/>des <text:s/>Rois <text:s/>rapportent <text:s/>des <text:s/>rois, <text:s/>des <text:s/>princes, </text:p>
      <text:p text:style-name="Standard">des <text:s/>chefs, <text:s/>des <text:s/>tribuns <text:s/>et <text:s/>des <text:s/>centurions <text:s/>était </text:p>
      <text:p text:style-name="Standard">l’image <text:s/>d’autres <text:s/>princes <text:s/>et <text:s/>d’autres <text:s/>rois, <text:s/>et </text:p>
      <text:p text:style-name="Standard">qu’il <text:s/>y <text:s/>avait <text:s/>aussi <text:s/>dans <text:s/>les <text:s/>deux <text:s/>des <text:s/>principau¬ </text:p>
      <text:p text:style-name="Standard">tés, <text:s/>des <text:s/>puissances, <text:s/>des <text:s/>dominations, <text:s/>des <text:s/>vertus, </text:p>
      <text:p text:style-name="Standard">et <text:s/>les <text:s/>antres <text:s/>noms <text:s/>de <text:s/>différents <text:s/>ministères <text:s/>que </text:p>
      <text:p text:style-name="Standard">nous <text:s/>ne <text:s/>connaissons <text:s/>pas, <text:s/>et <text:s/>que <text:s/>Paul <text:s/>lui-même, </text:p>
      <text:p text:style-name="Standard">revêtu <text:s/>de <text:s/>ce <text:s/>corps <text:s/>qui <text:s/>appesantit <text:s/>l’esprit, <text:s/>n’a </text:p>
      <text:p text:style-name="Standard">pu <text:s/>énumérer. <text:s/>Or, <text:s/>s’il <text:s/>y <text:s/>a <text:s/>des <text:s/>principautés, <text:s/>des </text:p>
      <text:p text:style-name="Standard">puissances, <text:s/>des <text:s/>vertus, <text:s/>dos <text:s/>dominations, <text:s/>il <text:s/>est </text:p>
      <text:p text:style-name="Standard">nécessaire <text:s/>qu’ils <text:s/>aient <text:s/>des <text:s/>sujets <text:s/>. <text:s/>qui <text:s/>les </text:p>
      <text:p text:style-name="Standard">craignent, <text:s/>qui <text:s/>los <text:s/>servent, <text:s/>et <text:s/>d’autres <text:s/>qu’ils </text:p>
      <text:p text:style-name="Standard">font <text:s/>entrer <text:s/>en <text:s/>participation <text:s/>de <text:s/>leur <text:s/>force. </text:p>
      <text:p text:style-name="Standard">Ces <text:s/>distributions <text:s/>d’offices <text:s/>différents <text:s/>ne <text:s/>se </text:p>
      <text:p text:style-name="Standard">bornent <text:s/>pas <text:s/>au <text:s/>temps <text:s/>présent, <text:s/>elles <text:s/>subsisteront </text:p>
      <text:p text:style-name="Standard">encore <text:s/>dans <text:s/>le <text:s/>siècle <text:s/>futur, <text:s/>c’est-à-dire, <text:s/>que </text:p>
      <text:p text:style-name="Standard">dans <text:s/>une <text:s/>mesure <text:s/>proportionnée <text:s/>aux <text:s/>progrès <text:s/>dé </text:p>
      <text:p text:style-name="Standard">chacun, <text:s/>aux <text:s/>honneurs <text:s/>qu’il <text:s/>mérite, <text:s/>à <text:s/>sa <text:s/>marche </text:p>
      <text:p text:style-name="Standard"><text:soft-page-break/>ascendante <text:s/>ou <text:s/>descendante, <text:s/>les <text:s/>esprits <text:s/>cé¬ </text:p>
      <text:p text:style-name="Standard">lestes <text:s/>sont <text:s/>élevés <text:s/>en <text:s/>dignité <text:s/>ou <text:s/>descendent <text:s/>et </text:p>
      <text:p text:style-name="Standard">sont <text:s/>assujettis <text:s/>tantôt <text:s/>aux <text:s/>puissances <text:s/>et <text:s/>aux </text:p>
      <text:p text:style-name="Standard">vertus, <text:s/>tantôt <text:s/>aux <text:s/>principautés <text:s/>et <text:s/>aux <text:s/>domina¬ </text:p>
      <text:p text:style-name="Standard">tions. <text:s/>Nous, <text:s/>pauvres <text:s/>petites <text:s/>créatures, <text:s/>qui </text:p>
      <text:p text:style-name="Standard">devons <text:s/>être <text:s/>sitôt <text:s/>réduites <text:s/>en <text:s/>cendre <text:s/>et <text:s/>en <text:s/>pous; </text:p>
      <text:p text:style-name="Standard">sière, <text:s/>si <text:s/>la <text:s/>volonté <text:s/>des <text:s/>hommes <text:s/>nous <text:s/>élève </text:p>
      <text:p text:style-name="Standard">jusqu’à <text:s/>la <text:s/>royauté, <text:s/>nous <text:s/>avons <text:s/>des <text:s/>multitudes </text:p>
      <text:p text:style-name="Standard">si <text:s/>considérables <text:s/>de <text:s/>ministres <text:s/>de <text:s/>toutes <text:s/>sortes, </text:p>
      <text:p text:style-name="Standard">qu’il <text:s/>est <text:s/>plus <text:s/>facile <text:s/>de <text:s/>les <text:s/>imaginer <text:s/>que <text:s/>de <text:s/>les </text:p>
      <text:p text:style-name="Standard">exprimer. <text:s/>Ainsi, <text:s/>par <text:s/>exemple, <text:s/>un <text:s/>préfet </text:p>
      <text:p text:style-name="Standard">pour <text:s/>ce <text:s/>qui <text:s/>est <text:s/>du <text:s/>civil, <text:s/>a <text:s/>des <text:s/>juges, <text:s/>des <text:s/>pro- </text:p>
      <text:p text:style-name="Standard"/>
      <text:p text:style-name="Standard">principum <text:s/>regnumque <text:s/>cognovisse; <text:s/>quod <text:s/>scilicet <text:s/>in </text:p>
      <text:p text:style-name="Standard">cœlestibus <text:s/>sint <text:s/>principatus, <text:s/>sint <text:s/>potestates, <text:s/>sint </text:p>
      <text:p text:style-name="Standard">dominationes <text:s/>atque <text:s/>yirtutes, <text:s/>et <text:s/>caetera <text:s/>ministerio- </text:p>
      <text:p text:style-name="Standard">rum <text:s/>vocabula; <text:s/>quæ <text:s/>nec <text:s/>nos <text:s/>possumus <text:s/>nominare, </text:p>
      <text:p text:style-name="Standard">nec <text:s/>ipsum <text:s/>Paulum,; <text:s/>puto, <text:s/>ut <text:s/>in <text:s/>gravi <text:s/>corpusculo </text:p>
      <text:p text:style-name="Standard">constitutum, <text:s/>' <text:s/>enumerare <text:s/>yaluisse. <text:s/>Si <text:s/>autem <text:s/>sunt </text:p>
      <text:p text:style-name="Standard">principatus, <text:s/>et <text:s/>potestates, <text:s/>et <text:s/>Yirtutes, <text:s/>et <text:s/>domi¬ </text:p>
      <text:p text:style-name="Standard">nationes, <text:s/>necesse <text:s/>est <text:s/>ut <text:s/>et <text:s/>subjectos <text:s/>habeant, <text:s/>et </text:p>
      <text:p text:style-name="Standard">timentes <text:s/>se, <text:s/>et <text:s/>servientes <text:s/>sibi, <text:s/>et <text:s/>eos <text:s/>qui <text:s/>sua </text:p>
      <text:p text:style-name="Standard">fortitudine <text:s/>roborentur. <text:s/>Quæ <text:s/>distributiones <text:s/>officio- </text:p>
      <text:p text:style-name="Standard">rum. <text:s/>non <text:s/>solum <text:s/>in <text:s/>præsentiarum, <text:s/>sed <text:s/>etiam <text:s/>in </text:p>
      <text:p text:style-name="Standard">futuro <text:s/>s.æculo <text:s/>erunt <text:s/>; <text:s/>ut <text:s/>per <text:s/>singulos <text:s/>profectus, <text:s/>et </text:p>
      <text:p text:style-name="Standard">honores, <text:s/>et <text:s/>ascensiones, <text:s/>etiam <text:s/>et <text:s/>descensiones, </text:p>
      <text:p text:style-name="Standard">vef <text:s/>■ <text:s/>crescat <text:s/>aliquis, <text:s/>vel <text:s/>decrescat, <text:s/>et <text:s/>sub <text:s/>alia <text:s/>atque </text:p>
      <text:p text:style-name="Standard">alia <text:s/>potestate, <text:s/>virtute, <text:s/>principatu, <text:s/>et <text:s/>dominatione </text:p>
      <text:p text:style-name="Standard">fiat. <text:s/>Nos <text:s/>homunculi <text:s/>cito <text:s/>in <text:s/>cinerem, <text:s/>et <text:s/>pulverem </text:p>
      <text:p text:style-name="Standard">dissolvendi, <text:s/>si <text:s/>consensu <text:s/>hominum <text:s/>Ievemur <text:s/>in <text:s/>reges, </text:p>
      <text:p text:style-name="Standard">tantashabemusministrorum <text:s/>diversitates <text:s/>et <text:s/>multitudines, </text:p>
      <text:p text:style-name="Standard">quantas <text:s/>facilius <text:s/>possumus <text:s/>sentire, <text:s/>quam <text:s/>dicere <text:s/>: <text:s/>V.erbi </text:p>
      <text:p text:style-name="Standard">causa; <text:s/>quod <text:s/>Præfectus <text:s/>in <text:s/>parte <text:s/>civili, <text:s/>judices, <text:s/>provin- </text:p>
      <text:p text:style-name="Standard">cias, <text:s/>et <text:s/>ordinem <text:s/>suum <text:s/>habeat; <text:s/>rursum <text:s/>militia, <text:s/>in <text:s/>tôt </text:p>
      <text:p text:style-name="Standard"/>
      <text:p text:style-name="Standard"/>
      <text:p text:style-name="Standard">vinces, <text:s/>et <text:s/>des <text:s/>gardes <text:s/>à <text:s/>lui <text:s/>; <text:s/>la <text:s/>milice, <text:s/>à <text:s/>son <text:s/>tour, <text:s/>. </text:p>
      <text:p text:style-name="Standard">se <text:s/>divise <text:s/>en <text:s/>tant <text:s/>.de <text:s/>comtes, <text:s/>de <text:s/>généraux, <text:s/>de </text:p>
      <text:p text:style-name="Standard">tribuns <text:s/>et <text:s/>d’armées <text:s/>multipliées; <text:s/>et <text:s/>nous <text:s/>pensons </text:p>
      <text:p text:style-name="Standard">que <text:s/>Dieu, <text:s/>le <text:s/>Seigneur <text:s/>des <text:s/>seigneurs <text:s/>et <text:s/>le <text:s/>Roi </text:p>
      <text:p text:style-name="Standard">des <text:s/>rois <text:s/>se <text:s/>contenterait <text:s/>d’un <text:s/>seul <text:s/>ordre <text:s/>de </text:p>
      <text:p text:style-name="Standard">ministres? <text:s/>* </text:p>
      <text:p text:style-name="Standard"/>
      <text:p text:style-name="Standard">« <text:s/>Et <text:s/>il <text:s/>a <text:s/>mis <text:s/>toutes <text:s/>choses <text:s/>sous <text:s/>ses <text:s/>pieds, <text:s/>et </text:p>
      <text:p text:style-name="Standard">il <text:s/>l’a <text:s/>établi <text:s/>chef <text:s/>de <text:s/>toute <text:s/>l’Église, <text:s/>qui <text:s/>est </text:p>
      <text:p text:style-name="Standard">son <text:s/>corps <text:s/>et <text:s/>la <text:s/>plénitude <text:s/>de <text:s/>celui <text:s/>qui <text:s/>accomplit </text:p>
      <text:p text:style-name="Standard">tout <text:s/>en <text:s/>tous. <text:s/>» <text:s/>Il <text:s/>semble <text:s/>que <text:s/>ce <text:s/>passage <text:s/>soit <text:s/>en </text:p>
      <text:p text:style-name="Standard">contradiction <text:s/>avec <text:s/>ce <text:s/>qui <text:s/>est <text:s/>écrit <text:s/>ailleurs <text:s/>: <text:s/>« <text:s/>Main¬ </text:p>
      <text:p text:style-name="Standard">tenant, <text:s/>nous <text:s/>ne <text:s/>voyons <text:s/>pas <text:s/>encore <text:s/>que <text:s/>tout <text:s/>lui </text:p>
      <text:p text:style-name="Standard">soit <text:s/>soumis <text:s/>» <text:s/>et <text:s/>à <text:s/>ces <text:s/>autres <text:s/>paroles <text:s/>: <text:s/>« <text:s/>Il <text:s/>faut </text:p>
      <text:p text:style-name="Standard">qu’il <text:s/>règne <text:s/>jusqu’à <text:s/>ce <text:s/>qu’il <text:s/>réduise <text:s/>tous <text:s/>ses </text:p>
      <text:p text:style-name="Standard">ennemis <text:s/>sous <text:s/>ses <text:s/>pieds, <text:s/>» <text:s/>I <text:s/>Cor. <text:s/>xv, <text:s/>25. <text:s/>Car <text:s/>si </text:p>
      <text:p text:style-name="Standard"><text:soft-page-break/>toutes <text:s/>choses <text:s/>ne <text:s/>lui <text:s/>sont <text:s/>pas <text:s/>encore <text:s/>soumises </text:p>
      <text:p text:style-name="Standard">et <text:s/>qu’il <text:s/>doive, <text:s/>régner <text:s/>jusqu’à <text:s/>co <text:s/>que <text:s/>tout <text:s/>luiv </text:p>
      <text:p text:style-name="Standard">soit <text:s/>assujetti, <text:s/>comment <text:s/>Dieu <text:s/>a-t-il <text:s/>dès <text:s/>mainte¬ </text:p>
      <text:p text:style-name="Standard">nant <text:s/>soumis <text:s/>toutes <text:s/>choses <text:s/>sous <text:s/>ses <text:s/>pieds? </text:p>
      <text:p text:style-name="Standard">D’autant <text:s/>plus <text:s/>que <text:s/>saint <text:s/>Paul <text:s/>ilui-mêmé <text:s/>fait </text:p>
      <text:p text:style-name="Standard">ailleurs <text:s/>cette <text:s/>déclaration <text:s/>: <text:s/>« <text:s/>Lors <text:s/>donc <text:s/>que </text:p>
      <text:p text:style-name="Standard">toutes <text:s/>choses <text:s/>auront <text:s/>été <text:s/>assujetties <text:s/>au <text:s/>Fils? </text:p>
      <text:p text:style-name="Standard">alors <text:s/>le <text:s/>Fils <text:s/>sera <text:s/>lui-même <text:s/>assujetti <text:s/>à <text:s/>celui <text:s/>qui </text:p>
      <text:p text:style-name="Standard">lui <text:s/>aura <text:s/>assujetti <text:s/>toutes <text:s/>choses, <text:s/>afin <text:s/>que <text:s/>Dieu </text:p>
      <text:p text:style-name="Standard">soit <text:s/>tout <text:s/>on <text:s/>tous, <text:s/>» <text:s/>I <text:s/>Cor. <text:s/>xv, <text:s/>28. <text:s/>Donc, <text:s/>c’est <text:s/>en </text:p>
      <text:p text:style-name="Standard">vertu <text:s/>d’une <text:s/>préscience <text:s/>divine <text:s/>que <text:s/>saint <text:s/>Paul </text:p>
      <text:p text:style-name="Standard">rapporte <text:s/>comme <text:s/>déjà <text:s/>fait, <text:s/>ce <text:s/>qui <text:s/>doit <text:s/>se <text:s/>faire, </text:p>
      <text:p text:style-name="Standard">suivant <text:s/>le <text:s/>sens <text:s/>que <text:s/>nous <text:s/>avons <text:s/>donné <text:s/>plus </text:p>
      <text:p text:style-name="Standard">haut <text:s/>à <text:s/>ces <text:s/>paroles <text:s/>: <text:s/>« <text:s/>Il <text:s/>nous <text:s/>a <text:s/>comblés <text:s/>en <text:s/>' <text:s/>j </text:p>
      <text:p text:style-name="Standard">Jésus-Christ <text:s/>do <text:s/>toutes <text:s/>bénédictions <text:s/>spirituelles </text:p>
      <text:p text:style-name="Standard"/>
      <text:p text:style-name="Standard">comités, <text:s/>duces, <text:s/>tribunos, <text:s/>et <text:s/>multiplicem <text:s/>scindatur <text:s/>: </text:p>
      <text:p text:style-name="Standard">exercitum; <text:s/>et <text:s/>putamus <text:s/>Deum, <text:s/>Dôminum <text:s/>Dominorunv </text:p>
      <text:p text:style-name="Standard">et <text:s/>regem <text:s/>regnantium, <text:s/>simplici <text:s/>tantum <text:s/>ministerio </text:p>
      <text:p text:style-name="Standard">co'ntentum? </text:p>
      <text:p text:style-name="Standard"/>
      <text:p text:style-name="Standard">« <text:s/>Et <text:s/>omnia <text:s/>subjecit <text:s/>pedibus <text:s/>ejus, <text:s/>et <text:s/>ipsum <text:s/>dedfteaput </text:p>
      <text:p text:style-name="Standard">super <text:s/>oinnia <text:s/>Ecclesiæ, <text:s/>quæ <text:s/>est <text:s/>corpus <text:s/>ipsius; <text:s/>plenitudo </text:p>
      <text:p text:style-name="Standard">ejus <text:s/>qui <text:s/>omnia <text:s/>in <text:s/>omnibus <text:s/>adimpletur. <text:s/>» <text:s/>Huic <text:s/>vide <text:s/>tu <text:s/>r </text:p>
      <text:p text:style-name="Standard">illud <text:s/>esse <text:s/>contrarium, <text:s/>quod <text:s/>alibi <text:s/>scribitur <text:s/>: <text:s/>« <text:s/>Necdum </text:p>
      <text:p text:style-name="Standard">enim <text:s/>ei <text:s/>videmus <text:s/>omnia <text:s/>subjecta. <text:s/>» <text:s/>Sed <text:s/>et <text:s/>illud <text:s/>: </text:p>
      <text:p text:style-name="Standard">Opovtet <text:s/>enim <text:s/>ilium <text:s/>regnare, <text:s/>donec <text:s/>ponat <text:s/>omnes <text:s/>inimi- </text:p>
      <text:p text:style-name="Standard">cos <text:s/>sub <text:s/>pedibus <text:s/>ejus <text:s/>» <text:s/>I <text:s/>Cor. <text:s/>xv, <text:s/>25. <text:s/>Si <text:s/>enim <text:s/>necdum <text:s/>ei </text:p>
      <text:p text:style-name="Standard">subjecta <text:s/>sunt <text:s/>omnia, <text:s/>et <text:s/>oportet <text:s/>eum <text:s/>regnare, <text:s/>donec <text:s/>ei </text:p>
      <text:p text:style-name="Standard">subjiciantur <text:s/>omrya; <text:s/>quomodo <text:s/>nunc <text:s/>sub <text:s/>pedibus <text:s/>ejus </text:p>
      <text:p text:style-name="Standard">Deus <text:s/>universa <text:s/>subjecit? <text:s/>Maxime <text:s/>cum <text:s/>et <text:s/>in <text:s/>alio.locô </text:p>
      <text:p text:style-name="Standard">Paulus <text:s/>ipse <text:s/>testetur <text:s/>: <text:s/>« <text:s/>Cum <text:s/>autem <text:s/>ei <text:s/>subjecta <text:s/>fuerint </text:p>
      <text:p text:style-name="Standard">omnia, <text:s/>tune <text:s/>et <text:s/>ipse <text:s/>Filius <text:s/>subjicietur <text:s/>ei <text:s/>qui <text:s/>sibi <text:s/>subjecit </text:p>
      <text:p text:style-name="Standard">omnia; <text:s/>ut <text:s/>sit <text:s/>Deus <text:s/>omnia <text:s/>in <text:s/>omnibus? <text:s/>» <text:s/>I <text:s/>Cor. <text:s/>xv,28, </text:p>
      <text:p text:style-name="Standard"/>
      <text:p text:style-name="Standard">Ergo <text:s/>aut <text:s/>secundum <text:s/>præscientiam <text:s/>\À L <text:s/>præsentiamj <text:s/>id </text:p>
      <text:p text:style-name="Standard">quod <text:s/>futurum <text:s/>est, <text:s/>quasi <text:s/>jam <text:s/>factum <text:s/>esse <text:s/>commémorât, </text:p>
      <text:p text:style-name="Standard">juxta <text:s/>sensum <text:s/>quem <text:s/>supra <text:s/>exposuimus, <text:s/>'übi <text:s/>ait <text:s/>: <text:s/>« <text:s/>Be- </text:p>
      <text:p text:style-name="Standard">nedixit <text:s/>nos <text:s/>in <text:s/>ômni <text:s/>benedictione <text:s/>spirituali <text:s/>in <text:s/>coaléstibnâ </text:p>
      <text:p text:style-name="Standard"/>
      <text:p text:style-name="Standard"/>
      <text:p text:style-name="Standard">COMMENTAIRES <text:s/>SUR <text:s/>L’ÉPITRE <text:s/>AUX <text:s/>ÉPHÉSIENS </text:p>
      <text:p text:style-name="Standard"/>
      <text:p text:style-name="Standard"/>
      <text:p text:style-name="Standard">pour <text:s/>les <text:s/>biens <text:s/>célestes. <text:s/>» <text:s/>Ou <text:s/>s’il <text:s/>faut <text:s/>entendre </text:p>
      <text:p text:style-name="Standard">ces <text:s/>paroles <text:s/>au <text:s/>passé, <text:s/>nous <text:s/>devons <text:s/>les <text:s/>prendre </text:p>
      <text:p text:style-name="Standard">dans <text:s/>ce <text:s/>sens, <text:s/>que <text:s/>les <text:s/>choses <text:s/>mêmes <text:s/>qui <text:s/>ne <text:s/>lui </text:p>
      <text:p text:style-name="Standard">sont <text:s/>pas <text:s/>volontairement <text:s/>assujetties, <text:s/>lui <text:s/>sont </text:p>
      <text:p text:style-name="Standard">soumises <text:s/>par <text:s/>lour <text:s/>condition <text:s/>naturelle, <text:s/>par </text:p>
      <text:p text:style-name="Standard">exemple, <text:s/>les <text:s/>démons, <text:s/>les <text:s/>Juifs <text:s/>et <text:s/>les <text:s/>Gentils. </text:p>
      <text:p text:style-name="Standard">Car <text:s/>ils <text:s/>ne <text:s/>servent <text:s/>pas <text:s/>Jésus-Christ, <text:s/>ils <text:s/>ne <text:s/>sont </text:p>
      <text:p text:style-name="Standard">point <text:s/>soumis <text:s/>sous <text:s/>ses <text:s/>pieds, <text:s/>et <text:s/>cependant, </text:p>
      <text:p text:style-name="Standard"><text:soft-page-break/>comme <text:s/>ils <text:s/>ont <text:s/>été <text:s/>créés <text:s/>par <text:s/>lui <text:s/>pour <text:s/>un <text:s/>bon </text:p>
      <text:p text:style-name="Standard">usage, <text:s/>ils <text:s/>sont <text:s/>soumis <text:s/>à <text:s/>sa <text:s/>puissance <text:s/>malgré </text:p>
      <text:p text:style-name="Standard">eux, <text:s/>bien <text:s/>qu’ils <text:s/>lui <text:s/>soient <text:s/>opposés <text:s/>par <text:s/>la </text:p>
      <text:p text:style-name="Standard">volonté <text:s/>de <text:s/>leur <text:s/>libre <text:s/>arbitre. <text:s/>Ce <text:s/>qui <text:s/>suit <text:s/>s’har- </text:p>
      <text:p text:style-name="Standard">'inonise <text:s/>avec <text:s/>cette <text:s/>explication <text:s/>: <text:s/>« <text:s/>Et <text:s/>il <text:s/>l’a <text:s/>établi </text:p>
      <text:p text:style-name="Standard">chef <text:s/>sur <text:s/>toute <text:s/>l’Église <text:s/>qui <text:s/>est <text:s/>son <text:s/>corps. <text:s/>» <text:s/>Car, </text:p>
      <text:p text:style-name="Standard">de <text:s/>même <text:s/>que <text:s/>le <text:s/>corps <text:s/>a <text:s/>plusieurs <text:s/>membres <text:s/>qui </text:p>
      <text:p text:style-name="Standard">lui <text:s/>sont <text:s/>subordonnés, <text:s/>dont <text:s/>quelques-uns <text:s/>sont </text:p>
      <text:p text:style-name="Standard">défectueux <text:s/>et <text:s/>faibles, <text:s/>ainsi <text:s/>Notre-Seigneur </text:p>
      <text:p text:style-name="Standard">Jésus-Christ, <text:s/>étant <text:s/>chef <text:s/>de <text:s/>l’Église, <text:s/>a <text:s/>pour </text:p>
      <text:p text:style-name="Standard">membres <text:s/>tous <text:s/>ceux <text:s/>que <text:s/>l’Église <text:s/>réunit <text:s/>dans <text:s/>son </text:p>
      <text:p text:style-name="Standard">sein, <text:s/>tant <text:s/>les <text:s/>saints <text:s/>que <text:s/>les <text:s/>pécheurs <text:s/>; <text:s/>mais <text:s/>les </text:p>
      <text:p text:style-name="Standard">saints <text:s/>lui <text:s/>sont <text:s/>soumis <text:s/>volontairement, <text:s/>la <text:s/>sou¬ </text:p>
      <text:p text:style-name="Standard">mission <text:s/>des <text:s/>pécheurs <text:s/>est <text:s/>forcée. <text:s/>Aussi <text:s/>arrive-t- </text:p>
      <text:p text:style-name="Standard">il, <text:s/>que <text:s/>même <text:s/>ses <text:s/>ennemis <text:s/>soient <text:s/>placés <text:s/>sous <text:s/>ses </text:p>
      <text:p text:style-name="Standard">pieds. <text:s/>Car, <text:s/>quant <text:s/>à <text:s/>ces <text:s/>paroles <text:s/>: <text:s/>&lt;&lt; <text:s/>Asseyez-vous </text:p>
      <text:p text:style-name="Standard">à <text:s/>ma <text:s/>droite, <text:s/>jusqu’à <text:s/>ce <text:s/>que <text:s/>je <text:s/>place <text:s/>vos <text:s/>ennemis </text:p>
      <text:p text:style-name="Standard">sous <text:s/>vos <text:s/>pieds <text:s/>» <text:s/>Ps. <text:s/>cix, <text:s/>1, <text:s/>et <text:s/>ces <text:s/>autres <text:s/>:'« <text:s/>Il </text:p>
      <text:p text:style-name="Standard">faut <text:s/>qu’il <text:s/>règne <text:s/>jusqu’à <text:s/>ce <text:s/>que <text:s/>le <text:s/>Père <text:s/>ait <text:s/>mis </text:p>
      <text:p text:style-name="Standard"/>
      <text:p text:style-name="Standard">în <text:s/>Ghristo. <text:s/>» <text:s/>Aut <text:s/>certe <text:s/>si <text:s/>de <text:s/>præterito <text:s/>sentiendum </text:p>
      <text:p text:style-name="Standard">est; <text:s/>sic <text:s/>debemus <text:s/>accipere, <text:s/>quod <text:s/>etiam <text:s/>ea <text:s/>quæ <text:s/>non </text:p>
      <text:p text:style-name="Standard">sunt <text:s/>ei <text:s/>voluntate <text:s/>subjecta, <text:s/>naturæ <text:s/>conditiône <text:s/>deser- </text:p>
      <text:p text:style-name="Standard">viant; <text:s/>verbi <text:s/>causa, <text:s/>dæmones, <text:s/>Judæi <text:s/>alque <text:s/>Gentiles. </text:p>
      <text:p text:style-name="Standard">Non <text:s/>enim <text:s/>serviunt <text:s/>Ghristo, <text:s/>nec <text:s/>subjecti <text:s/>sunt <text:s/>pedi- </text:p>
      <text:p text:style-name="Standard">bus <text:s/>ejus, <text:s/>et <text:s/>tainen <text:s/>quia <text:s/>ab <text:s/>eo <text:s/>in <text:s/>bonam <text:s/>partem <text:s/>creati </text:p>
      <text:p text:style-name="Standard">sunt, <text:s/>subditi <text:s/>sunt <text:s/>potestati <text:s/>ejus <text:s/>inviti, <text:s/>tainetsi <text:s/>ad- </text:p>
      <text:p text:style-name="Standard">versum <text:s/>eum <text:s/>répugnent <text:s/>liberi <text:s/>arbitrii <text:s/>voluntate. <text:s/>In </text:p>
      <text:p text:style-name="Standard">hune <text:s/>sensum <text:s/>et <text:s/>illud <text:s/>quod <text:s/>sequitur <text:s/>coaptatur <text:s/>: <text:s/>« <text:s/>Et </text:p>
      <text:p text:style-name="Standard">ipsum <text:s/>dédit <text:s/>caput <text:s/>super <text:s/>omnia <text:s/>Ecclesiæ, <text:s/>quæ <text:s/>est </text:p>
      <text:p text:style-name="Standard">corpus <text:s/>ipsius. <text:s/>» <text:s/>Quomodo <text:s/>enim <text:s/>caput <text:s/>plurima <text:s/>sjbi </text:p>
      <text:p text:style-name="Standard">habet <text:s/>membra <text:s/>subjecta, <text:s/>e <text:s/>quibus <text:s/>sunt <text:s/>nonnnlla </text:p>
      <text:p text:style-name="Standard">vitiosa <text:s/>et <text:s/>debilia; <text:s/>i ta , <text:s/>et <text:s/>Dominus <text:s/>noster <text:s/>Jésus <text:s/>Ghris- </text:p>
      <text:p text:style-name="Standard">tus <text:s/>cum <text:s/>sit <text:s/>caput <text:s/>Ecclesiæ, <text:s/>habet <text:s/>membra <text:s/>eos </text:p>
      <text:p text:style-name="Standard">omnes <text:s/>qui <text:s/>in <text:s/>Ecclesia <text:s/>congregantur, <text:s/>tam <text:s/>sanctos </text:p>
      <text:p text:style-name="Standard">videlicet <text:s/>quam <text:s/>peccatores; <text:s/>sed <text:s/>sanctos <text:s/>voluntate, </text:p>
      <text:p text:style-name="Standard">pecca <text:s/>tores <text:s/>vero <text:s/>sibi <text:s/>necessitate <text:s/>subjectos. <text:s/>Atque </text:p>
      <text:p text:style-name="Standard">ita <text:s/>lit; <text:s/>ut <text:s/>etiam <text:s/>inimici <text:s/>subjecti <text:s/>sint <text:s/>pedibus <text:s/>ejus. </text:p>
      <text:p text:style-name="Standard">Quapr opter <text:s/>in <text:s/>eo <text:s/>quod <text:s/>ait, <text:s/>« <text:s/>omnia, <text:s/>» <text:s/>videtur <text:s/>facere </text:p>
      <text:p text:style-name="Standard">quæstionem. <text:s/>Nam <text:s/>illud <text:s/>quod <text:s/>dictum <text:s/>est <text:s/>: <text:s/>« <text:s/>Sede <text:s/>a </text:p>
      <text:p text:style-name="Standard"/>
      <text:p text:style-name="Standard"/>
      <text:p text:style-name="Standard">401 </text:p>
      <text:p text:style-name="Standard"/>
      <text:p text:style-name="Standard">tous <text:s/>sos <text:s/>ennemis <text:s/>sous <text:s/>ses <text:s/>pieds <text:s/>» <text:s/>I <text:s/>Cor . <text:s/>xv* <text:s/>25, </text:p>
      <text:p text:style-name="Standard">elles <text:s/>n’ont <text:s/>pas <text:s/>grand <text:s/>besoin <text:s/>d’interprète <text:s/>pour </text:p>
      <text:p text:style-name="Standard">expliquor <text:s/>que <text:s/>les <text:s/>ennemis <text:s/>du <text:s/>Fils, <text:s/>lorsqu’ils </text:p>
      <text:p text:style-name="Standard">auront <text:s/>été <text:s/>vaincus, <text:s/>seront <text:s/>soumis <text:s/>sous <text:s/>ses <text:s/>pieds </text:p>
      <text:p text:style-name="Standard">et <text:s/>assujettis <text:s/>sous <text:s/>la <text:s/>puissance <text:s/>du <text:s/>vainqueur. </text:p>
      <text:p text:style-name="Standard">Mais <text:s/>pourquoi <text:s/>toutes <text:s/>les <text:s/>créatures, <text:s/>les <text:s/>anges </text:p>
      <text:p text:style-name="Standard">eux-mêmes, <text:s/>les <text:s/>Trônes, <text:s/>les <text:s/>Dominations, <text:s/>les </text:p>
      <text:p text:style-name="Standard">Puissances <text:s/>et <text:s/>les <text:s/>autres <text:s/>Vertus <text:s/>qui <text:s/>n’ont <text:s/>jamais </text:p>
      <text:p text:style-name="Standard"><text:soft-page-break/>eu <text:s/>opposition <text:s/>avec <text:s/>Dieu <text:s/>lui <text:s/>seront-elles <text:s/>assujet¬ </text:p>
      <text:p text:style-name="Standard">ties? <text:s/>C’est <text:s/>ce <text:s/>qui <text:s/>reste <text:s/>obscur. <text:s/>On <text:s/>peut <text:s/>répondre </text:p>
      <text:p text:style-name="Standard">que <text:s/>nul <text:s/>être <text:s/>n’est <text:s/>sans <text:s/>péché, <text:s/>et <text:s/>que <text:s/>les <text:s/>astres </text:p>
      <text:p text:style-name="Standard">eux-mêmes <text:s/>ne <text:s/>sont <text:s/>pas <text:s/>purs <text:s/>devant <text:s/>Dieu, <text:s/>Job </text:p>
      <text:p text:style-name="Standard">xv, <text:s/>et <text:s/>que <text:s/>toute <text:s/>créature <text:s/>redoute <text:s/>l’arrivée <text:s/>de </text:p>
      <text:p text:style-name="Standard">son <text:s/>créateur. <text:s/>Aussi <text:s/>est-il <text:s/>dit <text:s/>dans <text:s/>l’Écriture, </text:p>
      <text:p text:style-name="Standard">que <text:s/>la <text:s/>croix <text:s/>du <text:s/>Sauveur <text:s/>a <text:s/>purifié <text:s/>non <text:s/>seulement </text:p>
      <text:p text:style-name="Standard">toutes <text:s/>les <text:s/>choses <text:s/>qui <text:s/>sont <text:s/>sur <text:s/>la <text:s/>terre, <text:s/>mais </text:p>
      <text:p text:style-name="Standard">aussi <text:s/>celles <text:s/>qui <text:s/>sont <text:s/>dans <text:s/>le <text:s/>ciel. <text:s/>Un <text:s/>autre </text:p>
      <text:p text:style-name="Standard">interprète <text:s/>explique <text:s/>le <text:s/>mot <text:s/>« <text:s/>toutes <text:s/>» <text:s/>non <text:s/>de </text:p>
      <text:p text:style-name="Standard">l’universalité <text:s/>des <text:s/>êtres, <text:s/>mais <text:s/>de <text:s/>ceux-là <text:s/>seules </text:p>
      <text:p text:style-name="Standard">ment <text:s/>qui <text:s/>sont <text:s/>l’objet <text:s/>de <text:s/>cette <text:s/>discussion, <text:s/>ou <text:s/>d’une </text:p>
      <text:p text:style-name="Standard">autre <text:s/>manière, <text:s/>comme <text:s/>lorsqu’on <text:s/>dit <text:s/>toute <text:s/>la <text:s/>ville </text:p>
      <text:p text:style-name="Standard">a <text:s/>poussé <text:s/>des <text:s/>cris, <text:s/>non <text:s/>pas <text:s/>qu’il <text:s/>n’y <text:s/>ait <text:s/>pas <text:s/>eu </text:p>
      <text:p text:style-name="Standard">un <text:s/>seul <text:s/>habitant <text:s/>gardant <text:s/>le <text:s/>silence, <text:s/>mais <text:s/>parce </text:p>
      <text:p text:style-name="Standard">que <text:s/>dans <text:s/>la <text:s/>grande <text:s/>majorité <text:s/>se <text:s/>trouve <text:s/>comprise </text:p>
      <text:p text:style-name="Standard">la <text:s/>minorité. <text:s/>C’est <text:s/>ainsi <text:s/>que <text:s/>l’Apôtre <text:s/>saint <text:s/>Paul </text:p>
      <text:p text:style-name="Standard">dit <text:s/>lui <text:s/>même <text:s/>; <text:s/>« <text:s/>Tous <text:s/>cherchent <text:s/>leurs <text:s/>intérêts, </text:p>
      <text:p text:style-name="Standard">non <text:s/>les <text:s/>intérêts <text:s/>de <text:s/>Dieu <text:s/>» <text:s/>Philip, <text:s/>n, <text:s/>21, <text:s/>ôt </text:p>
      <text:p text:style-name="Standard"/>
      <text:p text:style-name="Standard">dextris <text:s/>meis, <text:s/>donec <text:s/>ponam <text:s/>inimicos <text:s/>tuos <text:s/>sub <text:s/>pedibus </text:p>
      <text:p text:style-name="Standard">tuis <text:s/>» <text:s/>Ps. <text:s/>cix, <text:s/>U <text:s/>Et <text:s/>alibi <text:s/>: <text:s/>« <text:s/>Oportet <text:s/>enim <text:s/>eum <text:s/>regna- </text:p>
      <text:p text:style-name="Standard">re, <text:s/>donec <text:s/>ponat <text:s/>omnes <text:s/>inimicos <text:s/>sub <text:s/>pedibus <text:s/>ejus <text:s/>» <text:s/>I <text:s/>Cor. </text:p>
      <text:p text:style-name="Standard">xv, <text:s/>25; <text:s/>non <text:s/>magnopere <text:s/>quærit <text:s/>interpretem, <text:s/>ut <text:s/>ea </text:p>
      <text:p text:style-name="Standard">quæ <text:s/>inimica <text:s/>sunt, <text:s/>cum <text:s/>fuerint <text:s/>superata, <text:s/>subjician- </text:p>
      <text:p text:style-name="Standard">tur <text:s/>pedibus <text:s/>ejus, <text:s/>et <text:s/>in <text:s/>victoris <text:s/>transeant <text:s/>potestatem. </text:p>
      <text:p text:style-name="Standard">Gur <text:s/>autem <text:s/>omnia, <text:s/>id <text:s/>est, <text:s/>angeli, <text:s/>throni, <text:s/>domina- </text:p>
      <text:p text:style-name="Standard">tiones, <text:s/>potestates, <text:s/>et <text:s/>virtutes <text:s/>cæteræ, <text:s/>quæ <text:s/>num- </text:p>
      <text:p text:style-name="Standard">quam <text:s/>fuerunt <text:s/>contrariæ <text:s/>Deo, <text:s/>ejus <text:s/>pedibus <text:s/>subjician- </text:p>
      <text:p text:style-name="Standard">tur, <text:s/>videtur <text:s/>obscurum, <text:s/>Pote^t <text:s/>itaque <text:s/>responderi </text:p>
      <text:p text:style-name="Standard">quod <text:s/>absque <text:s/>peccato <text:s/>nullus <text:s/>sit, <text:s/>et <text:s/>sidéra <text:s/>ipsa <text:s/>non </text:p>
      <text:p text:style-name="Standard">sint <text:s/>munda <text:s/>coram <text:s/>Deo, <text:s/>omnisque <text:s/>creatura <text:s/>paveat </text:p>
      <text:p text:style-name="Standard">Greatoris <text:s/>adventnm <text:s/>Job <text:s/>xv. <text:s/>Unde <text:s/>et <text:s/>crux <text:s/>Salva- </text:p>
      <text:p text:style-name="Standard">toris <text:s/>non <text:s/>solum <text:s/>ea <text:s/>quæ <text:s/>in <text:s/>terra, ! <text:s/>sed <text:s/>etiam <text:s/>(1) <text:s/>quæ <text:s/>in </text:p>
      <text:p text:style-name="Standard">cœlis <text:s/>eraut <text:s/>purgasse <text:s/>perhibetnr. <text:s/>Alius <text:s/>vero, <text:s/>« <text:s/>omnia, <text:s/>» </text:p>
      <text:p text:style-name="Standard">non <text:s/>ad <text:s/>nniversitatem, <text:s/>sed <text:s/>ad <text:s/>ea <text:s/>tantum <text:s/>refer t, <text:s/>de </text:p>
      <text:p text:style-name="Standard">quibus <text:s/>disputa tum <text:s/>est; <text:s/>vel <text:s/>hoc <text:s/>modo, <text:s/>omnis <text:s/>civitas </text:p>
      <text:p text:style-name="Standard">conclamavit, <text:s/>non <text:s/>quo <text:s/>aliquis <text:s/>tacens <text:s/>in <text:s/>urbe <text:s/>non </text:p>
      <text:p text:style-name="Standard">fuerit, <text:s/>sed <text:s/>ex <text:s/>parte <text:s/>maxima <text:s/>etiam <text:s/>ea <text:s/>quæ <text:s/>minora </text:p>
      <text:p text:style-name="Standard">sunt <text:s/>appellantur. <text:s/>Et <text:s/>ipse <text:s/>Paulus <text:s/>apostolus <text:s/>: <text:s/>» <text:s/>Omnes, </text:p>
      <text:p text:style-name="Standard"/>
      <text:p text:style-name="Standard"/>
      <text:p text:style-name="Standard">(1) <text:s/>Paria <text:s/>his <text:s/>replicat <text:s/>inferius, <text:s/>cap. <text:s/>11, <text:s/>vers, <text:s/>2i, <text:s/>et <text:s/>ïib. <text:s/>n, <text:s/>cap. <text:s/>m, <text:s/>vers. <text:s/>10, <text:s/>denique <text:s/>et <text:s/>eap. <text:s/>îv. <text:s/>Scilicet <text:s/>in <text:s/>eam <text:s/>concedit <text:s/>ubique <text:s/>sententiam </text:p>
      <text:p text:style-name="Standard">Christi <text:s/>crucem <text:s/>non <text:s/>solum <text:s/>nobis, <text:s/>ped <text:s/>et <text:s/>angelis <text:s/>snpernisquo <text:s/>cœioris <text:s/>virtiuibùs <text:s/>profuisse. <text:s/>NonnuUa <text:s/>et <text:s/>nos <text:s/>attigimus <text:s/>hac <text:s/>super <text:s/>re <text:s/>ad <text:s/>Qrigeni </text:p>
      <text:p text:style-name="Standard">homiliam <text:s/>23, <text:s/>ubi <text:s/>satis <text:s/>ille <text:s/>absurde <text:s/>prommtiat, <text:s/>angelos, <text:s/>non <text:s/>secus <text:s/>quam <text:s/>hommes, <text:s/>Christi <text:s/>morte <text:s/>ad <text:s/>salutem <text:s/>indiguisse. <text:s/>Verum <text:s/>non <text:s/>usque <text:s/>adeo </text:p>
      <text:p text:style-name="Standard">exaggerat <text:s/>Hieronymus, <text:s/>ejusquo <text:s/>salis <text:s/>commodo <text:s/>sensu <text:s/>exponi <text:s/>mens <text:s/>potest, <text:s/>quidquid <text:s/>contra <text:s/>obganniat <text:s/>Rufinus <text:s/>lib, <text:s/>i, <text:s/>n. <text:s/>38. <text:s/>Nos <text:s/>hæc <text:s/>Jûtins </text:p>
      <text:p text:style-name="Standard">edissereimis <text:s/>paulo <text:s/>posl <text:s/>ad <text:s/>onpl <text:s/>i, <text:s/>vers. <text:s/>10, <text:s/>quo <text:s/>loco <text:s/>ipse <text:s/>se <text:s/>luculemius <text:s/>eipticat <text:s/>S, <text:s/>Pater. <text:s/>Ed . <text:s/>Mig* </text:p>
      <text:p text:style-name="Standard"><text:soft-page-break/></text:p>
      <text:p text:style-name="Standard">Tgm. <text:s/>x, </text:p>
      <text:p text:style-name="Standard"/>
      <text:p text:style-name="Standard"/>
      <text:p text:style-name="Standard">26 </text:p>
      <text:p text:style-name="Standard"/>
      <text:p text:style-name="Standard"/>
      <text:p text:style-name="Standard">402 <text:s/>SAINT </text:p>
      <text:p text:style-name="Standard"/>
      <text:p text:style-name="Standard">■ <text:s/>encore <text:s/>: <text:s/>« <text:s/>Tous <text:s/>m’ont <text:s/>abandonné. <text:s/>» <text:s/>Cependant, </text:p>
      <text:p text:style-name="Standard">ni <text:s/>Timothée, <text:s/>ni <text:s/>les <text:s/>autres <text:s/>disciples <text:s/>qui <text:s/>étaient </text:p>
      <text:p text:style-name="Standard">avec <text:s/>lui <text:s/>dans <text:s/>le <text:s/>temps <text:s/>qu’il <text:s/>écrivait <text:s/>ses <text:s/>lettres </text:p>
      <text:p text:style-name="Standard">ne <text:s/>Pavaient <text:s/>abandonné; <text:s/>mais <text:s/>comme <text:s/>il <text:s/>avait <text:s/>été </text:p>
      <text:p text:style-name="Standard">abandonné <text:s/>par <text:s/>le <text:s/>grand <text:s/>nombre, <text:s/>il <text:s/>se <text:s/>plaint <text:s/>de </text:p>
      <text:p text:style-name="Standard">l’avoir <text:s/>été <text:s/>par <text:s/>tous, <text:s/>c’est-à-dire <text:s/>'par <text:s/>la <text:s/>plus </text:p>
      <text:p text:style-name="Standard">grande <text:s/>partie <text:s/>de <text:s/>ses <text:s/>disciples. <text:s/>Nous <text:s/>trouvons <text:s/>un </text:p>
      <text:p text:style-name="Standard">passage <text:s/>analogue <text:s/>dans <text:s/>un <text:s/>psaume <text:s/>: <text:s/>« <text:s/>Tous <text:s/>se <text:s/>sont </text:p>
      <text:p text:style-name="Standard">égarés, <text:s/>ils <text:s/>sont <text:s/>devenus <text:s/>inutiles, <text:s/>il <text:s/>n’en <text:s/>est </text:p>
      <text:p text:style-name="Standard">point <text:s/>qui <text:s/>fasse <text:s/>le <text:s/>bien, <text:s/>il <text:s/>n’en <text:s/>est <text:s/>pas <text:s/>un <text:s/>seul, <text:s/>» </text:p>
      <text:p text:style-name="Standard">Ps. <text:s/>xui, <text:s/>3. <text:s/>Car, <text:s/>si <text:s/>tous <text:s/>se <text:s/>sont <text:s/>égarés, <text:s/>donc </text:p>
      <text:p text:style-name="Standard">celui <text:s/>qui <text:s/>parle <text:s/>s’est <text:s/>égaré <text:s/>lui-même. <text:s/>Et <text:s/>ailleurs <text:s/>: </text:p>
      <text:p text:style-name="Standard">« <text:s/>J’ai <text:s/>dit <text:s/>dans <text:s/>le <text:s/>trouble <text:s/>de <text:s/>mon <text:s/>âme, <text:s/>tout </text:p>
      <text:p text:style-name="Standard">homme <text:s/>est <text:s/>menteur <text:s/>» <text:s/>Ps. <text:s/>cxv, <text:s/>2. <text:s/>Car <text:s/>ce <text:s/>qu’il </text:p>
      <text:p text:style-name="Standard">dit <text:s/>est <text:s/>vrai <text:s/>ou <text:s/>faux. <text:s/>Si <text:s/>tout <text:s/>homme <text:s/>est <text:s/>menteur, </text:p>
      <text:p text:style-name="Standard">donc <text:s/>celui <text:s/>qui <text:s/>parle <text:s/>l’est <text:s/>aussi. <text:s/>Mais <text:s/>si <text:s/>celui <text:s/>qui </text:p>
      <text:p text:style-name="Standard">parle <text:s/>est <text:s/>lui-même <text:s/>sujet <text:s/>au <text:s/>mensonge, <text:s/>il <text:s/>no <text:s/>dit </text:p>
      <text:p text:style-name="Standard">;donc <text:s/>point <text:s/>la <text:s/>vérité, <text:s/>lorsqu’il <text:s/>affirme <text:s/>que <text:s/>tout </text:p>
      <text:p text:style-name="Standard">homme <text:s/>est <text:s/>menteur. <text:s/>Si <text:s/>cependant <text:s/>l’affirmation </text:p>
      <text:p text:style-name="Standard">du <text:s/>Psalmiste <text:s/>est <text:s/>vraie, <text:s/>il <text:s/>faut <text:s/>entendre <text:s/>le <text:s/>mot </text:p>
      <text:p text:style-name="Standard">tous <text:s/>dans <text:s/>le <text:s/>sens <text:s/>indiqué <text:s/>plus <text:s/>haut, <text:s/>que <text:s/>la <text:s/>plus </text:p>
      <text:p text:style-name="Standard">grande <text:s/>partie <text:s/>des <text:s/>hommes <text:s/>est <text:s/>sujette <text:s/>au <text:s/>men¬ </text:p>
      <text:p text:style-name="Standard">songe. <text:s/>L’Apôtre <text:s/>écrit <text:s/>encore <text:s/>ailleurs <text:s/>: <text:s/>« <text:s/>Ensei¬ </text:p>
      <text:p text:style-name="Standard">gnant <text:s/>tout <text:s/>homme <text:s/>» <text:s/>Coloss. <text:s/>m, <text:s/>16; <text:s/>et <text:s/>ailleurs <text:s/>: </text:p>
      <text:p text:style-name="Standard"/>
      <text:p text:style-name="Standard">« <text:s/>Avertissant <text:s/>tout <text:s/>homme. <text:s/>» <text:s/>Est-ce <text:s/>à <text:s/>dire <text:s/>qu’il </text:p>
      <text:p text:style-name="Standard">les <text:s/>ait <text:s/>tous <text:s/>enseignés? <text:s/>Mais <text:s/>combien <text:s/>qui, <text:s/>jusqu’à </text:p>
      <text:p text:style-name="Standard">ce <text:s/>jour <text:s/>n’ont <text:s/>point <text:s/>entendu <text:s/>la. <text:s/>doctrine <text:s/>de </text:p>
      <text:p text:style-name="Standard">l’Apôtre, <text:s/>et <text:s/>ne <text:s/>connaissent <text:s/>pas <text:s/>même <text:s/>son <text:s/>nom? </text:p>
      <text:p text:style-name="Standard"/>
      <text:p text:style-name="Standard">Il <text:s/>veut <text:s/>donc <text:s/>dire <text:s/>qu’il <text:s/>enseigne <text:s/>et <text:s/>avertit <text:s/>ceux </text:p>
      <text:p text:style-name="Standard"/>
      <text:p text:style-name="Standard"/>
      <text:p text:style-name="Standard">JÉROME </text:p>
      <text:p text:style-name="Standard"/>
      <text:p text:style-name="Standard">qui <text:s/>sont <text:s/>dans <text:s/>l’Eglise, <text:s/>et <text:s/>qui <text:s/>désirent <text:s/>connaître </text:p>
      <text:p text:style-name="Standard">les <text:s/>vérités <text:s/>divines. <text:s/>Saint <text:s/>Paul <text:s/>ajoute <text:s/>: <text:s/>« <text:s/>Et <text:s/>sa </text:p>
      <text:p text:style-name="Standard">plénitude <text:s/>de <text:s/>celui <text:s/>qui <text:s/>accomplit <text:s/>tout <text:s/>en <text:s/>tous. <text:s/>» </text:p>
      <text:p text:style-name="Standard">Il <text:s/>faut <text:s/>entendre <text:s/>ces <text:s/>paroles <text:s/>comme <text:s/>ces <text:s/>autres. </text:p>
      <text:p text:style-name="Standard"/>
      <text:p text:style-name="Standard">« <text:s/>Alors <text:s/>le <text:s/>Fils <text:s/>lui-même <text:s/>sera <text:s/>assujetti <text:s/>à <text:s/>celiïi </text:p>
      <text:p text:style-name="Standard">qui <text:s/>lui <text:s/>aura <text:s/>assujetti <text:s/>toutes <text:s/>choses, <text:s/>afin <text:s/>que </text:p>
      <text:p text:style-name="Standard">Dieu <text:s/>soit <text:s/>tout <text:s/>en <text:s/>tous <text:s/>» <text:s/>I <text:s/>Cor . <text:s/>xv, <text:s/>28. <text:s/>Car, </text:p>
      <text:p text:style-name="Standard"><text:soft-page-break/>maintenant <text:s/>Dieu <text:s/>est <text:s/>dans <text:s/>chacun <text:s/>de <text:s/>nous <text:s/>comme </text:p>
      <text:p text:style-name="Standard">partiellement, <text:s/>dans <text:s/>l’un <text:s/>il <text:s/>est <text:s/>la <text:s/>justice, dans </text:p>
      <text:p text:style-name="Standard">l’autre <text:s/>la <text:s/>chasteté, <text:s/>dans <text:s/>celui-ci <text:s/>la <text:s/>tempérance, </text:p>
      <text:p text:style-name="Standard">dans <text:s/>celui-là <text:s/>la <text:s/>sagesse, <text:s/>dans <text:s/>un <text:s/>autre, <text:s/>la <text:s/>force, </text:p>
      <text:p text:style-name="Standard">car <text:s/>il <text:s/>est <text:s/>difficile <text:s/>de <text:s/>trouver, <text:s/>même . <text:s/>dans <text:s/>les </text:p>
      <text:p text:style-name="Standard">saints <text:s/>et <text:s/>les <text:s/>parfaits, <text:s/>toutes <text:s/>les <text:s/>vertus <text:s/>réunies. </text:p>
      <text:p text:style-name="Standard">Mais <text:s/>lorsque <text:s/>pour <text:s/>la <text:s/>ftn <text:s/>de <text:s/>toutes <text:s/>choses <text:s/>et <text:s/>à <text:s/>la </text:p>
      <text:p text:style-name="Standard">consommation <text:s/>du <text:s/>monde, <text:s/>tout <text:s/>lui <text:s/>sera <text:s/>soumis, </text:p>
      <text:p text:style-name="Standard">il <text:s/>se <text:s/>complétera <text:s/>entièrement <text:s/>dans <text:s/>tous; <text:s/>c’est-à- </text:p>
      <text:p text:style-name="Standard">dire <text:s/>que <text:s/>Dieu, <text:s/>étant <text:s/>le <text:s/>centre <text:s/>et <text:s/>la <text:s/>plénitude <text:s/>dë </text:p>
      <text:p text:style-name="Standard">toutes <text:s/>les <text:s/>vertus, <text:s/>il <text:s/>se <text:s/>complétera <text:s/>entièrement </text:p>
      <text:p text:style-name="Standard">dans <text:s/>tous, <text:s/>et <text:s/>tous <text:s/>posséderont <text:s/>alors <text:s/>en <text:s/>totalité </text:p>
      <text:p text:style-name="Standard">les <text:s/>dons <text:s/>qu’ils <text:s/>ne <text:s/>possédaient <text:s/>auparavant <text:s/>qu’en </text:p>
      <text:p text:style-name="Standard">partie. <text:s/>Quant <text:s/>à <text:s/>ces <text:s/>paroles <text:s/>: <text:s/>« <text:s/>Et <text:s/>il <text:s/>l’a <text:s/>établi </text:p>
      <text:p text:style-name="Standard">chef <text:s/>sur <text:s/>toute <text:s/>l’Église, <text:s/>qui <text:s/>est <text:s/>son <text:s/>corps <text:s/>et <text:s/>la </text:p>
      <text:p text:style-name="Standard">plénitude <text:s/>de <text:s/>celui <text:s/>qui <text:s/>se <text:s/>complète <text:s/>entièrement </text:p>
      <text:p text:style-name="Standard">dans <text:s/>tous <text:s/>ses <text:s/>membres, <text:s/>» <text:s/>on <text:s/>peut <text:s/>les <text:s/>entendre </text:p>
      <text:p text:style-name="Standard">non <text:s/>seulement <text:s/>de <text:s/>l’Église <text:s/>composée <text:s/>des <text:s/>hommes, </text:p>
      <text:p text:style-name="Standard">mais <text:s/>aussi <text:s/>de <text:s/>la <text:s/>réunion <text:s/>des <text:s/>anges <text:s/>et <text:s/>de <text:s/>toutes </text:p>
      <text:p text:style-name="Standard">les <text:s/>vertus <text:s/>et <text:s/>créatures <text:s/>raisonnables. <text:s/>Remarquons </text:p>
      <text:p text:style-name="Standard">encore <text:s/>que <text:s/>ces <text:s/>paroles <text:s/>: <text:s/>« <text:s/>qui <text:s/>en <text:s/>toutes <text:s/>choses!- </text:p>
      <text:p text:style-name="Standard">s’accomplit <text:s/>en <text:s/>tous, <text:s/>» <text:s/>ne <text:s/>doivent <text:s/>pas <text:s/>être <text:s/>prises </text:p>
      <text:p text:style-name="Standard"/>
      <text:p text:style-name="Standard"/>
      <text:p text:style-name="Standard">inquit, <text:s/>« <text:s/>sua <text:s/>qnærunt, <text:s/>non <text:s/>ea <text:s/>quæ <text:s/>sunt <text:s/>Dei <text:s/>» <text:s/>Philipp, </text:p>
      <text:p text:style-name="Standard">il, <text:s/>21; <text:s/>et <text:s/>: <text:s/>Omnes <text:s/>me <text:s/>dereliquerunt. <text:s/>» <text:s/>Non <text:s/>quod <text:s/>Ti- </text:p>
      <text:p text:style-name="Standard">mothæus <text:s/>et <text:s/>cæteri <text:s/>discipuli, <text:s/>qui <text:s/>illo <text:s/>tempore <text:s/>quo </text:p>
      <text:p text:style-name="Standard">Epistolse <text:s/>scribebantur, <text:s/>cum <text:s/>eo <text:s/>erant, <text:s/>ilium <text:s/>relique- </text:p>
      <text:p text:style-name="Standard">rint; <text:s/>sed <text:s/>idcirco, <text:s/>quia <text:s/>a <text:s/>pluribus <text:s/>sit <text:s/>desertus, </text:p>
      <text:p text:style-name="Standard">ab <text:s/>omnibus, <text:s/>id <text:s/>est, <text:s/>a <text:s/>maxima <text:s/>parte, <text:s/>desertum.se </text:p>
      <text:p text:style-name="Standard">esse <text:s/>conqueritur. <text:s/>Simile <text:s/>hnic <text:s/>quid <text:s/>et <text:s/>in <text:s/>psalino </text:p>
      <text:p text:style-name="Standard">sonat <text:s/>: <text:s/>« <text:s/>Omnes <text:s/>declinaverunt, <text:s/>simul <text:s/>inutiles <text:s/>facti </text:p>
      <text:p text:style-name="Standard">sunt <text:s/>: <text:s/>« <text:s/>Non <text:s/>est <text:s/>qui <text:s/>faeiat <text:s/>bonum,' <text:s/>non <text:s/>est <text:s/>usque <text:s/>ad </text:p>
      <text:p text:style-name="Standard">unum <text:s/>Ps. <text:s/>xiii, <text:s/>3. <text:s/>Si <text:s/>enim <text:s/>omnes <text:s/>declinaverunt; <text:s/>ergo </text:p>
      <text:p text:style-name="Standard">declinavit <text:s/>et <text:s/>îpse <text:s/>qui <text:s/>Ioquitur. <text:s/>Et <text:s/>alibi <text:s/>: <text:s/>« <text:s/>Ego <text:s/>dixi <text:s/>in </text:p>
      <text:p text:style-name="Standard">excessu <text:s/>mentis <text:s/>meæ, <text:s/>omnis <text:s/>homo <text:s/>mendax <text:s/>» <text:s/>Ps. <text:s/>cxv, <text:s/>2. </text:p>
      <text:p text:style-name="Standard">Aut <text:s/>enim <text:s/>verum <text:s/>est <text:s/>hoc <text:s/>quod <text:s/>dixit, <text:s/>aut <text:s/>falsum. <text:s/>Si </text:p>
      <text:p text:style-name="Standard">omnis <text:s/>homo <text:s/>mendax <text:s/>est, <text:s/>ergo <text:s/>mendax <text:s/>est <text:s/>et <text:s/>ipse </text:p>
      <text:p text:style-name="Standard">qui <text:s/>Ioquitur. <text:s/>Si <text:s/>aut'em <text:s/>mendax <text:s/>est <text:s/>et <text:s/>ipse <text:s/>qui <text:s/>Ioquitur, </text:p>
      <text:p text:style-name="Standard">ne <text:s/>hoc <text:s/>quidem <text:s/>quod <text:s/>ait <text:s/>yerum <text:s/>est, <text:s/>omnern <text:s/>hominem </text:p>
      <text:p text:style-name="Standard">esse <text:s/>m <text:s/>end <text:s/>a <text:s/>ce <text:s/>m, <text:s/>Porrp <text:s/>si <text:s/>ver <text:s/>a <text:s/>sententia <text:s/>est, <text:s/>omnes </text:p>
      <text:p text:style-name="Standard">sic <text:s/>accipiepdi <text:s/>sunt, <text:s/>ut <text:s/>supra <text:s/>diximus, <text:s/>quod <text:s/>magna </text:p>
      <text:p text:style-name="Standard">pars <text:s/>hominum <text:s/>mentiatur. <text:s/>Scribit, <text:s/>et <text:s/>alibi <text:s/>Àposto- </text:p>
      <text:p text:style-name="Standard">us <text:s/>: <text:s/>« <text:s/>Docentes <text:s/>omnern <text:s/>hominem <text:s/>» <text:s/>Coloss . <text:s/>m, <text:s/>16. <text:s/>Et </text:p>
      <text:p text:style-name="Standard">rursum, <text:s/>« <text:s/>commonentes <text:s/>omnern <text:s/>hominem; <text:s/>» <text:s/>non <text:s/>quod </text:p>
      <text:p text:style-name="Standard">omnes <text:s/>hommes <text:s/>docuerit; <text:s/>quanti <text:s/>enim <text:s/>sunt <text:s/>qui <text:s/>usque </text:p>
      <text:p text:style-name="Standard"/>
      <text:p text:style-name="Standard"/>
      <text:p text:style-name="Standard">JivvJic <text:s/>lltJU </text:p>
      <text:p text:style-name="Standard"/>
      <text:p text:style-name="Standard"/>
      <text:p text:style-name="Standard">uui-uL-jucuii <text:s/>jfi.pucjLu.il <text:s/>auuiere, </text:p>
      <text:p text:style-name="Standard"><text:soft-page-break/></text:p>
      <text:p text:style-name="Standard"/>
      <text:p text:style-name="Standard">sed <text:s/>quod <text:s/>eos <text:s/>omnes <text:s/>docéat <text:s/>et <text:s/>admoneat, <text:s/>qui <text:s/>in <text:s/>Ec- </text:p>
      <text:p text:style-name="Standard">clesia <text:s/>sunt, <text:s/>et <text:s/>cupiunt <text:s/>scire <text:s/>quæ <text:s/>Dei <text:s/>sunt. <text:s/>Sequitur <text:s/>f </text:p>
      <text:p text:style-name="Standard">«Plénitude <text:s/>ejus <text:s/>qui <text:s/>omnia <text:s/>in <text:s/>omnibus <text:s/>adimpletur. <text:s/>» </text:p>
      <text:p text:style-name="Standard">Quod <text:s/>quidem <text:s/>sic <text:s/>accipiendum, <text:s/>quemadmodum <text:s/>et <text:s/>iJlud <text:s/>: </text:p>
      <text:p text:style-name="Standard">« <text:s/>Tune <text:s/>subjicietur <text:s/>ei <text:s/>qui <text:s/>sibi <text:s/>subjecit <text:s/>omnia, <text:s/>ut <text:s/>sit <text:s/>De <text:s/>us </text:p>
      <text:p text:style-name="Standard">omnia <text:s/>in <text:s/>omnibus <text:s/>» <text:s/>I <text:s/>Cor. <text:s/>xv, <text:s/>28. <text:s/>Nu <text:s/>ne <text:s/>enim <text:s/>Deus </text:p>
      <text:p text:style-name="Standard">per <text:s/>partes <text:s/>in <text:s/>singnlis <text:s/>est, <text:s/>in <text:s/>alio <text:s/>justitia, <text:s/>in <text:s/>alio </text:p>
      <text:p text:style-name="Standard">castitas, <text:s/>in <text:s/>alio <text:s/>temperantia, <text:s/>in <text:s/>alio <text:s/>sapientia, <text:s/>in </text:p>
      <text:p text:style-name="Standard">alio <text:s/>fortitudo; <text:s/>et <text:s/>difficile <text:s/>est <text:s/>etiam <text:s/>in <text:s/>sanctis <text:s/>viris </text:p>
      <text:p text:style-name="Standard">atque <text:s/>perfectis <text:s/>omnes <text:s/>pariter <text:s/>esse <text:s/>virtuteS. <text:s/>Cum <text:s/>aui- </text:p>
      <text:p text:style-name="Standard">tem <text:s/>in <text:s/>fiuem <text:s/>rerum, <text:s/>et <text:s/>consummatione <text:s/>mundi, <text:s/>ei </text:p>
      <text:p text:style-name="Standard">fuerint <text:s/>universa <text:s/>subjecta, <text:s/>adimplebitur <text:s/>omnia <text:s/>in <text:s/>om¬ </text:p>
      <text:p text:style-name="Standard">nibus <text:s/>; <text:s/>ut <text:s/>juxta <text:s/>id <text:s/>quod <text:s/>Deus <text:s/>est <text:s/>cunctis <text:s/>virtutibüs </text:p>
      <text:p text:style-name="Standard">pie <text:s/>nus, <text:s/>omnia <text:s/>in <text:s/>omnibus <text:s/>adimpleatur, <text:s/>et <text:s/>sint <text:s/>uni- </text:p>
      <text:p text:style-name="Standard">versi <text:s/>habentes <text:s/>omnia, <text:s/>quæ <text:s/>ante <text:s/>singula <text:s/>singuli <text:s/>pos- </text:p>
      <text:p text:style-name="Standard">sidebant. <text:s/>Sed <text:s/>et <text:s/>hoc <text:s/>quod <text:s/>ait <text:s/>: <text:s/>« <text:s/>Et <text:s/>ipsum <text:s/>dédit <text:s/>caput </text:p>
      <text:p text:style-name="Standard">saper <text:s/>omnia <text:s/>Ecclesiæ <text:s/>quæ <text:s/>est <text:s/>corpus <text:s/>ipsius; <text:s/>plénitude* </text:p>
      <text:p text:style-name="Standard">ejus <text:s/>qui <text:s/>omnia <text:s/>in <text:s/>omnibus <text:s/>adimplëtur, <text:s/>non <text:s/>solum <text:s/>ho- </text:p>
      <text:p text:style-name="Standard">minum, <text:s/>sed <text:s/>etiam <text:s/>angelorum <text:s/>cunctarumque <text:s/>virtü- </text:p>
      <text:p text:style-name="Standard">tum, <text:s/>et <text:s/>ratio nabilium <text:s/>creaturarum <text:s/>Ecclesia <text:s/>intelligi </text:p>
      <text:p text:style-name="Standard">potest. <text:s/>Nec <text:s/>non <text:s/>et <text:s/>hoc <text:s/>« <text:s/>Qui <text:s/>omnia <text:s/>in <text:s/>omnibus <text:s/>adim </text:p>
      <text:p text:style-name="Standard"/>
      <text:p text:style-name="Standard"/>
      <text:p text:style-name="Standard">COMMENTAIRES <text:s/>SUR <text:s/>L’ÉPITRE <text:s/>AU&amp; <text:s/>EPHÈSlENS </text:p>
      <text:p text:style-name="Standard"/>
      <text:p text:style-name="Standard"/>
      <text:p text:style-name="Standard">dans <text:s/>le <text:s/>premier <text:s/>sens <text:s/>qu’elles <text:s/>présentent; <text:s/>car </text:p>
      <text:p text:style-name="Standard">l’Apôtre <text:s/>ne <text:s/>dit <text:s/>point <text:s/>: <text:s/>Qui <text:s/>accomplit <text:s/>toutes </text:p>
      <text:p text:style-name="Standard">choses <text:s/>en <text:s/>tous, <text:s/>mais <text:s/>« <text:s/>qui <text:s/>en <text:s/>toutes <text:s/>choses <text:s/>est </text:p>
      <text:p text:style-name="Standard">accompli <text:s/>en <text:s/>tous. <text:s/>» <text:s/>Car <text:s/>il <text:s/>y <text:s/>a <text:s/>cette <text:s/>différence </text:p>
      <text:p text:style-name="Standard">entre <text:s/>ces <text:s/>deux <text:s/>mots, <text:s/>rempli <text:s/>et <text:s/>être <text:s/>rempli, <text:s/>que </text:p>
      <text:p text:style-name="Standard">l’un <text:s/>exprime <text:s/>un <text:s/>rôle <text:s/>actif, <text:s/>et <text:s/>l’autre <text:s/>un <text:s/>rôle </text:p>
      <text:p text:style-name="Standard">passif. <text:s/>De <text:s/>même <text:s/>donc <text:s/>qu’un <text:s/>empereur <text:s/>reçoit <text:s/>tous </text:p>
      <text:p text:style-name="Standard">les <text:s/>jours <text:s/>son <text:s/>complément, <text:s/>lorsque <text:s/>ses <text:s/>armées </text:p>
      <text:p text:style-name="Standard">s’augmentent, <text:s/>qu’il <text:s/>s’annexe <text:s/>de <text:s/>nouvelles <text:s/>pro¬ </text:p>
      <text:p text:style-name="Standard">vinces, <text:s/>et <text:s/>que <text:s/>la <text:s/>multitude <text:s/>de <text:s/>ses <text:s/>sujets <text:s/>devient </text:p>
      <text:p text:style-name="Standard">plus <text:s/>considérable; <text:s/>ainsi <text:s/>Notre-Seigneur <text:s/>Jésus- </text:p>
      <text:p text:style-name="Standard">Christ, <text:s/>par <text:s/>là <text:s/>même <text:s/>que <text:s/>tous <text:s/>croient <text:s/>en <text:s/>lui, <text:s/>et </text:p>
      <text:p text:style-name="Standard">embrassent <text:s/>do <text:s/>jour <text:s/>en <text:s/>jour <text:s/>la <text:s/>foi <text:s/>chrétienne, </text:p>
      <text:p text:style-name="Standard">s’accomplit <text:s/>dans <text:s/>tous, <text:s/>c’est-à-dire <text:s/>se <text:s/>complète </text:p>
      <text:p text:style-name="Standard">entièrement <text:s/>dans <text:s/>tous1 <text:s/>ses <text:s/>membres, <text:s/>en <text:s/>ce <text:s/>sens </text:p>
      <text:p text:style-name="Standard">que <text:s/>ceux <text:s/>qui <text:s/>croient <text:s/>en <text:s/>lui <text:s/>sont <text:s/>remplis <text:s/>de </text:p>
      <text:p text:style-name="Standard">toutes <text:s/>les <text:s/>vertus, <text:s/>et <text:s/>que <text:s/>selon <text:s/>ce <text:s/>qui <text:s/>est <text:s/>dit </text:p>
      <text:p text:style-name="Standard">dans <text:s/>l’Évangile, <text:s/>il <text:s/>croît <text:s/>en <text:s/>âge, <text:s/>en <text:s/>sagesse <text:s/>et <text:s/>en </text:p>
      <text:p text:style-name="Standard">grâce, <text:s/>non <text:s/>seulement <text:s/>devant <text:s/>Dieu, <text:s/>mais <text:s/>encore </text:p>
      <text:p text:style-name="Standard">devant <text:s/>les <text:s/>hommes, <text:s/>Luc. <text:s/>n. </text:p>
      <text:p text:style-name="Standard"/>
      <text:p text:style-name="Standard">CHAPITRE <text:s/>IL </text:p>
      <text:p text:style-name="Standard"/>
      <text:p text:style-name="Standard">«Et <text:s/>vous <text:s/>qui <text:s/>étiez <text:s/>morts <text:s/>par <text:s/>vos <text:s/>péchés <text:s/>et <text:s/>par </text:p>
      <text:p text:style-name="Standard"><text:soft-page-break/>vos <text:s/>crimes, <text:s/>dans <text:s/>lesquels <text:s/>vous <text:s/>marchiez <text:s/>autre¬ </text:p>
      <text:p text:style-name="Standard">fois <text:s/>selon <text:s/>l’esprit <text:s/>de <text:s/>ce <text:s/>monde, <text:s/>selon <text:s/>le <text:s/>prince </text:p>
      <text:p text:style-name="Standard">des <text:s/>puissances <text:s/>de <text:s/>l’air, <text:s/>est <text:s/>esprit <text:s/>qui <text:s/>exerce </text:p>
      <text:p text:style-name="Standard">mainténant <text:s/>son <text:s/>pouvoir <text:s/>sur <text:s/>les <text:s/>dis <text:s/>de <text:s/>la <text:s/>défiance, </text:p>
      <text:p text:style-name="Standard">parmi <text:s/>lesquels <text:s/>nous, <text:s/>tous <text:s/>aussi <text:s/>nous <text:s/>avons <text:s/>vécu </text:p>
      <text:p text:style-name="Standard">selon <text:s/>nos <text:s/>. <text:s/>désirs <text:s/>charnels, <text:s/>faisant <text:s/>la <text:s/>volonté <text:s/>de </text:p>
      <text:p text:style-name="Standard"/>
      <text:p text:style-name="Standard">pletür, <text:s/>» <text:s/>nequaquam <text:s/>ita <text:s/>ut <text:s/>resonat, <text:s/>aeeipiendum; <text:s/>non </text:p>
      <text:p text:style-name="Standard">enfin <text:s/>ait <text:s/>: <text:s/>Qui <text:s/>omnia <text:s/>in <text:s/>omnibus <text:s/>adimplet; <text:s/>sed <text:s/>« <text:s/>qui </text:p>
      <text:p text:style-name="Standard">omnia <text:s/>in <text:s/>omnibus <text:s/>adimpletur. <text:s/>» <text:s/>Siquidem <text:s/>aliud </text:p>
      <text:p text:style-name="Standard">est <text:s/>implere, <text:s/>aliud <text:s/>impleri; <text:s/>quia <text:s/>in <text:s/>altero <text:s/>agenda, </text:p>
      <text:p text:style-name="Standard">in <text:s/>altero <text:s/>patientis <text:s/>est <text:s/>verbum. <text:s/>Sicut <text:s/>ergo <text:s/>adimple¬ </text:p>
      <text:p text:style-name="Standard">tur <text:s/>imperator, <text:s/>si <text:s/>quotidie <text:s/>ejus <text:s/>augeatur <text:s/>exercitus, </text:p>
      <text:p text:style-name="Standard">et <text:s/>fiant <text:s/>novæ <text:s/>provinciæ, <text:s/>et <text:s/>populorum <text:s/>multitudo <text:s/>suc- </text:p>
      <text:p text:style-name="Standard">crescat; <text:s/>ità <text:s/>et <text:s/>Dominus <text:s/>noster <text:s/>Jesu <text:s/>Ghristus <text:s/>in <text:s/>eo </text:p>
      <text:p text:style-name="Standard">quod <text:s/>sibi <text:s/>credunt <text:s/>omnia, <text:s/>et <text:s/>per <text:s/>dies <text:s/>singulos <text:s/>ad <text:s/>fidem </text:p>
      <text:p text:style-name="Standard">ejus <text:s/>veniunt, <text:s/>ipse <text:s/>adimpletur <text:s/>in <text:s/>omnibus; <text:s/>sic <text:s/>tamen </text:p>
      <text:p text:style-name="Standard">ut <text:s/>omnia <text:s/>adimpleatur <text:s/>in <text:s/>omnibus, <text:s/>id <text:s/>est, <text:s/>ut <text:s/>qui </text:p>
      <text:p text:style-name="Standard">in <text:s/>eum <text:s/>credunt, <text:s/>cunctis <text:s/>virtutibus <text:s/>pleni <text:s/>sint, <text:s/>et <text:s/>juxta </text:p>
      <text:p text:style-name="Standard">Evangelium <text:s/>faciant <text:s/>eum <text:s/>proficere <text:s/>ætate, <text:s/>sapientia <text:s/>et </text:p>
      <text:p text:style-name="Standard">grath, <text:s/>non <text:s/>solum <text:s/>apud <text:s/>Deum, <text:s/>sed <text:s/>et <text:s/>apud <text:s/>homines </text:p>
      <text:p text:style-name="Standard">Luo. <text:s/>n. </text:p>
      <text:p text:style-name="Standard"/>
      <text:p text:style-name="Standard">CAPUT <text:s/>II. </text:p>
      <text:p text:style-name="Standard"/>
      <text:p text:style-name="Standard">« <text:s/>Et <text:s/>vos <text:s/>cum <text:s/>essetis <text:s/>mortui <text:s/>delictis, <text:s/>et <text:s/>pec- </text:p>
      <text:p text:style-name="Standard">eatis <text:s/>vestris, <text:s/>in <text:s/>quibus <text:s/>aliquando <text:s/>ambulastis, <text:s/>se- </text:p>
      <text:p text:style-name="Standard">rundum <text:s/>sàeculum <text:s/>mundi <text:s/>hujus, <text:s/>secundum <text:s/>pririci- </text:p>
      <text:p text:style-name="Standard">pem <text:s/>potestatis <text:s/>aeris, <text:s/>spiritus <text:s/>qui <text:s/>nunc <text:s/>operatur <text:s/>in </text:p>
      <text:p text:style-name="Standard">fiiiis <text:s/>diftidontiæ, <text:s/>in <text:s/>quibus <text:s/>et <text:s/>nos <text:s/>omnes <text:s/>conversati <text:s/>su- </text:p>
      <text:p text:style-name="Standard"/>
      <text:p text:style-name="Standard"/>
      <text:p text:style-name="Standard">403 </text:p>
      <text:p text:style-name="Standard"/>
      <text:p text:style-name="Standard">la <text:s/>chair <text:s/>et <text:s/>de <text:s/>nos <text:s/>pensées, <text:s/>ainsi <text:s/>nous <text:s/>étions <text:s/>par </text:p>
      <text:p text:style-name="Standard">nature <text:s/>enfants <text:s/>de <text:s/>colère <text:s/>comme <text:s/>tous <text:s/>les <text:s/>autres. </text:p>
      <text:p text:style-name="Standard">Mais <text:s/>Dieu <text:s/>qui, est <text:s/>riche <text:s/>en <text:s/>miséricorde, <text:s/>par <text:s/>le </text:p>
      <text:p text:style-name="Standard">grand <text:s/>amour <text:s/>dont <text:s/>il <text:s/>nous <text:s/>a <text:s/>aimés, <text:s/>lorsque <text:s/>nous </text:p>
      <text:p text:style-name="Standard">étions <text:s/>morts <text:s/>par <text:s/>nos <text:s/>péchés, <text:s/>nous <text:s/>a <text:s/>rendus <text:s/>tous </text:p>
      <text:p text:style-name="Standard">à <text:s/>la <text:s/>vie <text:s/>en <text:s/>Jésus-Christ. <text:s/>» <text:s/>Avant <text:s/>d’exposer <text:s/>le </text:p>
      <text:p text:style-name="Standard">sens <text:s/>de <text:s/>chaque <text:s/>mot, <text:s/>il <text:s/>nous <text:s/>faut <text:s/>tout <text:s/>d’abord </text:p>
      <text:p text:style-name="Standard">bien <text:s/>établir <text:s/>la <text:s/>suite <text:s/>du <text:s/>texte <text:s/>de <text:s/>cette <text:s/>manière <text:s/>: </text:p>
      <text:p text:style-name="Standard">Et <text:s/>vous, <text:s/>lorsque <text:s/>vous <text:s/>étiez <text:s/>morts <text:s/>par <text:s/>vos </text:p>
      <text:p text:style-name="Standard">péchés <text:s/>et <text:s/>par <text:s/>vos <text:s/>crimes, <text:s/>Dieu <text:s/>qui <text:s/>est <text:s/>riche <text:s/>en </text:p>
      <text:p text:style-name="Standard">miséricorde <text:s/>par <text:s/>le <text:s/>grand <text:s/>amour <text:s/>dont <text:s/>il <text:s/>nous <text:s/>a </text:p>
      <text:p text:style-name="Standard">aimés <text:s/>nous <text:s/>a <text:s/>vivifiés, <text:s/>dans <text:s/>le <text:s/>Christ; <text:s/>et <text:s/>alors </text:p>
      <text:p text:style-name="Standard">que <text:s/>nous <text:s/>étions <text:s/>morts <text:s/>par <text:s/>nos <text:s/>péchés <text:s/>dans <text:s/>les¬ </text:p>
      <text:p text:style-name="Standard">quels <text:s/>autrefois <text:s/>nous <text:s/>avons <text:s/>marché <text:s/>selon <text:s/>l’esprit </text:p>
      <text:p text:style-name="Standard">de <text:s/>ce <text:s/>monde, <text:s/>selon <text:s/>le <text:s/>prince <text:s/>des <text:s/>puissances <text:s/>de </text:p>
      <text:p text:style-name="Standard">l’air, <text:s/>de <text:s/>l’esprit <text:s/>qui <text:s/>agit <text:s/>efficacement <text:s/>à <text:s/>cette </text:p>
      <text:p text:style-name="Standard">heure <text:s/>sur <text:s/>les <text:s/>fils <text:s/>de <text:s/>la <text:s/>défiance, <text:s/>parmi <text:s/>lesquels </text:p>
      <text:p text:style-name="Standard">nous <text:s/>tous <text:s/>aussi <text:s/>nous <text:s/>avons <text:s/>vécu, <text:s/>selon <text:s/>nos <text:s/>désirs </text:p>
      <text:p text:style-name="Standard"><text:soft-page-break/>charnels, <text:s/>faisant <text:s/>la <text:s/>volonté <text:s/>de <text:s/>la <text:s/>chair <text:s/>et <text:s/>de <text:s/>nos </text:p>
      <text:p text:style-name="Standard">pensées; <text:s/>et <text:s/>par <text:s/>nature <text:s/>enfants <text:s/>de <text:s/>colère <text:s/>comme </text:p>
      <text:p text:style-name="Standard">tous <text:s/>les <text:s/>autres; <text:s/>il <text:s/>nous <text:s/>a <text:s/>rendu <text:s/>la <text:s/>vie <text:s/>en <text:s/>Jésus- </text:p>
      <text:p text:style-name="Standard">Christ, <text:s/>c’est-à-dire <text:s/>qu’il <text:s/>faut <text:s/>sous-entendre </text:p>
      <text:p text:style-name="Standard">comme <text:s/>si <text:s/>elles <text:s/>étaient <text:s/>répétées <text:s/>deux <text:s/>fois <text:s/>: <text:s/>« <text:s/>Et </text:p>
      <text:p text:style-name="Standard">il <text:s/>nous <text:s/>a <text:s/>rendu <text:s/>la <text:s/>vie <text:s/>en <text:s/>Jésus-Christ. <text:s/>» <text:s/>Quant </text:p>
      <text:p text:style-name="Standard">à <text:s/>la <text:s/>conjonction <text:s/>causative <text:s/>que <text:s/>nous <text:s/>lisons <text:s/>dans </text:p>
      <text:p text:style-name="Standard">cette <text:s/>proposition <text:s/>: <text:s/>« <text:s/>Mais <text:s/>Dieu <text:s/>qui <text:s/>est <text:s/>riche <text:s/>en. </text:p>
      <text:p text:style-name="Standard">miséricorde, <text:s/>» <text:s/>nous <text:s/>pensons <text:s/>qu’elle <text:s/>a <text:s/>étéajoutée </text:p>
      <text:p text:style-name="Standard">par <text:s/>des <text:s/>copistes <text:s/>ignorants, <text:s/>et <text:s/>que <text:s/>cette <text:s/>faute <text:s/>a </text:p>
      <text:p text:style-name="Standard">passé <text:s/>insensiblement <text:s/>dans <text:s/>le <text:s/>texte; <text:s/>ou <text:s/>bien </text:p>
      <text:p text:style-name="Standard"/>
      <text:p text:style-name="Standard">mus <text:s/>aliquando <text:s/>in <text:s/>desideriis <text:s/>carnis <text:s/>nostræ, <text:s/>facientes <text:s/>vo- </text:p>
      <text:p text:style-name="Standard">luntates <text:s/>carnis <text:s/>et <text:s/>cogitationum, <text:s/>et <text:s/>eramus <text:s/>natura <text:s/>fiiii </text:p>
      <text:p text:style-name="Standard">iræ, <text:s/>sicut <text:s/>et <text:s/>eæteri. <text:s/>Deus <text:s/>autem <text:s/>qui <text:s/>dives <text:s/>est <text:s/>in <text:s/>mi- </text:p>
      <text:p text:style-name="Standard">sericordia, <text:s/>propter <text:s/>multam <text:s/>charitatem <text:s/>suam <text:s/>qua </text:p>
      <text:p text:style-name="Standard">dilexit <text:s/>nos <text:s/>et <text:s/>cum <text:s/>essemus <text:s/>mortui <text:s/>peccatis, <text:s/>convivi- </text:p>
      <text:p text:style-name="Standard">ficavit <text:s/>nos <text:s/>Ghristo. <text:s/>» <text:s/>Antequam <text:s/>de <text:s/>singulis <text:s/>verborum </text:p>
      <text:p text:style-name="Standard">sensibus <text:s/>disputemus, <text:s/>videtur <text:s/>no <text:s/>bis <text:s/>ita <text:s/>lectionis <text:s/>ordo, </text:p>
      <text:p text:style-name="Standard">reddendus <text:s/>: <text:s/>Et <text:s/>vos <text:s/>cum <text:s/>mortui <text:s/>essetis <text:s/>delictis <text:s/>et </text:p>
      <text:p text:style-name="Standard">peccatis <text:s/>vestris, <text:s/>convivificavit <text:s/>Ghristo <text:s/>Deus, <text:s/>qui <text:s/>dives </text:p>
      <text:p text:style-name="Standard">est <text:s/>in <text:s/>misericordia <text:s/>propter <text:s/>multam <text:s/>charitatem <text:s/>suam </text:p>
      <text:p text:style-name="Standard">qua <text:s/>dilexit <text:s/>nos <text:s/>; <text:s/>et <text:s/>cum <text:s/>essemus <text:s/>mortui <text:s/>delictis, <text:s/>in </text:p>
      <text:p text:style-name="Standard">quibus <text:s/>aliquando <text:s/>ambulavimus, <text:s/>seeundum <text:s/>sæculum </text:p>
      <text:p text:style-name="Standard">mundi <text:s/>hujus, <text:s/>secundum <text:s/>principem <text:s/>potestatis <text:s/>aeris, </text:p>
      <text:p text:style-name="Standard">spiritus <text:s/>qui <text:s/>nunc <text:s/>operatur <text:s/>in <text:s/>filiis <text:s/>diffidentiæ, <text:s/>in </text:p>
      <text:p text:style-name="Standard">quibus <text:s/>et <text:s/>nos <text:s/>omnes <text:s/>conversati <text:s/>sumus <text:s/>aliquando <text:s/>in </text:p>
      <text:p text:style-name="Standard">desideriis <text:s/>carnis <text:s/>nostræ, <text:s/>facientes <text:s/>voluntates <text:s/>earnis </text:p>
      <text:p text:style-name="Standard">et <text:s/>mentium, <text:s/>et <text:s/>eramus <text:s/>natura <text:s/>fiiii <text:s/>iræ, <text:s/>convivificavit </text:p>
      <text:p text:style-name="Standard">nos <text:s/>Christo, <text:s/>ut <text:s/>kno <text:s/>xoivou, <text:s/>subaudiatur <text:s/>quasi <text:s/>his </text:p>
      <text:p text:style-name="Standard">dictum, <text:s/>« <text:s/>et <text:s/>nos <text:s/>convivificavit <text:s/>Ghristo. <text:s/>» <text:s/>Conjunctionem </text:p>
      <text:p text:style-name="Standard">vero <text:s/>causalem <text:s/>in <text:s/>eo <text:s/>1 <text:s/>co <text:s/>in <text:s/>quo <text:s/>ait <text:s/>: <text:s/>« <text:s/>Deus <text:s/>autem </text:p>
      <text:p text:style-name="Standard">qui <text:s/>dives <text:s/>est <text:s/>in <text:s/>misericordia, <text:s/>» <text:s/>arbitramur <text:s/>aut <text:s/>ab <text:s/>in- </text:p>
      <text:p text:style-name="Standard">doctis <text:s/>seriptoribus <text:s/>additam, <text:s/>et <text:s/>yitiunl <text:s/>inovelissç </text:p>
      <text:p text:style-name="Standard"/>
      <text:p text:style-name="Standard"/>
      <text:p text:style-name="Standard">404 <text:s/>SAINT <text:s/>JÉROME, </text:p>
      <text:p text:style-name="Standard"/>
      <text:p text:style-name="Standard"/>
      <text:p text:style-name="Standard">qu’elle <text:s/>a <text:s/>été <text:s/>employée <text:s/>par <text:s/>saint <text:s/>Paul <text:s/>qui <text:s/>était </text:p>
      <text:p text:style-name="Standard">inhabile <text:s/>pour <text:s/>la <text:s/>parole, <text:s/>mais <text:s/>non <text:s/>pour <text:s/>la </text:p>
      <text:p text:style-name="Standard">science. <text:s/>» <text:s/>II <text:s/>Cor. <text:s/>xi . <text:s/>No#'s: <text:s/>voyons <text:s/>ici <text:s/>manifeste¬ </text:p>
      <text:p text:style-name="Standard">ment <text:s/>que <text:s/>le <text:s/>péché <text:s/>est <text:s/>appelé <text:s/>la <text:s/>mort <text:s/>de <text:s/>l’àme <text:s/>: </text:p>
      <text:p text:style-name="Standard">« <text:s/>Et <text:s/>vous, <text:s/>lorsque <text:s/>vous <text:s/>étiez <text:s/>morts <text:s/>par <text:s/>vos </text:p>
      <text:p text:style-name="Standard">crimes <text:s/>et <text:s/>par <text:s/>vos <text:s/>péchés, <text:s/>» <text:s/>ce <text:s/>qui <text:s/>est <text:s/>égale¬ </text:p>
      <text:p text:style-name="Standard">ment <text:s/>attesté <text:s/>par <text:s/>Ézéchiel <text:s/>: <text:s/>« <text:s/>L’âme <text:s/>qui <text:s/>aura </text:p>
      <text:p text:style-name="Standard">péché <text:s/>mourra <text:s/>elle-même, <text:s/>» <text:s/>Ezech. <text:s/>xvm, <text:s/>4. </text:p>
      <text:p text:style-name="Standard">Comme <text:s/>le <text:s/>mot <text:s/>latin <text:s/>delicta , <text:s/>en <text:s/>grec <text:s/>Tropaurcouara, </text:p>
      <text:p text:style-name="Standard">est <text:s/>proprement <text:s/>suivant <text:s/>l’étymologie <text:s/>du <text:s/>mot </text:p>
      <text:p text:style-name="Standard">grec <text:s/>un <text:s/>mot <text:s/>scripturaire, <text:s/>bien <text:s/>que <text:s/>delicta </text:p>
      <text:p text:style-name="Standard">serait <text:s/>plus <text:s/>justement <text:s/>rendu <text:s/>par <text:s/>TrÀY^jiAicu <text:s/>nous </text:p>
      <text:p text:style-name="Standard">demandons <text:s/>ce <text:s/>que <text:s/>signifie <text:s/>le <text:s/>mot <text:s/>delicta , <text:s/>quelle^ </text:p>
      <text:p text:style-name="Standard"><text:soft-page-break/>distance <text:s/>les <text:s/>sépare <text:s/>des <text:s/>péchés, <text:s/>et <text:s/>quôlle <text:s/>diffé¬ </text:p>
      <text:p text:style-name="Standard">rence <text:s/>entre <text:s/>TtapaTtTcofjuxTa <text:s/>et <text:s/>à[/.apTâxa. <text:s/>Les <text:s/>auteurs </text:p>
      <text:p text:style-name="Standard">disent <text:s/>que <text:s/>le <text:s/>mot <text:s/>Trapa'irrw^a'rx <text:s/>exprime <text:s/>la <text:s/>nais¬ </text:p>
      <text:p text:style-name="Standard">sance <text:s/>et <text:s/>comme <text:s/>le <text:s/>commencement <text:s/>du <text:s/>péché, </text:p>
      <text:p text:style-name="Standard">lorsque <text:s/>la <text:s/>pensée^se <text:s/>glisse <text:s/>secrètement <text:s/>dans <text:s/>notre </text:p>
      <text:p text:style-name="Standard">âme, <text:s/>à <text:s/>la <text:s/>faveur <text:s/>de <text:s/>notre <text:s/>demi-consentement, </text:p>
      <text:p text:style-name="Standard">mais <text:s/>sans <text:s/>nous <text:s/>entraîner <text:s/>encore <text:s/>à <text:s/>notre <text:s/>ruine. </text:p>
      <text:p text:style-name="Standard">Voilà <text:s/>pourquoi <text:s/>il <text:s/>est <text:s/>écrit <text:s/>dans <text:s/>le <text:s/>psaume <text:s/>xvm <text:s/>: </text:p>
      <text:p text:style-name="Standard">« <text:s/>Qui <text:s/>peut <text:s/>connaître <text:s/>ses <text:s/>fautes? <text:s/>» <text:s/>parce <text:s/>qu’il </text:p>
      <text:p text:style-name="Standard">est <text:s/>difficile <text:s/>on <text:s/>effet <text:s/>de <text:s/>connaître <text:s/>les <text:s/>racines, <text:s/>et </text:p>
      <text:p text:style-name="Standard">l’origine <text:s/>des <text:s/>péchés. <text:s/>Le <text:s/>péché <text:s/>au <text:s/>contraire </text:p>
      <text:p text:style-name="Standard">c’ést <text:s/>l’acte <text:s/>coupable <text:s/>consommé <text:s/>dans <text:s/>son <text:s/>entier. </text:p>
      <text:p text:style-name="Standard">Nous <text:s/>demandons <text:s/>encore <text:s/>ce <text:s/>que <text:s/>signifie <text:s/>ce <text:s/>qui </text:p>
      <text:p text:style-name="Standard"/>
      <text:p text:style-name="Standard"/>
      <text:p text:style-name="Standard">suit <text:s/>: <text:s/>« <text:s/>dans <text:s/>lesquels <text:s/>autrefois <text:s/>vous <text:s/>avez <text:s/>mar¬ </text:p>
      <text:p text:style-name="Standard">ché <text:s/>selon <text:s/>le <text:s/>siècle <text:s/>de <text:s/>ce <text:s/>monde. <text:s/>» <text:s/>Y <text:s/>a-t-il <text:s/>donc <text:s/>5 </text:p>
      <text:p text:style-name="Standard">un <text:s/>autre <text:s/>siècle <text:s/>qui <text:s/>ne <text:s/>fasse <text:s/>point <text:s/>partie <text:s/>de <text:s/>ce </text:p>
      <text:p text:style-name="Standard">monde <text:s/>et <text:s/>qui <text:s/>soit <text:s/>propre <text:s/>à <text:s/>d’autres <text:s/>mondes? </text:p>
      <text:p text:style-name="Standard">de <text:s/>ces <text:s/>mondes <text:s/>dont <text:s/>Clément <text:s/>a <text:s/>dit <text:s/>dans <text:s/>son </text:p>
      <text:p text:style-name="Standard">épître <text:s/>: <text:s/>« <text:s/>L’océan <text:s/>et <text:s/>les <text:s/>mondes <text:s/>qui <text:s/>sont <text:s/>au </text:p>
      <text:p text:style-name="Standard">delà? <text:s/>» <text:s/>Ou <text:s/>bien <text:s/>n’y <text:s/>a-t-il <text:s/>qu’un <text:s/>seul <text:s/>monde, </text:p>
      <text:p text:style-name="Standard">celui <text:s/>qui <text:s/>depuis <text:s/>le <text:s/>commencement <text:s/>du <text:s/>siècle <text:s/>ou </text:p>
      <text:p text:style-name="Standard">Adam <text:s/>a <text:s/>été <text:s/>créé <text:s/>se <text:s/>poursuit <text:s/>jusqu’à <text:s/>la <text:s/>fin <text:s/>qui </text:p>
      <text:p text:style-name="Standard">lui <text:s/>est <text:s/>marquée <text:s/>et <text:s/>disparaît; <text:s/>ou <text:s/>bien <text:s/>est-ce <text:s/>ce </text:p>
      <text:p text:style-name="Standard">monde <text:s/>qui <text:s/>est <text:s/>appelé <text:s/>d’un <text:s/>autre <text:s/>nom, <text:s/>le <text:s/>prince </text:p>
      <text:p text:style-name="Standard">des <text:s/>puissances <text:s/>de <text:s/>l’air <text:s/>qui <text:s/>agit <text:s/>efficacement </text:p>
      <text:p text:style-name="Standard">à <text:s/>cette <text:s/>heure <text:s/>sur <text:s/>les <text:s/>enfants <text:s/>de <text:s/>la <text:s/>défiance. </text:p>
      <text:p text:style-name="Standard">Saint <text:s/>Paul <text:s/>écrit <text:s/>aux <text:s/>Galates <text:s/>: <text:s/>« <text:s/>Afin <text:s/>de <text:s/>nous </text:p>
      <text:p text:style-name="Standard">arracher <text:s/>à <text:s/>la <text:s/>corruption <text:s/>du <text:s/>siècle <text:s/>présent, <text:s/>» </text:p>
      <text:p text:style-name="Standard">GaL <text:s/>i, <text:s/>4. <text:s/>Et <text:s/>dans <text:s/>la <text:s/>même <text:s/>épître <text:s/>: <text:s/>« <text:s/>Rachetant </text:p>
      <text:p text:style-name="Standard">le <text:s/>temps, <text:s/>parce <text:s/>que <text:s/>les <text:s/>jours <text:s/>sont <text:s/>mauvais, <text:s/>» </text:p>
      <text:p text:style-name="Standard">Ephes. <text:s/>v, <text:s/>16. <text:s/>Jacob <text:s/>lui-même <text:s/>déclare <text:s/>que <text:s/>ses </text:p>
      <text:p text:style-name="Standard">jours <text:s/>ont <text:s/>été <text:s/>courts <text:s/>et <text:s/>très <text:s/>mauvais <text:s/>Gen. <text:s/>xlvii, </text:p>
      <text:p text:style-name="Standard">soit <text:s/>que <text:s/>le <text:s/>temps <text:s/>de <text:s/>cette <text:s/>vie <text:s/>durant <text:s/>lequpl </text:p>
      <text:p text:style-name="Standard">nous <text:s/>sommes <text:s/>renfermés <text:s/>dans <text:s/>le <text:s/>siècle, <text:s/>soit </text:p>
      <text:p text:style-name="Standard">laborieux <text:s/>et <text:s/>pénible; <text:s/>soit <text:s/>que <text:s/>Satan <text:s/>lui-même </text:p>
      <text:p text:style-name="Standard">soit <text:s/>désigné <text:s/>par <text:s/>le <text:s/>nom <text:s/>de <text:s/>ce <text:s/>monde <text:s/>et <text:s/>de <text:s/>ce </text:p>
      <text:p text:style-name="Standard">siècle. <text:s/>C’est <text:s/>do <text:s/>lui <text:s/>en <text:s/>effet <text:s/>dont <text:s/>il <text:s/>est <text:s/>aussitôt </text:p>
      <text:p text:style-name="Standard">question <text:s/>dans <text:s/>ce <text:s/>qui <text:s/>suit <text:s/>: <text:s/>« <text:s/>Selon <text:s/>le <text:s/>prince <text:s/>des </text:p>
      <text:p text:style-name="Standard">puissances <text:s/>de <text:s/>l’air, <text:s/>de <text:s/>l’esprit <text:s/>qui <text:s/>agit <text:s/>efficace- </text:p>
      <text:p text:style-name="Standard"/>
      <text:p text:style-name="Standard"/>
      <text:p text:style-name="Standard">paulatim, <text:s/>aut <text:s/>ab <text:s/>ipso <text:s/>Paulo, <text:s/>qui <text:s/>ernt <text:s/>imperifcus <text:s/>ser- </text:p>
      <text:p text:style-name="Standard">mone, <text:s/>et <text:s/>non <text:s/>scientia, <text:s/>superflue <text:s/>usurpatam <text:s/>11 <text:s/>Cor. <text:s/>xi. </text:p>
      <text:p text:style-name="Standard">ManifesLe <text:s/>autem <text:s/>mors <text:s/>animæ <text:s/>dicitur <text:s/>esse <text:s/>peccat-um, <text:s/>ex </text:p>
      <text:p text:style-name="Standard">eo <text:s/>quod <text:s/>ait <text:s/>: <text:s/>« <text:s/>Et <text:s/>vos <text:s/>cum <text:s/>essetis <text:s/>mortui <text:s/>deliclis <text:s/>et </text:p>
      <text:p text:style-name="Standard">peccatis <text:s/>vestris, <text:s/>» <text:s/>juxta <text:s/>illud <text:s/>quoque <text:s/>quod <text:s/>in <text:s/>Ezechiele </text:p>
      <text:p text:style-name="Standard">Bcriptum <text:s/>est <text:s/>: <text:s/>« <text:s/>Anima <text:s/>quæ <text:s/>peccaverit <text:s/>ips.i <text:s/>mûrie <text:s/>tu <text:s/>r <text:s/>» </text:p>
      <text:p text:style-name="Standard">Ezech. <text:s/>lviii, <text:s/>4,. Et <text:s/>quia <text:s/>« <text:s/>delicta <text:s/>quæ <text:s/>Græce <text:s/>Ttapowrrto- </text:p>
      <text:p text:style-name="Standard">p.ara <text:s/>nuncupantur. <text:s/>juxta <text:s/>ejusdem <text:s/>linguæ <text:s/>etymolo- </text:p>
      <text:p text:style-name="Standard">giam <text:s/>proprie <text:s/>verbum <text:s/>est <text:s/>Scriplurarum <text:s/>(licet <text:s/>delicta </text:p>
      <text:p text:style-name="Standard"><text:soft-page-break/>.TrAquoiAiai <text:s/>rectius <text:s/>transterantur) <text:s/>quærimus <text:s/>quid <text:s/>signi¬ </text:p>
      <text:p text:style-name="Standard">fient, <text:s/>quove <text:s/>distent <text:s/>a <text:s/>peccatis, <text:s/>id <text:s/>est, <text:s/>quid <text:s/>intersit <text:s/>inter </text:p>
      <text:p text:style-name="Standard">TrotpccTCTü) pLOtxot , <text:s/>et <text:s/>ap.apxtaç, <text:s/>;Aiunt <text:s/>enim <text:s/>quod <text:s/>Tcapa-ïr- </text:p>
      <text:p text:style-name="Standard">'rtouaxa, <text:s/>quasi <text:s/>initia <text:s/>peccatorum <text:s/>sint, <text:s/>cum <text:s/>cogitatio </text:p>
      <text:p text:style-name="Standard">tacita <text:s/>subrepit, <text:s/>et <text:s/>ex <text:s/>ahqua <text:s/>parte <text:s/>conniventibus <text:s/>[Al. </text:p>
      <text:p text:style-name="Standard">cobibentibusj <text:s/>nobis, <text:s/>needum <text:s/>tamen <text:s/>nos <text:s/>irnpaiit <text:s/>ad </text:p>
      <text:p text:style-name="Standard">ruinam. <text:s/>Unde <text:s/>et <text:s/>in <text:s/>uctavo <text:s/>deciino <text:s/>psalino <text:s/>Vers. <text:s/>13 </text:p>
      <text:p text:style-name="Standard">scribitur <text:s/>: <text:s/>« <text:s/>Delicta, <text:s/>» <text:s/>hoc <text:s/>est, <text:s/>Tcapa^Tcnu-axa, <text:s/>« <text:s/>quis </text:p>
      <text:p text:style-name="Standard">intelligit <text:s/>? <text:s/>» <text:s/>quia <text:s/>scilicet <text:s/>difficile <text:s/>sit <text:s/>radices, <text:s/>et <text:s/>initia </text:p>
      <text:p text:style-name="Standard">inlelligere <text:s/>peccatorum. <text:s/>Peccatuin <text:s/>vero <text:s/>esse, <text:s/>cum <text:s/>quid </text:p>
      <text:p text:style-name="Standard"/>
      <text:p text:style-name="Standard"/>
      <text:p text:style-name="Standard">opéré <text:s/>consummatum <text:s/>pervenit <text:s/>ad <text:s/>finem. <text:s/>Quærimus </text:p>
      <text:p text:style-name="Standard">quoque <text:s/>quid <text:s/>sit, <text:s/>« <text:s/>in <text:s/>quibus <text:s/>aliquando <text:s/>ambulastis </text:p>
      <text:p text:style-name="Standard">secundum <text:s/>sæculum <text:s/>mundi <text:s/>hujus, <text:s/>» <text:s/>utrumnara <text:s/>et <text:s/>àilud </text:p>
      <text:p text:style-name="Standard">sæculum <text:s/>sit, <text:s/>quod <text:s/>non <text:s/>pertineat <text:s/>ad <text:s/>munduin <text:s/>istum, </text:p>
      <text:p text:style-name="Standard">sed <text:s/>ad <text:s/>mundos <text:s/>alios, <text:s/>de <text:s/>quibus <text:s/>et <text:s/>Clemens <text:s/>in <text:s/>Epistola </text:p>
      <text:p text:style-name="Standard">sua <text:s/>scribit <text:s/>: <text:s/>« <text:s/>Oceanus <text:s/>(1), <text:s/>et <text:s/>mundi <text:s/>qui- trans 'ipsum </text:p>
      <text:p text:style-name="Standard">sunt <text:s/>? <text:s/>» <text:s/>An <text:s/>unus <text:s/>iste <text:s/>mundus <text:s/>sit, <text:s/>qui <text:s/>ab <text:s/>initio <text:s/>sæculi </text:p>
      <text:p text:style-name="Standard">quo <text:s/>factus <text:s/>est <text:s/>Adam <text:s/>usque <text:s/>ad <text:s/>terminum <text:s/>suum </text:p>
      <text:p text:style-name="Standard">volvatur, <text:s/>et <text:s/>transeat <text:s/>; <text:s/>vel <text:s/>certe <text:s/>mundus <text:s/>alio <text:s/>nomme </text:p>
      <text:p text:style-name="Standard">appelletur <text:s/>princeps <text:s/>aeris <text:s/>hujus, <text:s/>qui <text:s/>nunc <text:s/>operatur <text:s/>in </text:p>
      <text:p text:style-name="Standard">filiis <text:s/>diffidentiæ <text:s/>? <text:s/>Scribitur <text:s/>et <text:s/>ad <text:s/>Galatas <text:s/>: <text:s/>« <text:s/>Ut <text:s/>eruat </text:p>
      <text:p text:style-name="Standard">nos <text:s/>de <text:s/>præsenti <text:s/>sæculo <text:s/>nequam <text:s/>» <text:s/>Galat . <text:s/>i, <text:s/>4. <text:s/>Et <text:s/>in </text:p>
      <text:p text:style-name="Standard">bac <text:s/>eadem <text:s/>Epistola <text:s/>: <text:s/>« <text:s/>Redimentes <text:s/>tempus, <text:s/>quoniam </text:p>
      <text:p text:style-name="Standard">dies <text:s/>mali <text:s/>sunt <text:s/>» <text:s/>Infra, <text:s/>v, <text:s/>16. <text:s/>Et <text:s/>dies <text:s/>Jacob <text:s/>modici </text:p>
      <text:p text:style-name="Standard">dicunlur <text:s/>etpe;simi <text:s/>Gen. <text:s/>xlvii, <text:s/>sive <text:s/>quod <text:s/>tempus <text:s/>vitæ </text:p>
      <text:p text:style-name="Standard">istius <text:s/>per <text:s/>quod <text:s/>clausi <text:s/>tenemur <text:s/>in <text:s/>sæculo, <text:s/>grave <text:s/>sit <text:s/>et </text:p>
      <text:p text:style-name="Standard">laboriosum, <text:s/>sive <text:s/>quod <text:s/>ipse <text:s/>Satanas <text:s/>mundi <text:s/>hujus, <text:s/>ut </text:p>
      <text:p text:style-name="Standard">supra <text:s/>diximus, <text:s/>et <text:s/>sæculi <text:s/>vocabulo <text:s/>nuncupetur. <text:s/>De <text:s/>quo </text:p>
      <text:p text:style-name="Standard">statim <text:s/>in <text:s/>sequentibus <text:s/>: <text:s/>« <text:s/>Secundum <text:s/>principem, <text:s/>dnquit, </text:p>
      <text:p text:style-name="Standard"/>
      <text:p text:style-name="Standard">i.20 <text:s/>fÜxsavoç <text:s/>àvBpumotç <text:s/>àTcépavroç <text:s/>xal <text:s/>ol <text:s/>(jlst <text:s/>’ <text:s/>auxiv </text:p>
      <text:p text:style-name="Standard"/>
      <text:p text:style-name="Standard"/>
      <text:p text:style-name="Standard">M) <text:s/>Inicgrius <text:s/>in <text:s/>Grœco <text:s/>babet <text:s/>S. <text:s/>Clementis <text:s/>Episn <text:s/>I, <text:s/>o-l <text:s/>Corinth </text:p>
      <text:p text:style-name="Standard"/>
      <text:p text:style-name="Standard">Quamquom <text:s/>ab <text:s/>Origeno <text:s/>videtur <text:s/>sumpsissc <text:s/>Bieron; <text:s/>nam <text:s/>et <text:s/>bœc <text:s/>ipsa <text:s/>senientia <text:s/>lib, <text:s/>n <text:s/>Ttapt <text:s/>Ap^wv <text:s/>cep. <text:s/>3, <text:s/>semel <text:s/>atqae <text:s/>iterum </text:p>
      <text:p text:style-name="Standard">toia <text:s/>rouitatur, <text:s/>« <text:s/>Oceanus <text:s/>intransroeabilis <text:s/>est <text:s/>hominibus, <text:s/>et <text:s/>hi <text:s/>mundi <text:s/>qui <text:s/>post <text:s/>ipsum <text:s/>sunt, <text:s/>» <text:s/>Porro <text:s/>dicitur <text:s/>Origenes <text:s/>bine <text:s/>inferi’O <text:s/>voluisse </text:p>
      <text:p text:style-name="Standard">quod <text:s/>Græci <text:s/>aVTt^ôovaç <text:s/>dicuni,et <text:s/>Latini <text:s/>u <text:s/>antichtones, <text:s/>» <text:s/>vulgo <text:s/>« <text:s/>antipodes <text:s/>« <text:s/>vocani, <text:s/>Quamobrem <text:s/>a <text:s/>Pbotio <text:s/>reprehenditur <text:s/>cod, <text:s/>126, </text:p>
      <text:p text:style-name="Standard">veteres <text:s/>enïm <text:s/>pieriquo <text:s/>omnes, <text:s/>ut <text:s/>notum <text:s/>est, <text:s/>ex <text:s/>Lactoniio, <text:s/>Augustino, <text:s/>aliisque, <text:s/>negabant <text:s/>existera <text:s/>antipodes. <text:s/>S, <text:s/>vero <text:s/>Clemens <text:s/>non <text:s/>plures </text:p>
      <text:p text:style-name="Standard">mundos, <text:s/>sed <text:s/>remolas, <text:s/>ac <text:s/>prius <text:s/>indignités <text:s/>mundi <text:s/>partes <text:s/>ultra <text:s/>Ocoanum <text:s/>dosifcnare <text:s/>fortasse <text:s/>voluit, <text:s/>Ed. <text:s/>Mig, </text:p>
      <text:p text:style-name="Standard"/>
      <text:p text:style-name="Standard"/>
      <text:p text:style-name="Standard">405 </text:p>
      <text:p text:style-name="Standard"/>
      <text:p text:style-name="Standard"/>
      <text:p text:style-name="Standard"><text:soft-page-break/>COMMENTAIRES <text:s/>SUR <text:s/>L’ÉPITRE <text:s/>AUX <text:s/>ÉPHÉS1ENS </text:p>
      <text:p text:style-name="Standard"/>
      <text:p text:style-name="Standard"/>
      <text:p text:style-name="Standard">ment <text:s/>à <text:s/>cette <text:s/>heure <text:s/>sur <text:s/>les <text:s/>fils <text:s/>de <text:s/>la <text:s/>défiance. <text:s/>» </text:p>
      <text:p text:style-name="Standard">Ce 'prince <text:s/>de <text:s/>Pair, <text:s/>et <text:s/>l’esprit <text:s/>des <text:s/>puissances <text:s/>qui </text:p>
      <text:p text:style-name="Standard">est <text:s/>dans <text:s/>Pair, <text:s/>c’est <text:s/>le <text:s/>démon <text:s/>qui <text:s/>agit <text:s/>mainte¬ </text:p>
      <text:p text:style-name="Standard">nant <text:s/>sur <text:s/>les <text:s/>fils <text:s/>de <text:s/>la <text:s/>défiance, <text:s/>car <text:s/>il <text:s/>no <text:s/>peut </text:p>
      <text:p text:style-name="Standard">avoir <text:s/>aucune <text:s/>action <text:s/>sur <text:s/>les <text:s/>vrais <text:s/>croyants. </text:p>
      <text:p text:style-name="Standard">C’est <text:s/>de <text:s/>lui <text:s/>encore <text:s/>que <text:s/>l’Apôtre <text:s/>dit <text:s/>plus <text:s/>bas <text:s/>: </text:p>
      <text:p text:style-name="Standard">Nous <text:s/>n’avons <text:s/>point <text:s/>à <text:s/>lutter <text:s/>contre <text:s/>la <text:s/>chair <text:s/>et <text:s/>le </text:p>
      <text:p text:style-name="Standard">sang, <text:s/>niais <text:s/>contre <text:s/>les <text:s/>princes <text:s/>et <text:s/>les <text:s/>puissances, </text:p>
      <text:p text:style-name="Standard">contre <text:s/>les <text:s/>dominateurs <text:s/>de <text:s/>ce <text:s/>monde <text:s/>de <text:s/>ténèbres, </text:p>
      <text:p text:style-name="Standard">contre <text:s/>les <text:s/>esprits <text:s/>de <text:s/>malice <text:s/>répandus <text:s/>dans <text:s/>les </text:p>
      <text:p text:style-name="Standard">parties <text:s/>supérieures <text:s/>de <text:s/>l’air. <text:s/>» <text:s/>Ce <text:s/>n’est <text:s/>pas <text:s/>que </text:p>
      <text:p text:style-name="Standard">le <text:s/>diable <text:s/>et <text:s/>ses <text:s/>satellites, <text:s/>qui <text:s/>errent <text:s/>ça <text:s/>et <text:s/>là </text:p>
      <text:p text:style-name="Standard">dans <text:s/>ce <text:s/>monde,, <text:s/>qui <text:s/>font <text:s/>entrer <text:s/>par <text:s/>insinuation </text:p>
      <text:p text:style-name="Standard">le <text:s/>péché <text:s/>dans <text:s/>les <text:s/>âmes, <text:s/>puissent <text:s/>habiter <text:s/>le <text:s/>ciel </text:p>
      <text:p text:style-name="Standard">d’où <text:s/>ils <text:s/>ont <text:s/>mérité <text:s/>d’être <text:s/>chassés; <text:s/>mais <text:s/>saint </text:p>
      <text:p text:style-name="Standard">Paul <text:s/>appelle <text:s/>ici <text:s/>le <text:s/>ciel <text:s/>(in <text:s/>cœlestibus) <text:s/>Pair <text:s/>qui </text:p>
      <text:p text:style-name="Standard">ost <text:s/>au-dessus <text:s/>de <text:s/>nous, <text:s/>comme <text:s/>le <text:s/>Sauveur <text:s/>le </text:p>
      <text:p text:style-name="Standard">fait <text:s/>lui-même, <text:s/>lorsqu’il <text:s/>dit' <text:s/>: <text:s/>« <text:s/>Considérez <text:s/>les </text:p>
      <text:p text:style-name="Standard">oiseaux <text:s/>du <text:s/>ciel, <text:s/>» <text:s/>Matth. <text:s/>vi, <text:s/>26. <text:s/>Car <text:s/>il <text:s/>est <text:s/>évi¬ </text:p>
      <text:p text:style-name="Standard">dent <text:s/>que <text:s/>le <text:s/>vol <text:s/>des <text:s/>oiseaux <text:s/>a <text:s/>lieu <text:s/>non <text:s/>dans <text:s/>le </text:p>
      <text:p text:style-name="Standard">ciel, <text:s/>mais <text:s/>dans <text:s/>Pair. <text:s/>L’Apôtre <text:s/>continue <text:s/>: <text:s/>« <text:s/>Par¬ </text:p>
      <text:p text:style-name="Standard">mi <text:s/>lesquels <text:s/>nous <text:s/>avons <text:s/>élé <text:s/>tous <text:s/>aussi <text:s/>dans <text:s/>les </text:p>
      <text:p text:style-name="Standard">mêmes <text:s/>désordres, <text:s/>vivant <text:s/>selon <text:s/>les <text:s/>désirs <text:s/>de <text:s/>la </text:p>
      <text:p text:style-name="Standard">chair <text:s/>et <text:s/>de <text:s/>nos <text:s/>pensées. <text:s/>» <text:s/>Ces <text:s/>paroles <text:s/>: <text:s/>« <text:s/>parmi </text:p>
      <text:p text:style-name="Standard">lesquels <text:s/>» <text:s/>doivent <text:s/>être <text:s/>rattachées <text:s/>aux <text:s/>offenses. </text:p>
      <text:p text:style-name="Standard">Plus <text:s/>haut, <text:s/>PApôtre <text:s/>avait <text:s/>parlé <text:s/>simultanément </text:p>
      <text:p text:style-name="Standard">des <text:s/>offenses <text:s/>et <text:s/>des <text:s/>péchés <text:s/>: <text:s/>« <text:s/>Et <text:s/>vous, <text:s/>lorsque </text:p>
      <text:p text:style-name="Standard">vous <text:s/>étiez <text:s/>morts <text:s/>par <text:s/>vos <text:s/>offenses <text:s/>et <text:s/>par <text:s/>vos </text:p>
      <text:p text:style-name="Standard">péchés, <text:s/>» <text:s/>et <text:s/>avait <text:s/>rapporté <text:s/>à <text:s/>ces <text:s/>derniers <text:s/>ce <text:s/>qui </text:p>
      <text:p text:style-name="Standard"/>
      <text:p text:style-name="Standard">potestatis <text:s/>aeris, <text:s/>sph’itus <text:s/>qui <text:s/>nunc <text:s/>operatur <text:s/>in <text:s/>iUiis <text:s/>difli- </text:p>
      <text:p text:style-name="Standard">dentiæ. <text:s/>» <text:s/>Princeps <text:s/>quippe <text:s/>aeris, <text:s/>et <text:s/>spiritus <text:s/>ipotestatis, </text:p>
      <text:p text:style-name="Standard">qui <text:s/>in <text:s/>aere <text:s/>isto <text:s/>est, <text:s/>diabolus <text:s/>intelligitur, <text:s/>qui <text:s/>mine </text:p>
      <text:p text:style-name="Standard">operatur <text:s/>in <text:s/>filiis <text:s/>diffidentiæ. <text:s/>In <text:s/>his <text:s/>emm <text:s/>qui <text:s/>Domino </text:p>
      <text:p text:style-name="Standard">credunt, <text:s/>non <text:s/>potest <text:s/>operari. <text:s/>De <text:s/>quo <text:s/>et <text:s/>infra <text:s/>ait <text:s/>: </text:p>
      <text:p text:style-name="Standard">« <text:s/>Non <text:s/>est <text:s/>nobis <text:s/>pugna <text:s/>adversus <text:s/>carnem <text:s/>et <text:s/>sangumeiu, </text:p>
      <text:p text:style-name="Standard">sed <text:s/>advevsum <text:s/>principatus <text:s/>et <text:s/>potestates, <text:s/>adversus <text:s/>recto- </text:p>
      <text:p text:style-name="Standard">res <text:s/>tenebrarum <text:s/>istarum, <text:s/>adversus <text:s/>spirilualia <text:s/>nequitiæ </text:p>
      <text:p text:style-name="Standard">in <text:s/>cœlestibus. <text:s/>» <text:s/>Non <text:s/>quo <text:s/>diaboius, <text:s/>et <text:s/>satellites <text:s/>ejus, </text:p>
      <text:p text:style-name="Standard">qui <text:s/>per <text:s/>mundum <text:s/>istum <text:s/>valantes, <text:s/>peccata <text:s/>hominibus </text:p>
      <text:p text:style-name="Standard">insinuant, <text:s/>in <text:s/>cœlo <text:s/>versari <text:s/>quea-nt, <text:s/>de <text:s/>quo <text:s/>ob <text:s/>sua </text:p>
      <text:p text:style-name="Standard">mérita <text:s/>corruerunt; <text:s/>sed <text:s/>cœlum <text:s/>dicitur, <text:s/>aer <text:s/>iste, <text:s/>qui </text:p>
      <text:p text:style-name="Standard">supra <text:s/>nos <text:s/>est, <text:s/>juda <text:s/>iliud <text:s/>Salvatoris <text:s/>elôquium <text:s/>: <text:s/>« <text:s/>Gonsi- </text:p>
      <text:p text:style-name="Standard">derate <text:s/>volatilia <text:s/>cœli <text:s/>» <text:s/>Mail. <text:s/>vi. <text:s/>26, <text:s/>et <text:s/>caetera. <text:s/>Mani¬ </text:p>
      <text:p text:style-name="Standard">festa <text:s/>m <text:s/>quippe <text:s/>est, <text:s/>quod <text:s/>vola ti lia <text:s/>non <text:s/>per <text:s/>cœluin </text:p>
      <text:p text:style-name="Standard">voûtent, <text:s/>sed <text:s/>per <text:s/>aerem. <text:s/>Sequdur <text:s/>: <text:s/>« <text:s/>In <text:s/>quibus <text:s/>et <text:s/>nos </text:p>
      <text:p text:style-name="Standard">oinnes <text:s/>conversati <text:s/>sumus <text:s/>uliquando <text:s/>in <text:s/>dosideriis <text:s/>carnis </text:p>
      <text:p text:style-name="Standard">nostræ, <text:s/>facientes <text:s/>voluntates <text:s/>carnis <text:s/>et <text:s/>mentium. <text:s/>», <text:s/>Qu <text:s/>d </text:p>
      <text:p text:style-name="Standard">ait, <text:s/>« <text:s/>in <text:s/>quibust <text:s/>?&gt; <text:s/>ad <text:s/>delicta <text:s/>referendum <text:s/>est. <text:s/>Superius </text:p>
      <text:p text:style-name="Standard"><text:soft-page-break/>eniin <text:s/>quia <text:s/>duo <text:s/>pari <text:s/>ter <text:s/>po <text:s/>suera <text:s/>t <text:s/>: <text:s/>« <text:s/>Et <text:s/>vos <text:s/>cum <text:s/>esse <text:s/>lis </text:p>
      <text:p text:style-name="Standard">mortui <text:s/>delictis <text:s/>et <text:s/>peccatis <text:s/>vestris, <text:s/>» <text:s/>et, <text:s/>ad <text:s/>peccata <text:s/>retu- </text:p>
      <text:p text:style-name="Standard">lerat <text:s/>dicens <text:s/>: <text:s/>« <text:s/>in <text:s/>quibus <text:s/>aliquando <text:s/>ambulastis; <text:s/>» <text:s/>ad </text:p>
      <text:p text:style-name="Standard"/>
      <text:p text:style-name="Standard"/>
      <text:p text:style-name="Standard">suit <text:s/>: <text:s/>« <text:s/>dans <text:s/>lesquels <text:s/>autrefois <text:s/>vous <text:s/>avez <text:s/>mar¬ </text:p>
      <text:p text:style-name="Standard">ché, <text:s/>» <text:s/>mais <text:s/>pour <text:s/>les <text:s/>offenses <text:s/>il <text:s/>n’y <text:s/>avait <text:s/>rien <text:s/>danâ </text:p>
      <text:p text:style-name="Standard">ce <text:s/>qui <text:s/>suit <text:s/>qui <text:s/>pût <text:s/>compléter <text:s/>le <text:s/>sens; <text:s/>il <text:s/>dit <text:s/>donc </text:p>
      <text:p text:style-name="Standard">ici <text:s/>: <text:s/>« <text:s/>dans <text:s/>lesquelles <text:s/>offenses <text:s/>nous <text:s/>avons <text:s/>tous </text:p>
      <text:p text:style-name="Standard">aussi <text:s/>vécu, <text:s/>» <text:s/>et <text:s/>de <text:s/>peur <text:s/>de <text:s/>donner <text:s/>à <text:s/>croire <text:s/>que </text:p>
      <text:p text:style-name="Standard">c’était <text:s/>par <text:s/>orgueil <text:s/>qu’il <text:s/>s’était <text:s/>excepté <text:s/>en <text:s/>disant <text:s/>* </text:p>
      <text:p text:style-name="Standard">« <text:s/>et <text:s/>par <text:s/>vos <text:s/>péchés <text:s/>dans <text:s/>lesquels <text:s/>autrefois <text:s/>vous </text:p>
      <text:p text:style-name="Standard">avez <text:s/>marché, <text:s/>» <text:s/>il <text:s/>ajoute <text:s/>ici <text:s/>: <text:s/>« <text:s/>dans <text:s/>lesquels </text:p>
      <text:p text:style-name="Standard">nous <text:s/>tous <text:s/>aussi <text:s/>nous <text:s/>avons <text:s/>vécu. <text:s/>En <text:s/>disant </text:p>
      <text:p text:style-name="Standard">qu’il <text:s/>y <text:s/>a <text:s/>vécu, <text:s/>il <text:s/>. <text:s/>veut <text:s/>parler <text:s/>des <text:s/>péchés <text:s/>passés </text:p>
      <text:p text:style-name="Standard">et <text:s/>non <text:s/>des <text:s/>péchés <text:s/>présents. <text:s/>Nous <text:s/>avons <text:s/>vécu, </text:p>
      <text:p text:style-name="Standard">dit-il, <text:s/>non <text:s/>dans <text:s/>un <text:s/>seul <text:s/>désir, <text:s/>mais <text:s/>dans <text:s/>les </text:p>
      <text:p text:style-name="Standard">désirs <text:s/>de <text:s/>notre <text:s/>chair; <text:s/>car <text:s/>la <text:s/>chair <text:s/>convoite </text:p>
      <text:p text:style-name="Standard">contre <text:s/>l’esprit, <text:s/>et <text:s/>l’esprit <text:s/>contre <text:s/>la <text:s/>chair, <text:s/>» </text:p>
      <text:p text:style-name="Standard">Gai. <text:s/>v, <text:s/>17. <text:s/>Nous <text:s/>accomplissons <text:s/>non <text:s/>une <text:s/>seule </text:p>
      <text:p text:style-name="Standard">volonté; <text:s/>mais <text:s/>les <text:s/>volontés <text:s/>multipliées <text:s/>de <text:s/>la </text:p>
      <text:p text:style-name="Standard">chair, <text:s/>et <text:s/>non <text:s/>seulement <text:s/>les <text:s/>volontés <text:s/>de <text:s/>la <text:s/>chair, </text:p>
      <text:p text:style-name="Standard">mais <text:s/>aussi <text:s/>les <text:s/>volontés <text:s/>de <text:s/>notre <text:s/>esprit, <text:s/>dans <text:s/>la </text:p>
      <text:p text:style-name="Standard">traduction <text:s/>latine, <text:s/>les <text:s/>volontés <text:s/>de <text:s/>nos <text:s/>pensées. </text:p>
      <text:p text:style-name="Standard">Or, <text:s/>il <text:s/>y <text:s/>a <text:s/>ce <text:s/>me <text:s/>semble, <text:s/>cetto <text:s/>différence <text:s/>entre </text:p>
      <text:p text:style-name="Standard">le <text:s/>péché <text:s/>de <text:s/>la <text:s/>chair, <text:s/>et <text:s/>le <text:s/>péché <text:s/>de <text:s/>l’esprit, <text:s/>que </text:p>
      <text:p text:style-name="Standard">le <text:s/>péché <text:s/>de <text:s/>la <text:s/>chair <text:s/>est <text:s/>l’impudicité, <text:s/>Ja <text:s/>luxure, </text:p>
      <text:p text:style-name="Standard">et <text:s/>tous <text:s/>les <text:s/>crimes <text:s/>qui <text:s/>se <text:s/>servent <text:s/>deda <text:s/>chair <text:s/>pour </text:p>
      <text:p text:style-name="Standard">satisfaire <text:s/>les <text:s/>passions <text:s/>sensuelles. <text:s/>Le <text:s/>péché <text:s/>de </text:p>
      <text:p text:style-name="Standard">l’esprit <text:s/>a <text:s/>plutôt <text:s/>pour <text:s/>objet <text:s/>les <text:s/>erreurs <text:s/>contraires </text:p>
      <text:p text:style-name="Standard">à <text:s/>ia <text:s/>vérité, <text:s/>la <text:s/>perversité <text:s/>des <text:s/>hérétiques. <text:s/>Et <text:s/>ici </text:p>
      <text:p text:style-name="Standard">nous <text:s/>pouvons <text:s/>dire <text:s/>que <text:s/>la <text:s/>plupart <text:s/>des <text:s/>hérétiques </text:p>
      <text:p text:style-name="Standard">(bien <text:s/>que <text:s/>cela <text:s/>soit <text:s/>rare), <text:s/>font <text:s/>les <text:s/>volontés <text:s/>de </text:p>
      <text:p text:style-name="Standard">leur <text:s/>esprit <text:s/>et <text:s/>non <text:s/>les <text:s/>volontés <text:s/>de <text:s/>la <text:s/>chair; </text:p>
      <text:p text:style-name="Standard"/>
      <text:p text:style-name="Standard">delicta <text:s/>vero <text:s/>nihil <text:s/>taie <text:s/>videbatur <text:s/>secutum <text:s/>quod <text:s/>sensum </text:p>
      <text:p text:style-name="Standard">posset <text:s/>explere <text:s/>; <text:s/>nunc <text:s/>ait <text:s/>: <text:s/>« <text:s/>in <text:s/>quibus <text:s/>deln-tis, <text:s/>et <text:s/>nos </text:p>
      <text:p text:style-name="Standard">omnes <text:s/>conversati <text:s/>sumus; <text:s/>» <text:s/>simulque <text:s/>ne <text:s/>in <text:s/>eo <text:s/>quod </text:p>
      <text:p text:style-name="Standard">(fixerai, <text:s/>« <text:s/>et <text:s/>peccatis <text:s/>vestris <text:s/>in <text:s/>quibus <text:s/>aliquand <text:s/>i <text:s/>ambu¬ </text:p>
      <text:p text:style-name="Standard">lastis, <text:s/>» <text:s/>se <text:s/>per <text:s/>superbiam <text:s/>a <text:s/>peccato <text:s/>videretur <text:s/>excipere </text:p>
      <text:p text:style-name="Standard">adjunxit, <text:s/>« <text:s/>in <text:s/>quibus <text:s/>et <text:s/>nos <text:s/>omnes <text:s/>conversati <text:s/>sumus. <text:s/>» <text:s/>Qui </text:p>
      <text:p text:style-name="Standard">autem <text:s/>conver. <text:s/>atmn <text:s/>esse <text:s/>se <text:s/>dicit, <text:s/>de <text:s/>præteritis <text:s/>delictis, </text:p>
      <text:p text:style-name="Standard">et <text:s/>non <text:s/>de <text:s/>præsentibus <text:s/>co.ititetur. <text:s/>Conversati <text:s/>sumus, </text:p>
      <text:p text:style-name="Standard">inquit, <text:s/>aliquando, <text:s/>non <text:s/>in <text:s/>uno <text:s/>desiderio, <text:s/>sed <text:s/>iu <text:s/>desi- </text:p>
      <text:p text:style-name="Standard">deriis <text:s/>carnis <text:s/>nostræ. <text:s/>« <text:s/>Caro <text:s/>quippe <text:s/>desiderat <text:s/>adversus </text:p>
      <text:p text:style-name="Standard">spiritum, <text:s/>et <text:s/>spiritus <text:s/>adversus <text:s/>carnem <text:s/>» <text:s/>Galat. <text:s/>v, <text:s/>17. </text:p>
      <text:p text:style-name="Standard">Facientes <text:s/>non <text:s/>unam <text:s/>voluntatein <text:s/>carnis, <text:s/>sed <text:s/>plures <text:s/>; <text:s/>et </text:p>
      <text:p text:style-name="Standard">non <text:s/>solum <text:s/>voluntates <text:s/>carnis, <text:s/>sed <text:s/>etiam <text:s/>mentium, <text:s/>pro </text:p>
      <text:p text:style-name="Standard">quo <text:s/>in <text:s/>Latinis <text:s/>codicibus <text:s/>habetur, <text:s/>« <text:s/>cogitationum.. <text:s/>» </text:p>
      <text:p text:style-name="Standard">Inter <text:s/>peccatuin <text:s/>autem <text:s/>carnis, <text:s/>et <text:s/>mentium <text:s/>hoc <text:s/>esse </text:p>
      <text:p text:style-name="Standard">put", <text:s/>quod <text:s/>carnis <text:s/>peccatum, <text:s/>est <text:s/>impudicitia <text:s/>atque </text:p>
      <text:p text:style-name="Standard">luxuria, <text:s/>ei <text:s/>ea <text:s/>quæ <text:s/>ministerium <text:s/>ejus <text:s/>io <text:s/>libidinibus <text:s/>ex- </text:p>
      <text:p text:style-name="Standard"><text:soft-page-break/>plentur. <text:s/>Mentium <text:s/>vero <text:s/>delictum <text:s/>ad <text:s/>d <text:s/>gmata <text:s/>pertinet </text:p>
      <text:p text:style-name="Standard">contraria <text:s/>veritati <text:s/>et <text:s/>hæreticam <text:s/>pravitatem, <text:s/>ita <text:s/>ut </text:p>
      <text:p text:style-name="Standard">possimus <text:s/>dicere <text:s/>plerosque <text:s/>hæreticorum <text:s/>( <text:s/>quamquam </text:p>
      <text:p text:style-name="Standard">hoc <text:s/>rarum <text:s/>sit <text:s/>) <text:s/>voluntates <text:s/>mentium <text:s/>facere, <text:s/>et <text:s/>. non </text:p>
      <text:p text:style-name="Standard">voluntates <text:s/>carnis, <text:s/>et <text:s/>multos <text:s/>contra <text:s/>ecclesiasticos, <text:s/>carnis </text:p>
      <text:p text:style-name="Standard"/>
      <text:p text:style-name="Standard"/>
      <text:p text:style-name="Standard">406 </text:p>
      <text:p text:style-name="Standard"/>
      <text:p text:style-name="Standard"/>
      <text:p text:style-name="Standard">SAINT <text:s/>JÉROME </text:p>
      <text:p text:style-name="Standard"/>
      <text:p text:style-name="Standard"/>
      <text:p text:style-name="Standard">qu’un <text:s/>grand <text:s/>nombre, <text:s/>à <text:s/>l’égard <text:s/>des <text:s/>ecclésias¬ </text:p>
      <text:p text:style-name="Standard">tiques, <text:s/>font <text:s/>la <text:s/>volonté <text:s/>de <text:s/>la <text:s/>chair <text:s/>et <text:s/>non <text:s/>de </text:p>
      <text:p text:style-name="Standard">l’esprit, <text:s/>et <text:s/>qu’il <text:s/>en <text:s/>ost <text:s/>un <text:s/>grand <text:s/>nombre <text:s/>qui </text:p>
      <text:p text:style-name="Standard">accomplissent <text:s/>tout <text:s/>à <text:s/>la <text:s/>fois <text:s/>les <text:s/>volontés <text:s/>de <text:s/>la </text:p>
      <text:p text:style-name="Standard">chair <text:s/>et <text:s/>de <text:s/>l’esprit. <text:s/>Or <text:s/>en <text:s/>parlant <text:s/>ainsi, <text:s/>nous </text:p>
      <text:p text:style-name="Standard">ne <text:s/>voulons <text:s/>pas <text:s/>dire <text:s/>que <text:s/>les <text:s/>hérétiques <text:s/>ne <text:s/>fas¬ </text:p>
      <text:p text:style-name="Standard">sent <text:s/>pas <text:s/>la <text:s/>volonté <text:s/>de <text:s/>leur <text:s/>chair, <text:s/>(car <text:s/>ils <text:s/>sont </text:p>
      <text:p text:style-name="Standard">bien <text:s/>plus <text:s/>sujets <text:s/>aux <text:s/>vices <text:s/>de <text:s/>la <text:s/>chair <text:s/>que <text:s/>les </text:p>
      <text:p text:style-name="Standard">nôtres), <text:s/>mais <text:s/>afin <text:s/>que <text:s/>cet <text:s/>exemple <text:s/>ht <text:s/>plus <text:s/>faci¬ </text:p>
      <text:p text:style-name="Standard">lement <text:s/>comprendre <text:s/>ce <text:s/>que <text:s/>nous <text:s/>voulons. <text:s/>« <text:s/>Et </text:p>
      <text:p text:style-name="Standard">nous <text:s/>étions <text:s/>par <text:s/>nature <text:s/>enfants <text:s/>de <text:s/>colère <text:s/>comme </text:p>
      <text:p text:style-name="Standard">tous <text:s/>les <text:s/>autres. <text:s/>» <text:s/>Que <text:s/>les <text:s/>hérétiques, <text:s/>qui <text:s/>pré¬ </text:p>
      <text:p text:style-name="Standard">tendent <text:s/>qu’il <text:s/>y <text:s/>a <text:s/>diverses <text:s/>natures, <text:s/>nous <text:s/>répon¬ </text:p>
      <text:p text:style-name="Standard">dent <text:s/>ici <text:s/>comment <text:s/>Paul <text:s/>qui <text:s/>sans <text:s/>aucun <text:s/>doute </text:p>
      <text:p text:style-name="Standard">était <text:s/>d’une <text:s/>nature <text:s/>spirituelle, <text:s/>a <text:s/>pu <text:s/>être <text:s/>par </text:p>
      <text:p text:style-name="Standard">nature <text:s/>fils <text:s/>de <text:s/>colère <text:s/>comme <text:s/>les <text:s/>autres <text:s/>qui <text:s/>sont </text:p>
      <text:p text:style-name="Standard">encore <text:s/>dans <text:s/>les <text:s/>ténèbres <text:s/>de <text:s/>l’erreur. <text:s/>Pour <text:s/>nous, </text:p>
      <text:p text:style-name="Standard">nous <text:s/>disons <text:s/>que <text:s/>d’abord <text:s/>tous <text:s/>le^ <text:s/>hommes <text:s/>sont </text:p>
      <text:p text:style-name="Standard">par <text:s/>nature <text:s/>fils <text:s/>de <text:s/>colère, <text:s/>ou <text:s/>à <text:s/>cause <text:s/>de <text:s/>ce <text:s/>corps </text:p>
      <text:p text:style-name="Standard">misérable, <text:s/>de <text:s/>ce <text:s/>corps <text:s/>de 'mort, <text:s/>et <text:s/>parce <text:s/>que <text:s/>dès </text:p>
      <text:p text:style-name="Standard">l’adolescence <text:s/>l’esprit <text:s/>des <text:s/>hommes <text:s/>est <text:s/>porté </text:p>
      <text:p text:style-name="Standard">au <text:s/>mal <text:s/>» <text:s/>Gen. <text:s/>vnr, <text:s/>ce <text:s/>qui <text:s/>a <text:s/>fait <text:s/>dire <text:s/>à <text:s/>Salo¬ </text:p>
      <text:p text:style-name="Standard">mon <text:s/>: <text:s/>« <text:s/>Il <text:s/>n’y <text:s/>a <text:s/>point <text:s/>de <text:s/>juste <text:s/>sur <text:s/>la <text:s/>terre <text:s/>qui </text:p>
      <text:p text:style-name="Standard">fasse <text:s/>le <text:s/>bien <text:s/>et <text:s/>ne <text:s/>pêche <text:s/>point, <text:s/>» <text:s/>Bccl. <text:s/>viit, <text:s/>21. </text:p>
      <text:p text:style-name="Standard">Ou <text:s/>bien <text:s/>encore, <text:s/>parce <text:s/>que <text:s/>depuis <text:s/>le <text:s/>temps <text:s/>où </text:p>
      <text:p text:style-name="Standard">nous <text:s/>pouvons <text:s/>avoir <text:s/>la <text:s/>connaissance <text:s/>de <text:s/>Dieu, <text:s/>et </text:p>
      <text:p text:style-name="Standard">que <text:s/>nous <text:s/>sommes <text:s/>parvenus <text:s/>à <text:s/>la <text:s/>première </text:p>
      <text:p text:style-name="Standard">jeunesse, <text:s/>nous <text:s/>péchons <text:s/>tous <text:s/>en <text:s/>actions, <text:s/>en </text:p>
      <text:p text:style-name="Standard">paroles <text:s/>ou <text:s/>en <text:s/>pensées. <text:s/>Nous <text:s/>étions <text:s/>donc <text:s/>tous </text:p>
      <text:p text:style-name="Standard">par <text:s/>nature <text:s/>fils <text:s/>de. <text:s/>colère <text:s/>comme <text:s/>les <text:s/>autres, <text:s/>et </text:p>
      <text:p text:style-name="Standard">comme <text:s/>tous <text:s/>les <text:s/>saints <text:s/>qui <text:s/>ont <text:s/>été <text:s/>rachetés <text:s/>de <text:s/>la </text:p>
      <text:p text:style-name="Standard">colère <text:s/>par <text:s/>le <text:s/>sang <text:s/>de <text:s/>Jésus-Christ. <text:s/>Car, <text:s/>si <text:s/>Paul </text:p>
      <text:p text:style-name="Standard"/>
      <text:p text:style-name="Standard">et <text:s/>non <text:s/>mentium <text:s/>facere <text:s/>voluntates, <text:s/>et <text:s/>esse <text:s/>plures </text:p>
      <text:p text:style-name="Standard">qui <text:s/>et <text:s/>carnis, <text:s/>et <text:s/>mentium <text:s/>pariter <text:s/>faciant <text:s/>voluntates. </text:p>
      <text:p text:style-name="Standard">Hæc <text:s/>autem <text:s/>diximus, <text:s/>non <text:s/>quo <text:s/>et <text:s/>liæretici <text:s/>carais <text:s/>non </text:p>
      <text:p text:style-name="Standard">faciant <text:s/>voluntates <text:s/>(plura <text:s/>quippe <text:s/>apud <text:s/>eos <text:s/>corporis <text:s/>sunt </text:p>
      <text:p text:style-name="Standard">vitia <text:s/>quam <text:s/>apud <text:s/>uostros) <text:s/>sed <text:s/>ut, <text:s/>exemplo <text:s/>posito, <text:s/>facilius </text:p>
      <text:p text:style-name="Standard">quod <text:s/>volebamus <text:s/>possit <text:s/>intelligi. <text:s/>« <text:s/>Et <text:s/>eramus, <text:s/>inquit, </text:p>
      <text:p text:style-name="Standard"><text:soft-page-break/>natura <text:s/>filii <text:s/>iræ <text:s/>sicut <text:s/>et <text:s/>cæteri. <text:s/>» <text:s/>Respondeant <text:s/>hæretici </text:p>
      <text:p text:style-name="Standard">qui <text:s/>diversas <text:s/>naturas <text:s/>esse <text:s/>contendunt, <text:s/>quomodo <text:s/>Paulus, </text:p>
      <text:p text:style-name="Standard">quem <text:s/>utique <text:s/>spiritualis <text:s/>naturæ <text:s/>esse <text:s/>non <text:s/>dubium <text:s/>est, </text:p>
      <text:p text:style-name="Standard">fuerit <text:s/>natura <text:s/>filius <text:s/>iræ, <text:s/>sicut <text:s/>et <text:s/>cæteri <text:s/>qui <text:s/>adhuc <text:s/>in </text:p>
      <text:p text:style-name="Standard">errore <text:s/>sunt <text:s/>positi. <text:s/>Nos <text:s/>vero <text:s/>dicimus <text:s/>esse <text:s/>primum </text:p>
      <text:p text:style-name="Standard">ômnes <text:s/>homines <text:s/>natura <text:s/>filios <text:s/>iræ, <text:s/>vel <text:s/>propter <text:s/>corpus </text:p>
      <text:p text:style-name="Standard">humiJitatis <text:s/>corpusque <text:s/>mortis, <text:s/>et <text:s/>quod <text:s/>ab <text:s/>adolescentia </text:p>
      <text:p text:style-name="Standard">mens <text:s/>hominum <text:s/>apposita <text:s/>sit <text:s/>ad <text:s/>malitiam <text:s/>Genes. <text:s/>vin; </text:p>
      <text:p text:style-name="Standard">unde <text:s/>et <text:s/>Salomon <text:s/>ait <text:s/>: <text:s/>« <text:s/>Non <text:s/>est <text:s/>justus <text:s/>in <text:s/>terra <text:s/>qui </text:p>
      <text:p text:style-name="Standard">faciat <text:s/>bonum, <text:s/>et <text:s/>non <text:s/>peccet <text:s/>» <text:s/>Eccl. <text:s/>vu, <text:s/>21. <text:s/>Vel <text:s/>quod </text:p>
      <text:p text:style-name="Standard">ex <text:s/>eo <text:s/>tempore <text:s/>quo <text:s/>possumus <text:s/>habere <text:s/>notitiam <text:s/>Dei, <text:s/>et </text:p>
      <text:p text:style-name="Standard">ad <text:s/>pubertatem <text:s/>venimus, <text:s/>omnes, <text:s/>aut <text:s/>opéré, <text:s/>aut <text:s/>lingua, </text:p>
      <text:p text:style-name="Standard">aut <text:s/>cogitatione <text:s/>peccemus. <text:s/>Eramus <text:s/>igitur <text:s/>natura <text:s/>filii <text:s/>iræ </text:p>
      <text:p text:style-name="Standard"/>
      <text:p text:style-name="Standard"/>
      <text:p text:style-name="Standard">lui-même <text:s/>qui <text:s/>avait <text:s/>vécu <text:s/>d’une <text:s/>manière <text:s/>irré¬ </text:p>
      <text:p text:style-name="Standard">préhensible <text:s/>selon <text:s/>la <text:s/>justice <text:s/>de <text:s/>la <text:s/>loi, <text:s/>affirme </text:p>
      <text:p text:style-name="Standard">cependant <text:s/>qu’il <text:s/>était <text:s/>par <text:s/>nature <text:s/>enfant <text:s/>de </text:p>
      <text:p text:style-name="Standard">colère, <text:s/>pourquoi <text:s/>craindrions-nous <text:s/>d’appeler <text:s/>en¬ </text:p>
      <text:p text:style-name="Standard">fants <text:s/>de <text:s/>colère <text:s/>ceux <text:s/>qui <text:s/>ont <text:s/>été <text:s/>saints <text:s/>par <text:s/>la </text:p>
      <text:p text:style-name="Standard">suite? <text:s/>C’est <text:s/>d’eux <text:s/>tous <text:s/>que <text:s/>l’on <text:s/>peut <text:s/>dire <text:s/>en </text:p>
      <text:p text:style-name="Standard">toute <text:s/>vérité <text:s/>; <text:s/>« <text:s/>Lorsque <text:s/>le <text:s/>commandement </text:p>
      <text:p text:style-name="Standard">est <text:s/>venu, <text:s/>le <text:s/>péché <text:s/>a <text:s/>commmencé <text:s/>à <text:s/>revivre, </text:p>
      <text:p text:style-name="Standard">mais <text:s/>pour <text:s/>eux <text:s/>ils <text:s/>sont <text:s/>morts. <text:s/>» <text:s/>Enfant <text:s/>de <text:s/>colère </text:p>
      <text:p text:style-name="Standard">est <text:s/>synonyme <text:s/>d’enfant <text:s/>de <text:s/>perdition, <text:s/>d’enfant </text:p>
      <text:p text:style-name="Standard">d’iniquité, <text:s/>d’enfant <text:s/>de <text:s/>la <text:s/>mort. <text:s/>Ce <text:s/>n’est <text:s/>pas </text:p>
      <text:p text:style-name="Standard">sans <text:s/>doute <text:s/>que <text:s/>la <text:s/>colère, <text:s/>la <text:s/>mort, <text:s/>l’iniquité, <text:s/>la </text:p>
      <text:p text:style-name="Standard">perdition <text:s/>existent <text:s/>dans <text:s/>une <text:s/>nature <text:s/>qui <text:s/>ait <text:s/>la </text:p>
      <text:p text:style-name="Standard">vertu <text:s/>de <text:s/>produire <text:s/>des <text:s/>enfants; <text:s/>mais <text:s/>on <text:s/>les </text:p>
      <text:p text:style-name="Standard">appelle <text:s/>ici <text:s/>fils <text:s/>de <text:s/>la <text:s/>chose <text:s/>qui <text:s/>agit <text:s/>en <text:s/>eux <text:s/>: </text:p>
      <text:p text:style-name="Standard">comme <text:s/>on <text:s/>appelle <text:s/>fils <text:s/>de <text:s/>la <text:s/>géhenne, <text:s/>ceux <text:s/>qui </text:p>
      <text:p text:style-name="Standard">doivent <text:s/>être <text:s/>consumés <text:s/>par <text:s/>les <text:s/>feux <text:s/>de <text:s/>la <text:s/>géhen¬ </text:p>
      <text:p text:style-name="Standard">ne. <text:s/>D’autres <text:s/>pensent <text:s/>qu’on <text:s/>les <text:s/>appelle <text:s/>fils <text:s/>de </text:p>
      <text:p text:style-name="Standard">colère, <text:s/>comme <text:s/>on <text:s/>dirait <text:s/>fils <text:s/>du <text:s/>diable, <text:s/>car <text:s/>le </text:p>
      <text:p text:style-name="Standard">diable, <text:s/>c’est <text:s/>la <text:s/>perdition, <text:s/>la <text:s/>colère <text:s/>çt <text:s/>la <text:s/>mort. </text:p>
      <text:p text:style-name="Standard">« <text:s/>La <text:s/>mort <text:s/>puissante <text:s/>a <text:s/>dévoré, <text:s/>» <text:s/>Isai. <text:s/>lu, </text:p>
      <text:p text:style-name="Standard">Sel . <text:s/>les <text:s/>lxx. <text:s/>Et <text:s/>: <text:s/>« <text:s/>Le <text:s/>premier <text:s/>ennemi <text:s/>qui <text:s/>sera </text:p>
      <text:p text:style-name="Standard">détruit, <text:s/>c’est <text:s/>la <text:s/>mort, <text:s/>» <text:s/>I <text:s/>Cor. <text:s/>xv, <text:s/>26; <text:s/>et <text:s/>en </text:p>
      <text:p text:style-name="Standard">s’adressant <text:s/>au <text:s/>démon <text:s/>lui-même <text:s/>: <text:s/>« <text:s/>Tu <text:s/>es <text:s/>devenu </text:p>
      <text:p text:style-name="Standard">la <text:s/>perdition, <text:s/>» <text:s/>Ezech. <text:s/>xxvm, <text:s/>Sel. <text:s/>les <text:s/>lxx. </text:p>
      <text:p text:style-name="Standard">Et <text:s/>: <text:s/>« <text:s/>le <text:s/>dernier <text:s/>ennemi <text:s/>qui <text:s/>sera <text:s/>détruit, <text:s/>c’est </text:p>
      <text:p text:style-name="Standard">la <text:s/>mort, <text:s/>'» <text:s/>I <text:s/>Cor. <text:s/>xv, <text:s/>26, <text:s/>et <text:s/>en <text:s/>s’adressant <text:s/>au </text:p>
      <text:p text:style-name="Standard">démon <text:s/>lui-même <text:s/>: <text:s/>« <text:s/>Tu <text:s/>es <text:s/>devenu <text:s/>la <text:s/>perdi¬ </text:p>
      <text:p text:style-name="Standard">tion, <text:s/>» <text:s/>Ezech . <text:s/>xxvm, <text:s/>lxx. <text:s/>Tu <text:s/>l’es <text:s/>devenu, </text:p>
      <text:p text:style-name="Standard">dit <text:s/>le <text:s/>prophète, <text:s/>par <text:s/>ta <text:s/>propre <text:s/>volonté, <text:s/>tu </text:p>
      <text:p text:style-name="Standard">n’as <text:s/>pas <text:s/>été <text:s/>créé <text:s/>ainsi <text:s/>dès <text:s/>le <text:s/>commence¬ </text:p>
      <text:p text:style-name="Standard">ment. <text:s/>De <text:s/>même <text:s/>donc <text:s/>qu’il <text:s/>est <text:s/>appelé <text:s/>mort, <text:s/>parce </text:p>
      <text:p text:style-name="Standard"/>
      <text:p text:style-name="Standard">sicut <text:s/>et <text:s/>cæteri, <text:s/>et <text:s/>omnes <text:s/>Sancti, <text:s/>qui <text:s/>ab <text:s/>ira <text:s/>sanguine </text:p>
      <text:p text:style-name="Standard">Christiredemptisuat. <text:s/>Sienim <text:s/>Paulus <text:s/>qui <text:s/>juxta <text:s/>justitiam </text:p>
      <text:p text:style-name="Standard">quæ <text:s/>in <text:s/>Lege <text:s/>fuit,irreprehensibiliterestconversatus, <text:s/>dicit </text:p>
      <text:p text:style-name="Standard">se <text:s/>natura <text:s/>fuisse <text:s/>fUium <text:s/>iræ, <text:s/>cur <text:s/>timeamus, <text:s/>etiam <text:s/>rétro </text:p>
      <text:p text:style-name="Standard"><text:soft-page-break/>sanctos <text:s/>vires <text:s/>filios <text:s/>iræ <text:s/>fuisse <text:s/>testari <text:s/>? <text:s/>De <text:s/>quibus <text:s/>omnibus </text:p>
      <text:p text:style-name="Standard">vere <text:s/>dici <text:s/>possit <text:s/>: <text:s/>« <text:s/>Cum <text:s/>autem <text:s/>venit <text:s/>mandatum, <text:s/>peccatum. </text:p>
      <text:p text:style-name="Standard">revixit, <text:s/>ipsi <text:s/>vero <text:s/>mortui <text:s/>sunt. <text:s/>» <text:s/>Filius <text:s/>autem <text:s/>iræ <text:s/>sic <text:s/>acci- </text:p>
      <text:p text:style-name="Standard">piendum, <text:s/>utûlius <text:s/>perditionis, <text:s/>filius <text:s/>iniquitatis, <text:s/>filiusmortis. </text:p>
      <text:p text:style-name="Standard">Non <text:s/>quo <text:s/>aliqua <text:s/>ira, <text:s/>mors, <text:s/>iniquitas <text:s/>et <text:s/>perditio <text:s/>subsistât </text:p>
      <text:p text:style-name="Standard">in <text:s/>natura <text:s/>sua, <text:s/>quæ <text:s/>filios <text:s/>liabeat <text:s/>; <text:s/>sed <text:s/>quo <text:s/>filii <text:s/>dicantur </text:p>
      <text:p text:style-name="Standard">ejus <text:s/>rei <text:s/>quæ <text:s/>operetur <text:s/>in <text:s/>singulis; <text:s/>sicut <text:s/>filii <text:s/>appellantur </text:p>
      <text:p text:style-name="Standard">gehennæ, <text:s/>qui <text:s/>gehennæ <text:s/>ignibus <text:s/>consumendi <text:s/>sunt. <text:s/>Alius </text:p>
      <text:p text:style-name="Standard">iræ <text:s/>filios <text:s/>sic <text:s/>vocatos <text:s/>putat, <text:s/>ut <text:s/>filios <text:s/>diaboli. <text:s/>Diabolüs </text:p>
      <text:p text:style-name="Standard">enim <text:s/>perditio <text:s/>est, <text:s/>et <text:s/>ira, <text:s/>et <text:s/>mors. <text:s/>« <text:s/>Devoravit <text:s/>mors </text:p>
      <text:p text:style-name="Standard">invalescens <text:s/>» <text:s/>Isai. <text:s/>lu, <text:s/>sec . <text:s/>LXX. <text:s/>Et <text:s/>: <text:s/>« <text:s/>Novissimus <text:s/>» </text:p>
      <text:p text:style-name="Standard">[Al. <text:s/>novissime] <text:s/>I <text:s/>Cor., <text:s/>xv <text:s/>« <text:s/>inimicus <text:s/>destruetur <text:s/>mors <text:s/>» </text:p>
      <text:p text:style-name="Standard"/>
      <text:p text:style-name="Standard">I <text:s/>Cor <text:s/>xv, <text:s/>26; <text:s/>et <text:s/>ad <text:s/>ipsum <text:s/>diabolum <text:s/>: <text:s/>« <text:s/>Perditio <text:s/>factus </text:p>
      <text:p text:style-name="Standard">es <text:s/>» <text:s/>Ezech. <text:s/>xxvm, <text:s/>sec. <text:s/>LXX. <text:s/>Factus, <text:s/>inquit, <text:s/>propria </text:p>
      <text:p text:style-name="Standard">voluntate, <text:s/>non <text:s/>ab <text:s/>initio <text:s/>sic <text:s/>creatus. <text:s/>Quomodo <text:s/>igit-ur' </text:p>
      <text:p text:style-name="Standard"/>
      <text:p text:style-name="Standard"/>
      <text:p text:style-name="Standard">COMMENTAIRES <text:s/>SUR- <text:s/>L’ÉFITRE <text:s/>AUX <text:s/>ÉPHÉSIENS </text:p>
      <text:p text:style-name="Standard"/>
      <text:p text:style-name="Standard"/>
      <text:p text:style-name="Standard">que' c’est <text:s/>par <text:s/>l’envie <text:s/>du <text:s/>démon <text:s/>que <text:s/>la. <text:s/>mort <text:s/>est </text:p>
      <text:p text:style-name="Standard">entrée <text:s/>dans <text:s/>le <text:s/>monde <text:s/>Sag. <text:s/>n, <text:s/>et <text:s/>que <text:s/>c’est <text:s/>par </text:p>
      <text:p text:style-name="Standard">lui <text:s/>que <text:s/>sont <text:s/>morts <text:s/>tous <text:s/>ceux <text:s/>qui <text:s/>vivaient <text:s/>aupa¬ </text:p>
      <text:p text:style-name="Standard">ravant, <text:s/>de <text:s/>même <text:s/>qu’on <text:s/>lui <text:s/>donne <text:s/>le <text:s/>nom <text:s/>de </text:p>
      <text:p text:style-name="Standard">perdition <text:s/>; <text:s/>parce <text:s/>qu’il <text:s/>perd <text:s/>tous <text:s/>ceux <text:s/>qu’il <text:s/>par¬ </text:p>
      <text:p text:style-name="Standard">vient <text:s/>à <text:s/>tromper, <text:s/>ainsi <text:s/>rappelle-t-on <text:s/>aussi <text:s/>colère, </text:p>
      <text:p text:style-name="Standard">à <text:s/>cause <text:s/>de <text:s/>la <text:s/>cruauté <text:s/>qu’il <text:s/>exerce <text:s/>à <text:s/>l’égard <text:s/>des </text:p>
      <text:p text:style-name="Standard">hommes. <text:s/>Il <text:s/>en <text:s/>est <text:s/>qui <text:s/>pensent <text:s/>que <text:s/>c’est <text:s/>ce <text:s/>qui </text:p>
      <text:p text:style-name="Standard">arriva <text:s/>lorsque <text:s/>selon <text:s/>le <text:s/>récit <text:s/>des <text:s/>livres <text:s/>des </text:p>
      <text:p text:style-name="Standard">Rois, <text:s/>David <text:s/>fit <text:s/>le <text:s/>dénombrement <text:s/>du <text:s/>peuple </text:p>
      <text:p text:style-name="Standard">d’Israël, <text:s/>et1 <text:s/>excita <text:s/>la <text:s/>colère <text:s/>de <text:s/>Dieu <text:s/>contre <text:s/>lui, </text:p>
      <text:p text:style-name="Standard">au <text:s/>témoignage <text:s/>de <text:s/>l’Écriture <text:s/>: <text:s/>« <text:s/>Et <text:s/>la <text:s/>fureur <text:s/>du </text:p>
      <text:p text:style-name="Standard">Seigneur <text:s/>s’alluma <text:s/>de <text:s/>nouveau <text:s/>contre <text:s/>Israël, </text:p>
      <text:p text:style-name="Standard">et <text:s/>David <text:s/>l’excita <text:s/>en <text:s/>lui <text:s/>disant <text:s/>» <text:s/>II <text:s/>Rois . <text:s/>x'xiv, <text:s/>1. </text:p>
      <text:p text:style-name="Standard">La <text:s/>colère <text:s/>du <text:s/>Seigneur, <text:s/>disent-ils, <text:s/>c’est <text:s/>le <text:s/>démon, </text:p>
      <text:p text:style-name="Standard">car <text:s/>selon <text:s/>la <text:s/>propriété <text:s/>de <text:s/>la <text:s/>langue <text:s/>grecque, </text:p>
      <text:p text:style-name="Standard">l’auteur <text:s/>sacré <text:s/>ne <text:s/>dit <text:s/>pas <text:s/>au <text:s/>féminin, <text:s/>la <text:s/>colère </text:p>
      <text:p text:style-name="Standard">de <text:s/>Dieu <text:s/>Aeyouc a, <text:s/>c’est-à-dire <text:s/>quæ <text:s/>dicoret , <text:s/>mais </text:p>
      <text:p text:style-name="Standard">la <text:s/>colère <text:s/>de <text:s/>Dieu <text:s/>Aiyiov, <text:s/>qui <text:s/>diceret <text:s/>au <text:s/>masculin; </text:p>
      <text:p text:style-name="Standard">car <text:s/>c’est <text:s/>par <text:s/>les <text:s/>plus <text:s/>mauvais <text:s/>anges <text:s/>que <text:s/>Dieu </text:p>
      <text:p text:style-name="Standard">envoie <text:s/>sa <text:s/>colère <text:s/>et <text:s/>sa <text:s/>fureur. <text:s/>Dieu <text:s/>donc <text:s/>qui <text:s/>est </text:p>
      <text:p text:style-name="Standard">riche <text:s/>en <text:s/>miséricorde, <text:s/>et <text:s/>riche <text:s/>à <text:s/>cause <text:s/>du <text:s/>grand </text:p>
      <text:p text:style-name="Standard">amour <text:s/>qu’il <text:s/>a <text:s/>eu <text:s/>pour <text:s/>le <text:s/>genre <text:s/>humain, <text:s/>amour </text:p>
      <text:p text:style-name="Standard">non <text:s/>ordinaire, <text:s/>mais <text:s/>porté <text:s/>à <text:s/>l’excès, <text:s/>lorsque <text:s/>nous </text:p>
      <text:p text:style-name="Standard">étions <text:s/>morts, <text:s/>par <text:s/>suite <text:s/>de <text:s/>nos <text:s/>péchés, <text:s/>nous <text:s/>a </text:p>
      <text:p text:style-name="Standard">rendu <text:s/>la <text:s/>vie, <text:s/>et <text:s/>non <text:s/>seulement <text:s/>nous <text:s/>a <text:s/>rendu <text:s/>la </text:p>
      <text:p text:style-name="Standard">vie, <text:s/>(car <text:s/>.c’étaitpeupour <text:s/>sa <text:s/>bonté <text:s/>et <text:s/>pour <text:s/>sa <text:s/>gran¬ </text:p>
      <text:p text:style-name="Standard">deur), <text:s/>mais <text:s/>nous <text:s/>a <text:s/>rendu <text:s/>la <text:s/>vie <text:s/>avec <text:s/>Jésus-Christ </text:p>
      <text:p text:style-name="Standard">en <text:s/>nous <text:s/>donnant <text:s/>d’avoir <text:s/>avec <text:s/>Jésus-Christ <text:s/>une </text:p>
      <text:p text:style-name="Standard">seule <text:s/>et <text:s/>même <text:s/>vie. <text:s/>Quelques-uns <text:s/>au <text:s/>lieu <text:s/>du <text:s/>texte </text:p>
      <text:p text:style-name="Standard"/>
      <text:p text:style-name="Standard"><text:soft-page-break/>mors <text:s/>dicitur, <text:s/>ex <text:s/>eo <text:s/>quod <text:s/>invidia <text:s/>diaboli <text:s/>mors <text:s/>introivit </text:p>
      <text:p text:style-name="Standard">in <text:s/>orbem <text:s/>terrarum <text:s/>Sap. <text:s/>n, <text:s/>et <text:s/>per <text:s/>ilium <text:s/>sunt <text:s/>mortui <text:s/>qui </text:p>
      <text:p text:style-name="Standard">ante <text:s/>vivèbant, <text:s/>et <text:s/>pérditio, <text:s/>quod <text:s/>perdat <text:s/>quoscumque </text:p>
      <text:p text:style-name="Standard">deceperit <text:s/>; <text:s/>sic <text:s/>et <text:s/>ira <text:s/>dicitur <text:s/>propter <text:s/>eam <text:s/>quam <text:s/>exereet </text:p>
      <text:p text:style-name="Standard">adversum'hominem <text:s/>feritatem. <text:s/>Sunt <text:s/>qui <text:s/>itlud <text:s/>in <text:s/>Regno- </text:p>
      <text:p text:style-name="Standard">rnm <text:s/>libris, <text:s/>quando <text:s/>David <text:s/>numeravit <text:s/>populum <text:s/>Israël, </text:p>
      <text:p text:style-name="Standard">iram <text:s/>in <text:s/>se <text:s/>Dei <text:s/>provocans, <text:s/>Scriptura <text:s/>dicente <text:s/>: <text:s/>« <text:s/>Et </text:p>
      <text:p text:style-name="Standard">apposita <text:s/>est <text:s/>ira <text:s/>Dei <text:s/>succendi <text:s/>in <text:s/>Israël, <text:s/>et <text:s/>incitavit <text:s/>David </text:p>
      <text:p text:style-name="Standard">dicens <text:s/>» <text:s/>II <text:s/>Reg. <text:s/>xxiv, <text:s/>1, <text:s/>iram <text:s/>Dominï, <text:s/>diabolum </text:p>
      <text:p text:style-name="Standard">signiflcare <text:s/>putent <text:s/>; <text:s/>elenira <text:s/>juxta <text:s/>Græcæ <text:s/>linguæ <text:s/>proprie- </text:p>
      <text:p text:style-name="Standard">tatem <text:s/>non <text:s/>dixit <text:s/>genere <text:s/>feminino, <text:s/>ira <text:s/>Dei <text:s/>Aeyouca, <text:s/>hoc </text:p>
      <text:p text:style-name="Standard">est, <text:s/>« <text:s/>quæ <text:s/>diceret, <text:s/>» <text:s/>sed <text:s/>ira <text:s/>Dei <text:s/>Asytov, <text:s/>id <text:s/>est, <text:s/>« <text:s/>qui </text:p>
      <text:p text:style-name="Standard">diceret, <text:s/>» <text:s/>genere <text:s/>masculino <text:s/>; <text:s/>rnittit <text:s/>siquidem <text:s/>Dominus </text:p>
      <text:p text:style-name="Standard">iram <text:s/>et <text:s/>furorem <text:s/>snum <text:s/>per <text:s/>augelos <text:s/>pessimos. <text:s/>Deus <text:s/>ergo </text:p>
      <text:p text:style-name="Standard">qui <text:s/>dives <text:s/>est <text:s/>in <text:s/>misericordia, <text:s/>et <text:s/>dives <text:s/>propter <text:s/>chari- </text:p>
      <text:p text:style-name="Standard">tatem <text:s/>suam <text:s/>qua <text:s/>dilexit <text:s/>bominum <text:s/>genus, <text:s/>et <text:s/>charitatem </text:p>
      <text:p text:style-name="Standard">non <text:s/>simplicem, <text:s/>sed <text:s/>multam, <text:s/>cum <text:s/>essemus <text:s/>mortui <text:s/>pro¬ </text:p>
      <text:p text:style-name="Standard">pter <text:s/>delicta <text:s/>nostra, <text:s/>vivificavit <text:s/>nos, <text:s/>et <text:s/>non <text:s/>solum <text:s/>vivifi- </text:p>
      <text:p text:style-name="Standard">cavit <text:s/>(parum <text:s/>qnippe <text:s/>hoc <text:s/>erat <text:s/>honitati <text:s/>et <text:s/>magnitudini </text:p>
      <text:p text:style-name="Standard">ejus), <text:s/>sed <text:s/>vivificavit <text:s/>cum <text:s/>Christo <text:s/>Jesu, <text:s/>unam <text:s/>atqué </text:p>
      <text:p text:style-name="Standard">eamdem <text:s/>nobis <text:s/>tribuens <text:s/>vitam <text:s/>habere <text:s/>cum <text:s/>Christo. <text:s/>Qui- </text:p>
      <text:p text:style-name="Standard"/>
      <text:p text:style-name="Standard"/>
      <text:p text:style-name="Standard">407 </text:p>
      <text:p text:style-name="Standard"/>
      <text:p text:style-name="Standard">que <text:s/>nous <text:s/>venons <text:s/>d’expliquer <text:s/>: <text:s/>« <text:s/>Et <text:s/>nous <text:s/>étions </text:p>
      <text:p text:style-name="Standard">par <text:s/>nature <text:s/>enfants <text:s/>de <text:s/>colère, <text:s/>traduisent, <text:s/>nous </text:p>
      <text:p text:style-name="Standard">étions <text:s/>tout <text:s/>à <text:s/>fait , <text:s/>absolument <text:s/>enfants <text:s/>de <text:s/>colère, </text:p>
      <text:p text:style-name="Standard">parce <text:s/>que <text:s/>le <text:s/>mot <text:s/>cpuo-si <text:s/>nature <text:s/>leur <text:s/>paraissait </text:p>
      <text:p text:style-name="Standard">offrir <text:s/>de <text:s/>l’ambiguité. <text:s/>QueL <text:s/>que <text:s/>soit <text:s/>le <text:s/>sens <text:s/>qu’il </text:p>
      <text:p text:style-name="Standard">présente <text:s/>à <text:s/>première <text:s/>vue, <text:s/>il <text:s/>feu t <text:s/>l’expliquer <text:s/>sui¬ </text:p>
      <text:p text:style-name="Standard">vant <text:s/>ce <text:s/>que <text:s/>nous <text:s/>avons <text:s/>dit <text:s/>: </text:p>
      <text:p text:style-name="Standard"/>
      <text:p text:style-name="Standard">« <text:s/>Vous <text:s/>avez <text:s/>été <text:s/>sauvés <text:s/>par <text:s/>la <text:s/>grâce. <text:s/>» <text:s/>Si <text:s/>les </text:p>
      <text:p text:style-name="Standard">souffrances <text:s/>du <text:s/>temps <text:s/>présent <text:s/>ne <text:s/>sont <text:s/>pas <text:s/>dignes </text:p>
      <text:p text:style-name="Standard">de <text:s/>la <text:s/>gloire <text:s/>future, <text:s/>qui <text:s/>doit <text:s/>se <text:s/>révéler <text:s/>en <text:s/>nous, <text:s/>» </text:p>
      <text:p text:style-name="Standard">Rom . <text:s/>vm; <text:s/>c’est <text:s/>par <text:s/>la <text:s/>grâce <text:s/>que <text:s/>nous <text:s/>avons </text:p>
      <text:p text:style-name="Standard">été <text:s/>sauvés <text:s/>et <text:s/>non <text:s/>par <text:s/>les <text:s/>œuvres. <text:s/>Car, <text:s/>nous <text:s/>ne </text:p>
      <text:p text:style-name="Standard">pouvons <text:s/>rien <text:s/>rendre <text:s/>au <text:s/>Seigneur <text:s/>pour <text:s/>toutes </text:p>
      <text:p text:style-name="Standard">les <text:s/>grâces <text:s/>qu’il <text:s/>nous <text:s/>a <text:s/>faites. </text:p>
      <text:p text:style-name="Standard"/>
      <text:p text:style-name="Standard">« <text:s/>Et <text:s/>il <text:s/>nous <text:s/>a <text:s/>ressuscités <text:s/>avec <text:s/>lui, <text:s/>et <text:s/>nous <text:s/>a </text:p>
      <text:p text:style-name="Standard">fait <text:s/>asseoir <text:s/>dans <text:s/>les <text:s/>cieux <text:s/>avec <text:s/>Jésus-Christ. <text:s/>» </text:p>
      <text:p text:style-name="Standard">Il <text:s/>avait <text:s/>dit <text:s/>précédemment <text:s/>que <text:s/>Dieu <text:s/>avait <text:s/>ressus¬ </text:p>
      <text:p text:style-name="Standard">cité <text:s/>Jésus-Christ <text:s/>d’entre <text:s/>les <text:s/>morts, <text:s/>qu’il <text:s/>l’avait </text:p>
      <text:p text:style-name="Standard">fait <text:s/>asseoir <text:s/>à <text:s/>sa <text:s/>droite <text:s/>dans <text:s/>les <text:s/>cietfx <text:s/>au-dessus </text:p>
      <text:p text:style-name="Standard">de <text:s/>toute <text:s/>principauté, <text:s/>de <text:s/>toute <text:s/>puissance, <text:s/>de </text:p>
      <text:p text:style-name="Standard">toute <text:s/>vertu, <text:s/>de <text:s/>toute <text:s/>domination, <text:s/>et <text:s/>de <text:s/>tout </text:p>
      <text:p text:style-name="Standard">nom <text:s/>qui <text:s/>est <text:s/>nommé <text:s/>non <text:s/>seulement <text:s/>dans </text:p>
      <text:p text:style-name="Standard">ce <text:s/>siècle, <text:s/>mais <text:s/>aussi <text:s/>dans <text:s/>le <text:s/>siècle <text:s/>futur. <text:s/>Main¬ </text:p>
      <text:p text:style-name="Standard">tenant <text:s/>il <text:s/>ajoute <text:s/>: <text:s/>« <text:s/>qu’il <text:s/>nous <text:s/>a <text:s/>ressuscités <text:s/>avec </text:p>
      <text:p text:style-name="Standard">lui, <text:s/>et <text:s/>qu’il <text:s/>nous <text:s/>a <text:s/>fait <text:s/>asseoir <text:s/>dans <text:s/>les <text:s/>cieux </text:p>
      <text:p text:style-name="Standard"><text:soft-page-break/>avec <text:s/>Jésus-Christ. <text:s/>» <text:s/>On <text:s/>demande <text:s/>donc <text:s/>comment </text:p>
      <text:p text:style-name="Standard">Dieu, <text:s/>qui <text:s/>nous <text:s/>a <text:s/>sauvés <text:s/>et <text:s/>ressuscités, <text:s/>nous <text:s/>a </text:p>
      <text:p text:style-name="Standard">fait <text:s/>asseoir <text:s/>dans <text:s/>les <text:s/>cieux <text:s/>avec <text:s/>Jésus-Christ. <text:s/>La </text:p>
      <text:p text:style-name="Standard">première <text:s/>et <text:s/>la <text:s/>plus <text:s/>simple <text:s/>réponse <text:s/>qu’on <text:s/>peut </text:p>
      <text:p text:style-name="Standard">faire, <text:s/>c’est <text:s/>que <text:s/>dans <text:s/>la <text:s/>prescience <text:s/>de <text:s/>Dieu, <text:s/>ce </text:p>
      <text:p text:style-name="Standard"/>
      <text:p text:style-name="Standard">dam <text:s/>pro <text:s/>eo <text:s/>quod <text:s/>nunc <text:s/>exposuimus <text:s/>: <text:s/>« <text:s/>Et <text:s/>eramus </text:p>
      <text:p text:style-name="Standard">natura <text:s/>filii <text:s/>iræ, <text:s/>» <text:s/>pro <text:s/>«: <text:s/>natura, <text:s/>prorsus, <text:s/>» <text:s/>sive </text:p>
      <text:p text:style-name="Standard">« <text:s/>omnino, <text:s/>» <text:s/>quia <text:s/>verbum <text:s/>cpuaei, <text:s/>ambiguum <text:s/>est, </text:p>
      <text:p text:style-name="Standard">transtulerunt. <text:s/>Quod <text:s/>etsi <text:s/>sic <text:s/>sonet, <text:s/>juxta <text:s/>ea <text:s/>quæ <text:s/>dixi- </text:p>
      <text:p text:style-name="Standard">mus, <text:s/>exponendum <text:s/>est. </text:p>
      <text:p text:style-name="Standard"/>
      <text:p text:style-name="Standard">« <text:s/>Gratia <text:s/>salvati <text:s/>estis. <text:s/>» <text:s/>Si <text:s/>non <text:s/>sunt <text:s/>dignæ <text:s/>passiones </text:p>
      <text:p text:style-name="Standard">hujus <text:s/>tempons <text:s/>ad <text:s/>futuram <text:s/>gloriam' <text:s/>quæ <text:s/>revelabitur </text:p>
      <text:p text:style-name="Standard">in <text:s/>nobis <text:s/>Rom. <text:s/>vin, <text:s/>gratia <text:s/>magis <text:s/>sumus <text:s/>quam <text:s/>opéré </text:p>
      <text:p text:style-name="Standard">salvati, <text:s/>Nihil <text:s/>enim <text:s/>possumus <text:s/>Domino <text:s/>rétribuera <text:s/>pro </text:p>
      <text:p text:style-name="Standard">omnibus <text:s/>quæ <text:s/>retribuit <text:s/>nobis. </text:p>
      <text:p text:style-name="Standard"/>
      <text:p text:style-name="Standard">« <text:s/>Et <text:s/>coexcitavit, <text:s/>simulque <text:s/>fecit <text:s/>sedere <text:s/>in <text:s/>cœlestibus </text:p>
      <text:p text:style-name="Standard">in <text:s/>Christo <text:s/>Jesu. <text:s/>» <text:s/>Supra <text:s/>dixerat, <text:s/>quod <text:s/>suscitaverit </text:p>
      <text:p text:style-name="Standard">Deus <text:s/>Ghristum <text:s/>a <text:s/>mortuis, <text:s/>et <text:s/>sedere <text:s/>fecerit <text:s/>ad <text:s/>dextram </text:p>
      <text:p text:style-name="Standard">suam <text:s/>in <text:s/>cœlestibus <text:s/>super <text:s/>omnem <text:s/>principatum, <text:s/>et </text:p>
      <text:p text:style-name="Standard">potestatem, <text:s/>et <text:s/>virtutem, <text:s/>et <text:s/>dominationem, <text:s/>et <text:s/>omne </text:p>
      <text:p text:style-name="Standard">nomen <text:s/>quod <text:s/>nominatur <text:s/>non <text:s/>solum <text:s/>in <text:s/>hoc <text:s/>sæculo, </text:p>
      <text:p text:style-name="Standard">sed <text:s/>etiam <text:s/>in <text:s/>futuro. <text:s/>Nunc <text:s/>vero <text:s/>addidit <text:s/>: <text:s/>«: <text:s/>quia <text:s/>et <text:s/>nos </text:p>
      <text:p text:style-name="Standard">suscitaverit <text:s/>cum <text:s/>eo, <text:s/>et <text:s/>sedere <text:s/>fecerit <text:s/>in <text:s/>cœlestibus </text:p>
      <text:p text:style-name="Standard">ad <text:s/>dextram <text:s/>suam. <text:s/>» <text:s/>Quæritur <text:s/>ergo, <text:s/>quomodo <text:s/>Deus </text:p>
      <text:p text:style-name="Standard">qui <text:s/>nos <text:s/>salvos <text:s/>fecit <text:s/>et <text:s/>susci:avit, <text:s/>simul <text:s/>fecerit <text:s/>sedere </text:p>
      <text:p text:style-name="Standard">' <text:s/>m. Christo <text:s/>? <text:s/>Et <text:s/>quidem <text:s/>qui <text:s/>simplicius <text:s/>est <text:s/>responsurus, </text:p>
      <text:p text:style-name="Standard"/>
      <text:p text:style-name="Standard"/>
      <text:p text:style-name="Standard">408 <text:s/>SAINT </text:p>
      <text:p text:style-name="Standard"/>
      <text:p text:style-name="Standard">qui <text:s/>doit <text:s/>se <text:s/>faire <text:s/>est <text:s/>, déjà <text:s/>considéré <text:s/>comme <text:s/>fait. </text:p>
      <text:p text:style-name="Standard">Et <text:s/>encore <text:s/>que <text:s/>c’est <text:s/>la <text:s/>coutume <text:s/>de <text:s/>l’Écriture </text:p>
      <text:p text:style-name="Standard">d’emplqyer <text:s/>le <text:s/>passé <text:s/>pour <text:s/>exprimer <text:s/>les <text:s/>temps <text:s/>à </text:p>
      <text:p text:style-name="Standard">venir; <text:s/>ainsi, <text:s/>par <text:s/>exemple, <text:s/>en <text:s/>parlant <text:s/>de <text:s/>la </text:p>
      <text:p text:style-name="Standard">croix <text:s/>du <text:s/>Seigneur <text:s/>: <text:s/>« <text:s/>Ils <text:s/>ont <text:s/>percés <text:s/>mes <text:s/>mains </text:p>
      <text:p text:style-name="Standard">et <text:s/>mes <text:s/>pieds, <text:s/>» <text:s/>Ps. <text:s/>xxi, <text:s/>17. <text:s/>Et <text:s/>ailleurs <text:s/>de <text:s/>sa </text:p>
      <text:p text:style-name="Standard">Passion <text:s/>: <text:s/>« <text:s/>Il <text:s/>a <text:s/>été <text:s/>conduit <text:s/>comme <text:s/>une <text:s/>brebis <text:s/>à </text:p>
      <text:p text:style-name="Standard">la <text:s/>boucherie, <text:s/>» <text:s/>Isai <text:s/>lui, <text:s/>7. <text:s/>Et <text:s/>en <text:s/>parlant <text:s/>des </text:p>
      <text:p text:style-name="Standard">outrages <text:s/>de <text:s/>sa <text:s/>flagellation <text:s/>: <text:s/>« <text:s/>Nous <text:s/>avons <text:s/>été </text:p>
      <text:p text:style-name="Standard">guéris <text:s/>par <text:s/>ses <text:s/>plaies. <text:s/>» <text:s/>Ibid. <text:s/>5. <text:s/>Et <text:s/>ailleurs <text:s/>: </text:p>
      <text:p text:style-name="Standard">« <text:s/>C’est <text:s/>à <text:s/>cause <text:s/>des <text:s/>iniquités <text:s/>de <text:s/>mon <text:s/>peuple </text:p>
      <text:p text:style-name="Standard">qu’il <text:s/>a <text:s/>été <text:s/>conduit <text:s/>à <text:s/>la <text:s/>mort, <text:s/>» <text:s/>Ibid . <text:s/>8, <text:s/>Sel. <text:s/>les </text:p>
      <text:p text:style-name="Standard">lxx. <text:s/>Or, <text:s/>c’est <text:s/>afin <text:s/>que <text:s/>l’incertitude <text:s/>inhérente <text:s/>à </text:p>
      <text:p text:style-name="Standard">ce <text:s/>qui <text:s/>est <text:s/>futur, <text:s/>ne <text:s/>donne <text:s/>lieu <text:s/>à <text:s/>l’espérance <text:s/>des </text:p>
      <text:p text:style-name="Standard">hommes <text:s/>d’hésiter, <text:s/>de <text:s/>vaciller, <text:s/>que <text:s/>,Dieu, <text:s/>(pour </text:p>
      <text:p text:style-name="Standard">lequel <text:s/>il <text:s/>n’y <text:s/>a <text:s/>rien <text:s/>d’incertain,) <text:s/>nous <text:s/>présente </text:p>
      <text:p text:style-name="Standard">comme <text:s/>déjà <text:s/>faits <text:s/>les <text:s/>événements <text:s/>dont <text:s/>il <text:s/>prévoit </text:p>
      <text:p text:style-name="Standard">l’accomplissement <text:s/>dans <text:s/>l’avenir. <text:s/>Car, <text:s/>comme </text:p>
      <text:p text:style-name="Standard">d’après <text:s/>les <text:s/>philosophes, <text:s/>ce <text:s/>qui <text:s/>est <text:s/>passé <text:s/>ne <text:s/>peut </text:p>
      <text:p text:style-name="Standard"><text:soft-page-break/>pas <text:s/>n’avoir <text:s/>été, <text:s/>ceux <text:s/>qui <text:s/>entendent <text:s/>l’Écriture </text:p>
      <text:p text:style-name="Standard">s’exprimer <text:s/>de <text:s/>la <text:s/>sorte, <text:s/>regardent <text:s/>comme <text:s/>déjà </text:p>
      <text:p text:style-name="Standard">accomplis <text:s/>les <text:s/>événements <text:s/>des <text:s/>temps <text:s/>à <text:s/>venir. </text:p>
      <text:p text:style-name="Standard">D’autres, <text:s/>qui <text:s/>entendent <text:s/>dans <text:s/>un <text:s/>sens <text:s/>spirituel <text:s/>la </text:p>
      <text:p text:style-name="Standard">résurrection <text:s/>et <text:s/>le <text:s/>règne <text:s/>de <text:s/>Jésus-Christ, <text:s/>n’hé¬ </text:p>
      <text:p text:style-name="Standard">sitent <text:s/>pas <text:s/>à <text:s/>dire <text:s/>que <text:s/>dès <text:s/>maintenant <text:s/>les <text:s/>saints </text:p>
      <text:p text:style-name="Standard">sont <text:s/>assis <text:s/>et <text:s/>régnent <text:s/>avec <text:s/>Jésus-Christ. <text:s/>En <text:s/>effet, </text:p>
      <text:p text:style-name="Standard">comme <text:s/>celui <text:s/>qui <text:s/>est <text:s/>saint <text:s/>est <text:s/>entièrement <text:s/>dégagé </text:p>
      <text:p text:style-name="Standard">de <text:s/>la <text:s/>chair, <text:s/>bien <text:s/>que <text:s/>vivant <text:s/>dans <text:s/>un <text:s/>corps </text:p>
      <text:p text:style-name="Standard">charnel, <text:s/>qu’il <text:s/>a <text:s/>sa <text:s/>vie <text:s/>dans <text:s/>le <text:s/>ciel, <text:s/>bien <text:s/>qu'il </text:p>
      <text:p text:style-name="Standard">.marche <text:s/>encore <text:s/>sur <text:s/>la <text:s/>terre, <text:s/>et <text:s/>que, <text:s/>cessant </text:p>
      <text:p text:style-name="Standard"/>
      <text:p text:style-name="Standard">) </text:p>
      <text:p text:style-name="Standard"/>
      <text:p text:style-name="Standard">hoc <text:s/>asserit, <text:s/>quod <text:s/>juxta <text:s/>præscientiam <text:s/>Dei, <text:s/>id <text:s/>quod </text:p>
      <text:p text:style-name="Standard">futurum <text:s/>est, <text:s/>quasi <text:s/>factum <text:s/>esse <text:s/>jam <text:s/>dixerit. <text:s/>Et <text:s/>quia </text:p>
      <text:p text:style-name="Standard">mos <text:s/>iste,sit <text:s/>Scripturarum, <text:s/>ut <text:s/>interdum <text:s/>futura <text:s/>tempore </text:p>
      <text:p text:style-name="Standard">præterito <text:s/>declinentur <text:s/>; <text:s/>verbi <text:s/>causa, <text:s/>de <text:s/>cruce <text:s/>Domini <text:s/>: </text:p>
      <text:p text:style-name="Standard">« <text:s/>Foderunt <text:s/>manus <text:s/>meas <text:s/>et <text:s/>pedes <text:s/>» <text:s/>Ps. <text:s/>xxi, <text:s/>17. <text:s/>Et </text:p>
      <text:p text:style-name="Standard">alibi <text:s/>de <text:s/>passione <text:s/>ejus <text:s/>: <text:s/>« <text:s/>Quasi <text:s/>ovis <text:s/>ad <text:s/>victimamductus </text:p>
      <text:p text:style-name="Standard">est <text:s/>» <text:s/>Isai. <text:s/>un, <text:s/>7. <text:s/>Et <text:s/>adhuc <text:s/>de <text:s/>injuriis <text:s/>flagellorum <text:s/>; </text:p>
      <text:p text:style-name="Standard">Livore <text:s/>ejus <text:s/>nos <text:s/>sanati <text:s/>sumns <text:s/>» <text:s/>Ibid., <text:s/>5. <text:s/>Et <text:s/>alibi </text:p>
      <text:p text:style-name="Standard">f Al. <text:s/>ibidem] <text:s/>: <text:s/>« <text:s/>Ab <text:s/>iniquitatibds <text:s/>populi <text:s/>mei <text:s/>ductus </text:p>
      <text:p text:style-name="Standard">est <text:s/>in <text:s/>mortem <text:s/>» <text:s/>Ibid., <text:s/>8. <text:s/>sec. <text:s/>LXX. <text:s/>Hoc <text:s/>autem <text:s/>ideo, </text:p>
      <text:p text:style-name="Standard">ne <text:s/>quia <text:s/>futura <text:s/>semper <text:s/>incerta <text:s/>sunt, <text:s/>hominum <text:s/>spes <text:s/>flu- </text:p>
      <text:p text:style-name="Standard">ctuet <text:s/>et <text:s/>vacillet, <text:s/>ea <text:s/>quæ <text:s/>Deus <text:s/>futura <text:s/>cognovit <text:s/>(apud </text:p>
      <text:p text:style-name="Standard">quem <text:s/>n'ihil <text:s/>ambiguum <text:s/>est) <text:s/>quasi <text:s/>jam <text:s/>facta <text:s/>memorantur <text:s/>; </text:p>
      <text:p text:style-name="Standard">ut <text:s/>quia <text:s/>præterila <text:s/>secundum <text:s/>philosophes <text:s/>quoque <text:s/>fieri </text:p>
      <text:p text:style-name="Standard">infecta <text:s/>non <text:s/>possunt, <text:s/>qui <text:s/>audierint, <text:s/>quasi <text:s/>jam <text:s/>facta </text:p>
      <text:p text:style-name="Standard">habeant <text:s/>quæ <text:s/>futura <text:s/>sunt. <text:s/>Alius <text:s/>vero <text:s/>qui <text:s/>resurreclionem, </text:p>
      <text:p text:style-name="Standard">et <text:s/>regnum <text:s/>Christi <text:s/>spiritualité!' <text:s/>intelligit, <text:s/>non <text:s/>deli- </text:p>
      <text:p text:style-name="Standard">beravit <text:s/>dicere, <text:s/>jam <text:s/>sanctos <text:s/>sedere, <text:s/>et <text:s/>regnare <text:s/>cum </text:p>
      <text:p text:style-name="Standard">Christo; <text:s/>quomodoenimneqaaquam <text:s/>in <text:s/>carne <text:s/>sanctus <text:s/>est, </text:p>
      <text:p text:style-name="Standard">cum <text:s/>vivat <text:s/>in <text:s/>carne, <text:s/>et <text:s/>habet <text:s/>conversationem <text:s/>in <text:s/>cœles- </text:p>
      <text:p text:style-name="Standard">tibus, <text:s/>cum <text:s/>gradiatur <text:s/>in <text:s/>terra, <text:s/>et <text:s/>caro <text:s/>esse <text:s/>desistens, <text:s/>totus </text:p>
      <text:p text:style-name="Standard"/>
      <text:p text:style-name="Standard"/>
      <text:p text:style-name="Standard">JÉROME </text:p>
      <text:p text:style-name="Standard"/>
      <text:p text:style-name="Standard">d’être <text:s/>chair, <text:s/>il <text:s/>soit <text:s/>tout <text:s/>esprit; <text:s/>ainsi <text:s/>peüt-on </text:p>
      <text:p text:style-name="Standard">dire <text:s/>qu’il <text:s/>est <text:s/>assis <text:s/>dans <text:s/>les <text:s/>deux <text:s/>avec <text:s/>Jésus- </text:p>
      <text:p text:style-name="Standard">Christ, <text:s/>car <text:s/>le <text:s/>royaume <text:s/>de <text:s/>Dieu <text:s/>est <text:s/>au <text:s/>dedans, </text:p>
      <text:p text:style-name="Standard">de <text:s/>nous, <text:s/>Luc. <text:s/>xvn, <text:s/>21 <text:s/>; <text:s/>et <text:s/>où <text:s/>notre <text:s/>trésor, <text:s/>là </text:p>
      <text:p text:style-name="Standard">est <text:s/>aussi <text:s/>notre <text:s/>cœur, <text:s/>fylatth. <text:s/>vi, <text:s/>21; <text:s/>et <text:s/>nous </text:p>
      <text:p text:style-name="Standard">sommes <text:s/>assis <text:s/>fermes, <text:s/>et <text:s/>immuables <text:s/>avec <text:s/>Jésus- </text:p>
      <text:p text:style-name="Standard">Christ, <text:s/>avec <text:s/>la <text:s/>sagesse, <text:s/>le <text:s/>Verbe, <text:s/>la <text:s/>justice, <text:s/>la </text:p>
      <text:p text:style-name="Standard">vérité. <text:s/>On <text:s/>peut <text:s/>dire <text:s/>encore <text:s/>que <text:s/>comme <text:s/>eux, </text:p>
      <text:p text:style-name="Standard">nous <text:s/>avons <text:s/>reçu <text:s/>les <text:s/>arrhes <text:s/>de <text:s/>l’Esprit-Saint, </text:p>
      <text:p text:style-name="Standard">sans <text:s/>avoir <text:s/>encore <text:s/>reçu <text:s/>toute <text:s/>sa <text:s/>plénitude; <text:s/>nous </text:p>
      <text:p text:style-name="Standard">sommes <text:s/>dans <text:s/>cette <text:s/>mesure <text:s/>assis, <text:s/>et <text:s/>nous <text:s/>régnons </text:p>
      <text:p text:style-name="Standard">avec <text:s/>Jésus-Christ, <text:s/>sans <text:s/>avoir <text:s/>encore <text:s/>obtenu <text:s/>le <text:s/>^ </text:p>
      <text:p text:style-name="Standard">règne <text:s/>parfait <text:s/>qui <text:s/>nous <text:s/>attend <text:s/>dans <text:s/>les <text:s/>cieux. </text:p>
      <text:p text:style-name="Standard"><text:soft-page-break/></text:p>
      <text:p text:style-name="Standard">« <text:s/>Pour <text:s/>manifester <text:s/>dans <text:s/>les <text:s/>siècles <text:s/>à <text:s/>venir <text:s/>les </text:p>
      <text:p text:style-name="Standard">richesses <text:s/>abondantes <text:s/>de <text:s/>sa <text:s/>grâce, <text:s/>par <text:s/>sa <text:s/>bonté </text:p>
      <text:p text:style-name="Standard">pour <text:s/>nous <text:s/>dans <text:s/>le <text:s/>Christ <text:s/>Jésus. <text:s/>» <text:s/>Une <text:s/>preuve </text:p>
      <text:p text:style-name="Standard">des <text:s/>plus <text:s/>frappantes <text:s/>de <text:s/>la <text:s/>grandeur <text:s/>des <text:s/>bienfaits </text:p>
      <text:p text:style-name="Standard">de <text:s/>Dieu <text:s/>à <text:s/>notre <text:s/>égard, <text:s/>et <text:s/>les <text:s/>grâces <text:s/>multipliées </text:p>
      <text:p text:style-name="Standard">et <text:s/>si <text:s/>variées <text:s/>par <text:s/>lesquelles <text:s/>le <text:s/>Seigneur, <text:s/>après </text:p>
      <text:p text:style-name="Standard">nous <text:s/>avoir <text:s/>délivrés <text:s/>des <text:s/>agitations <text:s/>de <text:s/>ce <text:s/>siècle, </text:p>
      <text:p text:style-name="Standard">nous <text:s/>a <text:s/>fait <text:s/>asseoir <text:s/>et <text:s/>régner <text:s/>avec <text:s/>Jésus-Christ, </text:p>
      <text:p text:style-name="Standard">c’est <text:s/>que <text:s/>dans <text:s/>les <text:s/>siècles <text:s/>futurs, <text:s/>ce <text:s/>n’est <text:s/>pas <text:s/>à </text:p>
      <text:p text:style-name="Standard">un <text:s/>seul, <text:s/>mais <text:s/>à <text:s/>toutes <text:s/>les <text:s/>créatures <text:s/>raison¬ </text:p>
      <text:p text:style-name="Standard">nables <text:s/>qu’il <text:s/>manifestera <text:s/>les <text:s/>richesses <text:s/>de <text:s/>sa </text:p>
      <text:p text:style-name="Standard">grâce <text:s/>et <text:s/>de <text:s/>sa <text:s/>gloire <text:s/>à <text:s/>notre <text:s/>égard. <text:s/>C'est-à-dire, </text:p>
      <text:p text:style-name="Standard">que <text:s/>nous, <text:s/>qui <text:s/>étions <text:s/>asservis <text:s/>sous <text:s/>la <text:s/>loi <text:s/>de </text:p>
      <text:p text:style-name="Standard">l’enfer, <text:s/>par <text:s/>suite <text:s/>de <text:s/>nos <text:s/>vices <text:s/>et <text:s/>de <text:s/>nos <text:s/>péchés, </text:p>
      <text:p text:style-name="Standard">qui <text:s/>étions <text:s/>livrés <text:s/>aux <text:s/>œuvres <text:s/>de <text:s/>la <text:s/>chair, <text:s/>et'par </text:p>
      <text:p text:style-name="Standard">une <text:s/>conséquence <text:s/>nécessaire, <text:s/>aux <text:s/>supplices, <text:s/>nous </text:p>
      <text:p text:style-name="Standard">régnons <text:s/>maintenant <text:s/>avec <text:s/>Jésus-Christ <text:s/>et <text:s/>nous </text:p>
      <text:p text:style-name="Standard"/>
      <text:p text:style-name="Standard">vertatur <text:s/>in <text:s/>spiritum <text:s/>: <text:s/>ita <text:s/>eum <text:s/>in <text:s/>cœlestibus <text:s/>sedere </text:p>
      <text:p text:style-name="Standard">cum <text:s/>Christo <text:s/>-, <text:s/>regnum <text:s/>quippe <text:s/>Dei <text:s/>intra <text:s/>nos <text:s/>'est <text:s/>Luc. </text:p>
      <text:p text:style-name="Standard">xvii, <text:s/>21; <text:s/>et <text:s/>ubi <text:s/>fuerit <text:s/>thésaurus <text:s/>noster, <text:s/>ibi <text:s/>erit <text:s/>et </text:p>
      <text:p text:style-name="Standard">cor <text:s/>nostruni <text:s/>Matth. <text:s/>vi, <text:s/>21; <text:s/>firmique <text:s/>et <text:s/>stabiles <text:s/>se- </text:p>
      <text:p text:style-name="Standard">demus <text:s/>cum <text:s/>Christo, <text:s/>sapientia, <text:s/>Verbo, <text:s/>justifia, <text:s/>verita- </text:p>
      <text:p text:style-name="Standard">te. <text:s/>Potest <text:s/>autem <text:s/>et <text:s/>hoc <text:s/>dici, <text:s/>ut <text:s/>quomodo <text:s/>arrhabonem </text:p>
      <text:p text:style-name="Standard">Spiritus <text:s/>sancti <text:s/>accepimus, <text:s/>needum <text:s/>totam <text:s/>ejus <text:s/>pleni- </text:p>
      <text:p text:style-name="Standard">tudinem <text:s/>consecuti <text:s/>: <text:s/>sic <text:s/>et <text:s/>sedere <text:s/>nos <text:s/>cum <text:s/>Christo </text:p>
      <text:p text:style-name="Standard">atque <text:s/>regnare, <text:s/>needum <text:s/>perfectam <text:s/>. <text:s/>sessionem <text:s/>in <text:s/>. <text:s/>cœ- </text:p>
      <text:p text:style-name="Standard">lestibus <text:s/>obtinentes. </text:p>
      <text:p text:style-name="Standard"/>
      <text:p text:style-name="Standard">« <text:s/>Ut <text:s/>ostenderet <text:s/>in <text:s/>sæculis <text:s/>super venientibus <text:s/>abon¬ </text:p>
      <text:p text:style-name="Standard">dantes <text:s/>divitias <text:s/>gratiæ <text:s/>suæ <text:s/>in <text:s/>bonitate <text:s/>super <text:s/>nos </text:p>
      <text:p text:style-name="Standard">in <text:s/>Christo <text:s/>Jesu, <text:s/>Quanta <text:s/>sit <text:s/>beneficii <text:s/>magnitudo, <text:s/>et </text:p>
      <text:p text:style-name="Standard">quam <text:s/>multiplex <text:s/>gratia <text:s/>qua <text:s/>nos <text:s/>Dominus <text:s/>de <text:s/>sæculi </text:p>
      <text:p text:style-name="Standard">istius <text:s/>perturbationibus <text:s/>liberatos <text:s/>sedere <text:s/>fecit, <text:s/>et <text:s/>re¬ </text:p>
      <text:p text:style-name="Standard">gnare <text:s/>cum <text:s/>Christo, <text:s/>hinc <text:s/>vel <text:s/>maxime <text:s/>comprobatur, </text:p>
      <text:p text:style-name="Standard">quod <text:s/>in <text:s/>futuris <text:s/>sæculis <text:s/>non <text:s/>uno, <text:s/>sed <text:s/>omnibus </text:p>
      <text:p text:style-name="Standard">suam <text:s/>cunctis <text:s/>rationabilibus <text:s/>creaturis <text:s/>super <text:s/>nos <text:s/>osten- </text:p>
      <text:p text:style-name="Standard">surus <text:s/>est <text:s/>gloriam, <text:s/>suasque <text:s/>divitias <text:s/>monstraturus. </text:p>
      <text:p text:style-name="Standard">Quod <text:s/>nos <text:s/>qui <text:s/>quondam <text:s/>lege <text:s/>tenebamur <text:s/>inferni, <text:s/>et </text:p>
      <text:p text:style-name="Standard">propter <text:s/>vitia <text:s/>atque <text:s/>peccata; <text:s/>ut <text:s/>operibus <text:s/>carnis, <text:s/>ita </text:p>
      <text:p text:style-name="Standard"/>
      <text:p text:style-name="Standard"/>
      <text:p text:style-name="Standard">COMMENTAIRES <text:s/>SUR <text:s/>L’ÉPITRE <text:s/>AUX <text:s/>ÉPHÉSIENS <text:s/>409 </text:p>
      <text:p text:style-name="Standard"/>
      <text:p text:style-name="Standard"/>
      <text:p text:style-name="Standard">partageons <text:s/>son <text:s/>trône. <text:s/>Or, <text:s/>nous <text:s/>sommes <text:s/>assis </text:p>
      <text:p text:style-name="Standard">sur <text:s/>ce <text:s/>trône, <text:s/>non <text:s/>pas <text:s/>dans . <text:s/>un <text:s/>endroit <text:s/>quel¬ </text:p>
      <text:p text:style-name="Standard">conque, <text:s/>mais <text:s/>au-dessus <text:s/>de <text:s/>toute <text:s/>principauté, <text:s/>de </text:p>
      <text:p text:style-name="Standard">toute <text:s/>puissance, <text:s/>de <text:s/>toute <text:s/>vertu, <text:s/>de <text:s/>toute <text:s/>domi¬ </text:p>
      <text:p text:style-name="Standard">nation <text:s/>et <text:s/>de <text:s/>tout <text:s/>nom <text:s/>qui <text:s/>est <text:s/>nommé <text:s/>non <text:s/>seu¬ </text:p>
      <text:p text:style-name="Standard">lement <text:s/>dans <text:s/>le <text:s/>siècle <text:s/>présent, <text:s/>mais <text:s/>dans <text:s/>le </text:p>
      <text:p text:style-name="Standard"><text:soft-page-break/>siècle <text:s/>futur. <text:s/>Car, <text:s/>si <text:s/>Jésus-Christ <text:s/>ressuscité <text:s/>des </text:p>
      <text:p text:style-name="Standard">morts 'est <text:s/>assis <text:s/>à <text:s/>la <text:s/>droite.de <text:s/>Dieu <text:s/>dans <text:s/>les </text:p>
      <text:p text:style-name="Standard">cieux, <text:s/>au-dessus <text:s/>de <text:s/>toute <text:s/>principauté, <text:s/>de <text:s/>toute </text:p>
      <text:p text:style-name="Standard">puissance, <text:s/>de <text:s/>toute <text:s/>vertu, <text:s/>etc.; <text:s/>et <text:s/>que <text:s/>nous </text:p>
      <text:p text:style-name="Standard">partagions <text:s/>le <text:s/>même <text:s/>trône, <text:s/>le <text:s/>même <text:s/>royaume </text:p>
      <text:p text:style-name="Standard">avec <text:s/>Jésus-Christ, <text:s/>il <text:s/>faut <text:s/>nécessairement <text:s/>que </text:p>
      <text:p text:style-name="Standard">nous <text:s/>soyons <text:s/>assis <text:s/>au-dessus <text:s/>des <text:s/>choses <text:s/>sur <text:s/>les¬ </text:p>
      <text:p text:style-name="Standard">quelles <text:s/>son <text:s/>trône <text:s/>est <text:s/>placé. <text:s/>Mais <text:s/>un <text:s/>lecteur </text:p>
      <text:p text:style-name="Standard">attentif <text:s/>me <text:s/>fera <text:s/>aussitôt <text:s/>cette <text:s/>question <text:s/>: <text:s/>Quoi </text:p>
      <text:p text:style-name="Standard">donc, <text:s/>l’homme <text:s/>est-il <text:s/>donc <text:s/>plus <text:s/>grand <text:s/>que <text:s/>les </text:p>
      <text:p text:style-name="Standard">anges <text:s/>et <text:s/>les <text:s/>autres <text:s/>puissances <text:s/>célestes? <text:s/>Comme </text:p>
      <text:p text:style-name="Standard">la <text:s/>réponse <text:s/>ne <text:s/>laisse <text:s/>pas <text:s/>d’offrir <text:s/>quelque <text:s/>danger, </text:p>
      <text:p text:style-name="Standard">on <text:s/>peut <text:s/>prendre <text:s/>non <text:s/>en <text:s/>bonne, <text:s/>mais <text:s/>en <text:s/>mau¬ </text:p>
      <text:p text:style-name="Standard">vaise <text:s/>part <text:s/>ces <text:s/>principautés <text:s/>et <text:s/>ces <text:s/>puissances, </text:p>
      <text:p text:style-name="Standard">ces <text:s/>vertus <text:s/>et <text:s/>ces <text:s/>dominations <text:s/>et <text:s/>tout <text:s/>nom <text:s/>qui </text:p>
      <text:p text:style-name="Standard">est <text:s/>nommé <text:s/>non <text:s/>seulement <text:s/>dans <text:s/>le <text:s/>siècle <text:s/>présent, </text:p>
      <text:p text:style-name="Standard">mais <text:s/>dans <text:s/>le <text:s/>siècle <text:s/>futur, <text:s/>(d’autant <text:s/>plus </text:p>
      <text:p text:style-name="Standard">que <text:s/>toutes <text:s/>choses <text:s/>sont <text:s/>assujetties <text:s/>sous <text:s/>les <text:s/>pieds </text:p>
      <text:p text:style-name="Standard">de <text:s/>Jésus-Christ,) <text:s/>et <text:s/>dire <text:s/>que <text:s/>ce <text:s/>sont <text:s/>les <text:s/>anges </text:p>
      <text:p text:style-name="Standard">rebelles, <text:s/>le <text:s/>prince <text:s/>de <text:s/>ce <text:s/>monde, <text:s/>Lucifer, <text:s/>qui <text:s/>se </text:p>
      <text:p text:style-name="Standard">levait <text:s/>dès <text:s/>l’aurore <text:s/>au-dessus <text:s/>desquels <text:s/>les <text:s/>saints </text:p>
      <text:p text:style-name="Standard">seront <text:s/>assis <text:s/>avec <text:s/>Jésus-Christ <text:s/>à <text:s/>la <text:s/>fin <text:s/>des <text:s/>temps, </text:p>
      <text:p text:style-name="Standard">en <text:s/>répandant <text:s/>leurs <text:s/>bienfaits <text:s/>sur <text:s/>ceux <text:s/>qui <text:s/>mainte¬ </text:p>
      <text:p text:style-name="Standard">nant <text:s/>marchent <text:s/>sans <text:s/>frein <text:s/>et <text:s/>par <text:s/>un <text:s/>déplorable </text:p>
      <text:p text:style-name="Standard"/>
      <text:p text:style-name="Standard">n </text:p>
      <text:p text:style-name="Standard"/>
      <text:p text:style-name="Standard">eramus <text:s/>et <text:s/>suppliciis <text:s/>destinati, <text:s/>nunc <text:s/>in <text:s/>Ghristo <text:s/>re- </text:p>
      <text:p text:style-name="Standard">gnemus <text:s/>sedeamusque <text:s/>cum <text:s/>eo. <text:s/>Sedeamus <text:s/>autem <text:s/>non </text:p>
      <text:p text:style-name="Standard">in <text:s/>humili <text:s/>quocumque <text:s/>loco, <text:s/>sed <text:s/>super <text:s/>omnein <text:s/>princi- </text:p>
      <text:p text:style-name="Standard">patum, <text:s/>et <text:s/>potestatem, <text:s/>et <text:s/>virtutem, <text:s/>et <text:s/>dominationem, </text:p>
      <text:p text:style-name="Standard">et <text:s/>onrme <text:s/>nomen, <text:s/>quod <text:s/>nominatur <text:s/>non <text:s/>solum <text:s/>in <text:s/>hoc </text:p>
      <text:p text:style-name="Standard">sæculo, <text:s/>sed <text:s/>etiain <text:s/>in <text:s/>futuro. <text:s/>Si <text:s/>enim <text:s/>Ghristns <text:s/>susci- </text:p>
      <text:p text:style-name="Standard">tatus <text:s/>a <text:s/>mortuis1 <text:s/>sedet <text:s/>ad <text:s/>dextram <text:s/>Dei <text:s/>in <text:s/>cœlestibus </text:p>
      <text:p text:style-name="Standard">supra <text:s/>omnem <text:s/>principatum, <text:s/>et <text:s/>potestatem, <text:s/>et <text:s/>^irtu- </text:p>
      <text:p text:style-name="Standard">tem, <text:s/>et <text:s/>cætera <text:s/>; <text:s/>et <text:s/>nos <text:s/>sedemus <text:s/>regnamusque <text:s/>cum </text:p>
      <text:p text:style-name="Standard">Ghristo <text:s/>; <text:s/>necesse <text:s/>est <text:s/>ut <text:s/>super <text:s/>his <text:s/>quæ <text:s/>sedet <text:s/>iile, </text:p>
      <text:p text:style-name="Standard">sedeamus. <text:s/>Sed <text:s/>qui <text:s/>diligens <text:s/>iector <text:s/>est, <text:s/>statim <text:s/>requirit </text:p>
      <text:p text:style-name="Standard">et <text:s/>dicit <text:s/>: <text:s/>Quid <text:s/>ergo, <text:s/>major <text:s/>homo <text:s/>angelis <text:s/>et <text:s/>cunctis </text:p>
      <text:p text:style-name="Standard">in <text:s/>cœlo <text:s/>potestatibus? <text:s/>Quod <text:s/>quia <text:s/>periculosum <text:s/>est <text:s/>res- </text:p>
      <text:p text:style-name="Standard">pondere <text:s/>: <text:s/>principatus <text:s/>et <text:s/>potestates, <text:s/>et <text:s/>virtutès, <text:s/>et </text:p>
      <text:p text:style-name="Standard">dominationes, <text:s/>et <text:s/>omne <text:s/>nomen <text:s/>quod <text:s/>nominatur <text:s/>non </text:p>
      <text:p text:style-name="Standard">solum <text:s/>in <text:s/>hoc <text:s/>sæculo, <text:s/>sed <text:s/>etiam <text:s/>in <text:s/>futuro <text:s/>(maxime </text:p>
      <text:p text:style-name="Standard">quia <text:s/>omnia <text:s/>Christi <text:s/>\subjecta <text:s/>sunt <text:s/>pedibus) <text:s/>non <text:s/>ad </text:p>
      <text:p text:style-name="Standard">bonam <text:s/>partem, <text:s/>sed <text:s/>ad <text:s/>contrariam <text:s/>referet <text:s/>; <text:s/>ut <text:s/>dicat </text:p>
      <text:p text:style-name="Standard">eas <text:s/>esse <text:s/>angelos <text:s/>réfugas, <text:s/>et <text:s/>principem <text:s/>mundi <text:s/>istius, </text:p>
      <text:p text:style-name="Standard">et <text:s/>Luciferum <text:s/>qui <text:s/>raane <text:s/>oriebatur, <text:s/>super <text:s/>quibus <text:s/>sancti </text:p>
      <text:p text:style-name="Standard">cum <text:s/>Christo <text:s/>in <text:s/>fine <text:s/>sessuri <text:s/>sunt, <text:s/>illis <text:s/>quoque <text:s/>trj* </text:p>
      <text:p text:style-name="Standard"/>
      <text:p text:style-name="Standard"/>
      <text:p text:style-name="Standard">abus <text:s/>de <text:s/>leur <text:s/>libérté, <text:s/>s’égarent <text:s/>et <text:s/>tombent <text:s/>dans </text:p>
      <text:p text:style-name="Standard">les <text:s/>précipices <text:s/>des <text:s/>péchés. <text:s/>Lorsqu’ils <text:s/>auront <text:s/>au- </text:p>
      <text:p text:style-name="Standard"><text:soft-page-break/>dessus <text:s/>d’eux <text:s/>de <text:s/>semblables <text:s/>cavaliers, <text:s/>ils <text:s/>com¬ </text:p>
      <text:p text:style-name="Standard">menceront <text:s/>à <text:s/>être <text:s/>conduits <text:s/>selon <text:s/>la <text:s/>volonté <text:s/>de </text:p>
      <text:p text:style-name="Standard">ceux <text:s/>qui <text:s/>sont <text:s/>assis <text:s/>au-dessus <text:s/>d’eux. <text:s/>D’autres </text:p>
      <text:p text:style-name="Standard">expliquent <text:s/>ainsi <text:s/>ces <text:s/>paroles <text:s/>: <text:s/>« <text:s/>Pour <text:s/>manifester </text:p>
      <text:p text:style-name="Standard">dans <text:s/>les <text:s/>siècles <text:s/>à <text:s/>venir <text:s/>les <text:s/>richesses <text:s/>abondantes </text:p>
      <text:p text:style-name="Standard">de <text:s/>sa <text:s/>grâce, <text:s/>par <text:s/>sa <text:s/>bonté <text:s/>pour <text:s/>nous <text:s/>dans <text:s/>le </text:p>
      <text:p text:style-name="Standard">Christ <text:s/>Jésus. <text:s/>» <text:s/>C’est <text:s/>que <text:s/>ce <text:s/>n’est <text:s/>point <text:s/>à <text:s/>nos </text:p>
      <text:p text:style-name="Standard">mérites, <text:s/>mais <text:s/>à <text:s/>la <text:s/>grâce <text:s/>que <text:s/>nous <text:s/>devons <text:s/>d'être </text:p>
      <text:p text:style-name="Standard">sauvés; <text:s/>que <text:s/>Dieu <text:s/>manifeste <text:s/>une <text:s/>plus <text:s/>grande </text:p>
      <text:p text:style-name="Standard">bonté <text:s/>en <text:s/>mourant <text:s/>pour <text:s/>les <text:s/>pécheurs, <text:s/>qu’en </text:p>
      <text:p text:style-name="Standard">mourant <text:s/>pour <text:s/>les <text:s/>justes, <text:s/>et <text:s/>qu’il <text:s/>sait <text:s/>nous <text:s/>don¬ </text:p>
      <text:p text:style-name="Standard">ner <text:s/>des <text:s/>biens <text:s/>que <text:s/>l’œil <text:s/>de <text:s/>l’homme <text:s/>n’a <text:s/>point </text:p>
      <text:p text:style-name="Standard">vus, <text:s/>que <text:s/>son <text:s/>oreille <text:s/>n’a <text:s/>point <text:s/>entendus, <text:s/>et <text:s/>que </text:p>
      <text:p text:style-name="Standard">son <text:s/>cœur <text:s/>n’a <text:s/>point <text:s/>compris, <text:s/>I <text:s/>Cor. <text:s/>rr. <text:s/>Ef <text:s/>ces </text:p>
      <text:p text:style-name="Standard">biens, <text:s/>il <text:s/>nous <text:s/>les <text:s/>a <text:s/>déjà <text:s/>communiqués <text:s/>en <text:s/>partie </text:p>
      <text:p text:style-name="Standard">dans <text:s/>le <text:s/>Christ <text:s/>Jésus, <text:s/>parce <text:s/>qu’on <text:s/>ne <text:s/>suppose </text:p>
      <text:p text:style-name="Standard">aucun <text:s/>bien <text:s/>en <text:s/>dehors <text:s/>de <text:s/>Jésus-Christ. </text:p>
      <text:p text:style-name="Standard"/>
      <text:p text:style-name="Standard">« <text:s/>En <text:s/>effet, <text:s/>c’est <text:s/>la <text:s/>grâce <text:s/>qui <text:s/>vous <text:s/>a <text:s/>sauvés </text:p>
      <text:p text:style-name="Standard">par <text:s/>la <text:s/>foi, <text:s/>et <text:s/>cela <text:s/>ne <text:s/>vient <text:s/>pas <text:s/>de <text:s/>vous, <text:s/>car </text:p>
      <text:p text:style-name="Standard">c’est <text:s/>un <text:s/>don <text:s/>de <text:s/>Dieu; <text:s/>ni <text:s/>des <text:s/>œuvres, <text:s/>afin <text:s/>que </text:p>
      <text:p text:style-name="Standard">nul <text:s/>ne <text:s/>se <text:s/>glorifie., <text:s/>» <text:s/>La <text:s/>raison, <text:s/>dit-il, <text:s/>pour </text:p>
      <text:p text:style-name="Standard">laquelle <text:s/>il <text:s/>doit <text:s/>manifester <text:s/>dans <text:s/>les <text:s/>siècles <text:s/>futurs </text:p>
      <text:p text:style-name="Standard">les <text:s/>richesses <text:s/>abondantes <text:s/>de <text:s/>sa <text:s/>grâce, <text:s/>par <text:s/>sa </text:p>
      <text:p text:style-name="Standard">bonté <text:s/>pour <text:s/>nous, <text:s/>c’est <text:s/>que <text:s/>c’est <text:s/>la <text:s/>grâce <text:s/>qui </text:p>
      <text:p text:style-name="Standard">vous <text:s/>a <text:s/>sauvés <text:s/>par <text:s/>la <text:s/>foi <text:s/>et <text:s/>non <text:s/>les <text:s/>œuvres. </text:p>
      <text:p text:style-name="Standard">Et <text:s/>cette <text:s/>foi <text:s/>même <text:s/>ne <text:s/>vient <text:s/>pas <text:s/>de <text:s/>vous, <text:s/>mais <text:s/>do </text:p>
      <text:p text:style-name="Standard">celui <text:s/>qui <text:s/>vous <text:s/>a <text:s/>appelés. <text:s/>Or <text:s/>cette <text:s/>doctrine <text:s/>a </text:p>
      <text:p text:style-name="Standard">pour <text:s/>but <text:s/>de <text:s/>prévenir1 <text:s/>cette <text:s/>pensée <text:s/>qui <text:s/>pourrait </text:p>
      <text:p text:style-name="Standard"/>
      <text:p text:style-name="Standard">buentes <text:s/>beneficium, <text:s/>qui <text:s/>nunc <text:s/>infreni <text:s/>et <text:s/>male <text:s/>libeftate </text:p>
      <text:p text:style-name="Standard">sua <text:s/>abutentes <text:s/>passim <text:s/>vagantur <text:s/>[A/. <text:s/>vagentur], <text:s/>et </text:p>
      <text:p text:style-name="Standard">per <text:s/>præeipitia <text:s/>covruunt <text:s/>[Al. <text:s/>corruantj, <text:s/>peccatoruin. </text:p>
      <text:p text:style-name="Standard">Cum <text:s/>autem <text:s/>taies <text:s/>habuerint <text:s/>sessores, <text:s/>juxtasedentium </text:p>
      <text:p text:style-name="Standard">voluntatem <text:s/>incipient <text:s/>gubernari. <text:s/>Alius <text:s/>vero <text:s/>hoc <text:s/>quod </text:p>
      <text:p text:style-name="Standard">ait <text:s/>: <text:s/>« <text:s/>ut <text:s/>ostenderet <text:s/>in <text:s/>sæculis <text:s/>supervenientibus <text:s/>abun- </text:p>
      <text:p text:style-name="Standard">dantes <text:s/>divitias <text:s/>gratiæ <text:s/>suæ <text:s/>in <text:s/>bonitate <text:s/>supra <text:s/>nos. <text:s/>in </text:p>
      <text:p text:style-name="Standard">Ghristo <text:s/>Jesu, <text:s/>» <text:s/>ad <text:s/>illam <text:s/>intelligentiam <text:s/>transferet, <text:s/>quod </text:p>
      <text:p text:style-name="Standard">non <text:s/>simus <text:s/>merito <text:s/>nostro, <text:s/>sed <text:s/>gratia <text:s/>ejus <text:s/>salvati, <text:s/>et <text:s/>ma- </text:p>
      <text:p text:style-name="Standard">joris <text:s/>bonitatis <text:s/>indicium <text:s/>sit <text:s/>pro <text:s/>peccatoribus, <text:s/>magis </text:p>
      <text:p text:style-name="Standard">quam <text:s/>pro <text:s/>justis <text:s/>mori <text:s/>: <text:s/>« <text:s/>Pro <text:s/>bono <text:s/>enim <text:s/>forsitan <text:s/>quis </text:p>
      <text:p text:style-name="Standard">audeat <text:s/>interire <text:s/>; <text:s/>» <text:s/>et <text:s/>daturus <text:s/>nobis <text:s/>sit, <text:s/>quæ <text:s/>nec <text:s/>ocuhis </text:p>
      <text:p text:style-name="Standard">vidit, <text:s/>nec <text:s/>auris <text:s/>audivit, <text:s/>nec <text:s/>in <text:s/>cor <text:s/>hominis <text:s/>ascenderunt </text:p>
      <text:p text:style-name="Standard">I <text:s/>Cor, <text:s/>n. <text:s/>Quæ <text:s/>omnia <text:s/>ex <text:s/>parte <text:s/>jam <text:s/>dederit <text:s/>in <text:s/>Christo </text:p>
      <text:p text:style-name="Standard">Jesu <text:s/>; <text:s/>quia <text:s/>nullum <text:s/>absque <text:s/>Ghristo <text:s/>bonum <text:s/>dici <text:s/>potest. </text:p>
      <text:p text:style-name="Standard"/>
      <text:p text:style-name="Standard">« <text:s/>Gratia <text:s/>enim <text:s/>estis <text:s/>salvi <text:s/>facti <text:s/>per <text:s/>fidem, <text:s/>et <text:s/>hoc <text:s/>non </text:p>
      <text:p text:style-name="Standard">ex <text:s/>vobis <text:s/>: <text:s/>Dei <text:s/>enim <text:s/>donum <text:s/>est, <text:s/>non <text:s/>ex <text:s/>operibus, <text:s/>ut <text:s/>ne </text:p>
      <text:p text:style-name="Standard">quis <text:s/>glorietur. <text:s/>» <text:s/>Ideo, <text:s/>inqùit, <text:s/>abundantes <text:s/>divitias <text:s/>gra¬ </text:p>
      <text:p text:style-name="Standard">tiæ <text:s/>suæ, <text:s/>in <text:s/>bonitate <text:s/>in <text:s/>superventuris <text:s/>sæculis <text:s/>ostensürus </text:p>
      <text:p text:style-name="Standard">est, <text:s/>quia <text:s/>gratia <text:s/>salvi <text:s/>facti <text:s/>estis <text:s/>per <text:s/>fidem, <text:s/>non <text:s/>per <text:s/>opé¬ </text:p>
      <text:p text:style-name="Standard">ra. <text:s/>Et <text:s/>hæc <text:s/>ipsa <text:s/>fides <text:s/>non, <text:s/>est <text:s/>ex <text:s/>vobis, <text:s/>sçd <text:s/>ex <text:s/>éo <text:s/>qui </text:p>
      <text:p text:style-name="Standard"><text:soft-page-break/></text:p>
      <text:p text:style-name="Standard"/>
      <text:p text:style-name="Standard">m </text:p>
      <text:p text:style-name="Standard"/>
      <text:p text:style-name="Standard">410 <text:s/>SAINT <text:s/>JÉROME </text:p>
      <text:p text:style-name="Standard"/>
      <text:p text:style-name="Standard"/>
      <text:p text:style-name="Standard">se <text:s/>glisser <text:s/>secrètement <text:s/>dans <text:s/>l’esprit <text:s/>: <text:s/>Si <text:s/>nous </text:p>
      <text:p text:style-name="Standard">n’avons <text:s/>pas <text:s/>été <text:s/>sauvés <text:s/>par <text:s/>nos <text:s/>œuvres, <text:s/>au <text:s/>moins </text:p>
      <text:p text:style-name="Standard">avons' <text:s/>nous <text:s/>été <text:s/>sauvés <text:s/>par <text:s/>la <text:s/>foi, <text:s/>et <text:s/>sous <text:s/>un </text:p>
      <text:p text:style-name="Standard">autre <text:s/>rapport <text:s/>la <text:s/>cause <text:s/>de <text:s/>notre <text:s/>salut <text:s/>est <text:s/>en <text:s/>nous. </text:p>
      <text:p text:style-name="Standard">L’Apôtre <text:s/>ajoute <text:s/>donc <text:s/>que <text:s/>la <text:s/>foi <text:s/>elle-même <text:s/>ne </text:p>
      <text:p text:style-name="Standard">vient <text:s/>point <text:s/>de <text:s/>notre <text:s/>volonté, <text:s/>mais <text:s/>qu’elle <text:s/>est <text:s/>un </text:p>
      <text:p text:style-name="Standard">don <text:s/>de <text:s/>Dieu. <text:s/>Ce <text:s/>n’est <text:s/>pas <text:s/>que <text:s/>le <text:s/>libre <text:s/>arbitre <text:s/>de </text:p>
      <text:p text:style-name="Standard">l’homme <text:s/>soit <text:s/>entièrement <text:s/>détruit, <text:s/>et <text:s/>que <text:s/>cela </text:p>
      <text:p text:style-name="Standard">rie <text:s/>dépende <text:s/>ni <text:s/>de <text:s/>celui <text:s/>qui <text:s/>veut, <text:s/>ni <text:s/>de <text:s/>celui <text:s/>qui </text:p>
      <text:p text:style-name="Standard">court <text:s/>Rom . <text:s/>ix, <text:s/>mais <text:s/>parce <text:s/>que <text:s/>le <text:s/>libre <text:s/>arbitre </text:p>
      <text:p text:style-name="Standard">de <text:s/>la <text:s/>volonté <text:s/>a <text:s/>Dieu <text:s/>pour <text:s/>auteur, <text:s/>et <text:s/>que <text:s/>nous </text:p>
      <text:p text:style-name="Standard">regardons <text:s/>comme <text:s/>un <text:s/>bienfait <text:s/>de <text:s/>sa <text:s/>part <text:s/>qu'il </text:p>
      <text:p text:style-name="Standard">nous <text:s/>permette <text:s/>lui-même <text:s/>de <text:s/>vouloir <text:s/>le <text:s/>bien/ Et </text:p>
      <text:p text:style-name="Standard">la <text:s/>grande <text:s/>raison <text:s/>de <text:s/>toute <text:s/>cette <text:s/>conduite, <text:s/>c'est </text:p>
      <text:p text:style-name="Standard">afin <text:s/>que <text:s/>nul <text:s/>se <text:s/>glorifie <text:s/>que <text:s/>son <text:s/>salut <text:s/>vient <text:s/>non </text:p>
      <text:p text:style-name="Standard">de <text:s/>Dieu, <text:s/>mais <text:s/>de <text:s/>lui-même. </text:p>
      <text:p text:style-name="Standard"/>
      <text:p text:style-name="Standard">« <text:s/>Car <text:s/>nous <text:s/>sommes <text:s/>son <text:s/>ouvrage, <text:s/>ayant <text:s/>été </text:p>
      <text:p text:style-name="Standard">créés <text:s/>dans <text:s/>le <text:s/>Christ <text:s/>Jésus <text:s/>pour <text:s/>les <text:s/>bonnes </text:p>
      <text:p text:style-name="Standard">œuvres <text:s/>que <text:s/>Dieu <text:s/>a <text:s/>préparées, <text:s/>afin <text:s/>que <text:s/>nous <text:s/>y </text:p>
      <text:p text:style-name="Standard">marchions. <text:s/>» <text:s/>Saint <text:s/>Paul <text:s/>a <text:s/>donné <text:s/>les <text:s/>raisons </text:p>
      <text:p text:style-name="Standard">pour <text:s/>lesquelles <text:s/>nous <text:s/>avons <text:s/>été <text:s/>sauvés <text:s/>par <text:s/>la </text:p>
      <text:p text:style-name="Standard">grâce, <text:s/>au <text:s/>moyen <text:s/>de <text:s/>la <text:s/>foi, <text:s/>et <text:s/>comment <text:s/>cela <text:s/>ne </text:p>
      <text:p text:style-name="Standard">vient <text:s/>pas <text:s/>de <text:s/>nous, <text:s/>mais <text:s/>de <text:s/>la <text:s/>libéralité <text:s/>de <text:s/>Dieu, </text:p>
      <text:p text:style-name="Standard">en <text:s/>'disant <text:s/>: <text:s/>« <text:s/>Car <text:s/>nous <text:s/>sommes <text:s/>son <text:s/>ouvrage, <text:s/>» </text:p>
      <text:p text:style-name="Standard">c’est-à-dire/ <text:s/>notre <text:s/>vie, <text:s/>notre <text:s/>respiration, <text:s/>notre </text:p>
      <text:p text:style-name="Standard">intelligence, <text:s/>la <text:s/>faculté <text:s/>que <text:s/>nous <text:s/>avons <text:s/>de <text:s/>croire, </text:p>
      <text:p text:style-name="Standard">viennent <text:s/>de <text:s/>lui, <text:s/>parce <text:s/>qu’il <text:s/>est <text:s/>notre <text:s/>créateur. </text:p>
      <text:p text:style-name="Standard">Et <text:s/>remarquez <text:s/>attentivement <text:s/>qu’il <text:s/>n’a <text:s/>pas <text:s/>dit <text:s/>: </text:p>
      <text:p text:style-name="Standard">« <text:s/>nous <text:s/>avons <text:s/>été <text:s/>formés, <text:s/>façonnés <text:s/>par" lui, <text:s/>» </text:p>
      <text:p text:style-name="Standard">mais <text:s/>: <text:s/>« <text:s/>nous <text:s/>sommes <text:s/>son <text:s/>ouvrage. <text:s/>» <text:s/>L’action </text:p>
      <text:p text:style-name="Standard"/>
      <text:p text:style-name="Standard">vocavit <text:s/>vos. <text:s/>Hoc <text:s/>autem <text:s/>ideo, <text:s/>ne <text:s/>forsitan <text:s/>nobis <text:s/>cogitatio </text:p>
      <text:p text:style-name="Standard">occulta <text:s/>subreperet <text:s/>; <text:s/>si <text:s/>per <text:s/>opéra <text:s/>nostra <text:s/>salvati <text:s/>non <text:s/>su¬ </text:p>
      <text:p text:style-name="Standard">rnus, <text:s/>certe <text:s/>vel <text:s/>per <text:s/>fidem <text:s/>salvati <text:s/>sumus; <text:s/>et <text:s/>alio <text:s/>genere </text:p>
      <text:p text:style-name="Standard">nostrum <text:s/>est <text:s/>quod <text:s/>salvamur. <text:s/>Addidit <text:s/>itaque <text:s/>et <text:s/>dixit, <text:s/>fi¬ </text:p>
      <text:p text:style-name="Standard">dem <text:s/>quoque <text:s/>ipsam <text:s/>non <text:s/>nostræ <text:s/>voluntatis <text:s/>esse, <text:s/>sed <text:s/>Dei </text:p>
      <text:p text:style-name="Standard">muneris. <text:s/>Non <text:s/>quod <text:s/>liberum <text:s/>homini <text:s/>tollatur <text:s/>arbitriuni, </text:p>
      <text:p text:style-name="Standard">etsecundum <text:s/>illud <text:s/>Àpostoli <text:s/>ad <text:s/>Romanos, <text:s/>non <text:s/>sit <text:s/>currentis </text:p>
      <text:p text:style-name="Standard">neque <text:s/>volentis; <text:s/>sed <text:s/>miserentis <text:s/>Dei <text:s/>Rom . <text:s/>îx; <text:s/>verum </text:p>
      <text:p text:style-name="Standard">quod <text:s/>arbitrii <text:s/>ipsa <text:s/>libertas <text:s/>Deum <text:s/>habeat <text:s/>auctorem, <text:s/>et <text:s/>ad </text:p>
      <text:p text:style-name="Standard">illius <text:s/>boneficium <text:s/>cuncta <text:s/>referantur, <text:s/>cum <text:s/>etiain <text:s/>bonum </text:p>
      <text:p text:style-name="Standard">nos <text:s/>vëUe <text:s/>ipse <text:s/>permiserit. <text:s/>Hoc <text:s/>autem <text:s/>totum <text:s/>propterea, </text:p>
      <text:p text:style-name="Standard">ne <text:s/>quis <text:s/>glorietur <text:s/>a <text:s/>semetipso, <text:s/>et <text:s/>non <text:s/>a <text:s/>Deo <text:s/>se <text:s/>esse <text:s/>sal- </text:p>
      <text:p text:style-name="Standard">vatum . </text:p>
      <text:p text:style-name="Standard"><text:soft-page-break/></text:p>
      <text:p text:style-name="Standard">« <text:s/>Ipsius <text:s/>enim <text:s/>sumus <text:s/>factura, <text:s/>creati <text:s/>in <text:s/>Christo <text:s/>Jesu <text:s/>in </text:p>
      <text:p text:style-name="Standard">operibus <text:s/>bonis, <text:s/>quæ <text:s/>præparavit <text:s/>Deus, <text:s/>ut <text:s/>in <text:s/>illis <text:s/>ambule- </text:p>
      <text:p text:style-name="Standard">mus. <text:s/>» <text:s/>Reddidit <text:s/>causas, <text:s/>quare <text:s/>gralia <text:s/>salvati <text:s/>sumus <text:s/>per </text:p>
      <text:p text:style-name="Standard">fidem, <text:s/>et <text:s/>hoc <text:s/>ipsum <text:s/>non <text:s/>ex <text:s/>nobis <text:s/>sed <text:s/>ex <text:s/>inunere <text:s/>Dei, </text:p>
      <text:p text:style-name="Standard">dicens <text:s/>: <text:s/>« <text:s/>Ipsius <text:s/>enim <text:s/>factura <text:s/>sumus, <text:s/>» <text:s/>hoc <text:s/>est, <text:s/>quod </text:p>
      <text:p text:style-name="Standard">vivimus, <text:s/>quod <text:s/>spiramus, <text:s/>quod <text:s/>intelligimus, <text:s/>et <text:s/>credeve </text:p>
      <text:p text:style-name="Standard">possnmus, <text:s/>ipsius <text:s/>est, <text:s/>quia <text:s/>ipse <text:s/>conditor <text:s/>noster <text:s/>est. <text:s/>Et </text:p>
      <text:p text:style-name="Standard">diligenter <text:s/>observa, <text:s/>quia <text:s/>non <text:s/>dixerit <text:s/>: <text:s/>« <text:s/>ipsius <text:s/>figuratio </text:p>
      <text:p text:style-name="Standard"/>
      <text:p text:style-name="Standard"/>
      <text:p text:style-name="Standard">\ <text:s/>. <text:s/>' </text:p>
      <text:p text:style-name="Standard"/>
      <text:p text:style-name="Standard">de <text:s/>façonner, <text:s/>tire <text:s/>sqn <text:s/>origine <text:s/>du <text:s/>limon <text:s/>de <text:s/>la </text:p>
      <text:p text:style-name="Standard">terre, <text:s/>mais <text:s/>la <text:s/>création <text:s/>nous <text:s/>fait <text:s/>remonter <text:s/>jus¬ </text:p>
      <text:p text:style-name="Standard">qu’à <text:s/>la <text:s/>ressemblance, <text:s/>jusqu’à <text:s/>l’image <text:s/>de <text:s/>Dieu, </text:p>
      <text:p text:style-name="Standard">Nous <text:s/>voyons <text:s/>clans <text:s/>le <text:s/>psaume <text:s/>cent <text:s/>dix-huitième </text:p>
      <text:p text:style-name="Standard">ces <text:s/>deux <text:s/>mots <text:s/>employés <text:s/>simultanément <text:s/>avec </text:p>
      <text:p text:style-name="Standard">cette <text:s/>signification <text:s/>différente <text:s/>: <text:s/>« <text:s/>Vos <text:s/>mains <text:s/>m'ont; <text:s/>, </text:p>
      <text:p text:style-name="Standard">fait <text:s/>et <text:s/>façonné, <text:s/>» <text:s/>Ps. <text:s/>cxvnr, <text:s/>*Ï3. <text:s/>L’action <text:s/>dé <text:s/>1 </text:p>
      <text:p text:style-name="Standard">créer, <text:s/>cle <text:s/>faire, <text:s/>vient <text:s/>la <text:s/>première, <text:s/>l’action <text:s/>de </text:p>
      <text:p text:style-name="Standard">façonner, <text:s/>en <text:s/>second <text:s/>lieu. <text:s/>Et <text:s/>comme <text:s/>le <text:s/>nom <text:s/>de </text:p>
      <text:p text:style-name="Standard">créer, <text:s/>de <text:s/>fonder, <text:s/>n’est <text:s/>employé <text:s/>que <text:s/>pour </text:p>
      <text:p text:style-name="Standard">de <text:s/>grandes <text:s/>choses, <text:s/>par <text:s/>exemple <text:s/>: <text:s/>cette <text:s/>ville <text:s/>a </text:p>
      <text:p text:style-name="Standard">été <text:s/>fondée; <text:s/>au <text:s/>commencement, <text:s/>le <text:s/>monde <text:s/>a <text:s/>été </text:p>
      <text:p text:style-name="Standard">créé, <text:s/>et <text:s/>que <text:s/>chacun <text:s/>des <text:s/>saints <text:s/>par <text:s/>la <text:s/>réunion. <text:s/>,, </text:p>
      <text:p text:style-name="Standard">des <text:s/>vérités <text:s/>qu’il <text:s/>croit, <text:s/>des <text:s/>vertus <text:s/>qu’il <text:s/>pratiqué </text:p>
      <text:p text:style-name="Standard">est <text:s/>en <text:s/>lui-même <text:s/>un <text:s/>monde <text:s/>tout <text:s/>entier, <text:s/>saint </text:p>
      <text:p text:style-name="Standard">Paul, <text:s/>pour <text:s/>cette <text:s/>raison, <text:s/>dit <text:s/>que <text:s/>nous <text:s/>avons <text:s/>été </text:p>
      <text:p text:style-name="Standard">créés <text:s/>en <text:s/>Jésus-Christ, <text:s/>et <text:s/>créés <text:s/>pour <text:s/>les <text:s/>bonnes </text:p>
      <text:p text:style-name="Standard">œuvres <text:s/>ou <text:s/>que <text:s/>nous,, avons <text:s/>faites, <text:s/>ou <text:s/>que <text:s/>nous </text:p>
      <text:p text:style-name="Standard">devons <text:s/>faire, <text:s/>en <text:s/>nous -mêmes <text:s/>ou <text:s/>dans <text:s/>les <text:s/>autres <text:s/>. </text:p>
      <text:p text:style-name="Standard">créatures <text:s/>auxquelles <text:s/>doivent <text:s/>se <text:s/>transmettre <text:s/>les </text:p>
      <text:p text:style-name="Standard">exemples <text:s/>do <text:s/>notre <text:s/>vie, <text:s/>afin <text:s/>que <text:s/>nous <text:s/>marchions </text:p>
      <text:p text:style-name="Standard">dans <text:s/>les <text:s/>bonnes <text:s/>œuvres <text:s/>que <text:s/>Dieu <text:s/>a <text:s/>préparées </text:p>
      <text:p text:style-name="Standard">avec <text:s/>cette <text:s/>grande <text:s/>espérance <text:s/>qui <text:s/>nous <text:s/>est <text:s/>don¬ </text:p>
      <text:p text:style-name="Standard">née, <text:s/>à <text:s/>nous <text:s/>qui <text:s/>devons <text:s/>marcher <text:s/>dans <text:s/>ces </text:p>
      <text:p text:style-name="Standard">œuvres <text:s/>objet <text:s/>de <text:s/>l’éternello <text:s/>préparation <text:s/>de </text:p>
      <text:p text:style-name="Standard">Dieu. <text:s/>Et <text:s/>puisque <text:s/>nous <text:s/>venons <text:s/>de <text:s/>parler <text:s/>du <text:s/>nom </text:p>
      <text:p text:style-name="Standard">de <text:s/>créature, <text:s/>et <text:s/>que <text:s/>la <text:s/>Sagesse <text:s/>dans <text:s/>le <text:s/>livre <text:s/>des </text:p>
      <text:p text:style-name="Standard">Proverbes <text:s/>de <text:s/>Salomon <text:s/>dit <text:s/>qu’elle <text:s/>a <text:s/>été. <text:s/>créée </text:p>
      <text:p text:style-name="Standard">comme <text:s/>le <text:s/>commencement <text:s/>des <text:s/>voies <text:s/>de <text:s/>Dieu, <text:s/>» <text:s/>' </text:p>
      <text:p text:style-name="Standard">Prov . <text:s/>vnr, <text:s/>et <text:s/>que <text:s/>par <text:s/>suite <text:s/>il <text:s/>en <text:s/>est <text:s/>beaucoup </text:p>
      <text:p text:style-name="Standard"/>
      <text:p text:style-name="Standard">sumus <text:s/>atque <text:s/>plasmatio <text:s/>; <text:s/>sed, <text:s/>ipsius <text:s/>factura <text:s/>sumus. <text:s/>» </text:p>
      <text:p text:style-name="Standard">Plasmatio <text:s/>quippe <text:s/>origiuem <text:s/>de <text:s/>terrse <text:s/>lirao <text:s/>trahit; <text:s/>factu¬ </text:p>
      <text:p text:style-name="Standard">ra <text:s/>vero <text:s/>juxta <text:s/>simiJitudinem <text:s/>et <text:s/>imaginera <text:s/>Dei <text:s/>sumpsil </text:p>
      <text:p text:style-name="Standard">exordium. <text:s/>Quod <text:s/>in <text:s/>centesimo <text:s/>quoque <text:s/>oc-tavo <text:s/>decimo </text:p>
      <text:p text:style-name="Standard">psahno <text:s/>simul <text:s/>positum <text:s/>diversa <text:s/>significat <text:s/>: <text:s/>« <text:s/>Manus <text:s/>t -use </text:p>
      <text:p text:style-name="Standard">fecerunt <text:s/>me, <text:s/>et <text:s/>plasmaverunt <text:s/>me <text:s/>» <text:s/>Psal. <text:s/>xvm, <text:s/>73. </text:p>
      <text:p text:style-name="Standard">Factura <text:s/>prinium <text:s/>locum <text:s/>tenet <text:s/>; <text:s/>deinde <text:s/>plasmatio. <text:s/>Et </text:p>
      <text:p text:style-name="Standard">quia <text:s/>creationis, <text:s/>et <text:s/>conditionis <text:s/>nomen <text:s/>ad <text:s/>magna <text:s/>sem- </text:p>
      <text:p text:style-name="Standard"><text:soft-page-break/>per <text:s/>solet <text:s/>opéra <text:s/>copulari, <text:s/>verbi <text:s/>causa <text:s/>: <text:s/>ilia <text:s/>urbs <text:s/>con- </text:p>
      <text:p text:style-name="Standard">dita <text:s/>est, <text:s/>et <text:s/>ab <text:s/>initio <text:s/>creatus <text:s/>est <text:s/>inundus, <text:s/>et </text:p>
      <text:p text:style-name="Standard">unusquisque <text:s/>sancloruin <text:s/>per <text:s/>varia <text:s/>dogmata <text:s/>atque </text:p>
      <text:p text:style-name="Standard">virtutes, <text:s/>in <text:s/>semetipso <text:s/>mundus <text:s/>est <text:s/>totus; <text:s/>propterea </text:p>
      <text:p text:style-name="Standard">nunc <text:s/>creati <text:s/>in <text:s/>Christo <text:s/>dicimur, <text:s/>et <text:s/>creati <text:s/>in <text:s/>operibus </text:p>
      <text:p text:style-name="Standard">bonis <text:s/>sive <text:s/>quæ <text:s/>ipsi <text:s/>fecimus, <text:s/>vel <text:s/>facturi <text:s/>sumus, <text:s/>sive </text:p>
      <text:p text:style-name="Standard">in <text:s/>aliis <text:s/>creaturis, <text:s/>ad <text:s/>quæ <text:s/>nostra <text:s/>conversatio <text:s/>trans- </text:p>
      <text:p text:style-name="Standard">ferenda <text:s/>est, <text:s/>ut <text:s/>quæ <text:s/>præparavit <text:s/>Deus, <text:s/>in <text:s/>illis <text:s/>ambu- </text:p>
      <text:p text:style-name="Standard">lemus, <text:s/>spe <text:s/>magna <text:s/>jam <text:s/>nobis <text:s/>data, <text:s/>dum <text:s/>in <text:s/>his <text:s/>ambù- </text:p>
      <text:p text:style-name="Standard">laturi <text:s/>sumus, <text:s/>quæ <text:s/>Deus’ <text:s/>magnopere <text:s/>præparavit. <text:s/>Et </text:p>
      <text:p text:style-name="Standard">quia <text:s/>semel <text:s/>ad <text:s/>nomen <text:s/>creaturæ <text:s/>vebimus, <text:s/>et <text:s/>Sapientia </text:p>
      <text:p text:style-name="Standard">in <text:s/>Proverbiis <text:s/>Salomonis <text:s/>dicit <text:s/>se <text:s/>creatam <text:s/>initimn </text:p>
      <text:p text:style-name="Standard">viarum <text:s/>Dei <text:s/>Prov. <text:s/>vin, <text:s/>multique <text:s/>timoré, <text:s/>ne <text:s/>Christüm </text:p>
      <text:p text:style-name="Standard"/>
      <text:p text:style-name="Standard"/>
      <text:p text:style-name="Standard">COMMENTAIRES <text:s/>SUR <text:s/>L’ÉPITRE <text:s/>AUX <text:s/>ÉPHÉSIENS <text:s/>411 </text:p>
      <text:p text:style-name="Standard"/>
      <text:p text:style-name="Standard"/>
      <text:p text:style-name="Standard">qui <text:s/>dans <text:s/>la <text:s/>crainte <text:s/>d’être <text:s/>forcés <text:s/>de <text:s/>dire <text:s/>quelle </text:p>
      <text:p text:style-name="Standard">Christ <text:s/>est <text:s/>une <text:s/>créature, <text:s/>nient <text:s/>le <text:s/>mystère <text:s/>tout </text:p>
      <text:p text:style-name="Standard">entier <text:s/>du <text:s/>Christ, <text:s/>et <text:s/>prétendent <text:s/>que <text:s/>ce <text:s/>n’est </text:p>
      <text:p text:style-name="Standard">point <text:s/>le <text:s/>Christ, <text:s/>mais <text:s/>la <text:s/>sagesse <text:s/>du <text:s/>monde <text:s/>qui </text:p>
      <text:p text:style-name="Standard">nous <text:s/>sont <text:s/>figurés <text:s/>dans <text:s/>cette <text:s/>Sagesse; <text:s/>nous <text:s/>pro¬ </text:p>
      <text:p text:style-name="Standard">clamons <text:s/>sans <text:s/>aucune <text:s/>difficulté <text:s/>qu’il <text:s/>n’y <text:s/>a <text:s/>aucun </text:p>
      <text:p text:style-name="Standard">danger <text:s/>d’appeler <text:s/>créature <text:s/>celui <text:s/>que <text:s/>toute <text:s/>la </text:p>
      <text:p text:style-name="Standard">confiance <text:s/>de <text:s/>notre <text:s/>espérance <text:s/>confesse <text:s/>être <text:s/>un </text:p>
      <text:p text:style-name="Standard">ver <text:s/>de <text:s/>terre, <text:s/>un <text:s/>homme, <text:s/>un <text:s/>crucifié, <text:s/>la <text:s/>malé¬ </text:p>
      <text:p text:style-name="Standard">diction; <text:s/>surtout <text:s/>alors <text:s/>que <text:s/>d’après <text:s/>les <text:s/>deux </text:p>
      <text:p text:style-name="Standard">versets <text:s/>qui <text:s/>précèdent, <text:s/>la <text:s/>Sagesse <text:s/>permet <text:s/>d’an¬ </text:p>
      <text:p text:style-name="Standard">noncer <text:s/>ce <text:s/>qui <text:s/>doit <text:s/>arriver <text:s/>après <text:s/>les <text:s/>siècles. <text:s/>Or, </text:p>
      <text:p text:style-name="Standard">comme <text:s/>c’est <text:s/>le <text:s/>Christ <text:s/>qui <text:s/>a <text:s/>fait <text:s/>les <text:s/>siècles <text:s/>et </text:p>
      <text:p text:style-name="Standard">que <text:s/>ce <text:s/>qui <text:s/>suit <text:s/>sont <text:s/>les <text:s/>choses <text:s/>qu’il <text:s/>a <text:s/>promis </text:p>
      <text:p text:style-name="Standard">de <text:s/>dire <text:s/>après <text:s/>les <text:s/>siècles, <text:s/>c’est <text:s/>au <text:s/>mystère <text:s/>de </text:p>
      <text:p text:style-name="Standard">l’incarnation <text:s/>et <text:s/>non <text:s/>à <text:s/>la <text:s/>nature <text:s/>de <text:s/>Dieu <text:s/>qu’il <text:s/>faut </text:p>
      <text:p text:style-name="Standard">rapporter <text:s/>ce <text:s/>qui <text:s/>suit, <text:s/>bien <text:s/>qu’on <text:s/>ne <text:s/>lise <text:s/>point </text:p>
      <text:p text:style-name="Standard">dans <text:s/>les <text:s/>manuscrits <text:s/>hébreux <text:s/>: <text:s/>« <text:s/>Le <text:s/>Seigneur </text:p>
      <text:p text:style-name="Standard">m'a <text:s/>créée <text:s/>comme <text:s/>le <text:s/>commencement <text:s/>de <text:s/>ses <text:s/>voies, <text:s/>» </text:p>
      <text:p text:style-name="Standard">mais <text:s/>: <text:s/>« <text:s/>Le <text:s/>Seigneur <text:s/>m’a <text:s/>possédée. <text:s/>» <text:s/>Or <text:s/>il <text:s/>y <text:s/>a </text:p>
      <text:p text:style-name="Standard">une <text:s/>grande <text:s/>distance <text:s/>entre <text:s/>la <text:s/>possession <text:s/>et <text:s/>la </text:p>
      <text:p text:style-name="Standard">création, <text:s/>car <text:s/>celui <text:s/>qui <text:s/>est <text:s/>possédé, <text:s/>subsiste, <text:s/>est </text:p>
      <text:p text:style-name="Standard">une <text:s/>existence <text:s/>propre <text:s/>pour <text:s/>être <text:s/>possédé. <text:s/>Au <text:s/>con¬ </text:p>
      <text:p text:style-name="Standard">traire, ~ <text:s/>celui <text:s/>qui <text:s/>est <text:s/>créé <text:s/>est <text:s/>celui <text:s/>qui <text:s/>n’existait </text:p>
      <text:p text:style-name="Standard">pas <text:s/>avant <text:s/>d’être <text:s/>créé, <text:s/>ou <text:s/>du <text:s/>moins, <text:s/>qui <text:s/>sort <text:s/>de </text:p>
      <text:p text:style-name="Standard">ce <text:s/>qu’il <text:s/>était <text:s/>pour <text:s/>devenir <text:s/>ce <text:s/>qu’il <text:s/>n’était <text:s/>pas; </text:p>
      <text:p text:style-name="Standard">c’est <text:s/>ainsi <text:s/>que <text:s/>l’Apôtre <text:s/>dit <text:s/>que <text:s/>nous <text:s/>avons <text:s/>été </text:p>
      <text:p text:style-name="Standard">créés <text:s/>en <text:s/>Jésus-Christ. <text:s/>Nous <text:s/>avons <text:s/>été <text:s/>créés, </text:p>
      <text:p text:style-name="Standard">non <text:s/>pas <text:s/>que <text:s/>nous <text:s/>ne <text:s/>l’ayons <text:s/>pas <text:s/>été <text:s/>aupara¬ </text:p>
      <text:p text:style-name="Standard">vant, <text:s/>mais <text:s/>nous <text:s/>avons <text:s/>été <text:s/>créés <text:s/>pour <text:s/>les <text:s/>bonnes </text:p>
      <text:p text:style-name="Standard"/>
      <text:p text:style-name="Standard">creaturam <text:s/>dicere <text:s/>compellantur, <text:s/>totum <text:s/>Christi <text:s/>mys- </text:p>
      <text:p text:style-name="Standard">terium- <text:s/>negant, <text:s/>ut <text:s/>dicant, <text:s/>non <text:s/>Christum <text:s/>in <text:s/>hac <text:s/>sa- </text:p>
      <text:p text:style-name="Standard">pientia, <text:s/>sed <text:s/>mundi <text:s/>sapientiain <text:s/>significari <text:s/>; <text:s/>nos <text:s/>libéré </text:p>
      <text:p text:style-name="Standard"><text:soft-page-break/>proclamamus, <text:s/>non <text:s/>esse <text:s/>periculum <text:s/>eura <text:s/>dicere <text:s/>crea- </text:p>
      <text:p text:style-name="Standard">turara, <text:s/>quem <text:s/>vermem, <text:s/>et <text:s/>hominem, <text:s/>et <text:s/>crucifixion, </text:p>
      <text:p text:style-name="Standard">et <text:s/>maledictionem, <text:s/>tota <text:s/>spei <text:s/>nostræ <text:s/>fiducia <text:s/>profitemur <text:s/>; </text:p>
      <text:p text:style-name="Standard">maxime <text:s/>quod <text:s/>ex <text:s/>duobus <text:s/>versiculis <text:s/>qnæ <text:s/>præcedunt, </text:p>
      <text:p text:style-name="Standard">ipsa <text:s/>sapientia <text:s/>promittat <text:s/>se <text:s/>esse <text:s/>dicturam <text:s/>quæ <text:s/>post <text:s/>spé¬ </text:p>
      <text:p text:style-name="Standard">cula <text:s/>sunt <text:s/>Prov. <text:s/>xxii. <text:s/>Cum <text:s/>.autem <text:s/>sæcula <text:s/>Christus <text:s/>fece- </text:p>
      <text:p text:style-name="Standard">rit, <text:s/>et <text:s/>quæ <text:s/>deinceps <text:s/>loquitur, <text:s/>ea <text:s/>sint <text:s/>quæ.post <text:s/>sæcula </text:p>
      <text:p text:style-name="Standard">dicturum <text:s/>se <text:s/>esse <text:s/>promiserit, <text:s/>ad <text:s/>incarnationis <text:s/>mysterium, </text:p>
      <text:p text:style-name="Standard">non <text:s/>ad <text:s/>naturam <text:s/>Dei <text:s/>referenda <text:s/>sunt <text:s/>quæ <text:s/>sequuntur <text:s/>: <text:s/>licet </text:p>
      <text:p text:style-name="Standard">in <text:s/>Hebreis <text:s/>codicibus <text:s/>non <text:s/>habeatur <text:s/>; <text:s/>« <text:s/>Dominus <text:s/>creavit </text:p>
      <text:p text:style-name="Standard">me <text:s/>initium <text:s/>viarum <text:s/>suaruin; <text:s/>» <text:s/>sed,'« <text:s/>Dominus <text:s/>possedit </text:p>
      <text:p text:style-name="Standard">me. <text:s/>» <text:s/>Inter <text:s/>possessionem <text:s/>autem, <text:s/>et <text:s/>creationem <text:s/>multa </text:p>
      <text:p text:style-name="Standard">distantia <text:s/>est; <text:s/>quia <text:s/>qui <text:s/>possidetur, <text:s/>is <text:s/>utique <text:s/>est <text:s/>atque </text:p>
      <text:p text:style-name="Standard">subsistit, <text:s/>et <text:s/>est <text:s/>proprius, <text:s/>qui <text:s/>possidetur. <text:s/>Creator <text:s/>vero <text:s/>iile </text:p>
      <text:p text:style-name="Standard">qui <text:s/>non <text:s/>erat <text:s/>antequam <text:s/>fieret; <text:s/>aut <text:s/>certe <text:s/>de <text:s/>eo <text:s/>quod <text:s/>erat, </text:p>
      <text:p text:style-name="Standard">translertur <text:s/>in <text:s/>aliud, <text:s/>sicut <text:s/>et <text:s/>nos <text:s/>nnnc <text:s/>creati <text:s/>dicimur <text:s/>in </text:p>
      <text:p text:style-name="Standard">Ghristo <text:s/>Jesu. <text:s/>Creati <text:s/>utique, <text:s/>non <text:s/>quia <text:s/>ante <text:s/>non <text:s/>fuimus, </text:p>
      <text:p text:style-name="Standard">sed <text:s/>creati <text:s/>in <text:s/>operibus <text:s/>bonis. <text:s/>Quod <text:s/>David <text:s/>quoque <text:s/>in </text:p>
      <text:p text:style-name="Standard"/>
      <text:p text:style-name="Standard"/>
      <text:p text:style-name="Standard">œuvres. <text:s/>C'est <text:s/>ce <text:s/>que <text:s/>David <text:s/>lui-même <text:s/>demande </text:p>
      <text:p text:style-name="Standard">dans <text:s/>le <text:s/>psaume <text:s/>cinquantième, <text:s/>lorsqu’il <text:s/>dit <text:s/>à </text:p>
      <text:p text:style-name="Standard">Dieu <text:s/>: <text:s/>« <text:s/>O <text:s/>Dieu, <text:s/>créez <text:s/>en <text:s/>moi <text:s/>un <text:s/>cœur <text:s/>pur, <text:s/>» </text:p>
      <text:p text:style-name="Standard">Ps. <text:s/>l, <text:s/>11. <text:s/>Et <text:s/>certes <text:s/>il <text:s/>avait <text:s/>eu <text:s/>un <text:s/>cœur <text:s/>pur </text:p>
      <text:p text:style-name="Standard">avant <text:s/>son <text:s/>péché, <text:s/>lorsque <text:s/>le <text:s/>Seigneur <text:s/>disait <text:s/>de </text:p>
      <text:p text:style-name="Standard">lui <text:s/>: <text:s/>« <text:s/>J’ai <text:s/>trouvé <text:s/>David <text:s/>le <text:s/>fils <text:s/>de <text:s/>Jessé <text:s/>selon </text:p>
      <text:p text:style-name="Standard">mon <text:s/>cœur. <text:s/>» <text:s/>Act. <text:s/>xnr, <text:s/>22. <text:s/>Mais <text:s/>de <text:s/>même <text:s/>qu’ici, </text:p>
      <text:p text:style-name="Standard">créer <text:s/>signifie <text:s/>réparer, <text:s/>ainsi <text:s/>on <text:s/>peut <text:s/>appeler </text:p>
      <text:p text:style-name="Standard">création, <text:s/>formation, <text:s/>les <text:s/>progrès <text:s/>qui <text:s/>se <text:s/>font <text:s/>en </text:p>
      <text:p text:style-name="Standard">nous <text:s/>et <text:s/>en <text:s/>Jésus-Christ <text:s/>dans <text:s/>les <text:s/>bonnes <text:s/>œuvres <text:s/>; </text:p>
      <text:p text:style-name="Standard">c’est <text:s/>de <text:s/>cette <text:s/>manière <text:s/>que <text:s/>tous <text:s/>les <text:s/>jours <text:s/>Jésus- </text:p>
      <text:p text:style-name="Standard">Christ <text:s/>est <text:s/>créé, <text:s/>qu’il <text:s/>naît, <text:s/>qu’il <text:s/>est <text:s/>formé <text:s/>dans </text:p>
      <text:p text:style-name="Standard">les <text:s/>croyants, <text:s/>qui <text:s/>selon <text:s/>leurs <text:s/>divers <text:s/>mérites <text:s/>sont </text:p>
      <text:p text:style-name="Standard">appelés <text:s/>des <text:s/>montagnes, <text:s/>des <text:s/>vallées, <text:s/>des <text:s/>collines, </text:p>
      <text:p text:style-name="Standard">des <text:s/>plaines. </text:p>
      <text:p text:style-name="Standard"/>
      <text:p text:style-name="Standard">« <text:s/>C’est <text:s/>pourquoi <text:s/>souvenez-vous <text:s/>qu’autrefois, </text:p>
      <text:p text:style-name="Standard">vous <text:s/>gentils <text:s/>selon <text:s/>la <text:s/>chair, <text:s/>vous <text:s/>étiez <text:s/>appelés </text:p>
      <text:p text:style-name="Standard">incirconcision, <text:s/>par <text:s/>ce <text:s/>qu’on <text:s/>appelle <text:s/>circoncision, </text:p>
      <text:p text:style-name="Standard">à <text:s/>cause <text:s/>de <text:s/>la <text:s/>circoncision <text:s/>dans <text:s/>la <text:s/>chair <text:s/>faite <text:s/>do </text:p>
      <text:p text:style-name="Standard">main <text:s/>d’homme <text:s/>; <text:s/>parce <text:s/>que <text:s/>vous <text:s/>étiez <text:s/>en <text:s/>ce </text:p>
      <text:p text:style-name="Standard">temps-là <text:s/>sans <text:s/>le <text:s/>Christ, <text:s/>séparés <text:s/>de <text:s/>la <text:s/>société </text:p>
      <text:p text:style-name="Standard">d’Israël, <text:s/>étranger <text:s/>aux <text:s/>alliances, <text:s/>n’ayant <text:s/>point </text:p>
      <text:p text:style-name="Standard">l’espérance <text:s/>de <text:s/>la <text:s/>promesse <text:s/>et <text:s/>sans <text:s/>Dieu <text:s/>en <text:s/>ce </text:p>
      <text:p text:style-name="Standard">monde. <text:s/>» <text:s/>En <text:s/>appelant <text:s/>les <text:s/>Éphésiens <text:s/>gentils </text:p>
      <text:p text:style-name="Standard">selon <text:s/>la <text:s/>chair, <text:s/>l’Apôtre <text:s/>fait <text:s/>voir <text:s/>qu’ils <text:s/>n’étaient </text:p>
      <text:p text:style-name="Standard">point <text:s/>païens <text:s/>selon <text:s/>l’esprit, <text:s/>tandis <text:s/>qu’au <text:s/>contraire, </text:p>
      <text:p text:style-name="Standard">les <text:s/>Juifs <text:s/>étaient <text:s/>païens <text:s/>selon <text:s/>l’esprit, <text:s/>et <text:s/>Israélites </text:p>
      <text:p text:style-name="Standard">selon <text:s/>la <text:s/>chair. <text:s/>Les <text:s/>Juifs <text:s/>aussi <text:s/>bien <text:s/>que <text:s/>les </text:p>
      <text:p text:style-name="Standard">gentils <text:s/>peuvent <text:s/>se <text:s/>diviser <text:s/>en <text:s/>quatre <text:s/>classes. </text:p>
      <text:p text:style-name="Standard">Les <text:s/>uns <text:s/>sont <text:s/>circoncis <text:s/>selon <text:s/>la <text:s/>chair, <text:s/>et <text:s/>seloq </text:p>
      <text:p text:style-name="Standard"/>
      <text:p text:style-name="Standard"><text:soft-page-break/>psalmo <text:s/>quinquagesimo <text:s/>deprecatur, <text:s/>dicens <text:s/>: <text:s/>« <text:s/>Cor <text:s/>mundum </text:p>
      <text:p text:style-name="Standard">créa <text:s/>in <text:s/>me, <text:s/>Deus <text:s/>» <text:s/>Psal. <text:s/>l, <text:s/>11. <text:s/>Et <text:s/>certe <text:s/>mundum <text:s/>cor <text:s/>ante </text:p>
      <text:p text:style-name="Standard">peccatum <text:s/>habuerat, <text:s/>quand o <text:s/>de <text:s/>eo <text:s/>Dominus <text:s/>loquebatur <text:s/>: </text:p>
      <text:p text:style-name="Standard">« <text:s/>Inveni <text:s/>David <text:s/>filium <text:s/>Jesse <text:s/>secundum <text:s/>cor <text:s/>meum <text:s/>» </text:p>
      <text:p text:style-name="Standard">Act. <text:s/>xin, <text:s/>22 <text:s/>; <text:s/>sed <text:s/>ut <text:s/>ibi <text:s/>ereatio <text:s/>instaurationem <text:s/>sonat, </text:p>
      <text:p text:style-name="Standard">ita <text:s/>et <text:s/>in <text:s/>nobis <text:s/>et <text:s/>in <text:s/>Chris to <text:s/>per <text:s/>singula <text:s/>opéra </text:p>
      <text:p text:style-name="Standard">et <text:s/>protectus, <text:s/>creatura <text:s/>atque <text:s/>conditio <text:s/>accipi <text:s/>potest <text:s/>; <text:s/>ut </text:p>
      <text:p text:style-name="Standard">quotidie <text:s/>in <text:s/>credentibus, <text:s/>quia <text:s/>varie <text:s/>secundum <text:s/>mérita </text:p>
      <text:p text:style-name="Standard">diversa <text:s/>montes <text:s/>dicuntur, <text:s/>et <text:s/>valles, <text:s/>et <text:s/>colles, <text:s/>atque <text:s/>cam- </text:p>
      <text:p text:style-name="Standard">pestria, <text:s/>Christus <text:s/>creatus, <text:s/>natus <text:s/>et <text:s/>conditus <text:s/>sit. </text:p>
      <text:p text:style-name="Standard"/>
      <text:p text:style-name="Standard">« <text:s/>Propter <text:s/>quod <text:s/>membres <text:s/>estote, <text:s/>quia <text:s/>aliquando <text:s/>vos </text:p>
      <text:p text:style-name="Standard">gentes <text:s/>in <text:s/>carne, <text:s/>qui <text:s/>dicebamini <text:s/>præputium, <text:s/>ab <text:s/>ea <text:s/>quæ </text:p>
      <text:p text:style-name="Standard">appellalur <text:s/>circumcisio <text:s/>in <text:s/>came <text:s/>manu <text:s/>facta <text:s/>; <text:s/>quoniam </text:p>
      <text:p text:style-name="Standard">eratis <text:s/>illo <text:s/>tempore <text:s/>sine <text:s/>Christo, <text:s/>alienati <text:s/>a <text:s/>conversatione </text:p>
      <text:p text:style-name="Standard">Israël, <text:s/>et <text:s/>peregrini <text:s/>testamentorum <text:s/>pvomissionis <text:s/>\Al. <text:s/>re- </text:p>
      <text:p text:style-name="Standard">promissionis], <text:s/>spem <text:s/>non <text:s/>habentes, <text:s/>et <text:s/>sine <text:s/>Deo <text:s/>in <text:s/>mün- </text:p>
      <text:p text:style-name="Standard">do. <text:s/>». <text:s/>Gentes <text:s/>Ephesios <text:s/>in <text:s/>carne <text:s/>vocans, <text:s/>ostendit <text:s/>in <text:s/>spi- </text:p>
      <text:p text:style-name="Standard">ritu <text:s/>esse <text:s/>non <text:s/>gentes; <text:s/>sicut <text:s/>econtrario <text:s/>Judæi <text:s/>in <text:s/>spiritu </text:p>
      <text:p text:style-name="Standard">gentes <text:s/>sünt, <text:s/>et <text:s/>in <text:s/>carne <text:s/>Israelitæ. <text:s/>Quadrifariam <text:s/>igitur </text:p>
      <text:p text:style-name="Standard">Judæi <text:s/>dividuntur <text:s/>et <text:s/>gentes. <text:s/>Alii <text:s/>sunt <text:s/>in <text:s/>carne <text:s/>cireum- </text:p>
      <text:p text:style-name="Standard">cisi, <text:s/>et <text:s/>in <text:s/>spiritu, <text:s/>qualis <text:s/>fuitMoyses <text:s/>et <text:s/>Aaron, <text:s/>Apostoli <text:s/>et </text:p>
      <text:p text:style-name="Standard"/>
      <text:p text:style-name="Standard"/>
      <text:p text:style-name="Standard">SAINT <text:s/>JÉROME </text:p>
      <text:p text:style-name="Standard"/>
      <text:p text:style-name="Standard"/>
      <text:p text:style-name="Standard">412 </text:p>
      <text:p text:style-name="Standard"/>
      <text:p text:style-name="Standard">l'esprit, <text:s/>comme <text:s/>étaient <text:s/>Moïse, <text:s/>Aaron, <text:s/>les <text:s/>Apô¬ </text:p>
      <text:p text:style-name="Standard">tres <text:s/>et <text:s/>Nathanaël, <text:s/>dont <text:s/>Notre <text:s/>Soigneur <text:s/>voyait </text:p>
      <text:p text:style-name="Standard">l’esprit <text:s/>intérieur <text:s/>du <text:s/>Judaïsme, <text:s/>lorsqu’il <text:s/>disait <text:s/>: </text:p>
      <text:p text:style-name="Standard">« <text:s/>Voici <text:s/>un <text:s/>vrai <text:s/>Israélite <text:s/>en. qui <text:s/>il <text:s/>n’y <text:s/>a <text:s/>point <text:s/>de </text:p>
      <text:p text:style-name="Standard">ruse, <text:s/>» <text:s/>Jean, <text:s/>v, <text:s/>47. <text:s/>Les <text:s/>uns <text:s/>ne <text:s/>sont <text:s/>circoncis </text:p>
      <text:p text:style-name="Standard">ni <text:s/>de <text:s/>chair, <text:s/>ni <text:s/>d’esprit, <text:s/>tels <text:s/>que <text:s/>Nabuchodonosor </text:p>
      <text:p text:style-name="Standard">et <text:s/>Pharaon, <text:s/>et <text:s/>aujourd’hui <text:s/>la <text:s/>multitude <text:s/>des </text:p>
      <text:p text:style-name="Standard">païens, <text:s/>barbares <text:s/>et <text:s/>romains <text:s/>qui <text:s/>ne <text:s/>croient <text:s/>pas </text:p>
      <text:p text:style-name="Standard">en <text:s/>Dieu. <text:s/>Les <text:s/>troisièmes <text:s/>sont <text:s/>ceux <text:s/>qui <text:s/>ne <text:s/>sont </text:p>
      <text:p text:style-name="Standard">circoncis <text:s/>que <text:s/>dans <text:s/>la <text:s/>chair, <text:s/>et <text:s/>dont <text:s/>l’esprit <text:s/>est </text:p>
      <text:p text:style-name="Standard">incirconcis; <text:s/>c’est <text:s/>à <text:s/>eux <text:s/>que <text:s/>le <text:s/>Prophète <text:s/>dit <text:s/>: </text:p>
      <text:p text:style-name="Standard">« <text:s/>Recevez <text:s/>la <text:s/>circoncision <text:s/>du <text:s/>Seigneur, <text:s/>et <text:s/>non </text:p>
      <text:p text:style-name="Standard">la <text:s/>circoncision <text:s/>de <text:s/>la <text:s/>chair, <text:s/>» <text:s/>Jerem. <text:s/>iv, <text:s/>4. <text:s/>Et </text:p>
      <text:p text:style-name="Standard">ailleurs <text:s/>: <text:s/>« <text:s/>Tous <text:s/>les <text:s/>peuples <text:s/>sont <text:s/>circoncis <text:s/>de </text:p>
      <text:p text:style-name="Standard">corps, <text:s/>mais <text:s/>tous <text:s/>les <text:s/>enfants <text:s/>d’Israël <text:s/>sont <text:s/>incir¬ </text:p>
      <text:p text:style-name="Standard">concis <text:s/>de <text:s/>cœur, <text:s/>» <text:s/>Jerem . <text:s/>ix, <text:s/>26. <text:s/>Les <text:s/>derniers </text:p>
      <text:p text:style-name="Standard">sont <text:s/>ceux <text:s/>dont <text:s/>il <text:s/>est <text:s/>dit <text:s/>ici <text:s/>: <text:s/>« <text:s/>Vous <text:s/>autrefois, </text:p>
      <text:p text:style-name="Standard">gentils <text:s/>selon <text:s/>la <text:s/>. chair, <text:s/>vous <text:s/>étiez <text:s/>appelés <text:s/>incir¬ </text:p>
      <text:p text:style-name="Standard">concision <text:s/>par <text:s/>ce <text:s/>qu’on <text:s/>appelle <text:s/>circoncision, <text:s/>à </text:p>
      <text:p text:style-name="Standard">cause <text:s/>de <text:s/>la <text:s/>circoncision <text:s/>dans <text:s/>la <text:s/>chair <text:s/>faite <text:s/>de </text:p>
      <text:p text:style-name="Standard">main <text:s/>d’homme; <text:s/>» <text:s/>telle <text:s/>est <text:s/>aujourd’hui <text:s/>la <text:s/>multi¬ </text:p>
      <text:p text:style-name="Standard">tude <text:s/>des <text:s/>croyants, <text:s/>et <text:s/>le <text:s/>monde <text:s/>tout <text:s/>entier <text:s/>est </text:p>
      <text:p text:style-name="Standard">rempli <text:s/>de <text:s/>ces <text:s/>gentils <text:s/>convertis. <text:s/>C’est <text:s/>donc <text:s/>pour </text:p>
      <text:p text:style-name="Standard"><text:soft-page-break/>établir <text:s/>la <text:s/>distinction <text:s/>des <text:s/>gentils <text:s/>qui <text:s/>sont <text:s/>Juifs </text:p>
      <text:p text:style-name="Standard">spirituellement, <text:s/>que <text:s/>les <text:s/>Éphésiens <text:s/>sont <text:s/>appelés </text:p>
      <text:p text:style-name="Standard">gentils <text:s/>selon <text:s/>la <text:s/>chair, <text:s/>parce <text:s/>qu’ils <text:s/>sont <text:s/>Israélites </text:p>
      <text:p text:style-name="Standard">selon <text:s/>l’esprit. <text:s/>En <text:s/>effet, <text:s/>dans <text:s/>un <text:s/>autre <text:s/>endroit, </text:p>
      <text:p text:style-name="Standard">l’Écriture <text:s/>voulant <text:s/>parler <text:s/>des <text:s/>Israélites <text:s/>charnels, </text:p>
      <text:p text:style-name="Standard">dit <text:s/>: <text:s/>« <text:s/>Voyez <text:s/>Israël <text:s/>selon <text:s/>la <text:s/>chair, <text:s/>» <text:s/>I <text:s/>Cor. <text:s/>x, </text:p>
      <text:p text:style-name="Standard">parce <text:s/>qu’en <text:s/>effet <text:s/>il <text:s/>ne <text:s/>l’était <text:s/>pas <text:s/>selon <text:s/>l’esprit. </text:p>
      <text:p text:style-name="Standard"/>
      <text:p text:style-name="Standard">Nathanaël, <text:s/>cujus <text:s/>occultum <text:s/>Judaismum <text:s/>Dominus <text:s/>intuens </text:p>
      <text:p text:style-name="Standard">ait <text:s/>: <text:s/>« <text:s/>Ecce <text:s/>vere <text:s/>Israélites, <text:s/>in <text:s/>quo <text:s/>dolus <text:s/>non <text:s/>est <text:s/>» </text:p>
      <text:p text:style-name="Standard">Joan . <text:s/>i, <text:s/>47. <text:s/>Alii <text:s/>qui <text:s/>nec <text:s/>carne <text:s/>nec <text:s/>spiritu <text:s/>circumcisï </text:p>
      <text:p text:style-name="Standard">sunt, <text:s/>qualis <text:s/>fuit <text:s/>Nabuchodonosor <text:s/>et <text:s/>Pharao, <text:s/>et <text:s/>hodie </text:p>
      <text:p text:style-name="Standard">Barba <text:s/>rarum. <text:s/>et <text:s/>R <text:s/>manarum <text:s/>gentium <text:s/>inultitudo, <text:s/>quæ </text:p>
      <text:p text:style-name="Standard">non <text:s/>credun^in <text:s/>Deum. <text:s/>Tertii, <text:s/>qui <text:s/>tantum <text:s/>in <text:s/>carne <text:s/>sunt </text:p>
      <text:p text:style-name="Standard">circumcisi, <text:s/>et <text:s/>spiritum <text:s/>incircumcisum <text:s/>habent, <text:s/>ad <text:s/>quos </text:p>
      <text:p text:style-name="Standard">propheta <text:s/>dicit <text:s/>: <text:s/>« <text:s/>Circumcidimini <text:s/>Deo <text:s/>vestro, <text:s/>et <text:s/>nolite </text:p>
      <text:p text:style-name="Standard">circumcidere <text:s/>carnem <text:s/>præputii <text:s/>vestri <text:s/>» <text:s/>Jerem . <text:s/>iv, <text:s/>4. <text:s/>Et </text:p>
      <text:p text:style-name="Standard">alibi <text:s/>: <text:s/>« <text:s/>Omnes <text:s/>gentes <text:s/>incircumcisi <text:s/>\AL <text:s/>incircumcisa] </text:p>
      <text:p text:style-name="Standard">carne <text:s/>; <text:s/>domus <text:s/>vero <text:s/>Israël <text:s/>incircumcisi <text:s/>sunt <text:s/>corde <text:s/>Je¬ </text:p>
      <text:p text:style-name="Standard">rem. <text:s/>ix, <text:s/>26. <text:s/>Extremi <text:s/>de <text:s/>quibns <text:s/>nunc <text:s/>dicitur <text:s/>: <text:s/>Quia <text:s/>ali- </text:p>
      <text:p text:style-name="Standard">quando <text:s/>vos <text:s/>gentes <text:s/>in <text:s/>carne, <text:s/>qui <text:s/>dicebamini <text:s/>præputium </text:p>
      <text:p text:style-name="Standard">ab <text:s/>ea <text:s/>quæ <text:s/>dicitur <text:s/>circumcisio <text:s/>in <text:s/>carne <text:s/>manu <text:s/>facta, <text:s/>» </text:p>
      <text:p text:style-name="Standard">qualis <text:s/>hodie <text:s/>uni <text:s/>versa <text:s/>est <text:s/>turba <text:s/>credentium, <text:s/>et <text:s/>totns </text:p>
      <text:p text:style-name="Standard">e <text:s/>gentibus <text:s/>muudus <text:s/>est <text:s/>plenus. <text:s/>Ad <text:s/>distinctionem <text:s/>igi- </text:p>
      <text:p text:style-name="Standard">tur <text:s/>spiritualium <text:s/>gentium <text:s/>Judæorum, <text:s/>Ephesii <text:s/>gentes </text:p>
      <text:p text:style-name="Standard">vocantur <text:s/>in <text:s/>carne, <text:s/>quia <text:s/>secundum <text:s/>spnlitum <text:s/>Israelitæ </text:p>
      <text:p text:style-name="Standard">sunt. <text:s/>Nam <text:s/>et <text:s/>in <text:s/>alio <text:s/>loco <text:s/>carneum <text:s/>Israelem <text:s/>Scriptura </text:p>
      <text:p text:style-name="Standard">-commemorans <text:s/>ait <text:s/>: <text:s/>« <text:s/>Videte <text:s/>Israël <text:s/>secundum <text:s/>carnem <text:s/>» </text:p>
      <text:p text:style-name="Standard">I <text:s/>Cor. <text:s/>x <text:s/>; <text:s/>quia <text:s/>in <text:s/>spiritu <text:s/>non <text:s/>erat <text:s/>Israël. <text:s/>Pulchre <text:s/>au- </text:p>
      <text:p text:style-name="Standard"/>
      <text:p text:style-name="Standard"/>
      <text:p text:style-name="Standard">L’ Apôtre <text:s/>modère <text:s/>ici <text:s/>son <text:s/>langage <text:s/>avec <text:s/>prudence <text:s/>m </text:p>
      <text:p text:style-name="Standard">« <text:s/>Vous <text:s/>qui <text:s/>étiez <text:s/>appelés <text:s/>incirconcision. <text:s/>» <text:s/>Vous </text:p>
      <text:p text:style-name="Standard">étiez <text:s/>appelés <text:s/>incirconcis, <text:s/>mais <text:s/>vous <text:s/>ne <text:s/>l’é’iez </text:p>
      <text:p text:style-name="Standard">point, <text:s/>par <text:s/>ceux <text:s/>qu’on <text:s/>appelle <text:s/>circoncis, <text:s/>h <text:s/>cause </text:p>
      <text:p text:style-name="Standard">de <text:s/>la <text:s/>circoncision <text:s/>dans <text:s/>la <text:s/>chair, <text:s/>faite <text:s/>de <text:s/>main </text:p>
      <text:p text:style-name="Standard">d’homme. <text:s/>Ce <text:s/>n’est <text:s/>point <text:s/>que <text:s/>ce <text:s/>soit <text:s/>la <text:s/>vraie <text:s/>cir? </text:p>
      <text:p text:style-name="Standard">concision, <text:s/>mais <text:s/>parce <text:s/>qu’elle <text:s/>en <text:s/>prpn'd <text:s/>le <text:s/>nom, </text:p>
      <text:p text:style-name="Standard">et <text:s/>qu’elle <text:s/>soit <text:s/>une <text:s/>circoncision <text:s/>faite <text:s/>de <text:s/>main </text:p>
      <text:p text:style-name="Standard">d’homme, <text:s/>et <text:s/>non 'en <text:s/>esprit. <text:s/>Il <text:s/>faut <text:s/>encore <text:s/>remar¬ </text:p>
      <text:p text:style-name="Standard">quer <text:s/>que <text:s/>nous, <text:s/>qui <text:s/>étions <text:s/>autrefois <text:s/>sans <text:s/>lo <text:s/>Christ </text:p>
      <text:p text:style-name="Standard">et <text:s/>séparés <text:s/>de <text:s/>la <text:s/>société <text:s/>d’Israël, <text:s/>et <text:s/>étrangers </text:p>
      <text:p text:style-name="Standard">aux <text:s/>promesses <text:s/>et <text:s/>aux <text:s/>alliances, <text:s/>comme <text:s/>l’Apôtre </text:p>
      <text:p text:style-name="Standard">le <text:s/>rappelle, <text:s/>maintenant <text:s/>que <text:s/>nous <text:s/>avons <text:s/>embrassé <text:s/>■ </text:p>
      <text:p text:style-name="Standard">la <text:s/>foi, <text:s/>nous <text:s/>avons <text:s/>part <text:s/>aux <text:s/>promesses <text:s/>et <text:s/>à </text:p>
      <text:p text:style-name="Standard">l’alliance <text:s/>divine, <text:s/>et <text:s/>par <text:s/>une <text:s/>conséquence <text:s/>néces¬ </text:p>
      <text:p text:style-name="Standard">saire, <text:s/>nous <text:s/>participons <text:s/>à <text:s/>la <text:s/>vie <text:s/>d’Israël,; <text:s/>de <text:s/>même </text:p>
      <text:p text:style-name="Standard">aussi <text:s/>que <text:s/>toutes <text:s/>les <text:s/>observances <text:s/>légales <text:s/>se <text:s/>trou¬ </text:p>
      <text:p text:style-name="Standard">vent <text:s/>accomplies <text:s/>en <text:s/>nous, <text:s/>parce <text:s/>que <text:s/>la <text:s/>loi <text:s/>est </text:p>
      <text:p text:style-name="Standard">spirituelle, <text:s/>que <text:s/>nous <text:s/>sommes <text:s/>circoncis <text:s/>et <text:s/>que </text:p>
      <text:p text:style-name="Standard">nous <text:s/>observons <text:s/>le <text:s/>sabbat <text:s/>dans <text:s/>un <text:s/>sens <text:s/>bien <text:s/>plus </text:p>
      <text:p text:style-name="Standard">vrai, <text:s/>c’est-à-dire <text:s/>en <text:s/>esprit, <text:s/>en <text:s/>offrant <text:s/>des <text:s/>vic¬ </text:p>
      <text:p text:style-name="Standard"><text:soft-page-break/>times <text:s/>spirituelles, <text:s/>alors <text:s/>que <text:s/>leur <text:s/>temple <text:s/>et <text:s/>leur </text:p>
      <text:p text:style-name="Standard">autel <text:s/>est <text:s/>détruit; <text:s/>nous <text:s/>offrons <text:s/>à <text:s/>Dieu <text:s/>la <text:s/>dîme <text:s/>de </text:p>
      <text:p text:style-name="Standard">nos <text:s/>fruits, <text:s/>nous <text:s/>immolons <text:s/>l’agneau <text:s/>sans <text:s/>tache, </text:p>
      <text:p text:style-name="Standard">et <text:s/>les <text:s/>reins <text:s/>ceints, <text:s/>nous <text:s/>mangeons <text:s/>la <text:s/>Pâquêsans </text:p>
      <text:p text:style-name="Standard">être <text:s/>embarrassés <text:s/>par <text:s/>quoi- que <text:s/>ce <text:s/>soit. <text:s/>Car, <text:s/>dé </text:p>
      <text:p text:style-name="Standard">même <text:s/>qu’il <text:s/>y <text:s/>a <text:s/>une <text:s/>circoncision <text:s/>dans <text:s/>la <text:s/>chair </text:p>
      <text:p text:style-name="Standard">faite <text:s/>de <text:s/>main <text:s/>d’homme, <text:s/>il <text:s/>y <text:s/>en <text:s/>a <text:s/>une <text:s/>autre <text:s/>toute </text:p>
      <text:p text:style-name="Standard">différente, <text:s/>qui <text:s/>n’est <text:s/>pas, <text:s/>comme <text:s/>nous <text:s/>l’avons </text:p>
      <text:p text:style-name="Standard">dit, <text:s/>faîte <text:s/>de <text:s/>main <text:s/>d’homme, <text:s/>mais <text:s/>en <text:s/>esprit. </text:p>
      <text:p text:style-name="Standard"/>
      <text:p text:style-name="Standard">tem <text:s/>etiam <text:s/>verba <text:s/>moderatus <text:s/>est <text:s/>: <text:s/>« <text:s/>qui <text:s/>dicebamini <text:s/>præ¬ </text:p>
      <text:p text:style-name="Standard">putium. <text:s/>» <text:s/>Dicebamini, <text:s/>inquit, <text:s/>præputium, <text:s/>nec <text:s/>eratis, <text:s/>ab </text:p>
      <text:p text:style-name="Standard">ea <text:s/>quæ <text:s/>dicitur <text:s/>circumcisio <text:s/>in <text:s/>carne <text:s/>manu <text:s/>facta. <text:s/>Non <text:s/>quo </text:p>
      <text:p text:style-name="Standard">sit <text:s/>circumcisio, <text:s/>sed <text:s/>quo <text:s/>ipsa <text:s/>sibi <text:s/>hoc <text:s/>nomen <text:s/>assumai, <text:s/>/ </text:p>
      <text:p text:style-name="Standard">et <text:s/>sit <text:s/>vere <text:s/>circumcisio <text:s/>manu <text:s/>facta, <text:s/>non <text:s/>spiritu. <text:s/>Simul <text:s/>et </text:p>
      <text:p text:style-name="Standard">illud <text:s/>est <text:s/>attendendum <text:s/>quocl <text:s/>nos <text:s/>quos <text:s/>sine <text:s/>Christo </text:p>
      <text:p text:style-name="Standard">alienatos <text:s/>quondam <text:s/>a <text:s/>conversati <text:s/>ne <text:s/>Israël <text:s/>esse <text:s/>mempra- </text:p>
      <text:p text:style-name="Standard">vit, <text:s/>et <text:s/>peregrinos <text:s/>a <text:s/>promission i bus <text:s/>et <text:s/>Testameato <text:s/>Dei <text:s/>; </text:p>
      <text:p text:style-name="Standard">nuuc <text:s/>postquam <text:s/>in <text:s/>Christum <text:s/>credidimus, <text:s/>sicut <text:s/>repromis- </text:p>
      <text:p text:style-name="Standard">siones <text:s/>et <text:s/>testamenta <text:s/>ejus <text:s/>accepimus, <text:s/>ita <text:s/>conversationem </text:p>
      <text:p text:style-name="Standard">quoque <text:s/>habere <text:s/>dicamur <text:s/>Israël; <text:s/>quomodo <text:s/>conversatio </text:p>
      <text:p text:style-name="Standard">universa <text:s/>legalis <text:s/>expletur <text:s/>in <text:s/>nobis, <text:s/>quia <text:s/>videlicet <text:s/>lex <text:s/>spi¬ </text:p>
      <text:p text:style-name="Standard">ritual <text:s/>is <text:s/>est, <text:s/>et <text:s/>magis <text:s/>circumcidamur, <text:s/>et <text:s/>sabbatizemus </text:p>
      <text:p text:style-name="Standard">in <text:s/>spiritu, <text:s/>spirituales <text:s/>victimas <text:s/>offerentes <text:s/>; <text:s/>illorum <text:s/>tem- </text:p>
      <text:p text:style-name="Standard">plo <text:s/>altarique <text:s/>destructis; <text:s/>nos <text:s/>Deo <text:s/>fructuum <text:s/>nostrorum </text:p>
      <text:p text:style-name="Standard">décimas o (fera mus <text:s/>; <text:s/>nos <text:s/>immolemus <text:s/>agnum <text:s/>immaculatum, </text:p>
      <text:p text:style-name="Standard">et <text:s/>accincti <text:s/>lumbos, <text:s/>expediti <text:s/>Pascha <text:s/>comedamus. <text:s/>Sicut </text:p>
      <text:p text:style-name="Standard">eniin <text:s/>circumcisio <text:s/>dicitur <text:s/>in <text:s/>carne <text:s/>manu <text:s/>facta <text:s/>: <text:s/>ita <text:s/>ad </text:p>
      <text:p text:style-name="Standard">distinctionem <text:s/>ejus <text:s/>întelligitur <text:s/>aliaesse <text:s/>circumcisio., <text:s/>quæ </text:p>
      <text:p text:style-name="Standard">non <text:s/>sit <text:s/>]Àl. <text:s/>sicut], <text:s/>ut <text:s/>diximus, <text:s/>manu <text:s/>facta, <text:s/>sed <text:s/>spi¬ </text:p>
      <text:p text:style-name="Standard">ritu. <text:s/>Quod. <text:s/>autem <text:s/>ait <text:s/>: <text:s/>« <text:s/>Spem <text:s/>non <text:s/>habentes/et <text:s/>sine <text:s/>Deo </text:p>
      <text:p text:style-name="Standard"/>
      <text:p text:style-name="Standard"/>
      <text:p text:style-name="Standard">COMMENTAIRES <text:s/>SUR <text:s/>L’EPITRE <text:s/>AUX <text:s/>ÉPHÉSIENS <text:s/>413 </text:p>
      <text:p text:style-name="Standard"/>
      <text:p text:style-name="Standard"/>
      <text:p text:style-name="Standard">Quant <text:s/>à <text:s/>ce <text:s/>que <text:s/>dit <text:s/>l’Apôtre <text:s/>: <text:s/>« <text:s/>N’ayant <text:s/>point </text:p>
      <text:p text:style-name="Standard">l’espérance, <text:s/>et <text:s/>sans <text:s/>Dieu <text:s/>en <text:s/>ce <text:s/>monde, <text:s/>» <text:s/>ce </text:p>
      <text:p text:style-name="Standard">n’est <text:s/>pas <text:s/>que <text:s/>les <text:s/>Éphésiens, <text:s/>avant <text:s/>de <text:s/>croire <text:s/>en </text:p>
      <text:p text:style-name="Standard">Jésus-Christ, <text:s/>n’aient <text:s/>eu <text:s/>et <text:s/>adoré <text:s/>plusieurs </text:p>
      <text:p text:style-name="Standard">dieux, <text:s/>mais\parce <text:s/>que <text:s/>celui <text:s/>qui <text:s/>ne <text:s/>connaît <text:s/>point </text:p>
      <text:p text:style-name="Standard">le <text:s/>vrai <text:s/>Dieu, <text:s/>n’a <text:s/>aucun <text:s/>Dieu. <text:s/>Et <text:s/>c’est <text:s/>avec <text:s/>inten¬ </text:p>
      <text:p text:style-name="Standard">tion <text:s/>qu’il <text:s/>ajoute, <text:s/>« <text:s/>sans <text:s/>Dieu <text:s/>en <text:s/>ce <text:s/>monde. <text:s/>» </text:p>
      <text:p text:style-name="Standard">Car <text:s/>ils <text:s/>avaient <text:s/>un <text:s/>Dieu <text:s/>qu’ils <text:s/>devaient <text:s/>un <text:s/>jour </text:p>
      <text:p text:style-name="Standard">adorer <text:s/>comme <text:s/>Dieu <text:s/>ï’avait <text:s/>prévu <text:s/>longtemps </text:p>
      <text:p text:style-name="Standard">auparavant <text:s/>; <text:s/>et <text:s/>dans <text:s/>la <text:s/>prescience <text:s/>de <text:s/>Dieu, <text:s/>ils </text:p>
      <text:p text:style-name="Standard">n’étaient <text:s/>pas <text:s/>sans <text:s/>Dieu, <text:s/>mais <text:s/>ils <text:s/>étaient <text:s/>sans </text:p>
      <text:p text:style-name="Standard">Dieu <text:s/>en <text:s/>ce <text:s/>monde. </text:p>
      <text:p text:style-name="Standard"/>
      <text:p text:style-name="Standard">« <text:s/>Mais <text:s/>maintenant <text:s/>que <text:s/>vous <text:s/>êtes <text:s/>dans <text:s/>le </text:p>
      <text:p text:style-name="Standard">Christ <text:s/>Jésus, <text:s/>vous <text:s/>qui <text:s/>étiez <text:s/>autrefois <text:s/>éloignés, </text:p>
      <text:p text:style-name="Standard">vous <text:s/>avez <text:s/>été <text:s/>rapprochés <text:s/>par <text:s/>le <text:s/>sang <text:s/>de <text:s/>ce </text:p>
      <text:p text:style-name="Standard"><text:soft-page-break/>même <text:s/>Christ; <text:s/>car <text:s/>c’est <text:s/>lui <text:s/>qui <text:s/>est <text:s/>notre <text:s/>paix. <text:s/>» </text:p>
      <text:p text:style-name="Standard">Dieu <text:s/>est <text:s/>partout, <text:s/>et <text:s/>il <text:s/>est <text:s/>partout <text:s/>tout <text:s/>entier; </text:p>
      <text:p text:style-name="Standard">comment <text:s/>peut-on <text:s/>être <text:s/>séparé <text:s/>de <text:s/>lui, <text:s/>puis¬ </text:p>
      <text:p text:style-name="Standard">que <text:s/>toutes <text:s/>choses <text:s/>sont <text:s/>on <text:s/>lui, <text:s/>et <text:s/>que <text:s/>lui- même </text:p>
      <text:p text:style-name="Standard">nous <text:s/>dit <text:s/>par <text:s/>son <text:s/>prophète <text:s/>: <text:s/>« <text:s/>Penses-tu <text:s/>que <text:s/>je </text:p>
      <text:p text:style-name="Standard">sois <text:s/>le <text:s/>Dieu <text:s/>de <text:s/>près, <text:s/>et <text:s/>que <text:s/>je <text:s/>ne <text:s/>sois <text:s/>'plus <text:s/>le </text:p>
      <text:p text:style-name="Standard">Dieu <text:s/>de <text:s/>loin? <text:s/>» <text:s/>Jerem . <text:s/>xxm, <text:s/>25. <text:s/>Et <text:s/>le <text:s/>Psalmiste </text:p>
      <text:p text:style-name="Standard">atteste <text:s/>la <text:s/>même <text:s/>vérité <text:s/>: <text:s/>« <text:s/>Si <text:s/>je <text:s/>monte <text:s/>dans <text:s/>les </text:p>
      <text:p text:style-name="Standard">deux; <text:s/>vous <text:s/>y <text:s/>êtes; <text:s/>si <text:s/>je <text:s/>descends <text:s/>dans <text:s/>les <text:s/>enfers, </text:p>
      <text:p text:style-name="Standard">jê <text:s/>vous <text:s/>y <text:s/>trouve <text:s/>présent, <text:s/>» <text:s/>Ps. <text:s/>cxxxvm, <text:s/>8. </text:p>
      <text:p text:style-name="Standard">Mais <text:s/>bien <text:s/>qu’en <text:s/>lui <text:s/>soient <text:s/>toutes <text:s/>choses, <text:s/>l’Écri¬ </text:p>
      <text:p text:style-name="Standard">ture <text:s/>le <text:s/>présente <text:s/>cependant <text:s/>comme <text:s/>étant <text:s/>éloigné </text:p>
      <text:p text:style-name="Standard">des <text:s/>impies. <text:s/>« <text:s/>Le <text:s/>Seigneur, <text:s/>dit-elle, <text:s/>est <text:s/>loin <text:s/>des </text:p>
      <text:p text:style-name="Standard">impies, <text:s/>» <text:s/>Prou, <text:s/>xv, <text:s/>29. <text:s/>Or, <text:s/>celui <text:s/>dont <text:s/>les <text:s/>impies </text:p>
      <text:p text:style-name="Standard">sont <text:s/>éloignés <text:s/>est <text:s/>près <text:s/>des <text:s/>saints. <text:s/>Il <text:s/>était <text:s/>éloigné </text:p>
      <text:p text:style-name="Standard">des <text:s/>Éphésiens, <text:s/>il <text:s/>s’en <text:s/>est <text:s/>rapproché <text:s/>par <text:s/>le <text:s/>sang </text:p>
      <text:p text:style-name="Standard"/>
      <text:p text:style-name="Standard">in <text:s/>munclo <text:s/>: <text:s/>» <text:s/>non <text:s/>quo <text:s/>plures <text:s/>deos, <text:s/>antequam <text:s/>in <text:s/>Chri- </text:p>
      <text:p text:style-name="Standard">stum <text:s/>crederent, <text:s/>Ephesii <text:s/>non <text:s/>habuerint, <text:s/>atqne <text:s/>ve- </text:p>
      <text:p text:style-name="Standard">nerati <text:s/>sint; <text:s/>sed <text:s/>quo <text:s/>qui <text:s/>absque <text:s/>Deo <text:s/>vero <text:s/>sit, <text:s/>nullum </text:p>
      <text:p text:style-name="Standard">deum <text:s/>habeat. <text:s/>Et <text:s/>significanter <text:s/>additum <text:s/>est, <text:s/>« <text:s/>sine <text:s/>Deo </text:p>
      <text:p text:style-name="Standard">in <text:s/>mundo. <text:s/>» <text:s/>Habebant <text:s/>quippe <text:s/>Deum, <text:s/>quem <text:s/>eoshabituros </text:p>
      <text:p text:style-name="Standard">Deus <text:s/>ante <text:s/>cognoverat, <text:s/>et <text:s/>apud <text:s/>præscientiam <text:s/>Dei <text:s/>non </text:p>
      <text:p text:style-name="Standard">erant <text:s/>sine <text:s/>Deo, <text:s/>sed <text:s/>in <text:s/>mundo <text:s/>erant <text:s/>absque <text:s/>Deo. </text:p>
      <text:p text:style-name="Standard"/>
      <text:p text:style-name="Standard">« <text:s/>Nunc <text:s/>autem <text:s/>in <text:s/>Cbristo <text:s/>Jesu <text:s/>vos <text:s/>qui <text:s/>aliquando <text:s/>ez'atis </text:p>
      <text:p text:style-name="Standard">longe, <text:s/>iacti <text:s/>estis <text:s/>prope <text:s/>in <text:s/>sanguine <text:s/>Christi; <text:s/>ipse <text:s/>e <text:s/>t <text:s/>enim </text:p>
      <text:p text:style-name="Standard">pax <text:s/>nostra <text:s/>» <text:s/>Deus <text:s/>ubiquoest, <text:s/>et <text:s/>totusubique <text:s/>est, <text:s/>a <text:s/>quo </text:p>
      <text:p text:style-name="Standard">quis <text:s/>potest <text:s/>separari, <text:s/>cumin <text:s/>eo <text:s/>sint <text:s/>omnia? <text:s/>et <text:s/>ipse </text:p>
      <text:p text:style-name="Standard">per <text:s/>prophetam <text:s/>loqnatur <text:s/>: <text:s/>« <text:s/>Ego <text:s/>Deus <text:s/>appropinquans, </text:p>
      <text:p text:style-name="Standard">et <text:s/>non <text:s/>de <text:s/>longe <text:s/>» <text:s/>Jer. <text:s/>xxm, <text:s/>23. <text:s/>Et <text:s/>Psalmista <text:s/>testa- </text:p>
      <text:p text:style-name="Standard">tur <text:s/>: <text:s/>« <text:s/>Si <text:s/>ascendero <text:s/>in <text:s/>cœlu <text:s/>n. <text:s/>tn <text:s/>illic <text:s/>es <text:s/>: <text:s/>si <text:s/>descen¬ </text:p>
      <text:p text:style-name="Standard">des <text:s/>in <text:s/>infernum, <text:s/>ad <text:s/>es <text:s/>» <text:s/>Ps. <text:s/>cxxxvm, <text:s/>8. <text:s/>Cutn <text:s/>igîtur </text:p>
      <text:p text:style-name="Standard">in <text:s/>eo <text:s/>spnt <text:s/>omnia, <text:s/>procui <text:s/>tamen <text:s/>esse <text:s/>ab <text:s/>impiis </text:p>
      <text:p text:style-name="Standard">dicitur <text:s/>jnxia <text:s/>illud <text:s/>: <text:s/>« <text:s/>longe <text:s/>est . <text:s/>Dôminus <text:s/>ab <text:s/>im¬ </text:p>
      <text:p text:style-name="Standard">piis <text:s/>» <text:s/>Prov. <text:s/>xv, <text:s/>29. <text:s/>Iste <text:s/>a <text:s/>quo <text:s/>impii <text:s/>longe <text:s/>sunt, </text:p>
      <text:p text:style-name="Standard">vicipus <text:s/>est <text:s/>-sanctis. <text:s/>Denique <text:s/>cum <text:s/>et <text:s/>ab <text:s/>Ephesiis <text:s/>esset </text:p>
      <text:p text:style-name="Standard">procul, <text:s/>in <text:s/>sanguine <text:s/>Jesu <text:s/>prope <text:s/>eis <text:s/>factus <text:s/>est. <text:s/>Et <text:s/>dili- </text:p>
      <text:p text:style-name="Standard"/>
      <text:p text:style-name="Standard"/>
      <text:p text:style-name="Standard">de <text:s/>Jésus-Christ. <text:s/>Et <text:s/>il <text:s/>faut <text:s/>remarquer <text:s/>soigneuse¬ </text:p>
      <text:p text:style-name="Standard">ment <text:s/>que <text:s/>personne <text:s/>ne <text:s/>peut <text:s/>approcher <text:s/>de <text:s/>Dieu </text:p>
      <text:p text:style-name="Standard">que <text:s/>par <text:s/>le <text:s/>sang <text:s/>de <text:s/>Jésus-Christ, <text:s/>parce <text:s/>qu’il <text:s/>est </text:p>
      <text:p text:style-name="Standard">notre 'paix <text:s/>et <text:s/>qu’il <text:s/>a <text:s/>dit <text:s/>: <text:s/>« <text:s/>Je <text:s/>vous <text:s/>donne <text:s/>ma </text:p>
      <text:p text:style-name="Standard">paix, <text:s/>je <text:s/>vous <text:s/>laisse <text:s/>ma <text:s/>paix, <text:s/>» <text:s/>Jean <text:s/>xrv, <text:s/>27. <text:s/>Car* </text:p>
      <text:p text:style-name="Standard">de <text:s/>même <text:s/>que <text:s/>la <text:s/>sagesse <text:s/>nous <text:s/>rend <text:s/>sages, <text:s/>la <text:s/>justice </text:p>
      <text:p text:style-name="Standard">justes, <text:s/>la <text:s/>sanctification <text:s/>saints, <text:s/>et <text:s/>que <text:s/>la <text:s/>vie <text:s/>nous </text:p>
      <text:p text:style-name="Standard">rend <text:s/>vivants, <text:s/>ainsi <text:s/>la <text:s/>paix <text:s/>fait <text:s/>que <text:s/>nous <text:s/>sommes </text:p>
      <text:p text:style-name="Standard">pacifiques, <text:s/>et <text:s/>que <text:s/>nous <text:s/>pouvons <text:s/>dire <text:s/>: <text:s/>« <text:s/>J’étais </text:p>
      <text:p text:style-name="Standard">pacifique <text:s/>avec <text:s/>ceux <text:s/>qui <text:s/>haïssaient <text:s/>la <text:s/>paix, <text:s/>» </text:p>
      <text:p text:style-name="Standard">Ps <text:s/>cxix, <text:s/>7. <text:s/>Or, <text:s/>si <text:s/>Jésus-Christ <text:s/>est <text:s/>la <text:s/>paix, <text:s/>de </text:p>
      <text:p text:style-name="Standard">ceux <text:s/>qui <text:s/>croient, <text:s/>ceux <text:s/>qui <text:s/>n’ont <text:s/>point <text:s/>la <text:s/>paix <text:s/>en </text:p>
      <text:p text:style-name="Standard"><text:soft-page-break/>partage, <text:s/>par <text:s/>une <text:s/>conséquence <text:s/>nécessaire, <text:s/>n’ont </text:p>
      <text:p text:style-name="Standard">point <text:s/>Jésus-Christ. </text:p>
      <text:p text:style-name="Standard"/>
      <text:p text:style-name="Standard">« <text:s/>C’est <text:s/>lui <text:s/>qui <text:s/>des <text:s/>doux <text:s/>choses <text:s/>en <text:s/>a <text:s/>fait <text:s/>une </text:p>
      <text:p text:style-name="Standard">seule, <text:s/>détruisant <text:s/>dans <text:s/>sa <text:s/>chair <text:s/>le <text:s/>mur <text:s/>de <text:s/>sépa¬ </text:p>
      <text:p text:style-name="Standard">ration, <text:s/>leurs <text:s/>inimitiés; <text:s/>abolissant <text:s/>par <text:s/>sa <text:s/>doc¬ </text:p>
      <text:p text:style-name="Standard">trine <text:s/>la <text:s/>loi <text:s/>des <text:s/>préceptes, <text:s/>pour <text:s/>former <text:s/>en <text:s/>lui- </text:p>
      <text:p text:style-name="Standard">même, <text:s/>un <text:s/>seul <text:s/>homme <text:s/>de <text:s/>ces <text:s/>deux <text:s/>peuples, </text:p>
      <text:p text:style-name="Standard">mettant <text:s/>la <text:s/>paix <text:s/>entre <text:s/>eux; <text:s/>les <text:s/>réconciliant <text:s/>à </text:p>
      <text:p text:style-name="Standard">Dieu <text:s/>par <text:s/>sa <text:s/>croix, <text:s/>et <text:s/>les <text:s/>réunissant <text:s/>tous <text:s/>deux </text:p>
      <text:p text:style-name="Standard">en <text:s/>un <text:s/>seul <text:s/>corps, <text:s/>détruisant <text:s/>en <text:s/>lui <text:s/>leurs <text:s/>ini¬ </text:p>
      <text:p text:style-name="Standard">mitiés.. <text:s/>Ainsi <text:s/>il <text:s/>est <text:s/>venu <text:s/>annoncer <text:s/>la <text:s/>paix, <text:s/>et </text:p>
      <text:p text:style-name="Standard">à <text:s/>vous <text:s/>qui <text:s/>étiez <text:s/>loin, <text:s/>et <text:s/>à <text:s/>ceux <text:s/>qui <text:s/>étaient <text:s/>près, </text:p>
      <text:p text:style-name="Standard">parce <text:s/>que <text:s/>c’est <text:s/>par <text:s/>lui <text:s/>que <text:s/>nous <text:s/>avons <text:s/>accès </text:p>
      <text:p text:style-name="Standard">les <text:s/>uns <text:s/>et <text:s/>les <text:s/>autres <text:s/>auprès <text:s/>du <text:s/>Père, <text:s/>dans <text:s/>un </text:p>
      <text:p text:style-name="Standard">seul <text:s/>esprit. <text:s/>» <text:s/>C’est <text:s/>là <text:s/>ce <text:s/>mur <text:s/>de <text:s/>séparation <text:s/>qui </text:p>
      <text:p text:style-name="Standard">divisait <text:s/>les <text:s/>deux <text:s/>peuples <text:s/>l'un <text:s/>de <text:s/>l’autre. <text:s/>C’est </text:p>
      <text:p text:style-name="Standard">de <text:s/>ce <text:s/>mur <text:s/>que <text:s/>dans <text:s/>la <text:s/>Genèse, <text:s/>la <text:s/>sage-femme </text:p>
      <text:p text:style-name="Standard">lors <text:s/>de <text:s/>la <text:s/>naissance <text:s/>des <text:s/>'tleux <text:s/>enfants <text:s/>dit <text:s/>: </text:p>
      <text:p text:style-name="Standard">« <text:s/>Pourquoi <text:s/>le <text:s/>mur <text:s/>de <text:s/>séparation <text:s/>a-t-il <text:s/>été <text:s/>rom- </text:p>
      <text:p text:style-name="Standard"/>
      <text:p text:style-name="Standard">gentius <text:s/>intuendum, <text:s/>quod <text:s/>absque <text:s/>cruore <text:s/>Domini <text:s/>Jesu, </text:p>
      <text:p text:style-name="Standard">nemo <text:s/>appi'opinquet <text:s/>Deo, <text:s/>quia <text:s/>ipse <text:s/>e*t <text:s/>pax <text:s/>nostra, </text:p>
      <text:p text:style-name="Standard">dicens <text:s/>: <text:s/>« <text:s/>pacem <text:s/>meam <text:s/>do <text:s/>vo <text:s/>ûs <text:s/>; <text:s/>pacem <text:s/>rneam <text:s/>relinquo </text:p>
      <text:p text:style-name="Standard">vobis <text:s/>» <text:s/>Joan, <text:s/>xiv, <text:s/>27. <text:s/>Quomodo <text:s/>enim <text:s/>tapientia <text:s/>sapien- </text:p>
      <text:p text:style-name="Standard">tes <text:s/>facifc, <text:s/>et <text:s/>justitia <text:s/>justos, <text:s/>et <text:s/>sanctificatio <text:s/>sanctos, <text:s/>ut </text:p>
      <text:p text:style-name="Standard">dicamus <text:s/>: <text:s/>« <text:s/>cum <text:s/>his <text:s/>qui <text:s/>oderunt <text:s/>pacem, <text:s/>eram <text:s/>pacificus <text:s/>» </text:p>
      <text:p text:style-name="Standard">Psal. <text:s/>cxix, <text:s/>7. <text:s/>Si <text:s/>autem <text:s/>Christus <text:s/>credentmm <text:s/>pax <text:s/>e^t, </text:p>
      <text:p text:style-name="Standard">quicumque <text:s/>sine <text:s/>pace <text:s/>est, <text:s/>consequenter <text:s/>non <text:s/>habet <text:s/>Chris- </text:p>
      <text:p text:style-name="Standard">tum . </text:p>
      <text:p text:style-name="Standard"/>
      <text:p text:style-name="Standard">« <text:s/>Qui <text:s/>fecit <text:s/>utraque <text:s/>unum, <text:s/>et <text:s/>medium <text:s/>parietem <text:s/>ma- </text:p>
      <text:p text:style-name="Standard">cei'iæ <text:s/>solvens <text:s/>immicitiain <text:s/>in <text:s/>oarne <text:s/>sua, <text:s/>legem <text:s/>manda- </text:p>
      <text:p text:style-name="Standard">toi’um <text:s/>in <text:s/>dogmatibus <text:s/>eyacuans, <text:s/>ut <text:s/>duo <text:s/>conderet <text:s/>in </text:p>
      <text:p text:style-name="Standard">seipso <text:s/>in <text:s/>unum <text:s/>novum <text:s/>hominem, <text:s/>faciens <text:s/>pacem, <text:s/>ut </text:p>
      <text:p text:style-name="Standard">reconciliaret <text:s/>uti'umque <text:s/>in <text:s/>uno <text:s/>corpore <text:s/>Deo, <text:s/>per <text:s/>crucem </text:p>
      <text:p text:style-name="Standard">interficiens <text:s/>inimicitiam <text:s/>in <text:s/>ea, <text:s/>et <text:s/>veniens <text:s/>evangeiizavit </text:p>
      <text:p text:style-name="Standard">pacem <text:s/>vobis <text:s/>qui <text:s/>longe <text:s/>eratis, <text:s/>et <text:s/>pacem <text:s/>his <text:s/>qui <text:s/>prope <text:s/>; </text:p>
      <text:p text:style-name="Standard">quoniam <text:s/>per <text:s/>ipsum <text:s/>habemus <text:s/>accessum <text:s/>uterqoe <text:s/>in <text:s/>uno </text:p>
      <text:p text:style-name="Standard">spintu <text:s/>ad <text:s/>Patrem. <text:s/>» <text:s/>Iste <text:s/>est <text:s/>médius <text:s/>paries <text:s/>et <text:s/>maceria, </text:p>
      <text:p text:style-name="Standard">quæ <text:s/>utrumque' <text:s/>a <text:s/>se <text:s/>populum <text:s/>dividebat. <text:s/>De <text:s/>quo <text:s/>et <text:s/>in </text:p>
      <text:p text:style-name="Standard">Genesi <text:s/>in <text:s/>partu <text:s/>gemmornm, <text:s/>obstetrix <text:s/>loquitur <text:s/>: <text:s/>« <text:s/>Ut- </text:p>
      <text:p text:style-name="Standard"/>
      <text:p text:style-name="Standard"/>
      <text:p text:style-name="Standard">SAINT <text:s/>JÉROME </text:p>
      <text:p text:style-name="Standard"/>
      <text:p text:style-name="Standard"/>
      <text:p text:style-name="Standard">414 </text:p>
      <text:p text:style-name="Standard"/>
      <text:p text:style-name="Standard">pu <text:s/>à <text:s/>cause <text:s/>do <text:s/>toi? <text:s/>» <text:s/>Gen. <text:s/>xxxvin, <text:s/>29. <text:s/>Donc, </text:p>
      <text:p text:style-name="Standard">après <text:s/>que <text:s/>le <text:s/>Sauveur <text:s/>eut <text:s/>détruit <text:s/>dans <text:s/>sa <text:s/>chair </text:p>
      <text:p text:style-name="Standard">la <text:s/>sagesse <text:s/>de <text:s/>la <text:s/>chair <text:s/>qui <text:s/>est <text:s/>ennemie <text:s/>de <text:s/>Dieu, </text:p>
      <text:p text:style-name="Standard"><text:soft-page-break/>Rom. <text:s/>vin, <text:s/>et <text:s/>qu'il <text:s/>eut <text:s/>remplacé <text:s/>les <text:s/>préceptes </text:p>
      <text:p text:style-name="Standard">de <text:s/>la <text:s/>loi <text:s/>par <text:s/>les <text:s/>vérités <text:s/>évangéliques <text:s/>des <text:s/>doux </text:p>
      <text:p text:style-name="Standard">peuples, <text:s/>juifs <text:s/>et <text:s/>gentils <text:s/>ne <text:s/>faisant <text:s/>plus <text:s/>qu’un </text:p>
      <text:p text:style-name="Standard">seul <text:s/>peuple, <text:s/>le <text:s/>peuple <text:s/>chrétien, <text:s/>en <text:s/>nous <text:s/>évan¬ </text:p>
      <text:p text:style-name="Standard">gélisant <text:s/>la <text:s/>paix <text:s/>et <text:s/>la <text:s/>concorde, <text:s/>à <text:s/>nous <text:s/>qui <text:s/>étions </text:p>
      <text:p text:style-name="Standard">loin, <text:s/>et <text:s/>aux <text:s/>restes <text:s/>des <text:s/>juifs <text:s/>qui <text:s/>avaient <text:s/>cru <text:s/>par </text:p>
      <text:p text:style-name="Standard">le <text:s/>moyen <text:s/>des <text:s/>apôtres <text:s/>; <text:s/>alors, <text:s/>par <text:s/>lui <text:s/>nous <text:s/>nous </text:p>
      <text:p text:style-name="Standard">sommes <text:s/>approchés <text:s/>de <text:s/>Dieu, <text:s/>et <text:s/>nous <text:s/>avons </text:p>
      <text:p text:style-name="Standard">connu <text:s/>que <text:s/>nous <text:s/>n’avions <text:s/>qu’un <text:s/>seul <text:s/>Père, <text:s/>dans </text:p>
      <text:p text:style-name="Standard">un <text:s/>seul <text:s/>esprit. <text:s/>Alors <text:s/>a <text:s/>été <text:s/>accomplie <text:s/>cette </text:p>
      <text:p text:style-name="Standard">parole <text:s/>du <text:s/>Seigneur <text:s/>dans <text:s/>son <text:s/>évangile <text:s/>: <text:s/>« <text:s/>Et <text:s/>il </text:p>
      <text:p text:style-name="Standard">n’y <text:s/>aura <text:s/>plus <text:s/>qu’un <text:s/>seul <text:s/>pasteur <text:s/>et <text:s/>un <text:s/>seul </text:p>
      <text:p text:style-name="Standard">troupeau, <text:s/>» <text:s/>Jean, <text:s/>x, <text:s/>16; <text:s/>et <text:s/>ces <text:s/>autres <text:s/>: <text:s/>« <text:s/>J’ai </text:p>
      <text:p text:style-name="Standard">encore <text:s/>d’autres <text:s/>brebis <text:s/>qui <text:s/>ne <text:s/>sont <text:s/>point <text:s/>de <text:s/>cette </text:p>
      <text:p text:style-name="Standard">bergerie, <text:s/>» <text:s/>c’est <text:s/>nous <text:s/>qu’il <text:s/>avait <text:s/>en <text:s/>vue, <text:s/>et <text:s/>qu’il </text:p>
      <text:p text:style-name="Standard">devait <text:s/>réunir <text:s/>alors <text:s/>de <text:s/>la <text:s/>gentilité <text:s/>: <text:s/>Or, <text:s/>l’inimitié </text:p>
      <text:p text:style-name="Standard">qui <text:s/>a <text:s/>été <text:s/>détruite <text:s/>dans <text:s/>la <text:s/>chair <text:s/>du <text:s/>Sauveur, </text:p>
      <text:p text:style-name="Standard">a <text:s/>été <text:s/>mise <text:s/>à <text:s/>mort <text:s/>par <text:s/>sa <text:s/>croix. <text:s/>Car <text:s/>il <text:s/>est <text:s/>écrit <text:s/>: </text:p>
      <text:p text:style-name="Standard">« <text:s/>Pour <text:s/>réconcilier <text:s/>à <text:s/>Dieu <text:s/>les <text:s/>deux <text:s/>peuples </text:p>
      <text:p text:style-name="Standard">réunis <text:s/>en <text:s/>un <text:s/>seul <text:s/>corps, <text:s/>détruisant <text:s/>par <text:s/>la <text:s/>croix </text:p>
      <text:p text:style-name="Standard">leurs <text:s/>inimitiés <text:s/>sur <text:s/>elle-même. <text:s/>Car <text:s/>le <text:s/>texte <text:s/>ne </text:p>
      <text:p text:style-name="Standard">porte <text:s/>pas <text:s/>comme <text:s/>dans <text:s/>les <text:s/>manuscrits <text:s/>latins <text:s/>: </text:p>
      <text:p text:style-name="Standard">« <text:s/>en <text:s/>lui-même <text:s/>» <text:s/>in <text:s/>semetipso. <text:s/>Il <text:s/>est <text:s/>vrai <text:s/>que </text:p>
      <text:p text:style-name="Standard">par <text:s/>suite <text:s/>de <text:s/>l’ambiguité <text:s/>du <text:s/>pronom <text:s/>grec <text:s/>: <text:s/>èv <text:s/>&lt;xutw, </text:p>
      <text:p text:style-name="Standard">on <text:s/>peut <text:s/>traduire <text:s/>in <text:s/>semetipso <text:s/>en <text:s/>lui-même, <text:s/>et </text:p>
      <text:p text:style-name="Standard">in <text:s/>ea, <text:s/>c’est-à-dire <text:s/>probablement <text:s/>sur <text:s/>la <text:s/>croix, </text:p>
      <text:p text:style-name="Standard">parce <text:s/>que <text:s/>la <text:s/>croix, <text:s/>c’est-à-dire <text:s/>en <text:s/>grec <text:s/>cxaupoç <text:s/>est </text:p>
      <text:p text:style-name="Standard"/>
      <text:p text:style-name="Standard">quid <text:s/>propter <text:s/>te <text:s/>dirupla <text:s/>est <text:s/>sepis? <text:s/>» <text:s/>Gen. <text:s/>xxxvm, <text:s/>29. </text:p>
      <text:p text:style-name="Standard">Postquam <text:s/>ergo <text:s/>sapientiam <text:s/>carnis <text:s/>quæ <text:s/>est <text:s/>inimica <text:s/>Deo </text:p>
      <text:p text:style-name="Standard">Rom. <text:s/>viii, <text:s/>in <text:s/>sua <text:s/>Salvator <text:s/>carne <text:s/>destruxit, <text:s/>et <text:s/>præcepta </text:p>
      <text:p text:style-name="Standard">Legalia, <text:s/>evangelicis <text:s/>dogmatibus <text:s/>commutavit, <text:s/>ut <text:s/>de </text:p>
      <text:p text:style-name="Standard">Judæo <text:s/>atque <text:s/>gentili <text:s/>unum <text:s/>populum <text:s/>faceret <text:s/>Chrislianum, </text:p>
      <text:p text:style-name="Standard">evangelizans <text:s/>nobis <text:s/>qui <text:s/>longe <text:s/>eramus, <text:s/>et <text:s/>reliquiis <text:s/>Judæ- </text:p>
      <text:p text:style-name="Standard">orum, <text:s/>qui <text:s/>de <text:s/>Israël <text:s/>per <text:s/>apostolos <text:s/>crediderunt, <text:s/>pacem </text:p>
      <text:p text:style-name="Standard">atque <text:s/>concordiam <text:s/>; <text:s/>tune <text:s/>accessimus <text:s/>per <text:s/>ipsum <text:s/>ad <text:s/>Deum, <text:s/>. </text:p>
      <text:p text:style-name="Standard">et <text:s/>unum <text:s/>in <text:s/>spiritu <text:s/>Patrem <text:s/>nos <text:s/>habere <text:s/>cognovimus; </text:p>
      <text:p text:style-name="Standard">completumque <text:s/>ï <text:s/>est <text:s/>illud <text:s/>quod <text:s/>in <text:s/>Evangelio <text:s/>Dominus </text:p>
      <text:p text:style-name="Standard">ïoquebatur, <text:s/>dicens <text:s/>: <text:s/>« <text:s/>Et <text:s/>fiet <text:s/>unus <text:s/>pastor <text:s/>et <text:s/>unus <text:s/>grex <text:s/>» </text:p>
      <text:p text:style-name="Standard">Joan. <text:s/>x, <text:s/>16 <text:s/>; <text:s/>et <text:s/>iterum <text:s/>: <text:s/>« <text:s/>Et <text:s/>alias <text:s/>oves <text:s/>habeo <text:s/>quæ <text:s/>non </text:p>
      <text:p text:style-name="Standard">sunt <text:s/>de <text:s/>ovili <text:s/>isto, <text:s/>» <text:s/>nos <text:s/>significans <text:s/>ex <text:s/>gentibus <text:s/>congre- </text:p>
      <text:p text:style-name="Standard">gandos. <text:s/>Inimicitia <text:s/>auleni <text:s/>quæ <text:s/>in <text:s/>Salvatoris <text:s/>carne <text:s/>des- </text:p>
      <text:p text:style-name="Standard">tructa <text:s/>est, <text:s/>etiam <text:s/>per <text:s/>crucem <text:s/>est <text:s/>interfecta. <text:s/>Scriptum </text:p>
      <text:p text:style-name="Standard">est <text:s/>enim <text:s/>: <text:s/>« <text:s/>ut <text:s/>rec <text:s/>mciliaret <text:s/>utrumque <text:s/>in <text:s/>uno <text:s/>corpore </text:p>
      <text:p text:style-name="Standard">Deo, <text:s/>per <text:s/>crucem <text:s/>interficiens <text:s/>inimicitiam <text:s/>in <text:s/>ca. <text:s/>» <text:s/>Non </text:p>
      <text:p text:style-name="Standard">ut <text:s/>in <text:s/>Latinis <text:s/>codicibus <text:s/>habetur, <text:s/>« <text:s/>in <text:s/>semetipso <text:s/>; <text:s/>» <text:s/>prop¬ </text:p>
      <text:p text:style-name="Standard">ter <text:s/>Græci <text:s/>prono <text:s/>minis <text:s/>ambiguitàtem <text:s/>: <text:s/>&amp;v <text:s/>&lt;xutco <text:s/>enim, <text:s/>et </text:p>
      <text:p text:style-name="Standard">« <text:s/>in <text:s/>semetipso, <text:s/>et <text:s/>in <text:s/>ea, <text:s/>» <text:s/>id <text:s/>est, <text:s/>cruce <text:s/>intelligi <text:s/>potest, </text:p>
      <text:p text:style-name="Standard">quia <text:s/>cr.ux, <text:s/>id <text:s/>est, <text:s/>cxaupkç, <text:s/>juxta <text:s/>Græcos <text:s/>generis <text:s/>mas- </text:p>
      <text:p text:style-name="Standard"/>
      <text:p text:style-name="Standard"/>
      <text:p text:style-name="Standard">du <text:s/>genre <text:s/>masculin. <text:s/>La <text:s/>loi <text:s/>des <text:s/>préceptes <text:s/>a <text:s/>été </text:p>
      <text:p text:style-name="Standard"><text:soft-page-break/>également <text:s/>abolie <text:s/>par <text:s/>la <text:s/>nouvelle <text:s/>doctrine, <text:s/>après </text:p>
      <text:p text:style-name="Standard">que <text:s/>la <text:s/>circoncision, <text:s/>le <text:s/>sabbat <text:s/>qui <text:s/>a <text:s/>été <text:s/>laissé <text:s/>au </text:p>
      <text:p text:style-name="Standard">peuple <text:s/>de <text:s/>Dieu, <text:s/>les <text:s/>fêtes <text:s/>de <text:s/>Pâques <text:s/>et <text:s/>de <text:s/>la <text:s/>Pen¬ </text:p>
      <text:p text:style-name="Standard">tecôte, <text:s/>l’obligation <text:s/>de <text:s/>ne <text:s/>paraître <text:s/>en <text:s/>la <text:s/>présence </text:p>
      <text:p text:style-name="Standard">de <text:s/>Dieu <text:s/>les <text:s/>mains <text:s/>vides, <text:s/>ont <text:s/>été <text:s/>entendues <text:s/>dans </text:p>
      <text:p text:style-name="Standard">un <text:s/>sens <text:s/>plus <text:s/>élevé <text:s/>que <text:s/>le <text:s/>sens <text:s/>littéral, <text:s/>et <text:s/>que, </text:p>
      <text:p text:style-name="Standard">nous <text:s/>éloignant <text:s/>de <text:s/>la <text:s/>lettre <text:s/>qui <text:s/>tue, <text:s/>nous <text:s/>avons </text:p>
      <text:p text:style-name="Standard">commencé <text:s/>à <text:s/>suivre <text:s/>l’esprit <text:s/>qui <text:s/>vivifie. <text:s/>Quant <text:s/>à </text:p>
      <text:p text:style-name="Standard">ce <text:s/>que <text:s/>dit <text:s/>ensuite <text:s/>saint <text:s/>Paul <text:s/>; <text:s/>« <text:s/>Ainsi <text:s/>il <text:s/>est </text:p>
      <text:p text:style-name="Standard">venu <text:s/>annoncer <text:s/>la <text:s/>paix <text:s/>à <text:s/>vous <text:s/>qui <text:s/>étiez <text:s/>loin, </text:p>
      <text:p text:style-name="Standard">c’est-à-dire <text:s/>aux <text:s/>gentils <text:s/>et <text:s/>à <text:s/>ceux <text:s/>qui <text:s/>étaient </text:p>
      <text:p text:style-name="Standard">près, <text:s/>» <text:s/>c’est-à-dire <text:s/>aux <text:s/>juifs, <text:s/>il <text:s/>me <text:s/>paraît </text:p>
      <text:p text:style-name="Standard">avoir <text:s/>cité <text:s/>en <text:s/>d’autres <text:s/>termes <text:s/>un <text:s/>témoignage </text:p>
      <text:p text:style-name="Standard">d’Isaïe, <text:s/>et <text:s/>d’avoir <text:s/>fait <text:s/>sienne <text:s/>une <text:s/>vérité <text:s/>de <text:s/>l’Écri¬ </text:p>
      <text:p text:style-name="Standard">ture, <text:s/>Nous <text:s/>lisons <text:s/>en <text:s/>effet, <text:s/>dans <text:s/>lepropliète <text:s/>: <text:s/>«J’ai </text:p>
      <text:p text:style-name="Standard">vu <text:s/>ses <text:s/>voies <text:s/>et <text:s/>je <text:s/>l’ai <text:s/>guéri, <text:s/>et <text:s/>je <text:s/>l’ai <text:s/>guéri, </text:p>
      <text:p text:style-name="Standard">et <text:s/>je <text:s/>lui <text:s/>ai <text:s/>donné <text:s/>la <text:s/>vraie <text:s/>consolation, <text:s/>une <text:s/>paix </text:p>
      <text:p text:style-name="Standard">abondante <text:s/>à <text:s/>ceux <text:s/>qui <text:s/>étaient <text:s/>loin, <text:s/>et <text:s/>à <text:s/>ceux <text:s/>qui </text:p>
      <text:p text:style-name="Standard">sont <text:s/>près, <text:s/>» <text:s/>Isai . <text:s/>lvii, <text:s/>18. <text:s/>Nous <text:s/>citons <text:s/>ces <text:s/>paro-t </text:p>
      <text:p text:style-name="Standard">les <text:s/>d’après <text:s/>la <text:s/>traduction <text:s/>de <text:s/>la <text:s/>Vulgate. <text:s/>Du </text:p>
      <text:p text:style-name="Standard">reste, <text:s/>celui <text:s/>qui <text:s/>lira <text:s/>ces <text:s/>paroles <text:s/>de <text:s/>l’Apôtre <text:s/>qui </text:p>
      <text:p text:style-name="Standard">ont <text:s/>rapport <text:s/>au <text:s/>Christ <text:s/>: <text:s/>« <text:s/>11 <text:s/>a <text:s/>pacifié <text:s/>par <text:s/>le <text:s/>sang </text:p>
      <text:p text:style-name="Standard">versé <text:s/>sur <text:s/>la <text:s/>croix <text:s/>tout <text:s/>ce <text:s/>qui <text:s/>était <text:s/>sur <text:s/>la <text:s/>terre' </text:p>
      <text:p text:style-name="Standard">et <text:s/>dans <text:s/>le <text:s/>ciel, <text:s/>» <text:s/>et <text:s/>ce <text:s/>qui <text:s/>suit <text:s/>dans <text:s/>ce <text:s/>même </text:p>
      <text:p text:style-name="Standard">endroit, <text:s/>ne <text:s/>sera <text:s/>point <text:s/>tenté <text:s/>de <text:s/>penser <text:s/>que <text:s/>nous, </text:p>
      <text:p text:style-name="Standard">Israélites <text:s/>selon <text:s/>l’esprit, <text:s/>nous <text:s/>ayons <text:s/>été <text:s/>loin, <text:s/>et </text:p>
      <text:p text:style-name="Standard">que <text:s/>les <text:s/>juifs <text:s/>qui <text:s/>sont <text:s/>appelés <text:s/>les <text:s/>Israélites. selon </text:p>
      <text:p text:style-name="Standard">la <text:s/>chair <text:s/>aient <text:s/>été <text:s/>près. <text:s/>Il <text:s/>appliquera <text:s/>l’explication </text:p>
      <text:p text:style-name="Standard">tout <text:s/>entière <text:s/>de <text:s/>ces <text:s/>paroles <text:s/>aux <text:s/>anges, <text:s/>aux <text:s/>ver- </text:p>
      <text:p text:style-name="Standard"/>
      <text:p text:style-name="Standard">culini <text:s/>est. <text:s/>Lex <text:s/>quoque <text:s/>mandatorum <text:s/>subversa <text:s/>est <text:s/>in </text:p>
      <text:p text:style-name="Standard">dogmatibus <text:s/>: <text:s/>postquam <text:s/>circumcisio, <text:s/>et <text:s/>sabbatismus, <text:s/>qui </text:p>
      <text:p text:style-name="Standard">rehetus <text:s/>est <text:s/>populo <text:s/>Dei, <text:s/>et <text:s/>Pascha, <text:s/>et <text:s/>Pentecoste, <text:s/>ét <text:s/>non </text:p>
      <text:p text:style-name="Standard">apparere <text:s/>in <text:s/>conspectu <text:s/>Dei <text:s/>vacuum, <text:s/>sunt <text:s/>altius <text:s/>intellecta </text:p>
      <text:p text:style-name="Standard">quam <text:s/>résonant, <text:s/>et <text:s/>ab <text:s/>occidenle <text:s/>litfcera <text:s/>recedentes, </text:p>
      <text:p text:style-name="Standard">cœpimus <text:s/>vivifteantem <text:s/>spiritum <text:s/>sequi. <text:s/>Quod <text:s/>autem <text:s/>ait <text:s/>: </text:p>
      <text:p text:style-name="Standard"/>
      <text:p text:style-name="Standard">« <text:s/>Venions <text:s/>evangehzavit <text:s/>pacem <text:s/>vobis <text:s/>qui <text:s/>longe, <text:s/>» <text:s/>hoc. </text:p>
      <text:p text:style-name="Standard">est, <text:s/>gentibus, <text:s/>« <text:s/>ét <text:s/>pacem <text:s/>his <text:s/>qui <text:s/>prope, <text:s/>» <text:s/>hoc <text:s/>est, <text:s/>Ju- </text:p>
      <text:p text:style-name="Standard">dæis, <text:s/>videtur <text:s/>mihi <text:s/>de <text:s/>Isaia <text:s/>aliis <text:s/>\Al. <text:s/>IiisJ <text:s/>verbis <text:s/>testi- </text:p>
      <text:p text:style-name="Standard">monium <text:s/>protulisse, <text:s/>et <text:s/>Scripturæ <text:s/>sententia <text:s/>abusum <text:s/>quasi </text:p>
      <text:p text:style-name="Standard">sua. <text:s/>Scriptum <text:s/>est <text:s/>quippe <text:s/>iu <text:s/>eo <text:s/>: <text:s/>Vias <text:s/>ejus <text:s/>vidi, <text:s/>etsana- </text:p>
      <text:p text:style-name="Standard">vi <text:s/>eum, <text:s/>et <text:s/>consolatus <text:s/>sum <text:s/>eum, <text:s/>et <text:s/>dedi <text:s/>ei <text:s/>consolationem </text:p>
      <text:p text:style-name="Standard">veram <text:s/>; <text:s/>pacem <text:s/>super <text:s/>pacem <text:s/>his <text:s/>qui <text:s/>longe <text:s/>erant, <text:s/>.et <text:s/>qui </text:p>
      <text:p text:style-name="Standard">prope <text:s/>» <text:s/>Isai. <text:s/>lvii, <text:s/>18. <text:s/>Et <text:s/>hæc <text:s/>quidem <text:s/>juxta <text:s/>Vulgatam </text:p>
      <text:p text:style-name="Standard">interpretationem <text:s/>dicta <text:s/>sint. <text:s/>Cætorum <text:s/>qui <text:s/>illud <text:s/>Apostoli </text:p>
      <text:p text:style-name="Standard">legit, <text:s/>de <text:s/>Christo <text:s/>memorantis <text:s/>: <text:s/>« <text:s/>Pacem <text:s/>faciens <text:s/>per <text:s/>san- </text:p>
      <text:p text:style-name="Standard">guinem <text:s/>crucis <text:s/>suæ, <text:s/>his <text:s/>quæ <text:s/>in <text:s/>terra <text:s/>erant, <text:s/>et <text:s/>his <text:s/>qdæ- </text:p>
      <text:p text:style-name="Standard">in <text:s/>cœlis, <text:s/>» <text:s/>et <text:s/>cætera <text:s/>quæ <text:s/>in <text:s/>eodem <text:s/>dicuntur <text:s/>loco, <text:s/>non </text:p>
      <text:p text:style-name="Standard">putabit <text:s/>nos, <text:s/>qui <text:s/>juxta <text:s/>spiritum <text:s/>Israël <text:s/>vocamur <text:s/>fuisse </text:p>
      <text:p text:style-name="Standard">longe; <text:s/>et <text:s/>Judæos, <text:s/>qui <text:s/>tantummodo <text:s/>Israël <text:s/>nuncupentur </text:p>
      <text:p text:style-name="Standard">in <text:s/>carne, <text:s/>fuisse <text:s/>prope. <text:s/>Et <text:s/>hanc <text:s/>totam <text:s/>inteiligentiaiü <text:s/>ad </text:p>
      <text:p text:style-name="Standard"><text:soft-page-break/></text:p>
      <text:p text:style-name="Standard"/>
      <text:p text:style-name="Standard">415 </text:p>
      <text:p text:style-name="Standard"/>
      <text:p text:style-name="Standard"/>
      <text:p text:style-name="Standard">COMMENTAIRES <text:s/>SUR <text:s/>L’ÉPITRE <text:s/>AUX <text:s/>ÉPHÉS1ENS </text:p>
      <text:p text:style-name="Standard"/>
      <text:p text:style-name="Standard"/>
      <text:p text:style-name="Standard">tus <text:s/>célestes, <text:s/>aussi <text:s/>bien <text:s/>qu’aux <text:s/>âmes <text:s/>des <text:s/>hommes, </text:p>
      <text:p text:style-name="Standard">c’est-à-dire <text:s/>que <text:s/>Jésus-Christ <text:s/>a <text:s/>réuni <text:s/>par <text:s/>son </text:p>
      <text:p text:style-name="Standard">saug <text:s/>tout <text:s/>ce <text:s/>qui <text:s/>était <text:s/>divisé, <text:s/>soit <text:s/>ce <text:s/>qui <text:s/>est <text:s/>sur </text:p>
      <text:p text:style-name="Standard">la <text:s/>terre, <text:s/>soit <text:s/>ce <text:s/>qui <text:s/>dans <text:s/>les <text:s/>cieux, <text:s/>que <text:s/>comme </text:p>
      <text:p text:style-name="Standard">le <text:s/>bon <text:s/>pasteur, <text:s/>il <text:s/>a <text:s/>rapporté <text:s/>la <text:s/>brebis <text:s/>malade </text:p>
      <text:p text:style-name="Standard">sur <text:s/>les <text:s/>montagnes <text:s/>et <text:s/>l'a <text:s/>ramenée <text:s/>avec <text:s/>les <text:s/>autres; </text:p>
      <text:p text:style-name="Standard">qu’il <text:s/>a <text:s/>réuni <text:s/>la <text:s/>drachme <text:s/>perdue <text:s/>à <text:s/>celles <text:s/>qui </text:p>
      <text:p text:style-name="Standard">avaient <text:s/>été <text:s/>conservées <text:s/>Luc . <text:s/>xv, <text:s/>et <text:s/>qu’il <text:s/>a </text:p>
      <text:p text:style-name="Standard">ramené <text:s/>les <text:s/>préceptes <text:s/>de <text:s/>la <text:s/>loi, <text:s/>à <text:s/>ces <text:s/>grandes </text:p>
      <text:p text:style-name="Standard">■vérités, <text:s/>à <text:s/>l’image, <text:s/>à <text:s/>la <text:s/>figure <text:s/>desquelles <text:s/>Dieu <text:s/>a </text:p>
      <text:p text:style-name="Standard">montré <text:s/>à <text:s/>Moïse <text:s/>tout <text:s/>ce <text:s/>qu’il <text:s/>devait <text:s/>faire <text:s/>dans <text:s/>le </text:p>
      <text:p text:style-name="Standard">■tabernacle, <text:s/>Exod. <text:s/>xx. <text:s/>Ainsi <text:s/>est-il <text:s/>arrivé <text:s/>que <text:s/>la </text:p>
      <text:p text:style-name="Standard">croix <text:s/>du <text:s/>Sauveur <text:s/>a <text:s/>été <text:s/>utile <text:s/>non <text:s/>seulement </text:p>
      <text:p text:style-name="Standard">à <text:s/>la <text:s/>terre, <text:s/>mais <text:s/>au <text:s/>ciel, <text:s/>non <text:s/>seulement <text:s/>aux </text:p>
      <text:p text:style-name="Standard">hommes, <text:s/>mais <text:s/>aux <text:s/>anges, <text:s/>et <text:s/>que <text:s/>toute <text:s/>créature </text:p>
      <text:p text:style-name="Standard">a <text:s/>été <text:s/>purifiée <text:s/>par <text:s/>le <text:s/>sang <text:s/>de <text:s/>son <text:s/>Seigneur. </text:p>
      <text:p text:style-name="Standard">Saint <text:s/>Paul <text:s/>ajoute <text:s/>': <text:s/>« <text:s/>Pour <text:s/>former <text:s/>en <text:s/>lui-même </text:p>
      <text:p text:style-name="Standard">un <text:s/>seul <text:s/>homme <text:s/>nouveau <text:s/>de <text:s/>ces <text:s/>deux <text:s/>peuples. <text:s/>» </text:p>
      <text:p text:style-name="Standard">Ces <text:s/>paroles <text:s/>qui <text:s/>paraissent <text:s/>s’harmoniser <text:s/>parfai¬ </text:p>
      <text:p text:style-name="Standard">tement <text:s/>avec <text:s/>l’explication <text:s/>précédente, <text:s/>relative </text:p>
      <text:p text:style-name="Standard">aux <text:s/>juifs <text:s/>et <text:s/>aux <text:s/>gentils, <text:s/>il <text:s/>les <text:s/>accorde <text:s/>tellement </text:p>
      <text:p text:style-name="Standard">avec <text:s/>son <text:s/>interprétation, <text:s/>qu’il <text:s/>affirme <text:s/>que </text:p>
      <text:p text:style-name="Standard">l’homme <text:s/>fait <text:s/>à <text:s/>l’image <text:s/>et <text:s/>à <text:s/>la <text:s/>ressemblance <text:s/>de </text:p>
      <text:p text:style-name="Standard">Dieu, <text:s/>doit <text:s/>recevoir <text:s/>après <text:s/>sa <text:s/>réconciliation <text:s/>la </text:p>
      <text:p text:style-name="Standard">même <text:s/>forme <text:s/>qu’ont <text:s/>maintenant <text:s/>les <text:s/>anges <text:s/>et <text:s/>qu’il </text:p>
      <text:p text:style-name="Standard">avait <text:s/>perdue <text:s/>par <text:s/>son <text:s/>péché. <text:s/>Or, <text:s/>ce <text:s/>nouvel </text:p>
      <text:p text:style-name="Standard">homme, <text:s/>au <text:s/>sens <text:s/>de <text:s/>l’Apôtre, <text:s/>c’est <text:s/>celui <text:s/>qui <text:s/>se </text:p>
      <text:p text:style-name="Standard">renouvelle <text:s/>dé <text:s/>jour <text:s/>en <text:s/>jour, <text:s/>qui <text:s/>doit <text:s/>habiter </text:p>
      <text:p text:style-name="Standard">dans <text:s/>un <text:s/>monde <text:s/>nouveau <text:s/>lorsque <text:s/>Dieu <text:s/>aura <text:s/>créé </text:p>
      <text:p text:style-name="Standard">un <text:s/>ciel <text:s/>nouveau <text:s/>et <text:s/>une <text:s/>terre <text:s/>nouvelle <text:s/>1s ai, <text:s/>lxv, </text:p>
      <text:p text:style-name="Standard">qui <text:s/>est <text:s/>appelé <text:s/>à <text:s/>boire <text:s/>le <text:s/>calice <text:s/>nouveau <text:s/>de <text:s/>Jésus </text:p>
      <text:p text:style-name="Standard"/>
      <text:p text:style-name="Standard">angelos <text:s/>virtutesque <text:s/>cœlestes, <text:s/>et <text:s/>ad <text:s/>animas <text:s/>temperabit </text:p>
      <text:p text:style-name="Standard">humanas; <text:s/>quod <text:s/>Ghristus <text:s/>m <text:s/>suo <text:s/>sanguine <text:s/>terrena <text:s/>et </text:p>
      <text:p text:style-name="Standard">cœlestia <text:s/>copularit, <text:s/>quæ <text:s/>inter <text:s/>se <text:s/>antea <text:s/>dissidebant <text:s/>; <text:s/>et </text:p>
      <text:p text:style-name="Standard">bonus <text:s/>pastor <text:s/>morbidâm <text:s/>ad <text:s/>montes <text:s/>revectans <text:s/>ovem, <text:s/>fece- </text:p>
      <text:p text:style-name="Standard">rit <text:s/>esse <text:s/>cum <text:s/>cæteris; <text:s/>drachmamque <text:s/>quæ <text:s/>perierat, <text:s/>dra- </text:p>
      <text:p text:style-name="Standard">chmis <text:s/>quæ <text:s/>salvæ <text:s/>fuerant <text:s/>copulaverit <text:s/>Luc . <text:s/>xv, <text:s/>et <text:s/>man- <text:s/>- </text:p>
      <text:p text:style-name="Standard">data <text:s/>legalia <text:s/>ad <text:s/>ilia <text:s/>retraxerit <text:s/>dogmata, <text:s/>ad <text:s/>quorum <text:s/>typum </text:p>
      <text:p text:style-name="Standard">et <text:s/>imaginent <text:s/>Moyses <text:s/>quæ <text:s/>essent <text:s/>in <text:s/>tabernaculo <text:s/>fabricant </text:p>
      <text:p text:style-name="Standard">da, <text:s/>conspexit <text:s/>Exod. <text:s/>xx. <text:s/>Atque <text:s/>ita <text:s/>fierj, <text:s/>ut <text:s/>crux <text:s/>Domini </text:p>
      <text:p text:style-name="Standard">non <text:s/>solum <text:s/>terras, <text:s/>sed <text:s/>et <text:s/>,cœIo <text:s/>profuerit; <text:s/>non <text:s/>solura </text:p>
      <text:p text:style-name="Standard">bominibus, <text:s/>sed <text:s/>et <text:s/>angelis; <text:s/>et <text:s/>omnis <text:s/>creatura <text:s/>Domini </text:p>
      <text:p text:style-name="Standard">sui <text:s/>cruore <text:s/>purgata <text:s/>sit. <text:s/>Quod <text:s/>aulem <text:s/>ait <text:s/>: <text:s/>« <text:s/>Ut <text:s/>duo <text:s/>con- </text:p>
      <text:p text:style-name="Standard"><text:soft-page-break/>deret <text:s/>in <text:s/>semetipso <text:s/>in <text:s/>unura <text:s/>novum <text:s/>liominem, <text:s/>» <text:s/>et <text:s/>quod </text:p>
      <text:p text:style-name="Standard">magis <text:s/>videtur <text:s/>superiori <text:s/>de <text:s/>Judæis <text:s/>atque <text:s/>geutilibus <text:s/>sen- </text:p>
      <text:p text:style-name="Standard">- <text:s/>sui <text:s/>convenire; <text:s/>sic <text:s/>suæ <text:s/>intelligentiæ <text:s/>coaptabat, <text:s/>ut <text:s/>dicat </text:p>
      <text:p text:style-name="Standard">hoininem <text:s/>juxta <text:s/>imaginem <text:s/>et <text:s/>similitudinem <text:s/>Dei <text:s/>factum, </text:p>
      <text:p text:style-name="Standard">eamdem <text:s/>post <text:s/>reconciJiationem <text:s/>formamrecepturuin, <text:s/>quam </text:p>
      <text:p text:style-name="Standard">et <text:s/>nunc <text:s/>angeli <text:s/>habent, <text:s/>et <text:s/>ipse <text:s/>perdiderit. <text:s/>Novum <text:s/>autem </text:p>
      <text:p text:style-name="Standard">bominem <text:s/>esse <text:s/>dicit, <text:s/>qui <text:s/>quotidie <text:s/>renovatur, <text:s/>et <text:s/>habitatu- </text:p>
      <text:p text:style-name="Standard">rus <text:s/>est <text:s/>in <text:s/>novo <text:s/>mundo, <text:s/>quando <text:s/>erit <text:s/>cœlum <text:s/>novum <text:s/>et </text:p>
      <text:p text:style-name="Standard"/>
      <text:p text:style-name="Standard"/>
      <text:p text:style-name="Standard">dans <text:s/>le <text:s/>royaume <text:s/>de <text:s/>Dieu <text:s/>i¥arc. <text:s/>xiv, <text:s/>et <text:s/>chanter </text:p>
      <text:p text:style-name="Standard">le <text:s/>nouveau <text:s/>cantique <text:s/>Ps. <text:s/>xxxir, <text:s/>5, <text:s/>et <text:s/>xcvn, <text:s/>et <text:s/>à </text:p>
      <text:p text:style-name="Standard">lire <text:s/>avec <text:s/>joie <text:s/>les <text:s/>oracles <text:s/>de <text:s/>l’Ancien <text:s/>et <text:s/>du <text:s/>bfou- <text:s/>, </text:p>
      <text:p text:style-name="Standard">veau <text:s/>Testament, <text:s/>les <text:s/>autres <text:s/>paroles <text:s/>d’Isaïe <text:s/>: </text:p>
      <text:p text:style-name="Standard"/>
      <text:p text:style-name="Standard">« <text:s/>Voici <text:s/>que <text:s/>je <text:s/>fais <text:s/>de <text:s/>nouvelles <text:s/>choses <text:s/>qui <text:s/>vont </text:p>
      <text:p text:style-name="Standard">maintenant <text:s/>éclater <text:s/>» <text:s/>Isai <text:s/>xliti, <text:s/>19, <text:s/>doivent <text:s/>être* </text:p>
      <text:p text:style-name="Standard">entendues <text:s/>dans <text:s/>ce <text:s/>sens, <text:s/>que <text:s/>le <text:s/>principe <text:s/>du </text:p>
      <text:p text:style-name="Standard">renouvellement <text:s/>doit <text:s/>avoir <text:s/>lieu <text:s/>dans <text:s/>le <text:s/>siècle <text:s/>pré¬ </text:p>
      <text:p text:style-name="Standard">sent. <text:s/>Quant <text:s/>à <text:s/>la <text:s/>nouveauté <text:s/>parfaite <text:s/>et <text:s/>consom¬ </text:p>
      <text:p text:style-name="Standard">mée, <text:s/>ce <text:s/>n’est <text:s/>point <text:s/>dans <text:s/>ce <text:s/>siècle <text:s/>qu’elle <text:s/>doit </text:p>
      <text:p text:style-name="Standard">recevoir <text:s/>son <text:s/>accomplissement. <text:s/>Et <text:s/>de <text:s/>même <text:s/>que </text:p>
      <text:p text:style-name="Standard">nous <text:s/>ne <text:s/>voyons <text:s/>maintenant <text:s/>qu’en <text:s/>énigmes <text:s/>et </text:p>
      <text:p text:style-name="Standard">comme <text:s/>dans <text:s/>un <text:s/>miroir, <text:s/>mais <text:s/>qu’alors <text:s/>nous <text:s/>ver¬ </text:p>
      <text:p text:style-name="Standard">rons <text:s/>face <text:s/>à <text:s/>face <text:s/>I <text:s/>Cor . <text:s/>xiii; <text:s/>ainsi <text:s/>la <text:s/>restauration </text:p>
      <text:p text:style-name="Standard">du <text:s/>nouvel <text:s/>homme <text:s/>ne <text:s/>sera <text:s/>pleinement <text:s/>et <text:s/>parfai¬ </text:p>
      <text:p text:style-name="Standard">tement <text:s/>accomplie, <text:s/>que <text:s/>lorsque <text:s/>l’union <text:s/>sera <text:s/>par¬ </text:p>
      <text:p text:style-name="Standard">faite <text:s/>entre <text:s/>ce <text:s/>qui <text:s/>est <text:s/>au <text:s/>ciel <text:s/>et <text:s/>ce <text:s/>qui <text:s/>est <text:s/>sur <text:s/>la </text:p>
      <text:p text:style-name="Standard">terre, <text:s/>et <text:s/>que <text:s/>nous <text:s/>nous <text:s/>serons <text:s/>approchés <text:s/>du <text:s/>Père, </text:p>
      <text:p text:style-name="Standard">dans <text:s/>un <text:s/>même <text:s/>esprit, <text:s/>et <text:s/>dans <text:s/>les <text:s/>mêmes <text:s/>senti¬ </text:p>
      <text:p text:style-name="Standard">ments. <text:s/>Je <text:s/>ne <text:s/>sais <text:s/>quel <text:s/>témoignage <text:s/>semblable, </text:p>
      <text:p text:style-name="Standard">saint <text:s/>Paul <text:s/>indique <text:s/>aux <text:s/>lecteurs <text:s/>sérieux <text:s/>et <text:s/>pru¬ </text:p>
      <text:p text:style-name="Standard">dents, <text:s/>dans <text:s/>une <text:s/>autre <text:s/>épître <text:s/>(si <text:s/>toutefois <text:s/>on </text:p>
      <text:p text:style-name="Standard">consent <text:s/>à <text:s/>la <text:s/>recevoir). <text:s/>« <text:s/>Or, <text:s/>tous <text:s/>ceux-là <text:s/>ayant </text:p>
      <text:p text:style-name="Standard">obtenu <text:s/>un <text:s/>bon <text:s/>témoignage <text:s/>par <text:s/>leur <text:s/>foi, <text:s/>n’ont </text:p>
      <text:p text:style-name="Standard">cependant <text:s/>pas <text:s/>reçu <text:s/>l’effet <text:s/>de <text:s/>la <text:s/>promesse, <text:s/>Dieu </text:p>
      <text:p text:style-name="Standard">nous <text:s/>ménageant <text:s/>quelque <text:s/>chose <text:s/>de <text:s/>meilleur, <text:s/>afin </text:p>
      <text:p text:style-name="Standard">qu’ils <text:s/>ne <text:s/>reçussent <text:s/>pas <text:s/>sans <text:s/>nous <text:s/>leur <text:s/>complète </text:p>
      <text:p text:style-name="Standard">félicité, <text:s/>» <text:s/>Hebr. <text:s/>xr, <text:s/>39, <text:s/>40. <text:s/>Voilà <text:s/>pourquoi <text:s/>toute </text:p>
      <text:p text:style-name="Standard">créature <text:s/>s’unissant <text:s/>à <text:s/>nous <text:s/>qui <text:s/>gémissons <text:s/>dans </text:p>
      <text:p text:style-name="Standard">ce <text:s/>tabernacle <text:s/>mortel, <text:s/>et <text:s/>qui, <text:s/>sous <text:s/>l’impression </text:p>
      <text:p text:style-name="Standard">de <text:s/>la <text:s/>crainte <text:s/>de <text:s/>Dieu, <text:s/>avons <text:s/>conçu <text:s/>dans <text:s/>la <text:s/>dou- </text:p>
      <text:p text:style-name="Standard"/>
      <text:p text:style-name="Standard">terra <text:s/>nova <text:s/>Isai. <text:s/>lxv, <text:s/>et <text:s/>bibiturus <text:s/>est <text:s/>calicem <text:s/>Jesu <text:s/>no- </text:p>
      <text:p text:style-name="Standard">vum <text:s/>in <text:s/>regno <text:s/>Dei <text:s/>Mar. <text:s/>xiv, <text:s/>et <text:s/>cantatùrus <text:s/>canticum <text:s/>no- </text:p>
      <text:p text:style-name="Standard">vum <text:s/>Psal. <text:s/>xxxii, <text:s/>5 <text:s/>et <text:s/>xcvii, <text:s/>et <text:s/>veteris <text:s/>et <text:s/>novi <text:s/>Testa- </text:p>
      <text:p text:style-name="Standard">msnti <text:s/>lectione <text:s/>gaudebit. <text:s/>Ulud' quoque <text:s/>quod <text:s/>alibi <text:s/>scribi- </text:p>
      <text:p text:style-name="Standard">tur <text:s/>: <text:s/>« <text:s/>Ecce <text:s/>facio <text:s/>nova <text:s/>quæ <text:s/>nunc <text:s/>orientur <text:s/>» <text:s/>Isai . <text:s/>xliii, </text:p>
      <text:p text:style-name="Standard">19; <text:s/>sic <text:s/>sentiet, <text:s/>ut <text:s/>principium <text:s/>innovationis <text:s/>hv <text:s/>præsenti. </text:p>
      <text:p text:style-name="Standard">sæculo <text:s/>fieri <text:s/>existimet. <text:s/>Cæteruin <text:s/>perfectam <text:s/>consumma- </text:p>
      <text:p text:style-name="Standard">taraque <text:s/>novitatom, <text:s/>needum <text:s/>in <text:s/>isto <text:s/>putet <text:s/>sæculo <text:s/>posse </text:p>
      <text:p text:style-name="Standard">compleri. <text:s/>Et <text:s/>jjuoinodo <text:s/>nunc <text:s/>per <text:s/>speculüm <text:s/>videmus <text:s/>in </text:p>
      <text:p text:style-name="Standard"><text:soft-page-break/>ænigmate, <text:s/>tune <text:s/>autem <text:s/>facie <text:s/>ad <text:s/>faciem <text:s/>X <text:s/>Cor. <text:s/>xiii <text:s/>; <text:s/>sic </text:p>
      <text:p text:style-name="Standard">et <text:s/>instaurationem <text:s/>novi <text:s/>hominis <text:s/>tune <text:s/>plene <text:s/>perfecteque </text:p>
      <text:p text:style-name="Standard">complendam, <text:s/>cum <text:s/>cœlestia <text:s/>terrenaque <text:s/>fuerint <text:s/>copulata, </text:p>
      <text:p text:style-name="Standard">et <text:s/>in <text:s/>uno <text:s/>spiritu, <text:s/>et <text:s/>sensu <text:s/>eademque <text:s/>sententia, <text:s/>accesse- </text:p>
      <text:p text:style-name="Standard">rimus <text:s/>ad <text:s/>Patrem. <text:s/>Nescio <text:s/>quid <text:s/>taie <text:s/>et <text:s/>in <text:s/>a <text:s/>lia <text:s/>Epistola </text:p>
      <text:p text:style-name="Standard">(si <text:s/>quis <text:s/>tamen <text:s/>eam <text:s/>recipit) <text:s/>prudentibus <text:s/>quibusque <text:s/>lec- </text:p>
      <text:p text:style-name="Standard">toribus <text:s/>Paulus <text:s/>subindicat, <text:s/>dicens <text:s/>: <text:s/>« <text:s/>Hi <text:s/>omnes <text:s/>testimo. </text:p>
      <text:p text:style-name="Standard">niiïm <text:s/>accipientes <text:s/>fidei, <text:s/>nop <text:s/>retulerunt <text:s/>promissionem, </text:p>
      <text:p text:style-name="Standard">Deo <text:s/>pro <text:s/>nobis <text:s/>melius <text:s/>quid <text:s/>providente; <text:s/>ut <text:s/>non <text:s/>absque </text:p>
      <text:p text:style-name="Standard">nobis <text:s/>consummarentur <text:s/>» <text:s/>Hebr. <text:s/>xx. <text:s/>39, <text:s/>40. <text:s/>Propterea <text:s/>et </text:p>
      <text:p text:style-name="Standard">uDÎversa <text:s/>creatura <text:s/>congemiscit <text:s/>nobiscum, <text:s/>qui <text:s/>in <text:s/>taberna^ </text:p>
      <text:p text:style-name="Standard"/>
      <text:p text:style-name="Standard"/>
      <text:p text:style-name="Standard">416 <text:s/>SAINT </text:p>
      <text:p text:style-name="Standard"/>
      <text:p text:style-name="Standard">leur <text:s/>et <text:s/>attendons <text:s/>la <text:s/>révélation <text:s/>des <text:s/>enfants <text:s/>de </text:p>
      <text:p text:style-name="Standard">Dieu, <text:s/>et <text:s/>elle <text:s/>gémit, <text:s/>et <text:s/>elle <text:s/>soupire <text:s/>après <text:s/>le </text:p>
      <text:p text:style-name="Standard">moment <text:s/>où <text:s/>elle <text:s/>sera <text:s/>délivrée <text:s/>de <text:s/>la <text:s/>servitude, <text:s/>do </text:p>
      <text:p text:style-name="Standard">la <text:s/>vanité <text:s/>à <text:s/>laquelle <text:s/>elle <text:s/>est <text:s/>maintenant <text:s/>asservie, </text:p>
      <text:p text:style-name="Standard">afin <text:s/>qu’il <text:s/>n’y <text:s/>ait <text:s/>plus <text:s/>qu’un <text:s/>seul <text:s/>pasteur <text:s/>et </text:p>
      <text:p text:style-name="Standard">qu’un <text:s/>seul <text:s/>troupeau, <text:s/>et <text:s/>que <text:s/>cette <text:s/>prière <text:s/>du </text:p>
      <text:p text:style-name="Standard">Seigneur <text:s/>: <text:s/>.« <text:s/>Que <text:s/>votre <text:s/>volonté <text:s/>soit <text:s/>faite <text:s/>sur </text:p>
      <text:p text:style-name="Standard">la <text:s/>terre <text:s/>comme <text:s/>dans <text:s/>le <text:s/>ciel, <text:s/>» <text:s/>reçoive <text:s/>son <text:s/>accom¬ </text:p>
      <text:p text:style-name="Standard">plissement. </text:p>
      <text:p text:style-name="Standard"/>
      <text:p text:style-name="Standard">« <text:s/>Vous <text:s/>n’êtes <text:s/>donc <text:s/>plus <text:s/>des <text:s/>hôtes <text:s/>et <text:s/>des <text:s/>étran¬ </text:p>
      <text:p text:style-name="Standard">gers, <text:s/>mais <text:s/>les <text:s/>concitoyens <text:s/>des <text:s/>saints <text:s/>et <text:s/>de <text:s/>la </text:p>
      <text:p text:style-name="Standard">maison <text:s/>de <text:s/>Dieu, <text:s/>bâtie <text:s/>sur <text:s/>le <text:s/>fondement <text:s/>des </text:p>
      <text:p text:style-name="Standard">Apôtres <text:s/>et <text:s/>des <text:s/>prophètes, <text:s/>le <text:s/>Christ <text:s/>Jésus, <text:s/>étant </text:p>
      <text:p text:style-name="Standard">lui-même <text:s/>pierre <text:s/>principale' <text:s/>de <text:s/>l’angle, <text:s/>sur </text:p>
      <text:p text:style-name="Standard">lequel <text:s/>tout <text:s/>l’édifice <text:s/>construit <text:s/>s’élève <text:s/>comme <text:s/>un </text:p>
      <text:p text:style-name="Standard">temple <text:s/>sacré <text:s/>dans <text:s/>le <text:s/>Seigneur <text:s/>: <text:s/>sur <text:s/>lequel <text:s/>vous </text:p>
      <text:p text:style-name="Standard">êtes <text:s/>bâtis <text:s/>vous-mêmes <text:s/>pour <text:s/>être <text:s/>une <text:s/>demeure </text:p>
      <text:p text:style-name="Standard">de <text:s/>Dieu <text:s/>par <text:s/>l’Esprit. <text:s/>» <text:s/>A <text:s/>ce <text:s/>qu’il <text:s/>avait <text:s/>dit <text:s/>pré¬ </text:p>
      <text:p text:style-name="Standard">cédemment <text:s/>: <text:s/>« <text:s/>vous <text:s/>étiez <text:s/>étrangers <text:s/>aux <text:s/>alliances, </text:p>
      <text:p text:style-name="Standard">et <text:s/>aux <text:s/>promesses, <text:s/>» <text:s/>l’Apôtre <text:s/>oppose <text:s/>maintenant <text:s/>: </text:p>
      <text:p text:style-name="Standard">« <text:s/>Vous <text:s/>n’êtes <text:s/>plus <text:s/>des <text:s/>hôtes <text:s/>et <text:s/>des <text:s/>étrangers. <text:s/>» </text:p>
      <text:p text:style-name="Standard">Et <text:s/>à <text:s/>ces <text:s/>autres <text:s/>paroles <text:s/>qui <text:s/>précèdent <text:s/>: <text:s/>« <text:s/>Étran¬ </text:p>
      <text:p text:style-name="Standard">gers <text:s/>à <text:s/>la <text:s/>vie <text:s/>d’Isrël, <text:s/>» <text:s/>il <text:s/>oppose <text:s/>celles-ci <text:s/>: </text:p>
      <text:p text:style-name="Standard">« <text:s/>Vous <text:s/>êtes <text:s/>les <text:s/>concitoyens <text:s/>des <text:s/>saints <text:s/>et <text:s/>de <text:s/>la </text:p>
      <text:p text:style-name="Standard">maison <text:s/>de <text:s/>Dieu. <text:s/>« <text:s/>Ce <text:s/>passage <text:s/>va <text:s/>directement </text:p>
      <text:p text:style-name="Standard">contre <text:s/>ceux <text:s/>qui <text:s/>s’efforcent <text:s/>d’introduire <text:s/>le <text:s/>sys¬ </text:p>
      <text:p text:style-name="Standard">tème <text:s/>de <text:s/>natures <text:s/>différentes. <text:s/>Car, <text:s/>comment <text:s/>les </text:p>
      <text:p text:style-name="Standard">étrangers <text:s/>sont-ils <text:s/>devenus <text:s/>les <text:s/>concitoyens <text:s/>des </text:p>
      <text:p text:style-name="Standard">saints, <text:s/>comment <text:s/>ceux <text:s/>qui <text:s/>étaient <text:s/>séparés <text:s/>de <text:s/>la </text:p>
      <text:p text:style-name="Standard">société <text:s/>d’Israël <text:s/>sont-ils <text:s/>maintenant <text:s/>do <text:s/>la <text:s/>maison </text:p>
      <text:p text:style-name="Standard"/>
      <text:p text:style-name="Standard">culo <text:s/>isto <text:s/>ingemiscimus, <text:s/>et <text:s/>condolet, <text:s/>quia <text:s/>timoré Dei <text:s/>in </text:p>
      <text:p text:style-name="Standard">utero <text:s/>concepi <text:s/>; <text:s/>us <text:s/>et <text:s/>dolemus, <text:s/>et <text:s/>præstolamur <text:s/>[Al. <text:s/>præ- </text:p>
      <text:p text:style-name="Standard">stolatur] <text:s/>revelationem <text:s/>filiorum <text:s/>Dei, <text:s/>ut <text:s/>de <text:s/>vanitate </text:p>
      <text:p text:style-name="Standard">servitutis, <text:s/>cui <text:s/>nunc <text:s/>subjecta <text:s/>est, <text:s/>liberetnr, <text:s/>et <text:s/>fiat <text:s/>anus </text:p>
      <text:p text:style-name="Standard">pastor <text:s/>et <text:s/>unus <text:s/>grex; <text:s/>et <text:s/>Oratio <text:s/>Domini <text:s/>compleatur <text:s/>di- </text:p>
      <text:p text:style-name="Standard"><text:soft-page-break/>centis <text:s/>: <text:s/>« <text:s/>Fiat <text:s/>vôluntas <text:s/>tua <text:s/>sicut <text:s/>in <text:s/>cœlo <text:s/>et <text:s/>in <text:s/>terra <text:s/>» </text:p>
      <text:p text:style-name="Standard">Malt, <text:s/>vj, <text:s/>10. </text:p>
      <text:p text:style-name="Standard"/>
      <text:p text:style-name="Standard">1 <text:s/>« <text:s/>Ergo <text:s/>jam <text:s/>qon <text:s/>estis <text:s/>peregrini <text:s/>et <text:s/>accolæ; <text:s/>sed <text:s/>cives </text:p>
      <text:p text:style-name="Standard">sanctorum, <text:s/>et <text:s/>domestici <text:s/>Dei, <text:s/>superædificati <text:s/>super <text:s/>fun- </text:p>
      <text:p text:style-name="Standard">damentum <text:s/>apostolorum <text:s/>et <text:s/>prophetarum, <text:s/>ipso <text:s/>summo </text:p>
      <text:p text:style-name="Standard">angulari <text:s/>lapide <text:s/>Christo <text:s/>Jesu. <text:s/>In <text:s/>quo <text:s/>omnis <text:s/>ædificatio </text:p>
      <text:p text:style-name="Standard">compaginata, <text:s/>crescit <text:s/>in <text:s/>templum <text:s/>sanctum <text:s/>in <text:s/>Domino, <text:s/>In </text:p>
      <text:p text:style-name="Standard">quo <text:s/>et <text:s/>vos <text:s/>coædificamini <text:s/>in <text:s/>habitaculum <text:s/>Dei, <text:s/>in <text:s/>spiritu. <text:s/>» </text:p>
      <text:p text:style-name="Standard">Ad <text:s/>id <text:s/>quo <text:s/>supra <text:s/>dixerat <text:s/>: <text:s/>« <text:s/>peregrini <text:s/>testamentorum <text:s/>et </text:p>
      <text:p text:style-name="Standard">repromissionis, <text:s/>» <text:s/>nunc <text:s/>respondet <text:s/>: <text:s/>« <text:s/>ergo <text:s/>jam <text:s/>non <text:s/>estis </text:p>
      <text:p text:style-name="Standard">peregrini <text:s/>et <text:s/>accolæ. <text:s/>» <text:s/>Et <text:s/>ad <text:s/>illud <text:s/>quod <text:s/>præmiserat, </text:p>
      <text:p text:style-name="Standard"/>
      <text:p text:style-name="Standard">« <text:s/>alienati <text:s/>a <text:s/>conversatione <text:s/>Israël, <text:s/>» <text:s/>modo <text:s/>re-it <text:s/>: <text:s/>« <text:s/>Estis </text:p>
      <text:p text:style-name="Standard">cives <text:s/>san <text:s/>torum, <text:s/>et <text:s/>domestici <text:s/>Dei, <text:s/>» <text:s/>Hic <text:s/>locus <text:s/>adversus </text:p>
      <text:p text:style-name="Standard">eos <text:s/>vel <text:s/>maxime <text:s/>facit, <text:s/>qui <text:s/>diversas <text:s/>naturas <text:s/>nituntur </text:p>
      <text:p text:style-name="Standard">introducere. <text:s/>Quom.do <text:s/>euim <text:s/>peregrini <text:s/>facti <text:s/>sunt <text:s/>cives, </text:p>
      <text:p text:style-name="Standard">sanctorum, <text:s/>et <text:s/>quomodo <text:s/>domestici <text:s/>D.ei <text:s/>fuerimt <text:s/>quèndam </text:p>
      <text:p text:style-name="Standard"/>
      <text:p text:style-name="Standard"/>
      <text:p text:style-name="Standard">JÉROME <text:s/>‘ <text:s/>' <text:s/>' </text:p>
      <text:p text:style-name="Standard"/>
      <text:p text:style-name="Standard">de <text:s/>Dieu, <text:s/>si <text:s/>la <text:s/>nature <text:s/>ne <text:s/>peut <text:s/>être <text:s/>changée' en </text:p>
      <text:p text:style-name="Standard">mieux <text:s/>ou <text:s/>en <text:s/>plus <text:s/>mal? <text:s/>Quant <text:s/>aux <text:s/>paroles <text:s/>qui1 </text:p>
      <text:p text:style-name="Standard">suivent <text:s/>: <text:s/>« <text:s/>Bâtie <text:s/>sur <text:s/>le <text:s/>fondement <text:s/>des <text:s/>apôtres <text:s/>et </text:p>
      <text:p text:style-name="Standard">des <text:s/>prophètes, <text:s/>» <text:s/>elles <text:s/>se <text:s/>rapportent <text:s/>plus <text:s/>à <text:s/>la </text:p>
      <text:p text:style-name="Standard">première <text:s/>qu’à <text:s/>la <text:s/>seconde <text:s/>interprétation <text:s/>selon <text:s/>la¬ </text:p>
      <text:p text:style-name="Standard">quelle <text:s/>nous <text:s/>disions <text:s/>plus <text:s/>haut, <text:s/>qu’avant <text:s/>la <text:s/>pas¬ </text:p>
      <text:p text:style-name="Standard">sion <text:s/>de <text:s/>Jésus-Christ, <text:s/>Israël <text:s/>était <text:s/>proche <text:s/>et <text:s/>les </text:p>
      <text:p text:style-name="Standard">Gentils <text:s/>éloignés. <text:s/>Nous <text:s/>pouvons <text:s/>nous <text:s/>servir <text:s/>de </text:p>
      <text:p text:style-name="Standard">ce <text:s/>témoignage <text:s/>contre <text:s/>Marcion <text:s/>et <text:s/>les <text:s/>autres </text:p>
      <text:p text:style-name="Standard">anciens <text:s/>hérétiques <text:s/>qui <text:s/>enseignent <text:s/>un <text:s/>Dieu <text:s/>de <text:s/>la </text:p>
      <text:p text:style-name="Standard">loi, <text:s/>et <text:s/>un <text:s/>autre <text:s/>Dieu <text:s/>de <text:s/>l’Évangile. <text:s/>Car <text:s/>s’ils <text:s/>ne </text:p>
      <text:p text:style-name="Standard">sont <text:s/>plus <text:s/>des <text:s/>hôtes <text:s/>et <text:s/>des <text:s/>étrangers, <text:s/>mais <text:s/>les </text:p>
      <text:p text:style-name="Standard">concitoyens <text:s/>des <text:s/>saints <text:s/>et <text:s/>de <text:s/>la <text:s/>maison <text:s/>de <text:s/>Dieu, </text:p>
      <text:p text:style-name="Standard">bâtie <text:s/>sur <text:s/>le <text:s/>fondement <text:s/>des <text:s/>apôtres <text:s/>et <text:s/>des <text:s/>pro¬ </text:p>
      <text:p text:style-name="Standard">phètes, <text:s/>le <text:s/>Christ1 <text:s/>Jésus <text:s/>étant <text:s/>lui-même <text:s/>pierre </text:p>
      <text:p text:style-name="Standard">principale <text:s/>de <text:s/>l’angle, <text:s/>sur <text:s/>lequel <text:s/>tout <text:s/>l’édifice </text:p>
      <text:p text:style-name="Standard">construit <text:s/>s’élève <text:s/>comme <text:s/>un <text:s/>temple <text:s/>sacré <text:s/>dans </text:p>
      <text:p text:style-name="Standard">le <text:s/>Seigneur, <text:s/>sur <text:s/>lequel, <text:s/>les <text:s/>Éphésions <text:s/>eux- </text:p>
      <text:p text:style-name="Standard">mêmes <text:s/>sont <text:s/>bâtis <text:s/>pour <text:s/>être <text:s/>une <text:s/>demeure <text:s/>de </text:p>
      <text:p text:style-name="Standard">Dieu <text:s/>par <text:s/>J’Esprit; <text:s/>il <text:s/>n’y <text:s/>a <text:s/>qu’un <text:s/>seul <text:s/>Dieu <text:s/>qui' </text:p>
      <text:p text:style-name="Standard">bâtit <text:s/>ce <text:s/>seul <text:s/>temple, <text:s/>construit <text:s/>sur <text:s/>le <text:s/>fondement </text:p>
      <text:p text:style-name="Standard">des <text:s/>apôtres <text:s/>ot <text:s/>des <text:s/>prophètes. <text:s/>Or, <text:s/>si <text:s/>tout <text:s/>l’édifice </text:p>
      <text:p text:style-name="Standard">construit <text:s/>s’élève <text:s/>jusqu’à <text:s/>devenir <text:s/>un <text:s/>temple <text:s/>con¬ </text:p>
      <text:p text:style-name="Standard">sacré <text:s/>au <text:s/>Seigneur, <text:s/>il <text:s/>faut <text:s/>que <text:s/>nous <text:s/>fassions <text:s/>tous </text:p>
      <text:p text:style-name="Standard">nos <text:s/>efforts <text:s/>pour <text:s/>devenir <text:s/>ces <text:s/>pierres <text:s/>dont <text:s/>il <text:s/>est </text:p>
      <text:p text:style-name="Standard">écrit <text:s/>: <text:s/>«. <text:s/>Des <text:s/>pierres <text:s/>saintes <text:s/>seront <text:s/>roulées <text:s/>sur </text:p>
      <text:p text:style-name="Standard">la <text:s/>terre, <text:s/>» <text:s/>Zstch. <text:s/>îx, <text:s/>16. <text:s/>Et <text:s/>lorsque <text:s/>nous <text:s/>serons </text:p>
      <text:p text:style-name="Standard">devenus <text:s/>ces <text:s/>pierres <text:s/>vivantes, <text:s/>taillées <text:s/>en <text:s/>tous </text:p>
      <text:p text:style-name="Standard">sens, <text:s/>parfaitement <text:s/>polies, <text:s/>sans <text:s/>aucune <text:s/>tache, <text:s/>. </text:p>
      <text:p text:style-name="Standard">élevons <text:s/>nous <text:s/>nous-mêmes <text:s/>comme <text:s/>un <text:s/>temple </text:p>
      <text:p text:style-name="Standard"><text:soft-page-break/></text:p>
      <text:p text:style-name="Standard">alieni <text:s/>a <text:s/>conversatione <text:s/>Israël, <text:s/>si <text:s/>non <text:s/>poteât <text:s/>vel <text:s/>in <text:s/>me- </text:p>
      <text:p text:style-name="Standard">lius, <text:s/>vel <text:s/>in <text:s/>pejus <text:s/>natura <text:s/>mutari? <text:s/>Quod <text:s/>autem <text:s/>sequitur <text:s/>: </text:p>
      <text:p text:style-name="Standard">Ædificati <text:s/>super <text:s/>fundamentum <text:s/>apostolorum <text:s/>et <text:s/>propheta¬ </text:p>
      <text:p text:style-name="Standard">rum, <text:s/>» <text:s/>magis <text:s/>priori <text:s/>quam <text:s/>secundæ <text:s/>interpretationi . <text:s/>con¬ </text:p>
      <text:p text:style-name="Standard">venu, <text:s/>in <text:s/>qua <text:s/>superius <text:s/>dixeramus, <text:s/>ante <text:s/>passionem <text:s/>Chris <text:s/>ti </text:p>
      <text:p text:style-name="Standard">vicinum <text:s/>Israël, <text:s/>et <text:s/>Gentes <text:s/>fuisse <text:s/>de <text:s/>longe. <text:s/>Hoc <text:s/>testimo- </text:p>
      <text:p text:style-name="Standard">nû&gt; <text:s/>et <text:s/>contra <text:s/>Marcionem <text:s/>cæterosque <text:s/>veteres <text:s/>hæreticos, </text:p>
      <text:p text:style-name="Standard">qui <text:s/>alium <text:s/>Legis, <text:s/>alium <text:s/>Evangelii <text:s/>prædicant <text:s/>Deum, <text:s/>uti </text:p>
      <text:p text:style-name="Standard">possumus. <text:s/>Si <text:s/>enim <text:s/>neqnaquam <text:s/>peregrini <text:s/>et <text:s/>accolæ, <text:s/>sed </text:p>
      <text:p text:style-name="Standard">cives <text:s/>sanctorum <text:s/>et <text:s/>domestici <text:s/>Dei <text:s/>superædificati <text:s/>suât </text:p>
      <text:p text:style-name="Standard">fundamento <text:s/>apostolorum <text:s/>et <text:s/>prophetarum, <text:s/>ipso <text:s/>summo </text:p>
      <text:p text:style-name="Standard">angulari <text:s/>lapide <text:s/>Christo <text:s/>Jesu; <text:s/>in <text:s/>quo <text:s/>omnis <text:s/>ædificatio </text:p>
      <text:p text:style-name="Standard">compaginata, <text:s/>crescit <text:s/>in <text:s/>templum <text:s/>sanctum <text:s/>in <text:s/>Domino <text:s/>. </text:p>
      <text:p text:style-name="Standard">in <text:s/>quo <text:s/>et <text:s/>Ephesii <text:s/>coædilicantur <text:s/>in <text:s/>tabernaculum <text:s/>Dei <text:s/>in </text:p>
      <text:p text:style-name="Standard">spiritu, <text:s/>unus <text:s/>est <text:s/>Deus, <text:s/>unius <text:s/>ædificationis <text:s/>et <text:s/>templi, </text:p>
      <text:p text:style-name="Standard">quod <text:s/>superædificatum <text:s/>est <text:s/>fundamento <text:s/>apostolorum <text:s/>et </text:p>
      <text:p text:style-name="Standard">prophetarum. <text:s/>Quod <text:s/>si <text:s/>universa <text:s/>ædificatio <text:s/>compaginata^ </text:p>
      <text:p text:style-name="Standard">crescit <text:s/>in <text:s/>templum <text:s/>sanctum <text:s/>in <text:s/>Domino, <text:s/>omni <text:s/>laüore <text:s/>ni- </text:p>
      <text:p text:style-name="Standard">tendum <text:s/>est, <text:s/>ut <text:s/>fiamus <text:s/>illi <text:s/>lapides, <text:s/>de <text:s/>qnibus <text:s/>scriptum </text:p>
      <text:p text:style-name="Standard">est <text:s/>: <text:s/>«Lapides <text:s/>sancti <text:s/>vol <text:s/>v <text:s/>un <text:s/>tu <text:s/>r <text:s/>super <text:s/>ter <text:s/>ram <text:s/>» <text:s/>Zack. </text:p>
      <text:p text:style-name="Standard">ix. <text:s/>16. <text:s/>Et <text:s/>cum <text:s/>fuerimus <text:s/>vivi <text:s/>lapides, <text:s/>ex <text:s/>omni <text:s/>parte <text:s/>do- </text:p>
      <text:p text:style-name="Standard"/>
      <text:p text:style-name="Standard"/>
      <text:p text:style-name="Standard">COMMENTAIRES <text:s/>SUR <text:s/>L’ÉPITRE <text:s/>AUX <text:s/>ÉPHÉSIENS <text:s/>417 </text:p>
      <text:p text:style-name="Standard"/>
      <text:p text:style-name="Standard"/>
      <text:p text:style-name="Standard">pour <text:s/>devenir <text:s/>la <text:s/>demeure <text:s/>de <text:s/>Dieu. <text:s/>Renfermons </text:p>
      <text:p text:style-name="Standard">en <text:s/>nous-mêmes <text:s/>l'arche <text:s/>de <text:s/>l’alliance, <text:s/>la <text:s/>gardienne </text:p>
      <text:p text:style-name="Standard">de <text:s/>la <text:s/>loi <text:s/>du <text:s/>Seigneur, <text:s/>et <text:s/>que <text:s/>les <text:s/>chérubins <text:s/>(qui <text:s/>. </text:p>
      <text:p text:style-name="Standard">signifient <text:s/>la <text:s/>multitude <text:s/>de <text:s/>la <text:s/>scion <text:s/>ce), <text:s/>et <text:s/>que </text:p>
      <text:p text:style-name="Standard">toutes <text:s/>les <text:s/>parties <text:s/>les <text:s/>plus <text:s/>secrètes <text:s/>de <text:s/>notre </text:p>
      <text:p text:style-name="Standard">cœur <text:s/>prennent <text:s/>un <text:s/>nouveau <text:s/>nom; <text:s/>soyons <text:s/>appelés </text:p>
      <text:p text:style-name="Standard">dabir <text:s/>que <text:s/>nous <text:s/>pouvons <text:s/>traduire <text:s/>par <text:s/>oracle <text:s/>ou </text:p>
      <text:p text:style-name="Standard">par <text:s/>réponse, <text:s/>et <text:s/>pour <text:s/>exprimer <text:s/>plus <text:s/>rigoureuse¬ </text:p>
      <text:p text:style-name="Standard">ment <text:s/>et <text:s/>littéralement <text:s/>ce <text:s/>que <text:s/>signifie <text:s/>le <text:s/>mot </text:p>
      <text:p text:style-name="Standard">ÀaÀYjT7]piov <text:s/>l'endroit <text:s/>où <text:s/>Von <text:s/>par/e, <text:s/>afin <text:s/>que </text:p>
      <text:p text:style-name="Standard">nous <text:s/>puissions <text:s/>nous <text:s/>écrier <text:s/>aussi <text:s/>avec <text:s/>l’Apôtre <text:s/>: </text:p>
      <text:p text:style-name="Standard"/>
      <text:p text:style-name="Standard">« <text:s/>Est-ce <text:s/>que <text:s/>vous <text:s/>voulez <text:s/>éprouver <text:s/>celui <text:s/>qui </text:p>
      <text:p text:style-name="Standard">parle <text:s/>en <text:s/>moi, <text:s/>le <text:s/>Christ? <text:s/>» <text:s/>I <text:s/>Cor . <text:s/>xm, <text:s/>3. <text:s/>On <text:s/>peut </text:p>
      <text:p text:style-name="Standard">entendre <text:s/>aussi <text:s/>que <text:s/>cette <text:s/>construction <text:s/>bâtie <text:s/>sur </text:p>
      <text:p text:style-name="Standard">le <text:s/>fondement <text:s/>des <text:s/>apôtres <text:s/>et <text:s/>des <text:s/>prophètes, </text:p>
      <text:p text:style-name="Standard">comprend <text:s/>non <text:s/>seulement <text:s/>les <text:s/>hommes, <text:s/>mais </text:p>
      <text:p text:style-name="Standard">encore <text:s/>les <text:s/>vertus <text:s/>célestes, <text:s/>de <text:s/>manière <text:s/>que <text:s/>tous </text:p>
      <text:p text:style-name="Standard">ensemble <text:s/>deviennent <text:s/>une <text:s/>demeure <text:s/>de <text:s/>Dieu <text:s/>par </text:p>
      <text:p text:style-name="Standard">le <text:s/>Saint-Esprit. <text:s/>Car <text:s/>il <text:s/>serait <text:s/>inconvenant, <text:s/>disent </text:p>
      <text:p text:style-name="Standard">des <text:s/>partisans <text:s/>de <text:s/>cette <text:s/>explication, <text:s/>qu’une <text:s/>demeure </text:p>
      <text:p text:style-name="Standard">compacte <text:s/>et <text:s/>unie <text:s/>dans <text:s/>les <text:s/>pierres, <text:s/>c’est-à-dire </text:p>
      <text:p text:style-name="Standard">dans <text:s/>les <text:s/>hommes <text:s/>qui <text:s/>la <text:s/>composent <text:s/>s’élevât <text:s/>comme </text:p>
      <text:p text:style-name="Standard">un <text:s/>temple <text:s/>sacré <text:s/>dans <text:s/>le <text:s/>Seigneur, <text:s/>et <text:s/>devînt <text:s/>la </text:p>
      <text:p text:style-name="Standard">demeure <text:s/>de <text:s/>Dieu <text:s/>par <text:s/>le <text:s/>Saint-Esprit, <text:s/>tandis </text:p>
      <text:p text:style-name="Standard"><text:soft-page-break/></text:p>
      <text:p text:style-name="Standard">lati, <text:s/>læves <text:s/>\ <text:s/>Al. <text:s/>leves], <text:s/>politi <text:s/>nullam <text:s/>habentes <text:s/>scabredi- </text:p>
      <text:p text:style-name="Standard">nem, <text:s/>ædificemur <text:s/>in <text:s/>templura, <text:s/>et <text:s/>fiamus <text:s/>habitaculum <text:s/>Deo; </text:p>
      <text:p text:style-name="Standard">condaturque <text:s/>innobisarca <text:s/>testamenticustos <text:s/>LegisDomi- </text:p>
      <text:p text:style-name="Standard">ni, <text:s/>et <text:s/>Cberubim, <text:s/>« <text:s/>scientiæ <text:s/>multitude), <text:s/>» <text:s/>et <text:s/>interiora </text:p>
      <text:p text:style-name="Standard">pectoris <text:s/>nostri <text:s/>in <text:s/>novum <text:s/>vocabulum <text:s/>transeant <text:s/>: <text:s/>dicamur- </text:p>
      <text:p text:style-name="Standard">que <text:s/>dabir, <text:s/>quod <text:s/>nos <text:s/>« <text:s/>oraculum, <text:s/>» <text:s/>sive <text:s/>« <text:s/>responsum <text:s/>» </text:p>
      <text:p text:style-name="Standard">possumus <text:s/>appellare, <text:s/>et <text:s/>ut <text:s/>contentiosius <text:s/>vei'bum <text:s/>exprimâ¬ </text:p>
      <text:p text:style-name="Standard">mes <text:s/>e <text:s/>verbo, <text:s/>ÀaXTprqpiov, <text:s/>id <text:s/>est, <text:s/>« <text:s/>locutorium <text:s/>» <text:s/>dicere <text:s/>: </text:p>
      <text:p text:style-name="Standard">ut <text:s/>cum <text:s/>Apostolo <text:s/>erumpamus <text:s/>in <text:s/>vocem <text:s/>: <text:s/>« <text:s/>Anexperimentum </text:p>
      <text:p text:style-name="Standard">quæritis <text:s/>ejus <text:s/>qui <text:s/>in <text:s/>me <text:s/>loquitur <text:s/>Christus <text:s/>» <text:s/>I <text:s/>Cor . <text:s/>xm, </text:p>
      <text:p text:style-name="Standard">3? <text:s/>Potest <text:s/>autem <text:s/>omnis <text:s/>sedificatio <text:s/>super <text:s/>fundamentum </text:p>
      <text:p text:style-name="Standard">apostolorum <text:s/>prophetarumque <text:s/>constructa, <text:s/>non <text:s/>solum <text:s/>nos, </text:p>
      <text:p text:style-name="Standard">sed <text:s/>et <text:s/>cœlestes <text:s/>significare <text:s/>virtutes, <text:s/>ut <text:s/>univers! <text:s/>pariter </text:p>
      <text:p text:style-name="Standard">fiant <text:s/>habitaculum <text:s/>Dei <text:s/>in <text:s/>spiritu <text:s/>; <text:s/>iucongruum <text:s/>quippe </text:p>
      <text:p text:style-name="Standard">esse <text:s/>aiunt, <text:s/>ex <text:s/>hominibus <text:s/>sedifîcationein <text:s/>compactam <text:s/>at- </text:p>
      <text:p text:style-name="Standard">que <text:s/>concordem <text:s/>crescere <text:s/>in <text:s/>templum <text:s/>sanctum <text:s/>in <text:s/>Domino, </text:p>
      <text:p text:style-name="Standard">fieriquo <text:s/>habitaculum <text:s/>Dei <text:s/>in <text:s/>spiritu; <text:s/>angelos <text:s/>autem <text:s/>et </text:p>
      <text:p text:style-name="Standard"/>
      <text:p text:style-name="Standard"/>
      <text:p text:style-name="Standard">qu’on <text:s/>croirait <text:s/>devoir <text:s/>exclure <text:s/>de <text:s/>cette <text:s/>félicité <text:s/>les </text:p>
      <text:p text:style-name="Standard">anges <text:s/>et <text:s/>les <text:s/>esprits <text:s/>bienheureux <text:s/>dont <text:s/>l’emploi </text:p>
      <text:p text:style-name="Standard">est <text:s/>de <text:s/>servir <text:s/>Dieu <text:s/>dans <text:s/>les <text:s/>deux. <text:s/>Or, <text:s/>la <text:s/>pierre </text:p>
      <text:p text:style-name="Standard">principale <text:s/>de <text:s/>l’angle, <text:s/>qui <text:s/>réunit <text:s/>les <text:s/>deux <text:s/>peuples </text:p>
      <text:p text:style-name="Standard">(selon <text:s/>la <text:s/>seconde <text:s/>interprétation, <text:s/>qui <text:s/>relie <text:s/>la <text:s/>terre </text:p>
      <text:p text:style-name="Standard">au <text:s/>ciel), <text:s/>est <text:s/>Jésus-Christ <text:s/>Notre-Seigneur, <text:s/>cette </text:p>
      <text:p text:style-name="Standard">pierre <text:s/>qui <text:s/>a <text:s/>été <text:s/>détachée <text:s/>de <text:s/>la <text:s/>montagne <text:s/>sans </text:p>
      <text:p text:style-name="Standard">le <text:s/>secours <text:s/>d’aucune <text:s/>main <text:s/>et <text:s/>dont <text:s/>le <text:s/>Psalmiste </text:p>
      <text:p text:style-name="Standard">rend <text:s/>ce <text:s/>témoignage <text:s/>: <text:s/>« <text:s/>La <text:s/>pierre <text:s/>qu’ont <text:s/>rejetée </text:p>
      <text:p text:style-name="Standard">les <text:s/>architectes, <text:s/>est <text:s/>devenue <text:s/>la <text:s/>pierre <text:s/>de <text:s/>l’angle, </text:p>
      <text:p text:style-name="Standard">c’est <text:s/>l’œuvre <text:s/>du <text:s/>Seigneur, <text:s/>» <text:s/>Ps . <text:s/>cxvu, <text:s/>22. <text:s/>11 <text:s/>a </text:p>
      <text:p text:style-name="Standard">été <text:s/>en <text:s/>effet <text:s/>rejeté <text:s/>par <text:s/>les <text:s/>Pharisiens <text:s/>qui <text:s/>parais¬ </text:p>
      <text:p text:style-name="Standard">saient <text:s/>avoir <text:s/>la <text:s/>connaissance <text:s/>de <text:s/>la <text:s/>loi <text:s/>et <text:s/>construire </text:p>
      <text:p text:style-name="Standard">le <text:s/>temple <text:s/>de <text:s/>Dieu <text:s/>par <text:s/>l’observation <text:s/>des <text:s/>prescrip¬ </text:p>
      <text:p text:style-name="Standard">tions <text:s/>légales; <text:s/>et <text:s/>Dieu <text:s/>l’a <text:s/>choisi <text:s/>pour <text:s/>être <text:s/>la </text:p>
      <text:p text:style-name="Standard">pierre <text:s/>de <text:s/>l’angle, <text:s/>pour <text:s/>être <text:s/>le <text:s/>point <text:s/>d’intersec¬ </text:p>
      <text:p text:style-name="Standard">tion <text:s/>et <text:s/>de <text:s/>jonction <text:s/>des <text:s/>deux <text:s/>murailles, <text:s/>et <text:s/>afin </text:p>
      <text:p text:style-name="Standard">de <text:s/>donner <text:s/>par <text:s/>lui <text:s/>aux <text:s/>deux <text:s/>peuples <text:s/>accès <text:s/>auprès </text:p>
      <text:p text:style-name="Standard">do <text:s/>Dieu. <text:s/>Cette <text:s/>pierre <text:s/>angulaire <text:s/>pour <text:s/>ceux <text:s/>qui </text:p>
      <text:p text:style-name="Standard">ne <text:s/>croient <text:s/>pas, <text:s/>est <text:s/>une <text:s/>pierre <text:s/>d’achoppement, </text:p>
      <text:p text:style-name="Standard">une <text:s/>pierre <text:s/>de <text:s/>scandale; <text:s/>quiconque <text:s/>heurtera </text:p>
      <text:p text:style-name="Standard">cette <text:s/>pierre <text:s/>s’y <text:s/>brisera, <text:s/>et <text:s/>elle <text:s/>écrasera <text:s/>celui </text:p>
      <text:p text:style-name="Standard">sur <text:s/>qui <text:s/>elle <text:s/>tombera, <text:s/>» <text:s/>Luc . <text:s/>xx, <text:s/>17. </text:p>
      <text:p text:style-name="Standard"/>
      <text:p text:style-name="Standard">beatas <text:s/>quasque <text:s/>virtutes, <text:s/>quæ <text:s/>in <text:s/>cœlestibus <text:s/>Deo <text:s/>serviunt, </text:p>
      <text:p text:style-name="Standard">ab <text:s/>bac <text:s/>felicitate <text:s/>aliénas <text:s/>existimari. <text:s/>Summus <text:s/>autem <text:s/>an- </text:p>
      <text:p text:style-name="Standard">gularis <text:s/>lapis, <text:s/>quipopulumutrumque <text:s/>contineat <text:s/>(sive <text:s/>juxta </text:p>
      <text:p text:style-name="Standard">secundam <text:s/>interpretationem <text:s/>cœlestia <text:s/>jungatatque <text:s/>terre- </text:p>
      <text:p text:style-name="Standard">na) <text:s/>Christus <text:s/>est <text:s/>Dominas <text:s/>noster, <text:s/>lapis <text:s/>præcisus <text:s/>de </text:p>
      <text:p text:style-name="Standard">monte <text:s/>sine <text:s/>manibus, <text:s/>de <text:s/>quoet <text:s/>Psalmistatestatur, <text:s/>dicens <text:s/>: </text:p>
      <text:p text:style-name="Standard">« <text:s/>Lapidem <text:s/>quem <text:s/>reprobaverunt <text:s/>æclificantes, <text:s/>hic <text:s/>fac-tus </text:p>
      <text:p text:style-name="Standard">est <text:s/>in <text:s/>caput <text:s/>anguli. <text:s/>A <text:s/>Domino <text:s/>factum <text:s/>est <text:s/>istud <text:s/>» <text:s/>Ps, </text:p>
      <text:p text:style-name="Standard"><text:soft-page-break/>cxvii, <text:s/>22. <text:s/>Reprobatus <text:s/>quippe <text:s/>est <text:s/>a <text:s/>Pliarisæis, <text:s/>qui <text:s/>vide- </text:p>
      <text:p text:style-name="Standard">bantur <text:s/>Legis <text:s/>habere <text:s/>notitiam, <text:s/>Deique <text:s/>templum <text:s/>legalibus </text:p>
      <text:p text:style-name="Standard">ædiûcare <text:s/>mandatis <text:s/>; <text:s/>et <text:s/>assumptus <text:s/>a <text:s/>Deo <text:s/>in <text:s/>angularem </text:p>
      <text:p text:style-name="Standard">lapidem, <text:s/>ut <text:s/>duos <text:s/>parietes <text:s/>ipso <text:s/>médius <text:s/>contineret <text:s/>; <text:s/>et </text:p>
      <text:p text:style-name="Standard">per <text:s/>ilium <text:s/>uterque <text:s/>populus <text:s/>ad <text:s/>Deum <text:s/>haberet <text:s/>accessum. </text:p>
      <text:p text:style-name="Standard">Iste <text:s/>angularis <text:s/>lapis, <text:s/>non <text:s/>evedentibus <text:s/>lapis <text:s/>offensionis </text:p>
      <text:p text:style-name="Standard">est, <text:s/>et <text:s/>petra <text:s/>scandali; <text:s/>super <text:s/>quem <text:s/>qui <text:s/>ceciderit, <text:s/>quassa- </text:p>
      <text:p text:style-name="Standard">bitur <text:s/>; <text:s/>super <text:s/>quem <text:s/>vero <text:s/>ipse <text:s/>corruerit, <text:s/>comminuet <text:s/>eum </text:p>
      <text:p text:style-name="Standard">Luc, <text:s/>xx i </text:p>
      <text:p text:style-name="Standard"/>
      <text:p text:style-name="Standard"/>
      <text:p text:style-name="Standard">LIVRE <text:s/>SECOND </text:p>
      <text:p text:style-name="Standard"/>
      <text:p text:style-name="Standard"/>
      <text:p text:style-name="Standard">. <text:s/>Nous <text:s/>abordons, <text:s/>avec <text:s/>le <text:s/>secours <text:s/>de <text:s/>vos </text:p>
      <text:p text:style-name="Standard">prières, <text:s/>ô <text:s/>Paule <text:s/>et <text:s/>Eustochium, <text:s/>le <text:s/>second <text:s/>livre </text:p>
      <text:p text:style-name="Standard">sur <text:s/>l’épître <text:s/>aux <text:s/>Éphésiens, <text:s/>faible <text:s/>et <text:s/>nouveau </text:p>
      <text:p text:style-name="Standard">présent <text:s/>que <text:s/>nous <text:s/>devons <text:s/>faire <text:s/>parvenir <text:s/>à <text:s/>Rome. </text:p>
      <text:p text:style-name="Standard">Ce <text:s/>n'est <text:s/>pas <text:s/>que <text:s/>le <text:s/>Sénat <text:s/>des <text:s/>savants <text:s/>daigne </text:p>
      <text:p text:style-name="Standard">lire <text:s/>ces <text:s/>explications <text:s/>et <text:s/>leur <text:s/>donner <text:s/>place <text:s/>dans </text:p>
      <text:p text:style-name="Standard">les <text:s/>bibliothèques <text:s/>des <text:s/>anciens, <text:s/>mais <text:s/>je <text:s/>satisfais </text:p>
      <text:p text:style-name="Standard">au <text:s/>désir <text:s/>que <text:s/>Marcelle, <text:s/>cette <text:s/>sainte <text:s/>femme, </text:p>
      <text:p text:style-name="Standard">m’exprime <text:s/>par <text:s/>ses <text:s/>lettres. <text:s/>Toutes <text:s/>les <text:s/>fois <text:s/>que <text:s/>je </text:p>
      <text:p text:style-name="Standard">me <text:s/>représente <text:s/>son <text:s/>application <text:s/>à <text:s/>l’étude, <text:s/>son </text:p>
      <text:p text:style-name="Standard">esprit, <text:s/>son <text:s/>travail, <text:s/>autant <text:s/>de <text:s/>fois <text:s/>je <text:s/>me <text:s/>con¬ </text:p>
      <text:p text:style-name="Standard">damne <text:s/>comme <text:s/>coupable <text:s/>de <text:s/>paresse, <text:s/>moi <text:s/>qui, </text:p>
      <text:p text:style-name="Standard">confiné <text:s/>dans <text:s/>la <text:s/>solitude <text:s/>d’un <text:s/>monastère, <text:s/>ayant </text:p>
      <text:p text:style-name="Standard">squs <text:s/>les <text:s/>yeux <text:s/>cette <text:s/>crèche <text:s/>où <text:s/>les <text:s/>bergers <text:s/>s’em¬ </text:p>
      <text:p text:style-name="Standard">pressèrent <text:s/>de <text:s/>venir <text:s/>adorer <text:s/>l’enfant <text:s/>qui <text:s/>vagis¬ </text:p>
      <text:p text:style-name="Standard">sait <text:s/>dans <text:s/>cette <text:s/>crèche, <text:s/>ne <text:s/>puis <text:s/>faire <text:s/>ce <text:s/>qu’une </text:p>
      <text:p text:style-name="Standard">. <text:s/>femme <text:s/>de <text:s/>haute <text:s/>condition, <text:s/>au <text:s/>milieu <text:s/>du <text:s/>bruit </text:p>
      <text:p text:style-name="Standard">et <text:s/>de <text:s/>l’agitation <text:s/>d’une <text:s/>nombreuse <text:s/>famille <text:s/>et <text:s/>de </text:p>
      <text:p text:style-name="Standard">l’administration <text:s/>de <text:s/>sa <text:s/>maison, <text:s/>accomplit <text:s/>tous </text:p>
      <text:p text:style-name="Standard">les <text:s/>jours, <text:s/>par <text:s/>des <text:s/>œuvres <text:s/>dérobées <text:s/>aux <text:s/>occupa¬ </text:p>
      <text:p text:style-name="Standard">tions <text:s/>domestiques. <text:s/>Jo <text:s/>la <text:s/>prie <text:s/>donc <text:s/>et <text:s/>simultané¬ </text:p>
      <text:p text:style-name="Standard">ment <text:s/>tous <text:s/>ceux <text:s/>qui <text:s/>me <text:s/>liront, <text:s/>de <text:s/>bien <text:s/>se <text:s/>péné^ </text:p>
      <text:p text:style-name="Standard">trer <text:s/>de <text:s/>cette <text:s/>pensée, <text:s/>que <text:s/>mon <text:s/>style <text:s/>n’est <text:s/>le </text:p>
      <text:p text:style-name="Standard">fruit <text:s/>ni <text:s/>d’une <text:s/>longue <text:s/>méditation, <text:s/>ni <text:s/>d’un <text:s/>travail </text:p>
      <text:p text:style-name="Standard">étudié, <text:s/>mais <text:s/>que <text:s/>pour <text:s/>expliquer <text:s/>les <text:s/>mystères </text:p>
      <text:p text:style-name="Standard">des <text:s/>Écritures, <text:s/>je <text:s/>me <text:s/>sers <text:s/>d’un <text:s/>langage <text:s/>presque </text:p>
      <text:p text:style-name="Standard">vulgaire, <text:s/>et <text:s/>que <text:s/>souvent <text:s/>je <text:s/>parviens <text:s/>à <text:s/>expliquer </text:p>
      <text:p text:style-name="Standard"/>
      <text:p text:style-name="Standard">Seoundum <text:s/>orationibus <text:s/>vestris, <text:s/>o <text:s/>Paula <text:s/>et <text:s/>Eusto¬ </text:p>
      <text:p text:style-name="Standard">chium, <text:s/>ad <text:s/>Ephesios <text:s/>aggredimur <text:s/>Jibrum; <text:s/>nova <text:s/>quoque </text:p>
      <text:p text:style-name="Standard">Romam <text:s/>munuscula <text:s/>transmissuri. <text:s/>Non <text:s/>quod <text:s/>hæc <text:s/>di- </text:p>
      <text:p text:style-name="Standard">gnetur <text:s/>legere <text:s/>ductorum <text:s/>senatus, <text:s/>et <text:s/>bibliothecis <text:s/>ve- </text:p>
      <text:p text:style-name="Standard">terum <text:s/>ascrihere; <text:s/>sed <text:s/>quod <text:s/>sancta <text:s/>Marcella <text:s/>idipsum </text:p>
      <text:p text:style-name="Standard">fieri <text:s/>per <text:s/>Epistolas <text:s/>flagitet. <text:s/>Cujus <text:s/>ego <text:s/>quotiescumque </text:p>
      <text:p text:style-name="Standard">Studiorum, <text:s/>ingenii, <text:s/>laboris <text:s/>recordor, <text:s/>toties <text:s/>me <text:s/>damno </text:p>
      <text:p text:style-name="Standard">iuertiæ, <text:s/>qui <text:s/>in <text:s/>monasterii <text:s/>solitudine <text:s/>constitutus, <text:s/>et </text:p>
      <text:p text:style-name="Standard">illud <text:s/>præsepe <text:s/>contra <text:s/>videns, <text:s/>in <text:s/>quo <text:s/>vagientem <text:s/>parvu- </text:p>
      <text:p text:style-name="Standard">lum <text:s/>festini <text:s/>adoravere <text:s/>pastores <text:s/>Luc , <text:s/>n, <text:s/>id <text:s/>facere <text:s/>non </text:p>
      <text:p text:style-name="Standard"><text:soft-page-break/>possum, <text:s/>quod <text:s/>mulier <text:s/>nobilis <text:s/>inter <text:s/>strepentem <text:s/>familiam, </text:p>
      <text:p text:style-name="Standard">et <text:s/>procurationem <text:s/>domus <text:s/>explet <text:s/>operis <text:s/>succisivis, <text:s/>Qua <text:s/>. </text:p>
      <text:p text:style-name="Standard">propter <text:s/>et <text:s/>illam <text:s/>et <text:s/>vos, <text:s/>et <text:s/>si <text:s/>quis <text:s/>forte <text:s/>lecturi <text:s/>sunt, <text:s/>in </text:p>
      <text:p text:style-name="Standard">commune <text:s/>precor, <text:s/>ut <text:s/>sciatis <text:s/>me <text:s/>non <text:s/>cogitation <text:s/>diu <text:s/>lima- </text:p>
      <text:p text:style-name="Standard">tumque <text:s/>proferre <text:s/>sermonem <text:s/>; <text:s/>sed <text:s/>ad <text:s/>revelanda <text:s/>mysteria </text:p>
      <text:p text:style-name="Standard">Scripturarum, <text:s/>uti <text:s/>verbis <text:s/>pene <text:s/>de <text:s/>trivio, <text:s/>et <text:s/>iaterdum </text:p>
      <text:p text:style-name="Standard">per <text:s/>singulos <text:s/>dies <text:s/>usque <text:s/>ad <text:s/>numerum <text:s/>mille <text:s/>versuum </text:p>
      <text:p text:style-name="Standard">pérvenire, <text:s/>ut <text:s/>coepta <text:s/>in <text:s/>Apostolum <text:s/>explanatio, <text:s/>ipsius </text:p>
      <text:p text:style-name="Standard"/>
      <text:p text:style-name="Standard"/>
      <text:p text:style-name="Standard">mille <text:s/>versets <text:s/>par <text:s/>jour, <text:s/>de <text:s/>manière <text:s/>que <text:s/>l’explica¬ </text:p>
      <text:p text:style-name="Standard">tion <text:s/>quo <text:s/>j’ai <text:s/>commencée <text:s/>sur <text:s/>les <text:s/>épîtres <text:s/>de </text:p>
      <text:p text:style-name="Standard">saint <text:s/>Paul <text:s/>puisse <text:s/>être <text:s/>menée <text:s/>à <text:s/>bonne <text:s/>fin, <text:s/>grâce </text:p>
      <text:p text:style-name="Standard">aux <text:s/>prières <text:s/>de <text:s/>ce <text:s/>grand <text:s/>apôtre. </text:p>
      <text:p text:style-name="Standard"/>
      <text:p text:style-name="Standard">CHAPITRE <text:s/>III. </text:p>
      <text:p text:style-name="Standard"/>
      <text:p text:style-name="Standard">« <text:s/>C’est <text:s/>pour <text:s/>cela <text:s/>que <text:s/>moi, <text:s/>Paul, <text:s/>je <text:s/>suis <text:s/>:le </text:p>
      <text:p text:style-name="Standard">prisonnier <text:s/>de <text:s/>Jésus-Christ, <text:s/>pour, <text:s/>vous, <text:s/>Gentils, </text:p>
      <text:p text:style-name="Standard">Car <text:s/>vous <text:s/>avez <text:s/>sans <text:s/>doute <text:s/>appris <text:s/>do <text:s/>quelle </text:p>
      <text:p text:style-name="Standard">manière <text:s/>Dieu <text:s/>m’a <text:s/>fait <text:s/>le <text:s/>dispensateur <text:s/>de <text:s/>sa </text:p>
      <text:p text:style-name="Standard">grâce <text:s/>envers <text:s/>vous, <text:s/>après <text:s/>m’avoir <text:s/>découvert <text:s/>par </text:p>
      <text:p text:style-name="Standard">révélation <text:s/>ce <text:s/>mystère <text:s/>dont <text:s/>je <text:s/>viens <text:s/>de <text:s/>vous </text:p>
      <text:p text:style-name="Standard">parler <text:s/>en <text:s/>peu <text:s/>de <text:s/>mots; <text:s/>en <text:s/>sorte <text:s/>que <text:s/>vous </text:p>
      <text:p text:style-name="Standard">pourrez <text:s/>voir <text:s/>en <text:s/>me <text:s/>lisant <text:s/>l’intelligence <text:s/>que <text:s/>j’ai </text:p>
      <text:p text:style-name="Standard">du <text:s/>mystère <text:s/>de <text:s/>Jésus-Christ. <text:s/>» <text:s/>En <text:s/>examinait </text:p>
      <text:p text:style-name="Standard">avec <text:s/>la <text:s/>plus <text:s/>grande <text:s/>attention <text:s/>comment, <text:s/>pour <text:s/>la </text:p>
      <text:p text:style-name="Standard">suite <text:s/>ot <text:s/>l’enchaînement <text:s/>du <text:s/>discours, <text:s/>ces <text:s/>paro¬ </text:p>
      <text:p text:style-name="Standard">les <text:s/>: <text:s/>« <text:s/>C’est <text:s/>pour <text:s/>cela <text:s/>que <text:s/>moi, <text:s/>Paul, <text:s/>je <text:s/>suis <text:s/>le </text:p>
      <text:p text:style-name="Standard">prisonnier <text:s/>de <text:s/>Jésus-Christ, <text:s/>pour <text:s/>vous, <text:s/>Gentils, <text:s/>»■ </text:p>
      <text:p text:style-name="Standard">se <text:s/>rapportent <text:s/>à <text:s/>ce <text:s/>qui <text:s/>précède, <text:s/>nous <text:s/>n’avons <text:s/>pu </text:p>
      <text:p text:style-name="Standard">trouver <text:s/>rien <text:s/>qui <text:s/>s’y <text:s/>rattache. <text:s/>En <text:s/>effet, <text:s/>saint <text:s/>Paul </text:p>
      <text:p text:style-name="Standard">ne <text:s/>dit <text:s/>pas <text:s/>: <text:s/>C’est <text:s/>pour <text:s/>cela <text:s/>que <text:s/>moi, <text:s/>Paul, <text:s/>j’ai </text:p>
      <text:p text:style-name="Standard">fait <text:s/>ceci <text:s/>ou <text:s/>cela; <text:s/>mais <text:s/>il <text:s/>laisse <text:s/>sa <text:s/>pensée <text:s/>comme </text:p>
      <text:p text:style-name="Standard">suspendue <text:s/>et <text:s/>passe <text:s/>à <text:s/>autre <text:s/>chose. <text:s/>Faut-il <text:s/>ici </text:p>
      <text:p text:style-name="Standard">tenir <text:s/>compte <text:s/>de <text:s/>l’aveu <text:s/>qu’il <text:s/>a <text:s/>fait <text:s/>: <text:s/>Et <text:s/>si <text:s/>je <text:s/>suis </text:p>
      <text:p text:style-name="Standard">inhabile <text:s/>pour <text:s/>la <text:s/>parole, <text:s/>je <text:s/>ne <text:s/>le <text:s/>suis <text:s/>point <text:s/>pour </text:p>
      <text:p text:style-name="Standard">la <text:s/>science, <text:s/>» <text:s/>et <text:s/>chercher <text:s/>ici <text:s/>plutôt <text:s/>la <text:s/>suite <text:s/>du </text:p>
      <text:p text:style-name="Standard"/>
      <text:p text:style-name="Standard">Pauli, <text:s/>cujus <text:s/>Epistolas <text:s/>conamur <text:s/>exponere, <text:s/>orationibus </text:p>
      <text:p text:style-name="Standard">compleatur. </text:p>
      <text:p text:style-name="Standard"/>
      <text:p text:style-name="Standard">CAPUT <text:s/>III. </text:p>
      <text:p text:style-name="Standard"/>
      <text:p text:style-name="Standard">« <text:s/>Hujus <text:s/>rei <text:s/>gratia, <text:s/>ego <text:s/>Paulus <text:s/>vinctus <text:s/>Jesu <text:s/>Christi </text:p>
      <text:p text:style-name="Standard">pro <text:s/>vobis <text:s/>gentibiis; <text:s/>si <text:s/>tamen <text:s/>audistis <text:s/>dispensationem </text:p>
      <text:p text:style-name="Standard">gratiæ <text:s/>Dei, <text:s/>quæ <text:s/>data <text:s/>est <text:s/>mihi <text:s/>in <text:s/>vobis. <text:s/>Quoniam <text:s/>se- </text:p>
      <text:p text:style-name="Standard">cundum <text:s/>revelationem <text:s/>cognftum <text:s/>factum <text:s/>est, <text:s/>mihi <text:s/>myste- </text:p>
      <text:p text:style-name="Standard">rium, <text:s/>sicut <text:s/>præscripsi <text:s/>in <text:s/>modico; <text:s/>prout <text:s/>potestis <text:s/>Iegen- </text:p>
      <text:p text:style-name="Standard">tes <text:s/>intelligere <text:s/>sensum <text:s/>meum <text:s/>in <text:s/>mysterio <text:s/>Christi. <text:s/>» </text:p>
      <text:p text:style-name="Standard">Quantum <text:s/>ad <text:s/>consequentiam <text:s/>sermonis <text:s/>textumque <text:s/>eloquii </text:p>
      <text:p text:style-name="Standard">pertinet, <text:s/>ad <text:s/>id <text:s/>quod <text:s/>præmisit <text:s/>; <text:s/>« <text:s/>Hujus <text:s/>rei <text:s/>gratia, </text:p>
      <text:p text:style-name="Standard"><text:soft-page-break/>ego <text:s/>Paulus <text:s/>vinctus <text:s/>Jesu <text:s/>Christi <text:s/>pro <text:s/>vobis <text:s/>gentibus, <text:s/>» </text:p>
      <text:p text:style-name="Standard">diligentissime <text:s/>perquirentes, <text:s/>nihil <text:s/>quod <text:s/>ei <text:s/>reddiderit, </text:p>
      <text:p text:style-name="Standard">potuimus <text:s/>invenire. <text:s/>Neque <text:s/>enim <text:s/>dixit, <text:s/>hujus <text:s/>rei <text:s/>gratia </text:p>
      <text:p text:style-name="Standard">ego <text:s/>Paulus <text:s/>hoc <text:s/>vel <text:s/>hoc <text:s/>feci <text:s/>vel <text:s/>illud <text:s/>et <text:s/>illud <text:s/>docui; </text:p>
      <text:p text:style-name="Standard">sed <text:s/>suspensa <text:s/>manente <text:s/>sententia, <text:s/>transgressus <text:s/>ad <text:s/>alia </text:p>
      <text:p text:style-name="Standard">est. <text:s/>Nisi <text:s/>forte <text:s/>ignoscentes <text:s/>ei, <text:s/>quod <text:s/>et <text:s/>ipse <text:s/>confessus <text:s/>est </text:p>
      <text:p text:style-name="Standard"/>
      <text:p text:style-name="Standard"/>
      <text:p text:style-name="Standard">COMMENTAIRES <text:s/>SUR <text:s/>L’ÉPITRE <text:s/>AUX <text:s/>ÉPIIÉSIENS </text:p>
      <text:p text:style-name="Standard"/>
      <text:p text:style-name="Standard"/>
      <text:p text:style-name="Standard">lens <text:s/>que <text:s/>des <text:s/>paroles? <text:s/>On <text:s/>pourrait <text:s/>alors <text:s/>établir </text:p>
      <text:p text:style-name="Standard">e <text:s/>sens <text:s/>de <text:s/>‘cette <text:s/>manière <text:s/>: <text:s/>C’est <text:s/>pour <text:s/>cela <text:s/>que </text:p>
      <text:p text:style-name="Standard">moi, <text:s/>Paul, <text:s/>prisonnier <text:s/>de <text:s/>Jésus-Christ, <text:s/>et <text:s/>pri¬ </text:p>
      <text:p text:style-name="Standard">sonnier <text:s/>pour <text:s/>vous, <text:s/>qui <text:s/>êtes <text:s/>sortis <text:s/>des <text:s/>Gentils, </text:p>
      <text:p text:style-name="Standard">j»ai <text:s/>connu <text:s/>ce <text:s/>mystère <text:s/>pour <text:s/>vous <text:s/>l’enseigner, </text:p>
      <text:p text:style-name="Standard">comme <text:s/>je' vous <text:s/>l’ai <text:s/>dit <text:s/>un <text:s/>peu <text:s/>plus <text:s/>haut <text:s/>dans </text:p>
      <text:p text:style-name="Standard">cette <text:s/>même <text:s/>épître. <text:s/>Car <text:s/>vous <text:s/>devez <text:s/>avoir <text:s/>appris </text:p>
      <text:p text:style-name="Standard">de <text:s/>quelle <text:s/>manière <text:s/>Dieu <text:s/>m’a <text:s/>fait <text:s/>le <text:s/>dispensateur </text:p>
      <text:p text:style-name="Standard">de <text:s/>sa <text:s/>grâce <text:s/>pour <text:s/>vous, <text:s/>qui <text:s/>êtes <text:s/>sortis <text:s/>des </text:p>
      <text:p text:style-name="Standard">Gentils <text:s/>et <text:s/>pour <text:s/>lesquels <text:s/>aussi <text:s/>je <text:s/>suis <text:s/>prisonnier. </text:p>
      <text:p text:style-name="Standard">Or, <text:s/>cette <text:s/>captivité <text:s/>de <text:s/>Paul <text:s/>pour <text:s/>les <text:s/>Gentils, <text:s/>peut </text:p>
      <text:p text:style-name="Standard">s’entendre <text:s/>de <text:s/>son <text:s/>martyre, <text:s/>car <text:s/>c’est <text:s/>lorsqu’il </text:p>
      <text:p text:style-name="Standard">était <text:s/>jeté <text:s/>dans <text:s/>les <text:s/>fers <text:s/>à <text:s/>Rome, <text:s/>qu’il <text:s/>écrivit <text:s/>cette </text:p>
      <text:p text:style-name="Standard">épître, <text:s/>en <text:s/>même, <text:s/>temps <text:s/>que <text:s/>les <text:s/>épîtres <text:s/>à <text:s/>Philé- </text:p>
      <text:p text:style-name="Standard">mon, <text:s/>aux <text:s/>Colossiens <text:s/>et <text:s/>aux <text:s/>Philippiens, <text:s/>comme </text:p>
      <text:p text:style-name="Standard">nous <text:s/>l’avons <text:s/>montré <text:s/>dans <text:s/>un <text:s/>autro <text:s/>endroit. </text:p>
      <text:p text:style-name="Standard">Voici <text:s/>une <text:s/>autre <text:s/>explication. <text:s/>Comme <text:s/>nous <text:s/>lisons </text:p>
      <text:p text:style-name="Standard">en <text:s/>plusieurs <text:s/>endroits <text:s/>que <text:s/>ce <text:s/>corps <text:s/>est <text:s/>le <text:s/>lien </text:p>
      <text:p text:style-name="Standard">par <text:s/>lequel <text:s/>l’âme <text:s/>est <text:s/>retenue <text:s/>comme <text:s/>dans <text:s/>une </text:p>
      <text:p text:style-name="Standard">prison, <text:s/>nous, <text:s/>pouvons <text:s/>dire <text:s/>q4ue <text:s/>la <text:s/>raison <text:s/>pour </text:p>
      <text:p text:style-name="Standard">laquelle <text:s/>Paul <text:s/>est <text:s/>retenu <text:s/>dans <text:s/>les <text:s/>liens <text:s/>du <text:s/>corps, </text:p>
      <text:p text:style-name="Standard">c’est <text:s/>afin <text:s/>que <text:s/>la <text:s/>prédication <text:s/>de <text:s/>l’Évangile <text:s/>aux </text:p>
      <text:p text:style-name="Standard">Gentils <text:s/>reçoive <text:s/>son <text:s/>plein <text:s/>et <text:s/>entier <text:s/>accomplisse¬ </text:p>
      <text:p text:style-name="Standard">ment. <text:s/>D’autres <text:s/>donnent <text:s/>encore <text:s/>un <text:s/>autre <text:s/>sens <text:s/>et </text:p>
      <text:p text:style-name="Standard">prétendent <text:s/>que <text:s/>Paul, <text:s/>prédestiné <text:s/>et <text:s/>sanctifié <text:s/>dès </text:p>
      <text:p text:style-name="Standard">le <text:s/>sèin <text:s/>de <text:s/>sa <text:s/>mère <text:s/>avant <text:s/>sa <text:s/>naissance, <text:s/>afin </text:p>
      <text:p text:style-name="Standard">d’évangéliser <text:s/>les <text:s/>Gentils, <text:s/>a <text:s/>été <text:s/>ensuite <text:s/>enchaîné </text:p>
      <text:p text:style-name="Standard"/>
      <text:p text:style-name="Standard">dicens <text:s/>: <text:s/>« <text:s/>Et <text:s/>si <text:s/>imperitus <text:s/>sermone, <text:s/>non <text:s/>tamen <text:s/>scientia <text:s/>», </text:p>
      <text:p text:style-name="Standard">I <text:s/>Cor, <text:s/>xi, <text:s/>6, <text:s/>sensuum <text:s/>magis <text:s/>in <text:s/>eo <text:s/>quæramus <text:s/>ordinem, </text:p>
      <text:p text:style-name="Standard">quam <text:s/>verborum. <text:s/>Qui <text:s/>sic <text:s/>reddi <text:s/>potest <text:s/>; <text:s/>hujus <text:s/>rei <text:s/>gratia, </text:p>
      <text:p text:style-name="Standard">ego <text:s/>Paulus <text:s/>vinctus <text:s/>Christi <text:s/>Jesu, <text:s/>et <text:s/>vinctus <text:s/>pro <text:s/>vobis </text:p>
      <text:p text:style-name="Standard">qui <text:s/>estis <text:s/>ex <text:s/>gentibus, <text:s/>cognovi <text:s/>mystei'ium, <text:s/>ut <text:s/>vobis </text:p>
      <text:p text:style-name="Standard">quoque <text:s/>illud <text:s/>traderem; <text:s/>sicut <text:s/>in <text:s/>hac <text:s/>eadem <text:s/>Epistola </text:p>
      <text:p text:style-name="Standard">ante <text:s/>paululum <text:s/>sum <text:s/>locutuS. <text:s/>Debetis <text:s/>autem <text:s/>audire <text:s/>dis— </text:p>
      <text:p text:style-name="Standard">pensationem <text:s/>gratis© <text:s/>Dei, <text:s/>qnœ <text:s/>data <text:s/>est <text:s/>mihi <text:s/>in <text:s/>vobis </text:p>
      <text:p text:style-name="Standard">qui <text:s/>estis <text:s/>ex <text:s/>gentibus, <text:s/>pro <text:s/>quibus <text:s/>et <text:s/>vinctus <text:s/>sum </text:p>
      <text:p text:style-name="Standard">Jesu <text:s/>Christi. <text:s/>Vinctum <text:s/>autem <text:s/>Jesu <text:s/>Christi <text:s/>Paulum </text:p>
      <text:p text:style-name="Standard">esse <text:s/>pro . <text:s/>gentibus, <text:s/>potest <text:s/>et <text:s/>de <text:s/>martyrio <text:s/>inteUigi; </text:p>
      <text:p text:style-name="Standard">quod <text:s/>Romæ <text:s/>in <text:s/>vincula <text:s/>conjeetus, <text:s/>banc <text:s/>Epistolam <text:s/>mise¬ </text:p>
      <text:p text:style-name="Standard">nt <text:s/>eo <text:s/>tempore' <text:s/>quo <text:s/>ad <text:s/>Philemonem, <text:s/>et <text:s/>ad <text:s/>Colossenses, </text:p>
      <text:p text:style-name="Standard"><text:soft-page-break/>et <text:s/>ad <text:s/>Philippenses <text:s/>in <text:s/>alio <text:s/>loco <text:s/>scriptas <text:s/>esse <text:s/>manstravi- </text:p>
      <text:p text:style-name="Standard">mus. <text:s/>Vel <text:s/>certe <text:s/>(1) <text:s/>quia <text:s/>in <text:s/>pluribus <text:s/>locis <text:s/>lectum <text:s/>est, </text:p>
      <text:p text:style-name="Standard">vinculum <text:s/>animæ <text:s/>corpus <text:s/>hoc <text:s/>dici, <text:s/>quo <text:s/>quasi <text:s/>clausa </text:p>
      <text:p text:style-name="Standard">teneatur <text:s/>in <text:s/>carcere; <text:s/>dicimus <text:s/>propterea <text:s/>Paulum <text:s/>corporis </text:p>
      <text:p text:style-name="Standard">nexibus <text:s/>coerceri, <text:s/>nec <text:s/>rever ti <text:s/>et <text:s/>esse <text:s/>cum <text:s/>Christo, <text:s/>ut </text:p>
      <text:p text:style-name="Standard">perfecta <text:s/>in <text:s/>gentes <text:s/>per <text:s/>eum <text:s/>prædicatio <text:s/>compleatur. </text:p>
      <text:p text:style-name="Standard">Licet <text:s/>quidam <text:s/>alium <text:s/>sensum <text:s/>in <text:s/>hoc <text:s/>introducant, <text:s/>quod </text:p>
      <text:p text:style-name="Standard"/>
      <text:p text:style-name="Standard"/>
      <text:p text:style-name="Standard">419. </text:p>
      <text:p text:style-name="Standard"/>
      <text:p text:style-name="Standard">des <text:s/>liens <text:s/>dé <text:s/>ce <text:s/>corps. <text:s/>Quant <text:s/>à <text:s/>moi, <text:s/>je <text:s/>pense </text:p>
      <text:p text:style-name="Standard">que <text:s/>le <text:s/>texte <text:s/>est <text:s/>ici <text:s/>défectueux. <text:s/>Car, <text:s/>au <text:s/>lieu <text:s/>de </text:p>
      <text:p text:style-name="Standard">dire <text:s/>comme <text:s/>il <text:s/>le <text:s/>devait <text:s/>: <text:s/>C’est <text:s/>pour <text:s/>cela <text:s/>que </text:p>
      <text:p text:style-name="Standard">moi, <text:s/>Paul, <text:s/>prisonnier, <text:s/>de <text:s/>Jésus-Christ <text:s/>pour </text:p>
      <text:p text:style-name="Standard">vous <text:s/>Gentils, <text:s/>j’ai <text:s/>connu <text:s/>ce <text:s/>mystère, <text:s/>comme </text:p>
      <text:p text:style-name="Standard">je <text:s/>vous <text:s/>l’ai <text:s/>écrit <text:s/>en <text:s/>peu <text:s/>de <text:s/>mots, <text:s/>de <text:s/>sorte <text:s/>qu’en </text:p>
      <text:p text:style-name="Standard">lisant, <text:s/>vous <text:s/>pouvez <text:s/>comprendre; <text:s/>il <text:s/>leur <text:s/>dit <text:s/>: </text:p>
      <text:p text:style-name="Standard">C’est <text:s/>pour <text:s/>cela <text:s/>que <text:s/>moi, <text:s/>Paul, <text:s/>prisonnier <text:s/>j’ai </text:p>
      <text:p text:style-name="Standard">connu <text:s/>ce <text:s/>mystère <text:s/>par <text:s/>la <text:s/>révélation <text:s/>qui <text:s/>m’en <text:s/>a </text:p>
      <text:p text:style-name="Standard">été <text:s/>faite, <text:s/>et <text:s/>le <text:s/>reste. <text:s/>Si <text:s/>cependant <text:s/>quelqu’un <text:s/>pou¬ </text:p>
      <text:p text:style-name="Standard">vait, <text:s/>d’après <text:s/>la <text:s/>teneur <text:s/>et <text:s/>le <text:s/>contexte <text:s/>du <text:s/>discours, </text:p>
      <text:p text:style-name="Standard">prouver <text:s/>que <text:s/>l’Apôtre <text:s/>a <text:s/>été <text:s/>des <text:s/>plus <text:s/>corrects </text:p>
      <text:p text:style-name="Standard">et <text:s/>n’a <text:s/>commis <text:s/>aucune <text:s/>faute <text:s/>grammaticale, <text:s/>c’est </text:p>
      <text:p text:style-name="Standard">à <text:s/>ce <text:s/>sentiment <text:s/>surtout <text:s/>qu’il <text:s/>faudrait <text:s/>se <text:s/>ranger. </text:p>
      <text:p text:style-name="Standard">Quant <text:s/>à <text:s/>nous, <text:s/>toutes <text:s/>les <text:s/>fois <text:s/>que <text:s/>nous <text:s/>décou¬ </text:p>
      <text:p text:style-name="Standard">vrons <text:s/>des <text:s/>solécismes <text:s/>ou <text:s/>d’autres <text:s/>fautes <text:s/>sem¬ </text:p>
      <text:p text:style-name="Standard">blables, <text:s/>nous <text:s/>n’en <text:s/>faisons <text:s/>pas, <text:s/>comme <text:s/>certains </text:p>
      <text:p text:style-name="Standard">critiques <text:s/>malveillants, <text:s/>un <text:s/>titre <text:s/>d’accusation </text:p>
      <text:p text:style-name="Standard">contre <text:s/>l’Apôtre, <text:s/>mais <text:s/>nous <text:s/>sommes <text:s/>bien <text:s/>plutôt </text:p>
      <text:p text:style-name="Standard">ses <text:s/>défenseurs, <text:s/>en <text:s/>affirmant <text:s/>qu’étant <text:s/>hébreu </text:p>
      <text:p text:style-name="Standard">d’origine, <text:s/>n’ayant, <text:s/>comme <text:s/>les <text:s/>rhéteurs, <text:s/>ni <text:s/>la </text:p>
      <text:p text:style-name="Standard">pureté <text:s/>du <text:s/>langage, <text:s/>ni <text:s/>l’heureux <text:s/>assemblage <text:s/>des </text:p>
      <text:p text:style-name="Standard">mots, <text:s/>ni <text:s/>l’élégance <text:s/>du <text:s/>style, <text:s/>il <text:s/>n’aurait <text:s/>jamais </text:p>
      <text:p text:style-name="Standard">pu <text:s/>amener <text:s/>le <text:s/>monde <text:s/>tout <text:s/>entier <text:s/>à <text:s/>la <text:s/>foi <text:s/>de </text:p>
      <text:p text:style-name="Standard">Jésus-Christ, <text:s/>s’il <text:s/>ne <text:s/>l’avait <text:s/>évangélisé <text:s/>non <text:s/>avec </text:p>
      <text:p text:style-name="Standard">les <text:s/>paroles <text:s/>de <text:s/>la <text:s/>sagesse <text:s/>humaine, <text:s/>mais <text:s/>dans <text:s/>la </text:p>
      <text:p text:style-name="Standard">vertu <text:s/>de <text:s/>Dieu. <text:s/>Car <text:s/>il <text:s/>écrit <text:s/>lui-même <text:s/>aux </text:p>
      <text:p text:style-name="Standard"/>
      <text:p text:style-name="Standard">Paulus <text:s/>prædestmatus, <text:s/>et <text:s/>sanotificatus <text:s/>ex <text:s/>utero <text:s/>matris </text:p>
      <text:p text:style-name="Standard">suse, <text:s/>ad <text:s/>prædicationem <text:s/>gentium <text:s/>antequam <text:s/>nasceretur, </text:p>
      <text:p text:style-name="Standard">postea <text:s/>vincula <text:s/>carnis <text:s/>acceperit; <text:s/>Puto <text:s/>autem <text:s/>quod <text:s/>et </text:p>
      <text:p text:style-name="Standard">vitiosa <text:s/>in <text:s/>hoc <text:s/>loco <text:s/>elocutio <text:s/>sit. <text:s/>Pro <text:s/>eo <text:s/>enim <text:s/>quod <text:s/>debuit </text:p>
      <text:p text:style-name="Standard">dicere <text:s/>: <text:s/>hujus <text:s/>rei <text:s/>gratia, <text:s/>ego <text:s/>Paulus <text:s/>vinctus <text:s/>Jesu </text:p>
      <text:p text:style-name="Standard">Christi <text:s/>pro <text:s/>vobis <text:s/>gentibus, <text:s/>cognovi <text:s/>mysterium, <text:s/>sicut <text:s/>et </text:p>
      <text:p text:style-name="Standard">præscripsi <text:s/>in <text:s/>modico, <text:s/>prout <text:s/>potestîs <text:s/>legentes <text:s/>intelligere, </text:p>
      <text:p text:style-name="Standard">ait: <text:s/>hujus <text:s/>rei <text:s/>gratia <text:s/>ego <text:s/>Paulus <text:s/>vinctus <text:s/>secunduin <text:s/>reve- </text:p>
      <text:p text:style-name="Standard">lationem, <text:s/>cognitmn <text:s/>factum <text:s/>est <text:s/>mihi <text:s/>mysterium, <text:s/>et </text:p>
      <text:p text:style-name="Standard">reliqua. <text:s/>Si <text:s/>vero <text:s/>quis <text:s/>potest <text:s/>etiam <text:s/>juxta <text:s/>sermonis <text:s/>et </text:p>
      <text:p text:style-name="Standard">eloquii <text:s/>contextum <text:s/>docere, <text:s/>Apostolum <text:s/>fuisse <text:s/>perfectum, </text:p>
      <text:p text:style-name="Standard">et <text:s/>in <text:s/>artis <text:s/>grammaticæ <text:s/>vitia <text:s/>non <text:s/>incurrisse, <text:s/>ille <text:s/>potius </text:p>
      <text:p text:style-name="Standard">auscullandus <text:s/>est. <text:s/>Nos <text:s/>quotiescumque <text:s/>solœcismos, <text:s/>aut </text:p>
      <text:p text:style-name="Standard"><text:soft-page-break/>taie <text:s/>quid <text:s/>annotavirnus, <text:s/>non <text:s/>. <text:s/>Apostolum <text:s/>pulsamus, <text:s/>ut </text:p>
      <text:p text:style-name="Standard">malevoli <text:s/>criminantur, <text:s/>secl <text:s/>magis <text:s/>Aposto^Li <text:s/>asser tores </text:p>
      <text:p text:style-name="Standard">sumus, <text:s/>quod <text:s/>Hebræus <text:s/>ex <text:s/>Iiebræis, <text:s/>absque <text:s/>rhetorici <text:s/>, </text:p>
      <text:p text:style-name="Standard">nitore <text:s/>?ermonis, <text:s/>et <text:s/>verborum <text:s/>compositione, <text:s/>et <text:s/>eloquii </text:p>
      <text:p text:style-name="Standard">venustate, <text:s/>numquam <text:s/>ad <text:s/>fidem <text:s/>Christi <text:s/>totum <text:s/>mundum </text:p>
      <text:p text:style-name="Standard">transducere <text:s/>valuisset, <text:s/>nisi <text:s/>evangelizasset <text:s/>eum <text:s/>non <text:s/>in </text:p>
      <text:p text:style-name="Standard">sapientia <text:s/>verbi, <text:s/>sed <text:s/>in <text:s/>virtute <text:s/>Dei. <text:s/>Nam <text:s/>et <text:s/>ipse <text:s/>ad </text:p>
      <text:p text:style-name="Standard"/>
      <text:p text:style-name="Standard"/>
      <text:p text:style-name="Standard">(t) <text:s/>Quasi <text:s/>Origenîanœ <text:s/>sententieè <text:s/>teneat <text:s/>manifesto <text:s/>reum <text:s/>S. <text:s/>Doctorem, <text:s/>Rufinus <text:s/>hoc <text:s/>loco <text:s/>exsultot <text:s/>lib. <text:s/>num. <text:s/>40. <text:s/>Verum <text:s/>quod <text:s/>illi <text:s/>reponit </text:p>
      <text:p text:style-name="Standard">S. <text:s/>Pat <text:s/>or <text:s/>lib, <text:s/>l <text:s/>Apologies, <text:s/>lotum <text:s/>eludit <text:s/>adversarii <text:s/>impclum, <text:s/>ubi <text:s/>suam <text:s/>cuique <text:s/>reddit <text:s/>auotori <text:s/>doclrinam <text:s/>: <text:s/>Et <text:s/>in <text:s/>hoc, <text:s/>inquit, <text:s/>ut <text:s/>supra <text:s/>triplicem </text:p>
      <text:p text:style-name="Standard">Oipositionem <text:s/>posui. <text:s/>ïn <text:s/>prima, <text:s/>quid <text:s/>mihi <text:s/>viderelur <text:s/>; <text:s/>in <text:s/>seconda, <text:s/>quid <text:s/>Origenes <text:s/>assereret; <text:s/>in <text:s/>ténia, <text:s/>quid <text:s/>Apollinarius <text:s/>contra <text:s/>illius <text:s/>vadens </text:p>
      <text:p text:style-name="Standard">dogma, <text:s/>sentirot. <text:s/>bege <text:s/>Gvœcoa <text:s/>Commenlanos, <text:s/>et <text:s/>nisi <text:s/>ita <text:s/>ropereris <text:s/>criaicn <text:s/>fatebor. <text:s/>Edt <text:s/>Migt </text:p>
      <text:p text:style-name="Standard"/>
      <text:p text:style-name="Standard"/>
      <text:p text:style-name="Standard">420 </text:p>
      <text:p text:style-name="Standard"/>
      <text:p text:style-name="Standard"/>
      <text:p text:style-name="Standard">SAINT <text:s/>JÉROME </text:p>
      <text:p text:style-name="Standard"/>
      <text:p text:style-name="Standard"/>
      <text:p text:style-name="Standard">Corinthiens <text:s/>: <text:s/>« <text:s/>Pouf* <text:s/>moi, <text:s/>mes <text:s/>frères, <text:s/>lorsque <text:s/>je </text:p>
      <text:p text:style-name="Standard">suis <text:s/>venu <text:s/>vers <text:s/>vous, <text:s/>je <text:s/>ne <text:s/>suis <text:s/>point <text:s/>venu <text:s/>vous </text:p>
      <text:p text:style-name="Standard">annoncer <text:s/>le <text:s/>témoignage <text:s/>de <text:s/>Jésus-Christ <text:s/>dans <text:s/>la </text:p>
      <text:p text:style-name="Standard">sublimité <text:s/>du <text:s/>discours <text:s/>et <text:s/>de <text:s/>la <text:s/>sagesse, <text:s/>» <text:s/>I <text:s/>Cor. </text:p>
      <text:p text:style-name="Standard">iq <text:s/>1. <text:s/>Et <text:s/>encore <text:s/>: <text:s/>« <text:s/>Et <text:s/>mon <text:s/>discours, <text:s/>et <text:s/>ma <text:s/>pré¬ </text:p>
      <text:p text:style-name="Standard">dication <text:s/>ont <text:s/>été, <text:s/>non <text:s/>dans <text:s/>les <text:s/>paroles <text:s/>persua¬ </text:p>
      <text:p text:style-name="Standard">sives <text:s/>de <text:s/>la <text:s/>sagesse <text:s/>humaine, <text:s/>mais <text:s/>dans <text:s/>la <text:s/>mani¬ </text:p>
      <text:p text:style-name="Standard">festation <text:s/>de <text:s/>l’esprit <text:s/>et <text:s/>de <text:s/>la <text:s/>vertu; <text:s/>afin <text:s/>que </text:p>
      <text:p text:style-name="Standard">votre <text:s/>foi <text:s/>ne <text:s/>soit <text:s/>pas <text:s/>établie <text:s/>sur <text:s/>la <text:s/>sagesse <text:s/>des </text:p>
      <text:p text:style-name="Standard">hommes, <text:s/>mais <text:s/>sur <text:s/>la <text:s/>vertu <text:s/>de <text:s/>Dieu, <text:s/>» <text:s/>ibid. <text:s/>4 </text:p>
      <text:p text:style-name="Standard">et <text:s/>5. <text:s/>Celui <text:s/>donc <text:s/>qui <text:s/>fait <text:s/>des <text:s/>solécismes, <text:s/>qui <text:s/>ne </text:p>
      <text:p text:style-name="Standard">peut <text:s/>rendre <text:s/>une <text:s/>hyperbate, <text:s/>et <text:s/>terminer <text:s/>une </text:p>
      <text:p text:style-name="Standard">proposition, <text:s/>s’attribue <text:s/>hardiment <text:s/>la <text:s/>sagesse <text:s/>et </text:p>
      <text:p text:style-name="Standard">dit <text:s/>: <text:s/>« <text:s/>J’ai <text:s/>connu <text:s/>ce <text:s/>mystère <text:s/>par <text:s/>révélation, </text:p>
      <text:p text:style-name="Standard">comme <text:s/>je <text:s/>l’ai <text:s/>écrit <text:s/>en <text:s/>peu <text:s/>de <text:s/>mots. <text:s/>» <text:s/>Si, <text:s/>en </text:p>
      <text:p text:style-name="Standard">effet, <text:s/>on <text:s/>considère <text:s/>attentivement <text:s/>les <text:s/>commence¬ </text:p>
      <text:p text:style-name="Standard">ments <text:s/>de <text:s/>cette <text:s/>épître, <text:s/>on <text:s/>verra <text:s/>que <text:s/>Dieu <text:s/>lui <text:s/>a </text:p>
      <text:p text:style-name="Standard">révélé <text:s/>des <text:s/>mystères <text:s/>dont <text:s/>il <text:s/>n’effleure <text:s/>qu’une </text:p>
      <text:p text:style-name="Standard">légère <text:s/>partie, <text:s/>et <text:s/>qu’il <text:s/>a <text:s/>moins <text:s/>exprimé <text:s/>ce <text:s/>qu’il </text:p>
      <text:p text:style-name="Standard">en <text:s/>savait <text:s/>que <text:s/>fait <text:s/>voir <text:s/>ce <text:s/>qu’il <text:s/>taisait <text:s/>par <text:s/>ce </text:p>
      <text:p text:style-name="Standard">peu <text:s/>qu’il <text:s/>en <text:s/>disait. <text:s/>De <text:s/>sorte, <text:s/>dit-il, <text:s/>que <text:s/>vous </text:p>
      <text:p text:style-name="Standard">pouvez, <text:s/>en <text:s/>lisant, <text:s/>comprendre <text:s/>ma <text:s/>pensée <text:s/>ou <text:s/>ma </text:p>
      <text:p text:style-name="Standard">sagesse <text:s/>dans <text:s/>ie <text:s/>mystère <text:s/>du <text:s/>Christ. <text:s/>C’est <text:s/>co <text:s/>que </text:p>
      <text:p text:style-name="Standard">nous <text:s/>avons <text:s/>dit <text:s/>dans <text:s/>la <text:s/>préface; <text:s/>aucune <text:s/>épître </text:p>
      <text:p text:style-name="Standard">de <text:s/>saint <text:s/>Paul <text:s/>ne <text:s/>renferme <text:s/>de <text:s/>si <text:s/>grands <text:s/>mys¬ </text:p>
      <text:p text:style-name="Standard">tères, <text:s/>n’est <text:s/>enveloppée <text:s/>de <text:s/>sens <text:s/>plus <text:s/>profonds </text:p>
      <text:p text:style-name="Standard">que <text:s/>l’Apôtre <text:s/>se <text:s/>glorifie <text:s/>de <text:s/>savoir, <text:s/>et <text:s/>qu’il <text:s/>nous </text:p>
      <text:p text:style-name="Standard">indique <text:s/>en <text:s/>peu <text:s/>de <text:s/>mots, <text:s/>afin <text:s/>que <text:s/>nous <text:s/>relisions </text:p>
      <text:p text:style-name="Standard"><text:soft-page-break/>plus <text:s/>attentivemment <text:s/>ce <text:s/>qu’il <text:s/>en <text:s/>a <text:s/>écrit. </text:p>
      <text:p text:style-name="Standard"/>
      <text:p text:style-name="Standard">Corinthios <text:s/>ait <text:s/>: <text:s/>« <text:s/>Et <text:s/>ego <text:s/>cum <text:s/>venissem <text:s/>ad <text:s/>vos, <text:s/>fratres, </text:p>
      <text:p text:style-name="Standard">veni <text:s/>non <text:s/>in <text:s/>eminentia <text:s/>verbi <text:s/>aut <text:s/>sapientiæ, <text:s/>annuntians </text:p>
      <text:p text:style-name="Standard">vobis <text:s/>testimonium <text:s/>Dei <text:s/>» <text:s/>I <text:s/>Cor. <text:s/>n, <text:s/>1. <text:s/>Et <text:s/>rursum <text:s/>: <text:s/>« <text:s/>Et </text:p>
      <text:p text:style-name="Standard">verbum. <text:s/>meum, <text:s/>et <text:s/>prædicatio <text:s/>mea, <text:s/>non <text:s/>in <text:s/>suasoriis </text:p>
      <text:p text:style-name="Standard">sapientiæ <text:s/>ver <text:s/>bis, <text:s/>se.d <text:s/>in <text:s/>ostensione <text:s/>spiritus <text:s/>et <text:s/>virtutis, </text:p>
      <text:p text:style-name="Standard">ut <text:s/>fides <text:s/>vestra <text:s/>non <text:s/>sit <text:s/>in <text:s/>sapientia <text:s/>hominum, <text:s/>sed <text:s/>in </text:p>
      <text:p text:style-name="Standard">virtute <text:s/>Dei <text:s/>» <text:s/>Ibid., <text:s/>4 <text:s/>et <text:s/>5. <text:s/>Iste <text:s/>igitur <text:s/>qui <text:s/>solœcismos </text:p>
      <text:p text:style-name="Standard">in <text:s/>verbis <text:s/>facit, <text:s/>qui <text:s/>non <text:s/>potest <text:s/>hyperbaton <text:s/>reddere, <text:s/>sen- </text:p>
      <text:p text:style-name="Standard">tentiamquë <text:s/>concludere, <text:s/>audacter <text:s/>sibi <text:s/>vindicat <text:s/>sapien- </text:p>
      <text:p text:style-name="Standard">tiam, <text:s/>et <text:s/>dicit <text:s/>: <text:s/>« <text:s/>Quoniam <text:s/>secundum <text:s/>revelationem </text:p>
      <text:p text:style-name="Standard">co^nitum <text:s/>est <text:s/>mihi <text:s/>mysterium, <text:s/>sicut <text:s/>præscripsi <text:s/>in <text:s/>mo- </text:p>
      <text:p text:style-name="Standard">dico. <text:s/>» <text:s/>Vere <text:s/>enim <text:s/>si <text:s/>quis <text:s/>superiora <text:s/>hujus <text:s/>epistolæ <text:s/>con- </text:p>
      <text:p text:style-name="Standard">templetur, <text:s/>videbit <text:s/>ei <text:s/>revelata <text:s/>mysteria, <text:s/>quorum <text:s/>partem </text:p>
      <text:p text:style-name="Standard">quamdam <text:s/>modicam <text:s/>suo <text:s/>sermone <text:s/>perstrinxit; <text:s/>non <text:s/>tam </text:p>
      <text:p text:style-name="Standard">totum <text:s/>quod <text:s/>noverat <text:s/>proferens, <text:s/>quam <text:s/>ostendens, <text:s/>ex </text:p>
      <text:p text:style-name="Standard">modico <text:s/>quid <text:s/>taceret. <text:s/>Prout <text:s/>potestis, <text:s/>inquit, <text:s/>legentes </text:p>
      <text:p text:style-name="Standard">intelligere <text:s/>sensum <text:s/>meum, <text:s/>sive. <text:s/>sapientiam <text:s/>in <text:s/>mysterio </text:p>
      <text:p text:style-name="Standard">Cbristi. <text:s/>Hoc <text:s/>est <text:s/>illud <text:s/>qnod <text:s/>in <text:s/>præfatione <text:s/>diximus; <text:s/>nul- </text:p>
      <text:p text:style-name="Standard">lam <text:s/>Epistolarum <text:s/>Paula <text:s/>tanta <text:s/>habere <text:s/>mysteria, <text:s/>tam <text:s/>re- </text:p>
      <text:p text:style-name="Standard">conditis <text:s/>sensibus <text:s/>involutam, <text:s/>quos <text:s/>et <text:s/>Apostolus <text:s/>nosse <text:s/>se </text:p>
      <text:p text:style-name="Standard">gloriatur, <text:s/>et <text:s/>nobis <text:s/>indicatos <text:s/>breviter <text:s/>ostendit, <text:s/>ut <text:s/>atten- </text:p>
      <text:p text:style-name="Standard">tius <text:s/>quæ <text:s/>sunt <text:s/>scripta, <text:s/>relegamus. </text:p>
      <text:p text:style-name="Standard"/>
      <text:p text:style-name="Standard"/>
      <text:p text:style-name="Standard">« <text:s/>Mystère, <text:s/>qui <text:s/>dans <text:s/>les <text:s/>autres <text:s/>générations </text:p>
      <text:p text:style-name="Standard">n’a <text:s/>pas <text:s/>été <text:s/>découvert <text:s/>aux <text:s/>enfants <text:s/>des <text:s/>hommes, </text:p>
      <text:p text:style-name="Standard">comme <text:s/>il <text:s/>est <text:s/>maintenant <text:s/>révélé <text:s/>par <text:s/>l’Esprit <text:s/>aux </text:p>
      <text:p text:style-name="Standard">saints <text:s/>apôtres <text:s/>et <text:s/>aux <text:s/>prophètes; <text:s/>que <text:s/>les <text:s/>Gentils </text:p>
      <text:p text:style-name="Standard">sont <text:s/>cohéritiers, <text:s/>membres <text:s/>d’un <text:s/>même <text:s/>corps, <text:s/>et </text:p>
      <text:p text:style-name="Standard">participants <text:s/>avec <text:s/>eux <text:s/>de <text:s/>sa <text:s/>promesse <text:s/>en <text:s/>Jésus- </text:p>
      <text:p text:style-name="Standard">Christ <text:s/>par <text:s/>l’Évangile, <text:s/>dont <text:s/>j’ai <text:s/>été <text:s/>fait <text:s/>lo </text:p>
      <text:p text:style-name="Standard">ministre, <text:s/>en <text:s/>vertu <text:s/>du <text:s/>don <text:s/>de <text:s/>la <text:s/>grâce <text:s/>de <text:s/>Dieu, </text:p>
      <text:p text:style-name="Standard">qui <text:s/>m’a <text:s/>été <text:s/>donnée <text:s/>par <text:s/>l’opération <text:s/>de <text:s/>sa <text:s/>vertu. <text:s/>» </text:p>
      <text:p text:style-name="Standard">Ce <text:s/>mystère <text:s/>de <text:s/>Jésus-Christ <text:s/>que <text:s/>l’Apôtre <text:s/>a <text:s/>exposé </text:p>
      <text:p text:style-name="Standard">plus <text:s/>haut <text:s/>en <text:s/>partie, <text:s/>comment <text:s/>a-t-il <text:s/>été <text:s/>inconnu </text:p>
      <text:p text:style-name="Standard">des <text:s/>autres <text:s/>générations? <text:s/>c’est <text:s/>ce <text:s/>qu’il <text:s/>faut <text:s/>trai¬ </text:p>
      <text:p text:style-name="Standard">ter <text:s/>plus <text:s/>à <text:s/>fond. <text:s/>Ainsi, <text:s/>a-t-il <text:s/>été <text:s/>connu <text:s/>ou </text:p>
      <text:p text:style-name="Standard">ignoré <text:s/>d7 Abraham, <text:s/>de <text:s/>Jacob, <text:s/>de <text:s/>Moïse, <text:s/>d’Isaïe <text:s/>et </text:p>
      <text:p text:style-name="Standard">des <text:s/>autres <text:s/>prophètes <text:s/>qui, <text:s/>au <text:s/>témoignage <text:s/>de </text:p>
      <text:p text:style-name="Standard">l’Écriture, <text:s/>ont <text:s/>prédit <text:s/>l’avènement <text:s/>de <text:s/>Jésus- </text:p>
      <text:p text:style-name="Standard">Christ <text:s/>et <text:s/>la <text:s/>vocation <text:s/>des <text:s/>Gentils? <text:s/>Abraham <text:s/>a <text:s/>vu </text:p>
      <text:p text:style-name="Standard">son <text:s/>jour <text:s/>et <text:s/>s’en <text:s/>est <text:s/>réjoui, <text:s/>Jean <text:s/>vm, <text:s/>56, <text:s/>et <text:s/>il <text:s/>■ </text:p>
      <text:p text:style-name="Standard">lui <text:s/>fut <text:s/>dit <text:s/>: <text:s/>« <text:s/>Toutes <text:s/>les <text:s/>nations <text:s/>seront <text:s/>bénies </text:p>
      <text:p text:style-name="Standard">dans <text:s/>celui <text:s/>qui <text:s/>naîtra <text:s/>de <text:s/>toi, <text:s/>» <text:s/>Gen. <text:s/>xxir, <text:s/>18. </text:p>
      <text:p text:style-name="Standard">Jacob <text:s/>dans <text:s/>son <text:s/>langage <text:s/>prophétique <text:s/>sur <text:s/>celui </text:p>
      <text:p text:style-name="Standard">qui <text:s/>devait <text:s/>sortir <text:s/>de <text:s/>Juda, <text:s/>dit <text:s/>: <text:s/>« <text:s/>Et <text:s/>il <text:s/>sera </text:p>
      <text:p text:style-name="Standard">l’attente <text:s/>des <text:s/>nations, <text:s/>» <text:s/>ibid. <text:s/>xux, <text:s/>10. <text:s/>Moïse <text:s/>lui- </text:p>
      <text:p text:style-name="Standard">même <text:s/>a <text:s/>jugé <text:s/>que <text:s/>l’opprobre <text:s/>de <text:s/>Jésus-Christ <text:s/>était </text:p>
      <text:p text:style-name="Standard">un <text:s/>plus <text:s/>grand <text:s/>trésor <text:s/>que <text:s/>toutes <text:s/>les <text:s/>richesses <text:s/>de </text:p>
      <text:p text:style-name="Standard">l’Égypte, <text:s/>Hebr. <text:s/>xi, <text:s/>26. <text:s/>Entendons <text:s/>Isaïe <text:s/>: <text:s/>«Voici, </text:p>
      <text:p text:style-name="Standard"><text:soft-page-break/>dit-il, <text:s/>qu’une <text:s/>vierge <text:s/>concevra <text:s/>et <text:s/>enfantera, <text:s/>» </text:p>
      <text:p text:style-name="Standard">ïsai <text:s/>vn, <text:s/>4. <text:s/>Et <text:s/>ailleurs <text:s/>: <text:s/>« <text:s/>Lo <text:s/>rejeton <text:s/>de <text:s/>Jessé </text:p>
      <text:p text:style-name="Standard">sera <text:s/>élevé <text:s/>pour <text:s/>régner <text:s/>sur <text:s/>les <text:s/>nations, </text:p>
      <text:p text:style-name="Standard"/>
      <text:p text:style-name="Standard">« <text:s/>Et <text:s/>[Àl. <text:s/>quod] <text:s/>aliis <text:s/>generationibus <text:s/>non <text:s/>fuit <text:s/>notum </text:p>
      <text:p text:style-name="Standard">filiis <text:s/>hominum, <text:s/>sicut <text:s/>nunc <text:s/>revelatum <text:s/>est <text:s/>sanctis <text:s/>ejus </text:p>
      <text:p text:style-name="Standard">apostolis <text:s/>et <text:s/>prophetis <text:s/>in <text:s/>Spiritu, <text:s/>esse <text:s/>gentes <text:s/>cohæredes, </text:p>
      <text:p text:style-name="Standard">et <text:s/>concorporales, <text:s/>et <text:s/>comparticipes <text:s/>promissions <text:s/>in </text:p>
      <text:p text:style-name="Standard">Christo <text:s/>per <text:s/>Evangelium, <text:s/>cujus <text:s/>factus <text:s/>sum <text:s/>minister </text:p>
      <text:p text:style-name="Standard">secundum <text:s/>donum <text:s/>gratiæ <text:s/>Dei, <text:s/>quæ <text:s/>data <text:s/>est <text:s/>mibi <text:s/>juxia </text:p>
      <text:p text:style-name="Standard">operationem <text:s/>virtutis <text:s/>ejus. <text:s/>» <text:s/>Mysterium <text:s/>Christi <text:s/>quod <text:s/>ex </text:p>
      <text:p text:style-name="Standard">parte <text:s/>supra <text:s/>Apostolus <text:s/>exsecutus <text:s/>est, <text:s/>quomodo <text:s/>aliis </text:p>
      <text:p text:style-name="Standard">generationibus <text:s/>fuerit <text:s/>ignotuin, <text:s/>plenius <text:s/>retractandum </text:p>
      <text:p text:style-name="Standard">videtur <text:s/>; <text:s/>utrumne <text:s/>Abraham, <text:s/>Jacob <text:s/>et <text:s/>Moyses, <text:s/>Isaias, </text:p>
      <text:p text:style-name="Standard">et <text:s/>cæteri <text:s/>prophetæ <text:s/>illud <text:s/>ignoraverint, <text:s/>an <text:s/>mon, <text:s/>a <text:s/>qui- </text:p>
      <text:p text:style-name="Standard">bus <text:s/>esse <text:s/>prædictum <text:s/>adventum <text:s/>Christi <text:s/>et <text:s/>vocationem </text:p>
      <text:p text:style-name="Standard">Gentium <text:s/>Scriptura <text:s/>commémorât? <text:s/>Abraham <text:s/>quippe <text:s/>vidit </text:p>
      <text:p text:style-name="Standard">diem <text:s/>ejus, <text:s/>et <text:s/>lætatus <text:s/>est <text:s/>Joan. <text:s/>vm, <text:s/>56, <text:s/>et <text:s/>dicitur <text:s/>ei <text:s/>: </text:p>
      <text:p text:style-name="Standard"/>
      <text:p text:style-name="Standard">« <text:s/>Benedicentur <text:s/>in <text:s/>sémine <text:s/>tuo <text:s/>omnes gentes» <text:s/>Gen. <text:s/>xxn, </text:p>
      <text:p text:style-name="Standard">18, <text:s/>Et <text:s/>Jacob <text:s/>de <text:s/>eo <text:s/>qui <text:s/>oriundus <text:s/>esset <text:s/>ex <text:s/>Juda <text:s/>prophe- </text:p>
      <text:p text:style-name="Standard">tice <text:s/>loquitur <text:s/>: <text:s/>« <text:s/>Et <text:s/>ipse <text:s/>erit <text:s/>exspectatio <text:s/>gentium <text:s/>» </text:p>
      <text:p text:style-name="Standard">Ibid, <text:s/>xux, <text:s/>10. <text:s/>Moyses <text:s/>quoque <text:s/>majores <text:s/>clivitias <text:s/>Ægypti </text:p>
      <text:p text:style-name="Standard">thesauris, <text:s/>opprobrium <text:s/>Christi <text:s/>arbitratus <text:s/>est. <text:s/>Et <text:s/>Isaias <text:s/>: </text:p>
      <text:p text:style-name="Standard"/>
      <text:p text:style-name="Standard">« <text:s/>Ecce, <text:s/>» <text:s/>inquit, <text:s/>« <text:s/>virgo <text:s/>in <text:s/>utero <text:s/>concipiet, <text:s/>et <text:s/>pariet <text:s/>» </text:p>
      <text:p text:style-name="Standard">Isui. <text:s/>vu, <text:s/>14. <text:s/>Et <text:s/>alibi <text:s/>; <text:s/>« <text:s/>Erit <text:s/>virga <text:s/>Jesse, <text:s/>et <text:s/>qui <text:s/>sur- </text:p>
      <text:p text:style-name="Standard">,get <text:s/>ad <text:s/>regnandum <text:s/>gentibus; <text:s/>in <text:s/>ipso <text:s/>gentes <text:s/>sperabunt» </text:p>
      <text:p text:style-name="Standard"/>
      <text:p text:style-name="Standard"/>
      <text:p text:style-name="Standard">COMMENTAIRES <text:s/>SUR <text:s/>L’ÉPITRE <text:s/>AUX <text:s/>ÉPHÉSIENS </text:p>
      <text:p text:style-name="Standard"/>
      <text:p text:style-name="Standard"/>
      <text:p text:style-name="Standard">et' <text:s/>les <text:s/>peuples <text:s/>espéreront <text:s/>bu <text:s/>;lui, <text:s/>» <text:s/>Ib. <text:s/>xr, </text:p>
      <text:p text:style-name="Standard">10. <text:s/>Et <text:s/>pour <text:s/>éviter <text:s/>d’être <text:s/>long, <text:s/>qu’il <text:s/>nous </text:p>
      <text:p text:style-name="Standard">suffise <text:s/>de <text:s/>citer <text:s/>quelques <text:s/>textes <text:s/>des <text:s/>Psaumes <text:s/>: </text:p>
      <text:p text:style-name="Standard">« <text:s/>Toutes <text:s/>les <text:s/>familles <text:s/>des <text:s/>nations <text:s/>se <text:s/>proster- </text:p>
      <text:p text:style-name="Standard">. <text:s/>neront <text:s/>en <text:s/>sa <text:s/>présence, <text:s/>» <text:s/>Ps. <text:s/>xxr, <text:s/>28. <text:s/>Et <text:s/>encore <text:s/>: </text:p>
      <text:p text:style-name="Standard"/>
      <text:p text:style-name="Standard">. <text:s/>« <text:s/>Toutes <text:s/>les <text:s/>nations <text:s/>le <text:s/>serviront, <text:s/>» <text:s/>Ps. <text:s/>xvn, <text:s/>2. </text:p>
      <text:p text:style-name="Standard"/>
      <text:p text:style-name="Standard">. <text:s/>Mais <text:s/>voici <text:s/>une <text:s/>prophétie <text:s/>plus <text:s/>claire <text:s/>encore <text:s/>sur </text:p>
      <text:p text:style-name="Standard">le <text:s/>peuple <text:s/>d’Israël <text:s/>et <text:s/>sur <text:s/>le <text:s/>Dieu <text:s/>Sauveur <text:s/>: </text:p>
      <text:p text:style-name="Standard">« <text:s/>Visitez <text:s/>cette <text:s/>vigne, <text:s/>multipliez <text:s/>la <text:s/>vigne <text:s/>que </text:p>
      <text:p text:style-name="Standard">votre <text:s/>droite <text:s/>a <text:s/>plantée, <text:s/>souvenez-vous <text:s/>du <text:s/>Fils </text:p>
      <text:p text:style-name="Standard">de <text:s/>l’homme <text:s/>que <text:s/>vous <text:s/>avez <text:s/>affermi <text:s/>pour <text:s/>vous, <text:s/>» </text:p>
      <text:p text:style-name="Standard">Ps. <text:s/>lxxix, <text:s/>15, <text:s/>16. <text:s/>Et <text:s/>l’économie <text:s/>de <text:s/>son <text:s/>incarna¬ </text:p>
      <text:p text:style-name="Standard">tion <text:s/>se <text:s/>trouve <text:s/>indiquée <text:s/>dans <text:s/>le <text:s/>verset <text:s/>suivant <text:s/>: </text:p>
      <text:p text:style-name="Standard">« <text:s/>Que <text:s/>votre <text:s/>main <text:s/>repose <text:s/>sur <text:s/>l’homme <text:s/>de <text:s/>votre </text:p>
      <text:p text:style-name="Standard">droite, <text:s/>sur <text:s/>le <text:s/>Fils <text:s/>de <text:s/>l’homme <text:s/>que <text:s/>vous <text:s/>avez <text:s/>affer¬ </text:p>
      <text:p text:style-name="Standard">mi <text:s/>pour <text:s/>vous, <text:s/>» <text:s/>Ibid. <text:s/>18. <text:s/>Il <text:s/>faut <text:s/>donc <text:s/>dire <text:s/>avec </text:p>
      <text:p text:style-name="Standard">Montan <text:s/>que <text:s/>les <text:s/>patriarches <text:s/>et <text:s/>les <text:s/>prophètes <text:s/>ont </text:p>
      <text:p text:style-name="Standard"><text:soft-page-break/>parlé <text:s/>en <text:s/>extase, <text:s/>et <text:s/>n’ont <text:s/>pas <text:s/>connu <text:s/>ce <text:s/>qu’ils <text:s/>prédi¬ </text:p>
      <text:p text:style-name="Standard">saient; <text:s/>ou <text:s/>si <text:s/>une <text:s/>pareille <text:s/>interprétation <text:s/>est <text:s/>une </text:p>
      <text:p text:style-name="Standard">impiété, <text:s/>(car <text:s/>l’esprit <text:s/>des <text:s/>prophètes <text:s/>est <text:s/>soumis </text:p>
      <text:p text:style-name="Standard">aux <text:s/>prophètes,) <text:s/>ils <text:s/>ont <text:s/>compris <text:s/>ce <text:s/>qu’ils <text:s/>prophé¬ </text:p>
      <text:p text:style-name="Standard">tisaient. <text:s/>Mais, <text:s/>s’ils <text:s/>l’ont <text:s/>compris, <text:s/>comment <text:s/>Paul </text:p>
      <text:p text:style-name="Standard">peut-il <text:s/>dire <text:s/>maintenant, <text:s/>que <text:s/>ce <text:s/>qui <text:s/>a <text:s/>été <text:s/>inconnu </text:p>
      <text:p text:style-name="Standard">des <text:s/>autres <text:s/>générations <text:s/>a <text:s/>été <text:s/>maintenant <text:s/>révélé </text:p>
      <text:p text:style-name="Standard">aux <text:s/>apôtres <text:s/>de <text:s/>Jésus-Christ? <text:s/>Il <text:s/>faut <text:s/>donc </text:p>
      <text:p text:style-name="Standard">..répondre, <text:s/>ou <text:s/>bien <text:s/>que <text:s/>.saint <text:s/>Paul <text:s/>affirme <text:s/>dans </text:p>
      <text:p text:style-name="Standard">un <text:s/>langage <text:s/>à <text:s/>la <text:s/>fois <text:s/>prudent <text:s/>et <text:s/>expres¬ </text:p>
      <text:p text:style-name="Standard">sif, <text:s/>que <text:s/>ce <text:s/>mystère <text:s/>a <text:s/>été <text:s/>inconnu <text:s/>des <text:s/>enfants </text:p>
      <text:p text:style-name="Standard">des <text:s/>hommes, <text:s/>mais <text:s/>non <text:s/>des <text:s/>enfants <text:s/>de <text:s/>Dieu <text:s/>à </text:p>
      <text:p text:style-name="Standard">qui <text:s/>Dieu <text:s/>s’adresse <text:s/>dans <text:s/>le <text:s/>psaume <text:s/>lxxxi, <text:s/>6 <text:s/>: </text:p>
      <text:p text:style-name="Standard"/>
      <text:p text:style-name="Standard">Idem, <text:s/>xi, <text:s/>10. <text:s/>Et <text:s/>ne <text:s/>longum <text:s/>fiat, <text:s/>pauca <text:s/>de <text:s/>Psalmis </text:p>
      <text:p text:style-name="Standard">dixisse <text:s/>sufficiat <text:s/>: <text:s/>« <text:s/>Et <text:s/>adorabunt <text:s/>in <text:s/>conspectu <text:s/>ejus <text:s/>ornnes </text:p>
      <text:p text:style-name="Standard">familiæ <text:s/>gentium <text:s/>Psal. <text:s/>xxi, <text:s/>28. <text:s/>Et <text:s/>iterum <text:s/>: <text:s/>« <text:s/>Omnes </text:p>
      <text:p text:style-name="Standard">gentes <text:s/>servient <text:s/>ei <text:s/>Psal. <text:s/>xvn, <text:s/>11. <text:s/>» <text:s/>Et <text:s/>ad <text:s/>hue <text:s/>inanifes- </text:p>
      <text:p text:style-name="Standard">üus <text:s/>de <text:s/>populo <text:s/>Israël, <text:s/>et <text:s/>de <text:s/>Domino <text:s/>Salvatore <text:s/>: <text:s/>« <text:s/>Visita </text:p>
      <text:p text:style-name="Standard">vineam <text:s/>istam, <text:s/>et <text:s/>perfice <text:s/>eam <text:s/>quam <text:s/>plantavit <text:s/>dextera </text:p>
      <text:p text:style-name="Standard">tua, <text:s/>et <text:s/>super <text:s/>filium <text:s/>queni <text:s/>confirmasti <text:s/>tibi <text:s/>» <text:s/>Psal. <text:s/>lxxix, </text:p>
      <text:p text:style-name="Standard">15, <text:s/>16. <text:s/>Cujus <text:s/>etiam <text:s/>corporis <text:s/>dispensatio <text:s/>in <text:s/>consequenti- </text:p>
      <text:p text:style-name="Standard">bus <text:s/>indicatur <text:s/>: <text:s/>Fiat <text:s/>manus <text:s/>tua <text:s/>super <text:s/>virum <text:s/>dexteræ </text:p>
      <text:p text:style-name="Standard">tuæ, <text:s/>et <text:s/>super <text:s/>filium <text:s/>hominis <text:s/>quem <text:s/>confirmasti <text:s/>tibi <text:s/>» </text:p>
      <text:p text:style-name="Standard">Ibid., <text:s/>18. <text:s/>Aut <text:s/>igitur <text:s/>juxta <text:s/>Montanum, <text:s/>patriarchas <text:s/>et </text:p>
      <text:p text:style-name="Standard">prophetas <text:s/>in <text:s/>eestasi <text:s/>locutos <text:s/>accipiendum, <text:s/>et <text:s/>nescisse </text:p>
      <text:p text:style-name="Standard">■quæ <text:s/>dixerint; <text:s/>aut <text:s/>si <text:s/>hoc <text:s/>impium <text:s/>est <text:s/>(spiritus <text:s/>quippé </text:p>
      <text:p text:style-name="Standard">prophetarum <text:s/>prophetis <text:s/>subjectus <text:s/>est) <text:s/>intellexerunt <text:s/>uti- </text:p>
      <text:p text:style-name="Standard">que <text:s/>quæ <text:s/>locuti <text:s/>sunt. <text:s/>Et <text:s/>si <text:s/>intellexerunt, <text:s/>quæritnr </text:p>
      <text:p text:style-name="Standard">quomodo <text:s/>nu <text:s/>ne <text:s/>Paulus <text:s/>dicàt, <text:s/>quod <text:s/>al <text:s/>iis <text:s/>generationibus </text:p>
      <text:p text:style-name="Standard">non <text:s/>fuit <text:s/>notum, <text:s/>fuisse <text:s/>Ghristi <text:s/>apostolis <text:s/>revelatum. <text:s/>Aut </text:p>
      <text:p text:style-name="Standard">igitur <text:s/>ilhid <text:s/>est <text:s/>respondendutn , <text:s/>quod <text:s/>caute <text:s/>Paulus </text:p>
      <text:p text:style-name="Standard">signanterque <text:s/>testa <text:s/>tus <text:s/>sit, <text:s/>fil <text:s/>iis <text:s/>hominum <text:s/>ignotum <text:s/>fuisse </text:p>
      <text:p text:style-name="Standard">mysteriorum, <text:s/>non <text:s/>filiis <text:s/>Dei, <text:s/>ad <text:s/>quos <text:s/>'loquitur <text:s/>: <text:s/>« <text:s/>Ego </text:p>
      <text:p text:style-name="Standard">dixi; <text:s/>dii <text:s/>êàtis, <text:s/>et <text:s/>filii <text:s/>Exoelsi <text:s/>omnes <text:s/>» <text:s/>Psal. <text:s/>lxxxi, <text:s/>6. </text:p>
      <text:p text:style-name="Standard"/>
      <text:p text:style-name="Standard"/>
      <text:p text:style-name="Standard">421 </text:p>
      <text:p text:style-name="Standard"/>
      <text:p text:style-name="Standard">« <text:s/>J’ai <text:s/>. dit, <text:s/>vous <text:s/>êtes <text:s/>des <text:s/>dieux, <text:s/>vous <text:s/>êtes <text:s/>tous </text:p>
      <text:p text:style-name="Standard">les <text:s/>enfants <text:s/>du <text:s/>Très-Haut; <text:s/>» <text:s/>c’est-à-dire <text:s/>que </text:p>
      <text:p text:style-name="Standard">ceux <text:s/>qui <text:s/>ont <text:s/>reçu <text:s/>l’esprit <text:s/>d’adoption, <text:s/>du </text:p>
      <text:p text:style-name="Standard">nombre <text:s/>desquels <text:s/>sont <text:s/>les <text:s/>patriarches <text:s/>et </text:p>
      <text:p text:style-name="Standard">les <text:s/>prophètes <text:s/>ont <text:s/>connu <text:s/>le <text:s/>mystère <text:s/>de <text:s/>Dieu. <text:s/>Or, </text:p>
      <text:p text:style-name="Standard">si <text:s/>l’on <text:s/>ne <text:s/>veut <text:s/>point <text:s/>de <text:s/>cette <text:s/>explication, <text:s/>et </text:p>
      <text:p text:style-name="Standard">qu’elle <text:s/>paraisse <text:s/>forcée <text:s/>et <text:s/>faire <text:s/>violence <text:s/>au <text:s/>texte, </text:p>
      <text:p text:style-name="Standard">nous <text:s/>donnerons <text:s/>cette <text:s/>autre <text:s/>: <text:s/>que <text:s/>saint <text:s/>Paul <text:s/>n’a </text:p>
      <text:p text:style-name="Standard">point <text:s/>dit <text:s/>d’une <text:s/>manière <text:s/>absolue <text:s/>et <text:s/>générale <text:s/>que </text:p>
      <text:p text:style-name="Standard">le <text:s/>mystère <text:s/>du <text:s/>Seigneur <text:s/>a <text:s/>été <text:s/>complètement </text:p>
      <text:p text:style-name="Standard">inconnu <text:s/>des <text:s/>autres <text:s/>générations, <text:s/>mais <text:s/>que </text:p>
      <text:p text:style-name="Standard">les <text:s/>anciens <text:s/>patriarches <text:s/>et <text:s/>les <text:s/>prophètes <text:s/>ne <text:s/>l’ont </text:p>
      <text:p text:style-name="Standard">point <text:s/>connu <text:s/>comme <text:s/>il <text:s/>est <text:s/>maintenant <text:s/>révélé <text:s/>aux </text:p>
      <text:p text:style-name="Standard"><text:soft-page-break/>saints <text:s/>et <text:s/>aux <text:s/>apôtres. <text:s/>Car, <text:s/>autre <text:s/>chose <text:s/>est <text:s/>de </text:p>
      <text:p text:style-name="Standard">■ <text:s/>connaître <text:s/>en <text:s/>esprit <text:s/>les <text:s/>événements <text:s/>futurs, <text:s/>autre </text:p>
      <text:p text:style-name="Standard">chose <text:s/>est <text:s/>de <text:s/>les <text:s/>voir <text:s/>accomplis. <text:s/>Voilà <text:s/>.pourquoi </text:p>
      <text:p text:style-name="Standard">Jean <text:s/>est <text:s/>proclamé <text:s/>plus <text:s/>grand <text:s/>que <text:s/>tous <text:s/>les </text:p>
      <text:p text:style-name="Standard">prophètes; <text:s/>Luc <text:s/>vu, <text:s/>parce <text:s/>qu’il <text:s/>a <text:s/>vu <text:s/>.de <text:s/>ses </text:p>
      <text:p text:style-name="Standard">yeux <text:s/>et <text:s/>montré <text:s/>de <text:s/>la <text:s/>main <text:s/>Celui <text:s/>que <text:s/>les <text:s/>autres </text:p>
      <text:p text:style-name="Standard">avaient <text:s/>prophétisé, <text:s/>lorsqu’il <text:s/>a <text:s/>dit <text:s/>: <text:s/>« <text:s/>Voici </text:p>
      <text:p text:style-name="Standard">l’Agneau <text:s/>de <text:s/>Dieu, <text:s/>voici <text:s/>celui <text:s/>qui <text:s/>efface <text:s/>les </text:p>
      <text:p text:style-name="Standard">les <text:s/>péchés <text:s/>du <text:s/>monde, <text:s/>» <text:s/>Jean <text:s/>i, <text:s/>29. <text:s/>C’est <text:s/>dans <text:s/>le </text:p>
      <text:p text:style-name="Standard">même <text:s/>sens <text:s/>qu’on <text:s/>peut <text:s/>expliquer <text:s/>ces <text:s/>paroles <text:s/>: </text:p>
      <text:p text:style-name="Standard">« <text:s/>Beaucoup <text:s/>de <text:s/>prophètes <text:s/>et <text:s/>de <text:s/>rois <text:s/>ont <text:s/>désiré </text:p>
      <text:p text:style-name="Standard">voir <text:s/>ce <text:s/>que <text:s/>vous <text:s/>voyez, <text:s/>et <text:s/>ne <text:s/>l’ont <text:s/>point <text:s/>vu, </text:p>
      <text:p text:style-name="Standard">entendre <text:s/>ce <text:s/>que <text:s/>vous <text:s/>entendez, <text:s/>et <text:s/>‘ne <text:s/>l’ont </text:p>
      <text:p text:style-name="Standard">point <text:s/>entendu, <text:s/>» <text:s/>Luc <text:s/>x, <text:s/>24. <text:s/>C'est-à-dire <text:s/>qu’ils </text:p>
      <text:p text:style-name="Standard">.désiraient <text:s/>voir <text:s/>et <text:s/>entendre <text:s/>ce <text:s/>qu’ils <text:s/>savaient </text:p>
      <text:p text:style-name="Standard">devoir <text:s/>s’accomplir <text:s/>dans <text:s/>la <text:s/>suite <text:s/>des <text:s/>siècles. </text:p>
      <text:p text:style-name="Standard">Car <text:s/>s’ils <text:s/>ne <text:s/>connaissaient <text:s/>pas <text:s/>ces <text:s/>choses, <text:s/>com- </text:p>
      <text:p text:style-name="Standard"/>
      <text:p text:style-name="Standard">Quod <text:s/>scilicet <text:s/>hi <text:s/>qui <text:s/>spiritum. <text:s/>adoptionis <text:s/>acceperint, <text:s/>de </text:p>
      <text:p text:style-name="Standard">quibus <text:s/>patriarchæ, <text:s/>et <text:s/>prophetæ <text:s/>fuerint, <text:s/>Dei <text:s/>sciërint </text:p>
      <text:p text:style-name="Standard">sacramentum. <text:s/>Aut <text:s/>si <text:s/>hoc <text:s/>non <text:s/>recipitur, <text:s/>et <text:s/>nimium </text:p>
      <text:p text:style-name="Standard">violentum <text:s/>et <text:s/>coactum <text:s/>videtur, <text:s/>illuc <text:s/>sermo <text:s/>transibit, <text:s/>ut </text:p>
      <text:p text:style-name="Standard">dicat <text:s/>non <text:s/>definite <text:s/>et <text:s/>généralité!* <text:s/>dixisse <text:s/>Paulum <text:s/>aliis </text:p>
      <text:p text:style-name="Standard">generationibus <text:s/>ignotum <text:s/>fuisse <text:s/>omnino <text:s/>Domini <text:s/>sacra¬ </text:p>
      <text:p text:style-name="Standard">mentum; <text:s/>sed <text:s/>sic <text:s/>quomodo <text:s/>nunc <text:s/>revelatum <text:s/>est <text:s/>sanctis </text:p>
      <text:p text:style-name="Standard">ejus <text:s/>efapostolis, <text:s/>nescisse <text:s/>patriarchas <text:s/>veteres,et <text:s/>prophe¬ </text:p>
      <text:p text:style-name="Standard">tas. <text:s/>Aliud <text:s/>est <text:s/>enim <text:s/>in <text:s/>spiritu <text:s/>ventura <text:s/>cognoscere, <text:s/>aliud </text:p>
      <text:p text:style-name="Standard">ea <text:s/>cernere <text:s/>opéré <text:s/>compléta, <text:s/>llnde <text:s/>et <text:s/>Joannes <text:s/>propterëa </text:p>
      <text:p text:style-name="Standard">;major <text:s/>prophetis <text:s/>omnibus <text:s/>dicitur <text:s/>Luc. <text:s/>vn; <text:s/>quia <text:s/>quem </text:p>
      <text:p text:style-name="Standard">cæteri <text:s/>prophetaverunt, <text:s/>ipse <text:s/>conspexerit, <text:s/>et <text:s/>digito </text:p>
      <text:p text:style-name="Standard">demonstrarit <text:s/>dicens <text:s/>: <text:s/>« <text:s/>Ecce <text:s/>Agnus <text:s/>Dei; <text:s/>ecce <text:s/>qu </text:p>
      <text:p text:style-name="Standard">tollit <text:s/>peccata <text:s/>mundi <text:s/>» <text:s/>Joan: <text:s/>î, <text:s/>29. <text:s/>Juxta <text:s/>quem <text:s/>sensum </text:p>
      <text:p text:style-name="Standard">et <text:s/>illud <text:s/>exponi <text:s/>potest <text:s/>: <text:s/>« <text:s/>Mülti <text:s/>prophetæ <text:s/>et <text:s/>justi <text:s/>cupie- </text:p>
      <text:p text:style-name="Standard">runt <text:s/>videre <text:s/>quæ <text:s/>videlis, <text:s/>et <text:s/>non <text:s/>viderunt, <text:s/>et <text:s/>audire <text:s/>quæ </text:p>
      <text:p text:style-name="Standard">auditis, <text:s/>et <text:s/>non <text:s/>audierunt <text:s/>» <text:s/>Luc. <text:s/>x, <text:s/>24. <text:s/>Hæc <text:s/>utique </text:p>
      <text:p text:style-name="Standard">videre <text:s/>et <text:s/>audire <text:s/>cupiebant* <text:s/>quæ <text:s/>futura <text:s/>cognoverant. </text:p>
      <text:p text:style-name="Standard">Quod <text:s/>si <text:s/>nesciebant <text:s/>ventura, <text:s/>quomodo <text:s/>desiderare <text:s/>pote- </text:p>
      <text:p text:style-name="Standard">rant, <text:s/>quæ <text:s/>penitus <text:s/>ignorabant? <text:s/>Legimus <text:s/>in <text:s/>Regnoruin </text:p>
      <text:p text:style-name="Standard">libris, <text:s/>Doininum <text:s/>Salomoni <text:s/>in <text:s/>somnio <text:s/>pollicentein <text:s/>atque </text:p>
      <text:p text:style-name="Standard"/>
      <text:p text:style-name="Standard"/>
      <text:p text:style-name="Standard">SAINT <text:s/>JÉROME </text:p>
      <text:p text:style-name="Standard"/>
      <text:p text:style-name="Standard"/>
      <text:p text:style-name="Standard">422 </text:p>
      <text:p text:style-name="Standard"/>
      <text:p text:style-name="Standard">ment <text:s/>pouvaient-ils <text:s/>désirer <text:s/>ce <text:s/>qu’ils <text:s/>ignoraient </text:p>
      <text:p text:style-name="Standard">complètement. <text:s/>Nous <text:s/>lisons <text:s/>dans <text:s/>les <text:s/>Livres <text:s/>des </text:p>
      <text:p text:style-name="Standard">Rois, <text:s/>que <text:s/>Dieu <text:s/>fit <text:s/>à <text:s/>Salomon <text:s/>cette <text:s/>promesse, </text:p>
      <text:p text:style-name="Standard">pendant <text:s/>son <text:s/>sommeil <text:s/>: <text:s/>« <text:s/>Parce <text:s/>que <text:s/>tu <text:s/>m’as <text:s/>fait </text:p>
      <text:p text:style-name="Standard">cette <text:s/>demande, <text:s/>et <text:s/>que <text:s/>tu <text:s/>n’as <text:s/>point <text:s/>désiré <text:s/>pour </text:p>
      <text:p text:style-name="Standard">toi <text:s/>de <text:s/>longs <text:s/>jours, <text:s/>de <text:s/>grandes <text:s/>richesses, <text:s/>ni <text:s/>la </text:p>
      <text:p text:style-name="Standard"><text:soft-page-break/>mort <text:s/>de <text:s/>tes <text:s/>ennemis, <text:s/>mais <text:s/>que <text:s/>tu <text:s/>m’as <text:s/>demandé </text:p>
      <text:p text:style-name="Standard">l’intelligence <text:s/>pour <text:s/>discerner <text:s/>ce <text:s/>qui <text:s/>est <text:s/>juste, </text:p>
      <text:p text:style-name="Standard">voilà <text:s/>que <text:s/>j’ai <text:s/>fait <text:s/>selon <text:s/>tes <text:s/>paroles, <text:s/>et <text:s/>je <text:s/>t’ai </text:p>
      <text:p text:style-name="Standard">donné <text:s/>un <text:s/>cœur <text:s/>sage <text:s/>et <text:s/>intelligent, <text:s/>en <text:s/>sorte </text:p>
      <text:p text:style-name="Standard">qu’il <text:s/>n’y <text:s/>a <text:s/>jamais <text:s/>eu <text:s/>d'homme <text:s/>avant <text:s/>toi <text:s/>sem¬ </text:p>
      <text:p text:style-name="Standard">blable <text:s/>à <text:s/>toi, <text:s/>et <text:s/>qu’il <text:s/>ne <text:s/>s’en <text:s/>élèvera <text:s/>point <text:s/>après </text:p>
      <text:p text:style-name="Standard">toi, <text:s/>» <text:s/>III <text:s/>Rois <text:s/>ni, <text:s/>11, <text:s/>12. <text:s/>Et <text:s/>comment <text:s/>quelques </text:p>
      <text:p text:style-name="Standard">auteurs <text:s/>peuvent-ils <text:s/>penser <text:s/>que <text:s/>les <text:s/>apôtres <text:s/>de </text:p>
      <text:p text:style-name="Standard">Jésus-Christ <text:s/>ont <text:s/>connu <text:s/>par <text:s/>révélation <text:s/>un <text:s/>mys¬ </text:p>
      <text:p text:style-name="Standard">tère <text:s/>qui <text:s/>serait <text:s/>resté <text:s/>inconnu <text:s/>à <text:s/>Salomon, <text:s/>alors </text:p>
      <text:p text:style-name="Standard">que <text:s/>cet <text:s/>oracle <text:s/>divin <text:s/>promet <text:s/>à <text:s/>Salomon <text:s/>une </text:p>
      <text:p text:style-name="Standard">sagesse <text:s/>plus <text:s/>grande <text:s/>que <text:s/>celle <text:s/>de. <text:s/>tous <text:s/>les </text:p>
      <text:p text:style-name="Standard">apôtres <text:s/>&lt;^t <text:s/>des <text:s/>patriarches? <text:s/>alors <text:s/>que <text:s/>Salomon, </text:p>
      <text:p text:style-name="Standard">parlant <text:s/>de <text:s/>lui-même <text:s/>dit <text:s/>ouvertement <text:s/>: <text:s/>« <text:s/>Dieu </text:p>
      <text:p text:style-name="Standard">m’a <text:s/>enseigné <text:s/>la <text:s/>, <text:s/>sagesse, <text:s/>et <text:s/>j’ai <text:s/>connu <text:s/>l’intelli¬ </text:p>
      <text:p text:style-name="Standard">gence <text:s/>des <text:s/>saints, <text:s/>» <text:s/>Sag . <text:s/>vu, <text:s/>21. <text:s/>David <text:s/>lui- </text:p>
      <text:p text:style-name="Standard">même <text:s/>§e <text:s/>glorifie <text:s/>d’avoir <text:s/>eu <text:s/>la <text:s/>science <text:s/>des <text:s/>mys- <text:s/>' </text:p>
      <text:p text:style-name="Standard">tères <text:s/>cachés <text:s/>: <text:s/>« <text:s/>Vous <text:s/>m’avez, <text:s/>dit-il <text:s/>à <text:s/>Dieu, </text:p>
      <text:p text:style-name="Standard">manifesté <text:s/>les <text:s/>secrets <text:s/>et <text:s/>les <text:s/>mystères <text:s/>de <text:s/>votre </text:p>
      <text:p text:style-name="Standard">sagesse, <text:s/>» <text:s/>Ps . <text:s/>4, <text:s/>8. <text:s/>Et <text:s/>Dieu <text:s/>dit <text:s/>par <text:s/>son <text:s/>pro¬ </text:p>
      <text:p text:style-name="Standard">phète <text:s/>à <text:s/>ce <text:s/>roixqui <text:s/>s’applaudissait <text:s/>de <text:s/>sa <text:s/>sagesse <text:s/>: </text:p>
      <text:p text:style-name="Standard"/>
      <text:p text:style-name="Standard">« <text:s/>ïlst-ce <text:s/>que <text:s/>tu <text:s/>es <text:s/>plus <text:s/>sage <text:s/>que <text:s/>Daniel? <text:s/>» </text:p>
      <text:p text:style-name="Standard">Ezèch, <text:s/>xxviii, <text:s/>3. <text:s/>Il <text:s/>faut <text:s/>donc <text:s/>s’en <text:s/>tenir <text:s/>au <text:s/>sens </text:p>
      <text:p text:style-name="Standard">que <text:s/>nous <text:s/>avons <text:s/>discuté <text:s/>plus <text:s/>haut, <text:s/>que <text:s/>les </text:p>
      <text:p text:style-name="Standard">patriarches <text:s/>et <text:s/>les <text:s/>prophètes <text:s/>ont <text:s/>ignoré <text:s/>le <text:s/>mys- </text:p>
      <text:p text:style-name="Standard"/>
      <text:p text:style-name="Standard">dicentem <text:s/>: <text:s/>« <text:s/>Pro <text:s/>eo <text:s/>quod <text:s/>petiisti <text:s/>a <text:s/>me <text:s/>verbum <text:s/>istud, </text:p>
      <text:p text:style-name="Standard">et <text:s/>non <text:s/>petiisti <text:s/>tibi <text:s/>dies <text:s/>multos, <text:s/>nec <text:s/>postulasti <text:s/>divitias, </text:p>
      <text:p text:style-name="Standard">nec <text:s/>animas <text:s/>inimicorum <text:s/>tuorum, <text:s/>sed <text:s/>petisti <text:s/>ut <text:s/>intellige- </text:p>
      <text:p text:style-name="Standard">res, <text:s/>et <text:s/>audires <text:s/>judicium; <text:s/>ecce <text:s/>feci <text:s/>verbum <text:s/>tuum, <text:s/>et </text:p>
      <text:p text:style-name="Standard">dedi <text:s/>tibi <text:s/>cor <text:s/>prudens <text:s/>et <text:s/>sapiens <text:s/>sicut <text:s/>tu <text:s/>[Al. <text:s/>tui] <text:s/>non </text:p>
      <text:p text:style-name="Standard">fuit <text:s/>ante <text:s/>te, <text:s/>et <text:s/>post <text:s/>te <text:s/>non <text:s/>surget <text:s/>similis <text:s/>tibi <text:s/>» <text:s/>Il <text:s/>Reg. <text:s/>m, </text:p>
      <text:p text:style-name="Standard">11, <text:s/>12. <text:s/>Et <text:s/>quomodo <text:s/>quidam <text:s/>putant <text:s/>apostolis <text:s/>Christi </text:p>
      <text:p text:style-name="Standard">revelatum <text:s/>esse <text:s/>mysterium, <text:s/>quod <text:s/>ignotum <text:s/>fuerit <text:s/>Salo- </text:p>
      <text:p text:style-name="Standard">mini, <text:s/>cum <text:s/>apostolis <text:s/>omnibus <text:s/>sapientiorem <text:s/>fuisse <text:s/>Salo- </text:p>
      <text:p text:style-name="Standard">moriem, <text:s/>et <text:s/>rétro <text:s/>patriarchis <text:s/>vox <text:s/>divina <text:s/>pollicita <text:s/>si t ? <text:s/>qui </text:p>
      <text:p text:style-name="Standard">de. <text:s/>se <text:s/>quoque <text:s/>ipse <text:s/>loquitur <text:s/>cqnûdenter <text:s/>: <text:s/>« <text:s/>Deus <text:s/>docuit </text:p>
      <text:p text:style-name="Standard">me <text:s/>sapientiam, <text:s/>et <text:s/>intellectum <text:s/>sanctorum <text:s/>cognovi </text:p>
      <text:p text:style-name="Standard">Sap. <text:s/>vii, <text:s/>21. <text:s/>Necnon <text:s/>et <text:s/>David <text:s/>de^ <text:s/>scientia <text:s/>occulti </text:p>
      <text:p text:style-name="Standard">mysterii <text:s/>gloriatur, <text:s/>dicens <text:s/>: <text:s/>« <text:s/>Incerta <text:s/>et <text:s/>occulta <text:s/>sapien- </text:p>
      <text:p text:style-name="Standard">tiæ <text:s/>tuæ <text:s/>manifestasti <text:s/>mihi <text:s/>» <text:s/>Psal . <text:s/>l, <text:s/>8. <text:s/>Et <text:s/>ad <text:s/>eum <text:s/>qui </text:p>
      <text:p text:style-name="Standard">sibi <text:s/>de <text:s/>sapientia <text:s/>supplaudebat, <text:s/>Deus <text:s/>loquitur <text:s/>per <text:s/>pro- </text:p>
      <text:p text:style-name="Standard">phetam <text:s/>: <text:s/>« <text:s/>Numquid <text:s/>tu <text:s/>sapientior <text:s/>es <text:s/>Danieie <text:s/>» <text:s/>Ezeck. </text:p>
      <text:p text:style-name="Standard">xxviii, <text:s/>3. <text:s/>Àut <text:s/>ille <text:s/>igitur <text:s/>de <text:s/>quo <text:s/>jam <text:s/>supra <text:s/>dîsseruimus, </text:p>
      <text:p text:style-name="Standard">tenendus <text:s/>est <text:s/>sensu <text:s/>s, <text:s/>ita <text:s/>patriarchas <text:s/>et <text:s/>prophetas, <text:s/>ut </text:p>
      <text:p text:style-name="Standard">nunc <text:s/>apostolis <text:s/>revelatum <text:s/>est, <text:s/>Christi <text:s/>ignorasse <text:s/>myste- </text:p>
      <text:p text:style-name="Standard"/>
      <text:p text:style-name="Standard"/>
      <text:p text:style-name="Standard">tère <text:s/>du <text:s/>Christ, <text:s/>toi <text:s/>qu’il <text:s/>est <text:s/>révélé <text:s/>maintenant </text:p>
      <text:p text:style-name="Standard">aux <text:s/>apôtres, <text:s/>parce <text:s/>qu’il <text:s/>est <text:s/>tout <text:s/>différent <text:s/>de </text:p>
      <text:p text:style-name="Standard">tenir <text:s/>une <text:s/>chose <text:s/>dans <text:s/>la <text:s/>main <text:s/>ou <text:s/>de <text:s/>la <text:s/>prévoir </text:p>
      <text:p text:style-name="Standard"><text:soft-page-break/>en <text:s/>esprit <text:s/>comme <text:s/>devant <text:s/>avoir <text:s/>lieu. <text:s/>Ou' <text:s/>bien <text:s/>il </text:p>
      <text:p text:style-name="Standard">faut <text:s/>dire <text:s/>que <text:s/>la <text:s/>dissemblance <text:s/>qu’on <text:s/>remarque </text:p>
      <text:p text:style-name="Standard">dans <text:s/>les <text:s/>visages, <text:s/>existe <text:s/>également <text:s/>pour <text:s/>les </text:p>
      <text:p text:style-name="Standard">esprits, <text:s/>et <text:s/>que, <text:s/>selon <text:s/>la <text:s/>doctrine <text:s/>de <text:s/>l’Apôtre, </text:p>
      <text:p text:style-name="Standard">les <text:s/>dons <text:s/>sont <text:s/>divers. <text:s/>Ainsi, <text:s/>l’un <text:s/>a <text:s/>le <text:s/>don <text:s/>de </text:p>
      <text:p text:style-name="Standard">prophétie, <text:s/>l’autre <text:s/>le <text:s/>don <text:s/>des <text:s/>langues, <text:s/>un <text:s/>autre </text:p>
      <text:p text:style-name="Standard">la <text:s/>grâce <text:s/>de <text:s/>guérir, <text:s/>un <text:s/>autre <text:s/>l’assistance <text:s/>et <text:s/>le </text:p>
      <text:p text:style-name="Standard">don <text:s/>de <text:s/>gouverner; <text:s/>celui-ci <text:s/>a <text:s/>en <text:s/>partage <text:s/>la </text:p>
      <text:p text:style-name="Standard">science, <text:s/>celui-là <text:s/>la <text:s/>fidélité, <text:s/>un <text:s/>autre <text:s/>est <text:s/>supé¬ </text:p>
      <text:p text:style-name="Standard">rieur <text:s/>par <text:s/>la <text:s/>connaissance <text:s/>des <text:s/>mystères, <text:s/>un </text:p>
      <text:p text:style-name="Standard">autre <text:s/>se <text:s/>contente <text:s/>de <text:s/>la <text:s/>foi <text:s/>pure <text:s/>et <text:s/>simple, <text:s/>I <text:s/>Cor. </text:p>
      <text:p text:style-name="Standard">xii. <text:s/>Car <text:s/>tous <text:s/>n’ont <text:s/>point, <text:s/>à. l’exemple <text:s/>de <text:s/>Salo¬ </text:p>
      <text:p text:style-name="Standard">mon, <text:s/>parlé <text:s/>des <text:s/>différentes <text:s/>natures <text:s/>des <text:s/>animaux, </text:p>
      <text:p text:style-name="Standard">des <text:s/>oiseaux <text:s/>et <text:s/>des <text:s/>plantes, <text:s/>ni <text:s/>disserté <text:s/>sur <text:s/>tous </text:p>
      <text:p text:style-name="Standard">les <text:s/>arbres, <text:s/>depuis <text:s/>le , <text:s/>cèdre <text:s/>du <text:s/>Liban, <text:s/>jusqu’A </text:p>
      <text:p text:style-name="Standard">l’hysope <text:s/>qui <text:s/>sort <text:s/>de <text:s/>la <text:s/>muraille, <text:s/>III <text:s/>Rois <text:s/>ix. </text:p>
      <text:p text:style-name="Standard">Salomon, <text:s/>au <text:s/>contraire, <text:s/>n’a <text:s/>peut-être, <text:s/>pas <text:s/>connu </text:p>
      <text:p text:style-name="Standard">comme <text:s/>Moïs'e <text:s/>toutes <text:s/>les <text:s/>espèces <text:s/>de <text:s/>victimes <text:s/>et </text:p>
      <text:p text:style-name="Standard">tout <text:s/>ce <text:s/>qui <text:s/>avait <text:s/>rapport <text:s/>au <text:s/>culte <text:s/>divin, <text:s/>le </text:p>
      <text:p text:style-name="Standard">Seigneur <text:s/>ne <text:s/>lui <text:s/>a <text:s/>point <text:s/>non <text:s/>plus <text:s/>parlé <text:s/>face <text:s/>à </text:p>
      <text:p text:style-name="Standard">face, <text:s/>il <text:s/>n’a <text:s/>pas <text:s/>eu <text:s/>ni <text:s/>connu <text:s/>une <text:s/>si <text:s/>grande <text:s/>multi¬ </text:p>
      <text:p text:style-name="Standard">tude <text:s/>de <text:s/>vases <text:s/>et <text:s/>d’objets <text:s/>consacrés <text:s/>au <text:s/>culte, <text:s/>et </text:p>
      <text:p text:style-name="Standard">que <text:s/>Dieu <text:s/>avait <text:s/>montrés <text:s/>en <text:s/>figure <text:s/>à <text:s/>Moïse <text:s/>sur <text:s/>la </text:p>
      <text:p text:style-name="Standard">montagne, <text:s/>Exod . <text:s/>xxxm, <text:s/>xxxv. <text:s/>De <text:s/>même <text:s/>donc </text:p>
      <text:p text:style-name="Standard">que <text:s/>les <text:s/>patriarches <text:s/>et <text:s/>les <text:s/>prophètes <text:s/>oqt <text:s/>connu </text:p>
      <text:p text:style-name="Standard">des <text:s/>choses <text:s/>qui <text:s/>sont <text:s/>restées <text:s/>ignorées <text:s/>des <text:s/>apôtres, </text:p>
      <text:p text:style-name="Standard">ainsi, <text:s/>selon <text:s/>l’opportunité <text:s/>du <text:s/>temps <text:s/>et <text:s/>en <text:s/>vue <text:s/>de </text:p>
      <text:p text:style-name="Standard">la <text:s/>prédication <text:s/>de <text:s/>l’Évangile, <text:s/>les <text:s/>apôtres <text:s/>ont <text:s/>eu </text:p>
      <text:p text:style-name="Standard"/>
      <text:p text:style-name="Standard">rium, <text:s/>quia <text:s/>aliud <text:s/>sit <text:s/>tenere <text:s/>qujd <text:s/>manibus, <text:s/>aliud <text:s/>futurum </text:p>
      <text:p text:style-name="Standard">in <text:s/>spiritu <text:s/>prævidere. <text:s/>Aut <text:s/>dicondum, <text:s/>quomodo <text:s/>non <text:s/>sunt </text:p>
      <text:p text:style-name="Standard">similes <text:s/>faciès <text:s/>faciebus, <text:s/>sic <text:s/>nec <text:s/>corda <text:s/>esso <text:s/>cordibus <text:s/>; <text:s/>et, </text:p>
      <text:p text:style-name="Standard">juxta <text:s/>Apostolum, <text:s/>diversa <text:s/>esse <text:s/>charismata, <text:s/>alium <text:s/>habere </text:p>
      <text:p text:style-name="Standard">prophetiam, <text:s/>alium <text:s/>généra <text:s/>linguarura, <text:s/>alium <text:s/>dona <text:s/>cura- </text:p>
      <text:p text:style-name="Standard">tionum, <text:s/>alium <text:s/>opitulationes <text:s/>et <text:s/>gubernationes, <text:s/>ilium </text:p>
      <text:p text:style-name="Standard">esse <text:s/>sapientem, <text:s/>hune <text:s/>fidelem, <text:s/>istum <text:s/>pollere <text:s/>ecientia </text:p>
      <text:p text:style-name="Standard">secretorum, <text:s/>ilium <text:s/>simplici <text:s/>tantum <text:s/>fide <text:s/>esse <text:s/>contentum </text:p>
      <text:p text:style-name="Standard">I <text:s/>Cor. <text:s/>xii. <text:s/>Neque <text:s/>enim <text:s/>omnes <text:s/>in <text:s/>exemplum <text:s/>Saloiuonïs </text:p>
      <text:p text:style-name="Standard">de <text:s/>naturis <text:s/>bestiarum <text:s/>et <text:s/>volucrum, <text:s/>et <text:s/>herbarum <text:s/>simili- </text:p>
      <text:p text:style-name="Standard">ter <text:s/>sunt <text:s/>locuti, <text:s/>ut <text:s/>disputarent <text:s/>a <text:s/>cedi'o <text:s/>Libani, <text:s/>usque </text:p>
      <text:p text:style-name="Standard">ad <text:s/>hyssopum, <text:s/>quæ <text:s/>exiit <text:s/>per <text:s/>parietem. <text:s/>Econtrario <text:s/>Salo¬ </text:p>
      <text:p text:style-name="Standard">mon <text:s/>non <text:s/>ita <text:s/>forsitan <text:s/>vider it, <text:s/>ut <text:s/>Moyses <text:s/>o innés <text:s/>spedes </text:p>
      <text:p text:style-name="Standard">victimarum, <text:s/>et <text:s/>culturæ <text:s/>Dei; <text:s/>nec <text:s/>ei <text:s/>facie <text:s/>ad <text:s/>faciem <text:s/>sit </text:p>
      <text:p text:style-name="Standard">locutus <text:s/>Dominus,. <text:s/>nec <text:s/>vasorum <text:s/>tantam <text:s/>vel <text:s/>habuerit, </text:p>
      <text:p text:style-name="Standard">vel <text:s/>intellexerit <text:s/>supellectilem, <text:s/>quorum <text:s/>typum <text:s/>illi <text:s/>in </text:p>
      <text:p text:style-name="Standard">monte <text:s/>Dqminus <text:s/>ostendit <text:s/>III <text:s/>ïteg. <text:s/>îv; <text:s/>Exod. <text:s/>xxxiii, </text:p>
      <text:p text:style-name="Standard">xxxv. <text:s/>Et <text:s/>quomodo <text:s/>paU'iarchæ, <text:s/>et <text:s/>propbetæ <text:s/>habuerunt </text:p>
      <text:p text:style-name="Standard">aliqua <text:s/>quæ <text:s/>apostolos <text:s/>non <text:s/>habuisse <text:s/>credendum <text:s/>esl; </text:p>
      <text:p text:style-name="Standard">sic <text:s/>econtrario <text:s/>pro <text:s/>opportunitate <text:s/>temporis, <text:s/>et <text:s/>pro </text:p>
      <text:p text:style-name="Standard"/>
      <text:p text:style-name="Standard"/>
      <text:p text:style-name="Standard">COMMENTAIRES <text:s/>SUR <text:s/>L’EPITRE <text:s/>AUX <text:s/>ÉPHÉSIENS <text:s/>423 </text:p>
      <text:p text:style-name="Standard"><text:soft-page-break/></text:p>
      <text:p text:style-name="Standard"/>
      <text:p text:style-name="Standard">une <text:s/>connaissance <text:s/>plus <text:s/>grande <text:s/>du <text:s/>mystère <text:s/>du </text:p>
      <text:p text:style-name="Standard">Christ. <text:s/>Les <text:s/>saints <text:s/>des <text:s/>temps <text:s/>anciens <text:s/>l’ont <text:s/>égale¬ </text:p>
      <text:p text:style-name="Standard">ment <text:s/>connu, <text:s/>mais <text:s/>moins <text:s/>parfaitement <text:s/>que <text:s/>les </text:p>
      <text:p text:style-name="Standard">apôtres, <text:s/>à <text:s/>qui <text:s/>était <text:s/>imposé <text:s/>le <text:s/>devoir <text:s/>de <text:s/>la <text:s/>prédi¬ </text:p>
      <text:p text:style-name="Standard">cation. <text:s/>Or, <text:s/>quel <text:s/>est <text:s/>co <text:s/>mystère <text:s/>qui <text:s/>n’a <text:s/>pas <text:s/>été </text:p>
      <text:p text:style-name="Standard">révélé <text:s/>aux <text:s/>autres <text:s/>générations <text:s/>comme <text:s/>il <text:s/>l’est </text:p>
      <text:p text:style-name="Standard">maintenant? <text:s/>C’est <text:s/>ce <text:s/>que <text:s/>nous <text:s/>disent <text:s/>les <text:s/>paroles </text:p>
      <text:p text:style-name="Standard">qui <text:s/>suivent <text:s/>: <text:s/>« <text:s/>Que <text:s/>les <text:s/>Gentils <text:s/>sont <text:s/>cohéritiers, </text:p>
      <text:p text:style-name="Standard">membres <text:s/>d’un <text:s/>même <text:s/>corps, <text:s/>et <text:s/>participants <text:s/>avec </text:p>
      <text:p text:style-name="Standard">eux <text:s/>de <text:s/>la <text:s/>promesse <text:s/>en <text:s/>Jésus-Christ <text:s/>par <text:s/>l’Évan¬ </text:p>
      <text:p text:style-name="Standard">gile, <text:s/>» <text:s/>dont <text:s/>saint <text:s/>Paul <text:s/>a <text:s/>été <text:s/>fait <text:s/>ministre <text:s/>en </text:p>
      <text:p text:style-name="Standard">vertu <text:s/>du <text:s/>don <text:s/>de <text:s/>la <text:s/>grâce <text:s/>de <text:s/>Dieu <text:s/>qui <text:s/>lui <text:s/>a <text:s/>été </text:p>
      <text:p text:style-name="Standard">donnée <text:s/>par <text:s/>l’opération <text:s/>de <text:s/>sa <text:s/>vertu. <text:s/>Je </text:p>
      <text:p text:style-name="Standard">sais <text:s/>que <text:s/>cette <text:s/>conjonction, <text:s/>ajoutée <text:s/>aux <text:s/>mots </text:p>
      <text:p text:style-name="Standard">cohæredes , <text:s/>concorporales <text:s/>et <text:s/>comparticipes , </text:p>
      <text:p text:style-name="Standard">rend <text:s/>la <text:s/>pensée <text:s/>peu <text:s/>élégante <text:s/>dans <text:s/>le <text:s/>texte <text:s/>latin. </text:p>
      <text:p text:style-name="Standard">Mais <text:s/>comme <text:s/>elle <text:s/>existe <text:s/>également <text:s/>dans <text:s/>le <text:s/>grec, </text:p>
      <text:p text:style-name="Standard">et <text:s/>que <text:s/>dans <text:s/>les <text:s/>Écritures, <text:s/>toutes <text:s/>les <text:s/>proposi¬ </text:p>
      <text:p text:style-name="Standard">tions, <text:s/>les <text:s/>syllabes, <text:s/>les <text:s/>points, <text:s/>les <text:s/>moindres </text:p>
      <text:p text:style-name="Standard">signes <text:s/>sont <text:s/>pleins <text:s/>de <text:s/>sens, <text:s/>nous <text:s/>aimons <text:s/>mieux </text:p>
      <text:p text:style-name="Standard">encourir <text:s/>des <text:s/>reproches <text:s/>pour <text:s/>la <text:s/>composition <text:s/>et </text:p>
      <text:p text:style-name="Standard">la <text:s/>structure <text:s/>des <text:s/>mots <text:s/>que <text:s/>pour <text:s/>l’intelligence <text:s/>du </text:p>
      <text:p text:style-name="Standard">texte. <text:s/>Les <text:s/>Gentils <text:s/>sont <text:s/>donc <text:s/>cohéritiers <text:s/>d’Israël, </text:p>
      <text:p text:style-name="Standard">ou <text:s/>ce <text:s/>qui <text:s/>nous <text:s/>parait <text:s/>préférable, <text:s/>il <text:s/>sont <text:s/>cohéri¬ </text:p>
      <text:p text:style-name="Standard">tiers <text:s/>de <text:s/>Jésus-Christ, <text:s/>c’est-à-dire <text:s/>que <text:s/>Dieu <text:s/>lui- </text:p>
      <text:p text:style-name="Standard">même <text:s/>est <text:s/>notre <text:s/>héritage <text:s/>et <text:s/>que <text:s/>nous <text:s/>sommes . </text:p>
      <text:p text:style-name="Standard">cohéritiers <text:s/>de <text:s/>Jésus-Christ. <text:s/>C’est <text:s/>ce <text:s/>qui <text:s/>est <text:s/>écrit </text:p>
      <text:p text:style-name="Standard">dans <text:s/>un <text:s/>autre <text:s/>endroit <text:s/>: <text:s/>« <text:s/>[Héritiers <text:s/>de <text:s/>Dieu, <text:s/>et </text:p>
      <text:p text:style-name="Standard">cohéritiers <text:s/>de <text:s/>Jésus-Christ, <text:s/>» <text:s/>Rom . <text:s/>vm, <text:s/>17. <text:s/>Ce </text:p>
      <text:p text:style-name="Standard">n’est <text:s/>pas <text:s/>qu’on <text:s/>doive <text:s/>nous <text:s/>partager <text:s/>un <text:s/>héritage </text:p>
      <text:p text:style-name="Standard"/>
      <text:p text:style-name="Standard">Evangelii <text:s/>prædicatione', <text:s/>habuerint <text:s/>apostoli <text:s/>magis </text:p>
      <text:p text:style-name="Standard">notum <text:s/>mysterium <text:s/>Christi . <text:s/>Quod <text:s/>scierunt <text:s/>quidem </text:p>
      <text:p text:style-name="Standard">et <text:s/>sancti <text:s/>antiquitus <text:s/>viri, <text:s/>sed <text:s/>non <text:s/>ita <text:s/>ut <text:s/>apostoli, </text:p>
      <text:p text:style-name="Standard">quibus <text:s/>prædicandi <text:s/>nécessitas <text:s/>incurhbebat. <text:s/>Quod <text:s/>est </text:p>
      <text:p text:style-name="Standard">autem <text:s/>hoc <text:s/>mysterium, <text:s/>quod, <text:s/>sicut <text:s/>nunc, <text:s/>allia <text:s/>ge- </text:p>
      <text:p text:style-name="Standard">nerationibus <text:s/>non <text:s/>fuit <text:s/>revelatum? <text:s/>Utique <text:s/>illud <text:s/>quod </text:p>
      <text:p text:style-name="Standard">sequitur, <text:s/>« <text:s/>esse <text:s/>gentes <text:s/>cohæredes, <text:s/>concorporales, </text:p>
      <text:p text:style-name="Standard">et <text:s/>comparticipes <text:s/>promissionis <text:s/>in <text:s/>Christo <text:s/>Jesu <text:s/>por </text:p>
      <text:p text:style-name="Standard">Evangelium, <text:s/>» <text:s/>cujus <text:s/>factus <text:s/>est <text:s/>Paulus <text:s/>minister, </text:p>
      <text:p text:style-name="Standard">secundum <text:s/>donum <text:s/>gratiæ <text:s/>Dei, <text:s/>quæ <text:s/>data <text:s/>est <text:s/>ei <text:s/>juxta </text:p>
      <text:p text:style-name="Standard">operationem <text:s/>virtutis <text:s/>ejus. <text:s/>Scio <text:s/>appositicnem <text:s/>conjunctio- </text:p>
      <text:p text:style-name="Standard">nis <text:s/>ejus, <text:s/>per <text:s/>quam <text:s/>dicitur, <text:s/>« <text:s/>cohæredes, <text:s/>et <text:s/>concorpora¬ </text:p>
      <text:p text:style-name="Standard">les, <text:s/>et <text:s/>comparticipes, <text:s/>» <text:s/>indecoram <text:s/>facere <text:s/>in <text:s/>Latino <text:s/>ser- </text:p>
      <text:p text:style-name="Standard">mone <text:s/>sententiam. <text:s/>Sed <text:s/>quia <text:s/>ita <text:s/>habetur <text:s/>in <text:s/>Græco, </text:p>
      <text:p text:style-name="Standard">et <text:s/>singuli <text:s/>sermones, <text:s/>syllabæ, <text:s/>apices, <text:s/>puncta, <text:s/>in <text:s/>divinis </text:p>
      <text:p text:style-name="Standard">Scripturis <text:s/>plena <text:s/>sunt <text:s/>sensibus, <text:s/>propterea, <text:s/>magis <text:s/>volumus </text:p>
      <text:p text:style-name="Standard">in <text:s/>corupositione <text:s/>structuraque <text:s/>verborum, <text:s/>quam <text:s/>intelligen- </text:p>
      <text:p text:style-name="Standard">tia <text:s/>periclitari. <text:s/>Gentes <text:s/>igitur <text:s/>cohæredes <text:s/>sunt <text:s/>Israeli, <text:s/>sive </text:p>
      <text:p text:style-name="Standard">quod <text:s/>melius <text:s/>arbitramur, <text:s/>Christo <text:s/>cohæredes <text:s/>sunt, <text:s/>ut <text:s/>hæ- </text:p>
      <text:p text:style-name="Standard"><text:soft-page-break/>reditas <text:s/>nostra <text:s/>De <text:s/>us <text:s/>sit, <text:s/>et <text:s/>cohæredes <text:s/>Christi. <text:s/>Quod <text:s/>et <text:s/>in </text:p>
      <text:p text:style-name="Standard">alio <text:s/>loco <text:s/>scriptum. <text:s/>est. <text:s/>« <text:s/>Hæredes <text:s/>Dei, <text:s/>cohæredes <text:s/>autem </text:p>
      <text:p text:style-name="Standard"/>
      <text:p text:style-name="Standard"/>
      <text:p text:style-name="Standard">quelconque, <text:s/>mais <text:s/>le <text:s/>Seigneur <text:s/>lui-même <text:s/>doit </text:p>
      <text:p text:style-name="Standard">être <text:s/>notre <text:s/>héritage <text:s/>et <text:s/>notre <text:s/>possession. <text:s/>« <text:s/>Le </text:p>
      <text:p text:style-name="Standard">Seigneur <text:s/>est <text:s/>votre <text:s/>héritage, <text:s/>» <text:s/>ost-il <text:s/>dit <text:s/>dans </text:p>
      <text:p text:style-name="Standard">le <text:s/>Deutéronome <text:s/>xvm, <text:s/>2; <text:s/>et <text:s/>ailleurs <text:s/>: <text:s/>&lt;&lt; <text:s/>Le </text:p>
      <text:p text:style-name="Standard">Seigneur <text:s/>est <text:s/>mon <text:s/>partage <text:s/>et <text:s/>mon <text:s/>héritage, <text:s/>» </text:p>
      <text:p text:style-name="Standard">Ps. <text:s/>xv, <text:s/>5. <text:s/>Voici <text:s/>co <text:s/>que <text:s/>signifie <text:s/>le <text:s/>mot <text:s/>concor - </text:p>
      <text:p text:style-name="Standard">porales , <text:s/>membres <text:s/>d’un <text:s/>même <text:s/>corps <text:s/>: <text:s/>De <text:s/>même </text:p>
      <text:p text:style-name="Standard">que <text:s/>dans <text:s/>un <text:s/>corps <text:s/>il <text:s/>y <text:s/>a <text:s/>plusieurs <text:s/>membres, </text:p>
      <text:p text:style-name="Standard">par <text:s/>exemple, <text:s/>les <text:s/>yeux, <text:s/>les <text:s/>mains, <text:s/>les <text:s/>oreilles, </text:p>
      <text:p text:style-name="Standard">les <text:s/>pieds, <text:s/>le <text:s/>ventre <text:s/>et <text:s/>les <text:s/>genoux, <text:s/>et <text:s/>que, <text:s/>bien </text:p>
      <text:p text:style-name="Standard">que <text:s/>faisant <text:s/>partie <text:s/>d’un <text:s/>même <text:s/>corps, <text:s/>ces </text:p>
      <text:p text:style-name="Standard">membres <text:s/>ont <text:s/>cependant <text:s/>des <text:s/>différences <text:s/>mar </text:p>
      <text:p text:style-name="Standard">quées, <text:s/>et <text:s/>qu’ils <text:s/>éprouvent <text:s/>les <text:s/>uns <text:s/>pour <text:s/>les </text:p>
      <text:p text:style-name="Standard">autres <text:s/>des <text:s/>sentiments <text:s/>de <text:s/>compassion <text:s/>ou <text:s/>de <text:s/>joie </text:p>
      <text:p text:style-name="Standard">mutuelle; <text:s/>ainsi <text:s/>ceux <text:s/>qui <text:s/>ont <text:s/>cru <text:s/>en <text:s/>Jésus- </text:p>
      <text:p text:style-name="Standard">Christ <text:s/>ont <text:s/>sans <text:s/>doute <text:s/>reçu <text:s/>des <text:s/>grâces <text:s/>diffé- </text:p>
      <text:p text:style-name="Standard">rentos, <text:s/>mais <text:s/>ils <text:s/>ne <text:s/>laissent <text:s/>pas <text:s/>d'être <text:s/>tous <text:s/>étroi¬ </text:p>
      <text:p text:style-name="Standard">tement <text:s/>unis <text:s/>dans <text:s/>un <text:s/>seul <text:s/>et <text:s/>même <text:s/>corps, <text:s/>qui <text:s/>est </text:p>
      <text:p text:style-name="Standard">l’Église. <text:s/>Remarquons <text:s/>encore <text:s/>que <text:s/>les <text:s/>deux <text:s/>plots </text:p>
      <text:p text:style-name="Standard">précédents <text:s/>cohéritiers, <text:s/>membres <text:s/>d’un <text:s/>même </text:p>
      <text:p text:style-name="Standard">corps, <text:s/>pouvaient <text:s/>laisser <text:s/>soupçonner <text:s/>quelque </text:p>
      <text:p text:style-name="Standard">différence <text:s/>entre <text:s/>les <text:s/>membres <text:s/>de <text:s/>ce <text:s/>seul <text:s/>et </text:p>
      <text:p text:style-name="Standard">même <text:s/>corps. <text:s/>» <text:s/>Mais <text:s/>ce <text:s/>qui <text:s/>suit <text:s/>: <text:s/>«et <text:s/>partici¬ </text:p>
      <text:p text:style-name="Standard">pant <text:s/>avec <text:s/>eux <text:s/>de <text:s/>la <text:s/>promesse <text:s/>en <text:s/>Jésus-Christ, <text:s/>» </text:p>
      <text:p text:style-name="Standard">fait <text:s/>disparaître <text:s/>toute <text:s/>différence. <text:s/>Car <text:s/>une <text:s/>même </text:p>
      <text:p text:style-name="Standard">participation <text:s/>fait <text:s/>que <text:s/>tous <text:s/>les <text:s/>biens <text:s/>sont <text:s/>com¬ </text:p>
      <text:p text:style-name="Standard">muns. L’Apôtre <text:s/>ajoute <text:s/>cette <text:s/>réflexion <text:s/>pleine <text:s/>de </text:p>
      <text:p text:style-name="Standard">justesse <text:s/>: <text:s/>« <text:s/>par <text:s/>l’Évangile, <text:s/>dont <text:s/>j’ai <text:s/>été <text:s/>fait <text:s/>le </text:p>
      <text:p text:style-name="Standard">ministre <text:s/>en <text:s/>vertu <text:s/>du <text:s/>don <text:s/>de <text:s/>la <text:s/>grâce <text:s/>de <text:s/>Dieu, </text:p>
      <text:p text:style-name="Standard">qui <text:s/>m’a <text:s/>été <text:s/>donnée <text:s/>par <text:s/>l’opération <text:s/>de <text:s/>sa </text:p>
      <text:p text:style-name="Standard"/>
      <text:p text:style-name="Standard">Christi <text:s/>» <text:s/>Rom . <text:s/>vin, <text:s/>17. <text:s/>Non <text:s/>quod <text:s/>aliqua <text:s/>inter <text:s/>nos <text:s/>pos- </text:p>
      <text:p text:style-name="Standard">sessio <text:s/>dividatur; <text:s/>sed <text:s/>quod <text:s/>ipse <text:s/>Dominus <text:s/>sit <text:s/>hæreditas </text:p>
      <text:p text:style-name="Standard">nostra <text:s/>atque <text:s/>pcssessio. <text:s/>« <text:s/>Dominus <text:s/>» <text:s/>quippe, <text:s/>ait, <text:s/>« <text:s/>hære¬ </text:p>
      <text:p text:style-name="Standard">ditas <text:s/>vestra <text:s/>est. <text:s/>» <text:s/>Deut. <text:s/>xvm, <text:s/>2; <text:s/>et <text:s/>alibi <text:s/>: <text:s/>« <text:s/>-Dominus </text:p>
      <text:p text:style-name="Standard">pars <text:s/>mea, <text:s/>et <text:s/>hæreditas <text:s/>mea <text:s/>» <text:s/>Psal. <text:s/>xv, <text:s/>5. <text:s/>Concorpora- </text:p>
      <text:p text:style-name="Standard">lesautem <text:s/>illud <text:s/>significat, <text:s/>utquemadmodum <text:s/>in <text:s/>uno <text:s/>corpore </text:p>
      <text:p text:style-name="Standard">plura <text:s/>sunt <text:s/>membra <text:s/>: <text:s/>verbi <text:s/>causa, <text:s/>oculi, <text:s/>manus, <text:s/>$ures, </text:p>
      <text:p text:style-name="Standard">pedes, <text:s/>venter, <text:s/>et <text:s/>genua, <text:s/>et <text:s/>cum <text:s/>in <text:s/>uno <text:s/>sint <text:s/>corpore </text:p>
      <text:p text:style-name="Standard">ka béant <text:s/>différentes <text:s/>suas, <text:s/>et <text:s/>pro <text:s/>se <text:s/>invicem <text:s/>lætentur, <text:s/>et </text:p>
      <text:p text:style-name="Standard">doleant <text:s/>: <text:s/>sic <text:s/>licet <text:s/>diversas" <text:s/>habeant <text:s/>gratias, <text:s/>hi <text:s/>qui <text:s/>in </text:p>
      <text:p text:style-name="Standard">Christo <text:s/>credidere, <text:s/>in <text:s/>uno <text:s/>tamen <text:s/>sint <text:s/>Ecclesiæ <text:s/>corpore </text:p>
      <text:p text:style-name="Standard">conglohati. <text:s/>Et <text:s/>in <text:s/>superioribus <text:s/>quidem <text:s/>duobus <text:s/>verbis, </text:p>
      <text:p text:style-name="Standard">id <text:s/>est, <text:s/>in <text:s/>eo <text:s/>quod <text:s/>ait, <text:s/>« <text:s/>cohæredes <text:s/>et <text:s/>concorporales, <text:s/>» </text:p>
      <text:p text:style-name="Standard">poterat <text:s/>in <text:s/>uno <text:s/>corpore <text:s/>diversum <text:s/>aliquid <text:s/>suspicari. <text:s/>Ex <text:s/>eo </text:p>
      <text:p text:style-name="Standard">autem <text:s/>quod <text:s/>addidit <text:s/>: <text:s/>« <text:s/>et <text:s/>comparticipes <text:s/>promissionis </text:p>
      <text:p text:style-name="Standard">in <text:s/>Christo <text:s/>Jesu, <text:s/>» <text:s/>omnis <text:s/>penitus <text:s/>diversitas <text:s/>amputala <text:s/>est. </text:p>
      <text:p text:style-name="Standard">IJbi <text:s/>enim <text:s/>una <text:s/>comparticipatio <text:s/>est, <text:s/>Çuniversa <text:s/>communia </text:p>
      <text:p text:style-name="Standard"><text:soft-page-break/>sunt. Pulchreetiam addidit, «per Evangelium <text:s/>cujus <text:s/>factus </text:p>
      <text:p text:style-name="Standard">sum <text:s/>minister <text:s/>secundum <text:s/>donum <text:s/>gratiæ <text:s/>quæ <text:s/>data <text:s/>est <text:s/>mi- </text:p>
      <text:p text:style-name="Standard">hi <text:s/>juxta <text:s/>operationem <text:s/>virtutis <text:s/>ejus;» <text:s/>ut <text:s/>Dei <text:s/>gratiam,- </text:p>
      <text:p text:style-name="Standard">non <text:s/>suum <text:s/>meritum <text:s/>demonstraret. <text:s/>Sciebat <text:s/>se <text:s/>namque <text:s/>per- </text:p>
      <text:p text:style-name="Standard"/>
      <text:p text:style-name="Standard"/>
      <text:p text:style-name="Standard">SAINT <text:s/>JEROME </text:p>
      <text:p text:style-name="Standard"/>
      <text:p text:style-name="Standard"/>
      <text:p text:style-name="Standard">424 </text:p>
      <text:p text:style-name="Standard"/>
      <text:p text:style-name="Standard">vertu* <text:s/>» <text:s/>pour <text:s/>faire <text:s/>ressortir <text:s/>ainsi <text:s/>l’action <text:s/>de <text:s/>la </text:p>
      <text:p text:style-name="Standard">grâce <text:s/>et <text:s/>non <text:s/>son <text:s/>propre <text:s/>mérite. <text:s/>Il <text:s/>savait, <text:s/>en </text:p>
      <text:p text:style-name="Standard">effet, <text:s/>qu’il <text:s/>avait <text:s/>été <text:s/>persécuteur, <text:s/>qu’il <text:s/>avait </text:p>
      <text:p text:style-name="Standard">dévasté <text:s/>l’Église <text:s/>de <text:s/>Dieu, <text:s/>et <text:s/>la <text:s/>conviction <text:s/>de <text:s/>son </text:p>
      <text:p text:style-name="Standard">humilité <text:s/>bannissait <text:s/>entièrement <text:s/>de <text:s/>son <text:s/>cœur </text:p>
      <text:p text:style-name="Standard">tout <text:s/>sentiment <text:s/>d’arrogance. <text:s/>Quelques <text:s/>auteurs </text:p>
      <text:p text:style-name="Standard">voudraient <text:s/>ici <text:s/>lui <text:s/>faire <text:s/>un <text:s/>reproche <text:s/>de <text:s/>ce <text:s/>qu’il </text:p>
      <text:p text:style-name="Standard">affirme <text:s/>que <text:s/>Dieu <text:s/>lui <text:s/>a <text:s/>révélé <text:s/>un <text:s/>mystère <text:s/>qui </text:p>
      <text:p text:style-name="Standard">avait <text:s/>été <text:s/>inconnu <text:s/>aux <text:s/>patriarches <text:s/>et <text:s/>aux <text:s/>pro¬ </text:p>
      <text:p text:style-name="Standard">phètes. <text:s/>Mais <text:s/>jamais <text:s/>le <text:s/>disciple <text:s/>de <text:s/>l’humilité <text:s/>ne </text:p>
      <text:p text:style-name="Standard">laisserait <text:s/>enfler <text:s/>son <text:s/>cœur <text:s/>par <text:s/>d’orgueilleuses </text:p>
      <text:p text:style-name="Standard">prétentions, <text:s/>lui <text:s/>qui <text:s/>déclare <text:s/>que <text:s/>l’Évangile <text:s/>dont </text:p>
      <text:p text:style-name="Standard">il <text:s/>est <text:s/>le <text:s/>ministre, <text:s/>lui <text:s/>a <text:s/>été <text:s/>confié <text:s/>non <text:s/>en <text:s/>vertu </text:p>
      <text:p text:style-name="Standard">de <text:s/>ses <text:s/>mérites, <text:s/>mais <text:s/>par <text:s/>un <text:s/>effet <text:s/>de <text:s/>la <text:s/>grâce <text:s/>de </text:p>
      <text:p text:style-name="Standard">Dieu. <text:s/>Ceux <text:s/>qui <text:s/>prétendent <text:s/>que <text:s/>les <text:s/>prophètes </text:p>
      <text:p text:style-name="Standard">n’ont <text:s/>pas <text:s/>compris <text:s/>ce <text:s/>qu’ils <text:s/>ont <text:s/>prédit, <text:s/>ét <text:s/>qu’ils </text:p>
      <text:p text:style-name="Standard">ont <text:s/>parlé <text:s/>comme <text:s/>en <text:s/>extase, <text:s/>outre <text:s/>le <text:s/>texte <text:s/>dont </text:p>
      <text:p text:style-name="Standard">il <text:s/>s’agit, <text:s/>cherchent <text:s/>à <text:s/>confirmer <text:s/>leur <text:s/>opinion. par </text:p>
      <text:p text:style-name="Standard">ce <text:s/>qu’on <text:s/>lit <text:s/>dans <text:s/>la <text:s/>plupart <text:s/>des <text:s/>manuscrits <text:s/>de </text:p>
      <text:p text:style-name="Standard">l’épître <text:s/>aux <text:s/>Romains <text:s/>: <text:s/>« <text:s/>Et <text:s/>à <text:s/>celui <text:s/>qui <text:s/>est </text:p>
      <text:p text:style-name="Standard">puissant <text:s/>pour <text:s/>vous <text:s/>affermir <text:s/>dans <text:s/>mon <text:s/>Évangile </text:p>
      <text:p text:style-name="Standard">et <text:s/>la <text:s/>prédication <text:s/>de <text:s/>Jésus-Christ, <text:s/>selon <text:s/>la <text:s/>révé¬ </text:p>
      <text:p text:style-name="Standard">lation <text:s/>d’un <text:s/>mystère, <text:s/>qui <text:s/>étant <text:s/>resté <text:s/>caché <text:s/>dans </text:p>
      <text:p text:style-name="Standard">tous <text:s/>les <text:s/>siècles <text:s/>passés, <text:s/>a <text:s/>été <text:s/>maintenant <text:s/>découvert </text:p>
      <text:p text:style-name="Standard">par <text:s/>les <text:s/>écritures <text:s/>des <text:s/>prophètes, <text:s/>suivant <text:s/>l’ordre </text:p>
      <text:p text:style-name="Standard">du <text:s/>Dieu <text:s/>éternel, <text:s/>et <text:s/>par <text:s/>l’avènement <text:s/>de <text:s/>Notre-Sei- </text:p>
      <text:p text:style-name="Standard">gneur <text:s/>Jésu^-Ciirist, <text:s/>etc, <text:s/>» <text:s/>Rom. <text:s/>xvi, <text:s/>25, <text:s/>26. </text:p>
      <text:p text:style-name="Standard">Nous <text:s/>leur <text:s/>répondrons <text:s/>en <text:s/>peu <text:s/>de <text:s/>mots, <text:s/>que <text:s/>dans </text:p>
      <text:p text:style-name="Standard">les <text:s/>temps <text:s/>passés, <text:s/>le <text:s/>mystère <text:s/>de <text:s/>Jésus-Christ <text:s/>a </text:p>
      <text:p text:style-name="Standard">été <text:s/>inconnu, <text:s/>non <text:s/>de <text:s/>ceux <text:s/>qui <text:s/>en <text:s/>prédisaient </text:p>
      <text:p text:style-name="Standard"/>
      <text:p text:style-name="Standard">l’accomplissement <text:s/>dans <text:s/>l’avenir, <text:s/>mais <text:s/>de <text:s/>toutes </text:p>
      <text:p text:style-name="Standard"/>
      <text:p text:style-name="Standard">\ </text:p>
      <text:p text:style-name="Standard"/>
      <text:p text:style-name="Standard">secutorem <text:s/>fuisse, <text:s/>et <text:s/>Christi <text:s/>Ecclesiam <text:s/>dévastasse, <text:s/>ex <text:s/>qua </text:p>
      <text:p text:style-name="Standard">humilitate, <text:s/>arrogantiæ <text:s/>penitus <text:s/>crimen <text:s/>excluditur. <text:s/>Super </text:p>
      <text:p text:style-name="Standard">qua <text:s/>nonnulli <text:s/>eum <text:s/>reprehendendum <text:s/>putaut, <text:s/>quia <text:s/>sibi </text:p>
      <text:p text:style-name="Standard">dixerit <text:s/>mysterium <text:s/>revelatum, <text:s/>quod <text:s/>patriarchis <text:s/>et <text:s/>pro- </text:p>
      <text:p text:style-name="Standard">phetis <text:s/>fuerit <text:s/>ignotum. <text:s/>Numquam <text:s/>enim <text:s/>humilitatis <text:s/>dieci- </text:p>
      <text:p text:style-name="Standard">pulus, <text:s/>verbis <text:s/>arrogantiæ <text:s/>inturaesceret, <text:s/>Evangelium <text:s/>cujus </text:p>
      <text:p text:style-name="Standard"><text:soft-page-break/>minister <text:s/>est, <text:s/>non <text:s/>sui <text:s/>meriti <text:s/>dicens <text:s/>fuisse, <text:s/>sed <text:s/>gratiae <text:s/>Dei. </text:p>
      <text:p text:style-name="Standard">Qui <text:s/>volunt <text:s/>prophetas <text:s/>non <text:s/>intellexisse <text:s/>quod <text:s/>dixeri-nt, <text:s/>et </text:p>
      <text:p text:style-name="Standard">[Al. <text:s/>sed] <text:s/>quasi <text:s/>in <text:s/>ecstasi <text:s/>locutos, <text:s/>cum <text:s/>præeenti <text:s/>testimo- </text:p>
      <text:p text:style-name="Standard">nio, <text:s/>illud <text:s/>quoque <text:s/>quod <text:s/>ad <text:s/>Romanos <text:s/>in <text:s/>plerisque <text:s/>codici- </text:p>
      <text:p text:style-name="Standard">bus <text:s/>invenitur, <text:s/>ad <text:s/>confirmationem <text:s/>sui <text:s/>dogmatis <text:s/>trahunt, </text:p>
      <text:p text:style-name="Standard">legentes <text:s/>: <text:s/>« <text:s/>Ei <text:s/>autem <text:s/>qui <text:s/>potesfc <text:s/>vos <text:s/>roborave <text:s/>juxta Evan¬ </text:p>
      <text:p text:style-name="Standard">gelium <text:s/>meum, <text:s/>et <text:s/>prædicationem <text:s/>Jesu <text:s/>Christi <text:s/>secundum </text:p>
      <text:p text:style-name="Standard">revelationem <text:s/>mysterii <text:s/>temporibus <text:s/>æternis <text:s/>taciti, <text:s/>raani- </text:p>
      <text:p text:style-name="Standard">festati <text:s/>autem <text:s/>nunc <text:s/>per <text:s/>Scripturas <text:s/>propheticas, <text:s/>et <text:s/>adven- </text:p>
      <text:p text:style-name="Standard">tum <text:s/>Domini <text:s/>nostri <text:s/>Jesu <text:s/>Christi, <text:s/>» <text:s/>et <text:s/>reliqua. <text:s/>Quibus </text:p>
      <text:p text:style-name="Standard">breviter <text:s/>respondendum <text:s/>est, <text:s/>temporibus <text:s/>præteritis <text:s/>taci- </text:p>
      <text:p text:style-name="Standard">tum <text:s/>Christi <text:s/>fuisse <text:s/>mysterium, <text:s/>non <text:s/>apud <text:s/>eos <text:s/>qui <text:s/>illud <text:s/>fu- </text:p>
      <text:p text:style-name="Standard">turum <text:s/>pollicebantur, <text:s/>sed <text:s/>apud <text:s/>universel <text:s/>gentes <text:s/>quibus </text:p>
      <text:p text:style-name="Standard">postea <text:s/>manifestatum <text:s/>est. <text:s/>Et <text:s/>pariter <text:s/>anuotandum, <text:s/>quod </text:p>
      <text:p text:style-name="Standard"/>
      <text:p text:style-name="Standard"/>
      <text:p text:style-name="Standard">les <text:s/>nations <text:s/>auxquelles <text:s/>il <text:s/>fut <text:s/>révélé <text:s/>dans <text:s/>la </text:p>
      <text:p text:style-name="Standard">suite. <text:s/>Il <text:s/>faut <text:s/>également <text:s/>remarquer <text:s/>que <text:s/>ce <text:s/>mys¬ </text:p>
      <text:p text:style-name="Standard">tère, <text:s/>objet <text:s/>de <text:s/>notro <text:s/>foi, <text:s/>ne <text:s/>pouvait <text:s/>être <text:s/>mani¬ </text:p>
      <text:p text:style-name="Standard">festé <text:s/>que <text:s/>par <text:s/>les <text:s/>écrits <text:s/>des <text:s/>prophètes <text:s/>et <text:s/>par </text:p>
      <text:p text:style-name="Standard">l’avènoment <text:s/>de <text:s/>Jésus-Christ. <text:s/>'Que <text:s/>ceux <text:s/>donc <text:s/>qui </text:p>
      <text:p text:style-name="Standard">ne <text:s/>connaissent <text:s/>point <text:s/>et <text:s/>ne <text:s/>désirent <text:s/>point <text:s/>con¬ </text:p>
      <text:p text:style-name="Standard">naître <text:s/>les <text:s/>prophètes, <text:s/>sachent <text:s/>bien <text:s/>qu’en <text:s/>affir¬ </text:p>
      <text:p text:style-name="Standard">mant <text:s/>que <text:s/>l’Évangile <text:s/>seul <text:s/>leur <text:s/>suffit, <text:s/>ils <text:s/>ignorent <text:s/>, </text:p>
      <text:p text:style-name="Standard">le <text:s/>mystère^ <text:s/>de <text:s/>Jésus-Christ, <text:s/>qui <text:s/>est <text:s/>resté </text:p>
      <text:p text:style-name="Standard">inconnu <text:s/>à <text:s/>tous <text:s/>les <text:s/>peuples <text:s/>dans <text:s/>les <text:s/>temps </text:p>
      <text:p text:style-name="Standard">anciens. </text:p>
      <text:p text:style-name="Standard"/>
      <text:p text:style-name="Standard">« <text:s/>A <text:s/>moi, <text:s/>le <text:s/>moindre <text:s/>des <text:s/>saints, <text:s/>a <text:s/>été <text:s/>donnée </text:p>
      <text:p text:style-name="Standard">cette <text:s/>grâce <text:s/>d’annoncer <text:s/>parmi <text:s/>les <text:s/>Gentils <text:s/>les <text:s/>ri¬ </text:p>
      <text:p text:style-name="Standard">chesses <text:s/>incompréhensibles <text:s/>du <text:s/>Christ, <text:s/>et <text:s/>d’éclairer </text:p>
      <text:p text:style-name="Standard">tous <text:s/>les <text:s/>hommes <text:s/>touchant <text:s/>la <text:s/>dispensation <text:s/>du </text:p>
      <text:p text:style-name="Standard">mystère <text:s/>caché, <text:s/>dès <text:s/>l’origine <text:s/>des <text:s/>siècles, <text:s/>en <text:s/>Dieu </text:p>
      <text:p text:style-name="Standard">qui <text:s/>a <text:s/>créé <text:s/>toutes <text:s/>choses. <text:s/>» <text:s/>Je <text:s/>ne <text:s/>pense <text:s/>pas <text:s/>que </text:p>
      <text:p text:style-name="Standard">l’apôtre <text:s/>saint <text:s/>Paul <text:s/>ait <text:s/>été <text:s/>d’accord <text:s/>avec <text:s/>sa </text:p>
      <text:p text:style-name="Standard">pensée <text:s/>intime, <text:s/>en <text:s/>affirmant <text:s/>qu’il <text:s/>était <text:s/>vraiment </text:p>
      <text:p text:style-name="Standard">le <text:s/>plus <text:s/>petit <text:s/>de <text:s/>tous <text:s/>les <text:s/>saints, <text:s/>par <text:s/>exemple, <text:s/>de </text:p>
      <text:p text:style-name="Standard">ceux <text:s/>qui <text:s/>étaient <text:s/>dans <text:s/>les <text:s/>églises <text:s/>d’Éphèse, <text:s/>de </text:p>
      <text:p text:style-name="Standard">Corinthe, <text:s/>de <text:s/>Thessalonique, <text:s/>ou <text:s/>qui <text:s/>avaient <text:s/>em¬ </text:p>
      <text:p text:style-name="Standard">brassé <text:s/>la <text:s/>foi <text:s/>dans <text:s/>les <text:s/>différentes <text:s/>partiel <text:s/>de <text:s/>l’uni¬ </text:p>
      <text:p text:style-name="Standard">vers. <text:s/>C’est <text:s/>un <text:s/>acte <text:s/>et <text:s/>une <text:s/>preuve <text:s/>d’humilité, <text:s/>de <text:s/>se </text:p>
      <text:p text:style-name="Standard">reconnaître <text:s/>le <text:s/>moindre <text:s/>de <text:s/>tous <text:s/>les <text:s/>saints, <text:s/>mais </text:p>
      <text:p text:style-name="Standard">c’est <text:s/>un <text:s/>mensonge <text:s/>de <text:s/>parler <text:s/>contrairement <text:s/>à <text:s/>ce </text:p>
      <text:p text:style-name="Standard">que <text:s/>l’on <text:s/>pense. <text:s/>Il <text:s/>faut <text:s/>donc <text:s/>trouver <text:s/>une <text:s/>raison* </text:p>
      <text:p text:style-name="Standard">qui <text:s/>tout <text:s/>en <text:s/>maintenant <text:s/>que <text:s/>saint <text:s/>Paul <text:s/>était </text:p>
      <text:p text:style-name="Standard">vraiment <text:s/>le <text:s/>moindre <text:s/>de <text:s/>tous <text:s/>les <text:s/>saints, <text:s/>ne <text:s/>lui </text:p>
      <text:p text:style-name="Standard">ôte <text:s/>rien <text:s/>de <text:s/>sa <text:s/>dignité <text:s/>d’apôtre. <text:s/>Notre-Soigneur </text:p>
      <text:p text:style-name="Standard">dit <text:s/>à <text:s/>ses <text:s/>disciples <text:s/>dans <text:s/>l’Évangile <text:s/>: <text:s/>« <text:s/>Que <text:s/>celui </text:p>
      <text:p text:style-name="Standard"/>
      <text:p text:style-name="Standard">sacramentum <text:s/>fidei <text:s/>nostræ, <text:s/>nisi <text:s/>per <text:s/>Scripturas <text:s/>propheti¬ </text:p>
      <text:p text:style-name="Standard">cas, <text:s/>et <text:s/>adventum <text:s/>Christi <text:s/>non <text:s/>valeat <text:s/>revelari. <text:s/>Sciant <text:s/>igi- </text:p>
      <text:p text:style-name="Standard">tur <text:s/>qui <text:s/>prophetas <text:s/>non <text:s/>intelligunt, <text:s/>nec <text:s/>scire <text:s/>desiderant, </text:p>
      <text:p text:style-name="Standard"><text:soft-page-break/>asserentes <text:s/>se <text:s/>tantum <text:s/>Evangelio <text:s/>esse <text:s/>contentos, <text:s/>Christi </text:p>
      <text:p text:style-name="Standard">nescire <text:s/>mysterium, <text:s/>quod <text:s/>temporibus <text:s/>æternis <text:s/>gentibus </text:p>
      <text:p text:style-name="Standard">cunctis <text:s/>fuerit <text:s/>ignoratum. </text:p>
      <text:p text:style-name="Standard"/>
      <text:p text:style-name="Standard">« <text:s/>Mihi <text:s/>infimo <text:s/>omnium <text:s/>sanctorum <text:s/>data <text:s/>est <text:s/>gratia, </text:p>
      <text:p text:style-name="Standard">hæc, <text:s/>in <text:s/>gentibus <text:s/>evangelizare <text:s/>investigabiles <text:s/>divitias </text:p>
      <text:p text:style-name="Standard">Christi, <text:s/>et <text:s/>illuminave <text:s/>omnes <text:s/>quæ <text:s/>sit <text:s/>dispensatio <text:s/>myste¬ </text:p>
      <text:p text:style-name="Standard">rii <text:s/>absconditi <text:s/>a <text:s/>sæculis <text:s/>in <text:s/>Deo <text:s/>qui <text:s/>universa <text:s/>creavit. <text:s/>» </text:p>
      <text:p text:style-name="Standard">Non <text:s/>puto <text:s/>apostolum <text:s/>Paulum <text:s/>cum <text:s/>mentis <text:s/>suæ <text:s/>concor¬ </text:p>
      <text:p text:style-name="Standard">dasse <text:s/>secreto, <text:s/>ut <text:s/>vero <text:s/>omnibus <text:s/>[Al. <text:s/>ex <text:s/>omnibus] <text:s/>Sanc- </text:p>
      <text:p text:style-name="Standard">tis <text:s/>infimum <text:s/>esse <text:s/>se <text:s/>dixerit1; <text:s/>verbi <text:s/>causa, <text:s/>his <text:s/>qui <text:s/>erant </text:p>
      <text:p text:style-name="Standard">in <text:s/>Epheso, <text:s/>qui <text:s/>in <text:s/>Corintho, <text:s/>qui <text:s/>in <text:s/>Thessalonica, <text:s/>vèl <text:s/>qui </text:p>
      <text:p text:style-name="Standard">in <text:s/>toto <text:s/>orbe <text:s/>crediderant. <text:s/>Quod <text:s/>cum <text:s/>humilitatis <text:s/>indicium </text:p>
      <text:p text:style-name="Standard">sit, <text:s/>se <text:s/>omnibus <text:s/>Sanctis <text:s/>infimum <text:s/>dicere, <text:s/>mendacii <text:s/>est </text:p>
      <text:p text:style-name="Standard">reatus <text:s/>aliud <text:s/>in <text:s/>pectore <text:s/>clausum <text:s/>habere, <text:s/>aliud <text:s/>in <text:s/>lingua </text:p>
      <text:p text:style-name="Standard">promere. <text:s/>Reperiendum <text:s/>ergo <text:s/>est <text:s/>argumentum, <text:s/>quo <text:s/>et </text:p>
      <text:p text:style-name="Standard">Paulus <text:s/>vere <text:s/>omnibus <text:s/>sanctis <text:s/>[Al. <text:s/>omnium, <text:s/>sanctorum] </text:p>
      <text:p text:style-name="Standard">infimus <text:s/>fuerit* <text:s/>et <text:s/>tamen <text:s/>de <text:s/>apostolica <text:s/>non <text:s/>ceciderit </text:p>
      <text:p text:style-name="Standard"/>
      <text:p text:style-name="Standard"/>
      <text:p text:style-name="Standard">COMMENTAIRES <text:s/>SUR <text:s/>L’ÉPITRE <text:s/>AUX <text:s/>ÉPHÉSIENS <text:s/>425 </text:p>
      <text:p text:style-name="Standard"/>
      <text:p text:style-name="Standard"/>
      <text:p text:style-name="Standard">d’entre <text:s/>vous <text:s/>qui <text:s/>veut <text:s/>être <text:s/>le <text:s/>plus <text:s/>grand <text:s/>se </text:p>
      <text:p text:style-name="Standard">fasse <text:s/>le <text:s/>plus <text:s/>petit <text:s/>de <text:s/>tous, <text:s/>et <text:s/>que <text:s/>celui <text:s/>qui <text:s/>veut </text:p>
      <text:p text:style-name="Standard">être <text:s/>le <text:s/>premier, <text:s/>soit <text:s/>le <text:s/>dernier <text:s/>de <text:s/>tous, <text:s/>» </text:p>
      <text:p text:style-name="Standard">Mcttth . <text:s/>xx, <text:s/>26, <text:s/>27. <text:s/>C’est <text:s/>ce <text:s/>que <text:s/>saint <text:s/>Paul <text:s/>pra- </text:p>
      <text:p text:style-name="Standard">tiquait <text:s/>par <text:s/>son <text:s/>exemple <text:s/>lorsqu’il <text:s/>disait <text:s/>: <text:s/>« <text:s/>Il </text:p>
      <text:p text:style-name="Standard">semble <text:s/>que <text:s/>Dieu <text:s/>nous <text:s/>traite <text:s/>comme <text:s/>les <text:s/>derniers </text:p>
      <text:p text:style-name="Standard">des <text:s/>apôtres, <text:s/>comme <text:s/>des <text:s/>hommes <text:s/>condamnés <text:s/>à </text:p>
      <text:p text:style-name="Standard">mort, <text:s/>» <text:s/>Cor. <text:s/>iv. <text:s/>9. <text:s/>« <text:s/>L’apôtre <text:s/>saint <text:s/>Paul <text:s/>était </text:p>
      <text:p text:style-name="Standard">donc <text:s/>plus <text:s/>faible <text:s/>que <text:s/>tous <text:s/>ceux <text:s/>qui <text:s/>désiraient </text:p>
      <text:p text:style-name="Standard">être <text:s/>faibles <text:s/>et <text:s/>petits <text:s/>pour <text:s/>Jésus-Christ, <text:s/>et <text:s/>par </text:p>
      <text:p text:style-name="Standard">cela <text:s/>même <text:s/>il <text:s/>était <text:s/>plus <text:s/>grand. <text:s/>» <text:s/>En <text:s/>effet, <text:s/>disait- </text:p>
      <text:p text:style-name="Standard">il, <text:s/>j’ai <text:s/>travaillé <text:s/>plus <text:s/>qu’eux <text:s/>tous, <text:s/>non <text:s/>pas <text:s/>moi </text:p>
      <text:p text:style-name="Standard">.mais <text:s/>la <text:s/>grâce <text:s/>de <text:s/>Dieu <text:s/>qui <text:s/>est <text:s/>avec <text:s/>moi. <text:s/>» <text:s/>C’est </text:p>
      <text:p text:style-name="Standard">en <text:s/>récompense <text:s/>de <text:s/>cette <text:s/>humilité, <text:s/>alors <text:s/>qu’il <text:s/>se </text:p>
      <text:p text:style-name="Standard">reconnaît <text:s/>le <text:s/>moindre <text:s/>d’entre <text:s/>les <text:s/>Saints, <text:s/>que </text:p>
      <text:p text:style-name="Standard">cette <text:s/>grâce <text:s/>lui <text:s/>est <text:s/>donnée <text:s/>d’annoncer <text:s/>parmi <text:s/>les </text:p>
      <text:p text:style-name="Standard">Gentils <text:s/>les <text:s/>richesses <text:s/>incompréhensibles <text:s/>du </text:p>
      <text:p text:style-name="Standard">Christ <text:s/>et <text:s/>d’enseigner <text:s/>sa <text:s/>dispensation <text:s/>du <text:s/>mystère </text:p>
      <text:p text:style-name="Standard">caché <text:s/>dès <text:s/>l’origine <text:s/>des <text:s/>siècles, <text:s/>en <text:s/>Dieu <text:s/>qui </text:p>
      <text:p text:style-name="Standard">a <text:s/>créé <text:s/>, <text:s/>toutes <text:s/>choses. <text:s/>Mais <text:s/>si <text:s/>les <text:s/>richesses <text:s/>du </text:p>
      <text:p text:style-name="Standard">Christ <text:s/>sont <text:s/>incompréhensibles, <text:s/>comment <text:s/>les </text:p>
      <text:p text:style-name="Standard">annoncer <text:s/>parmi <text:s/>les <text:s/>peuples? <text:s/>Si <text:s/>ce <text:s/>mystère <text:s/>a <text:s/>été </text:p>
      <text:p text:style-name="Standard">caché <text:s/>en <text:s/>Dieu <text:s/>dès <text:s/>l’origine <text:s/>des <text:s/>siècles, <text:s/>par <text:s/>quel </text:p>
      <text:p text:style-name="Standard">moyen <text:s/>Paul <text:s/>le <text:s/>fait-il <text:s/>connaître <text:s/>aux <text:s/>Gentils? <text:s/>Ces </text:p>
      <text:p text:style-name="Standard">mots <text:s/>: <text:s/>incompréhensibles <text:s/>et <text:s/>cachés <text:s/>doivent </text:p>
      <text:p text:style-name="Standard">s’entendre <text:s/>de <text:s/>deux <text:s/>manières. <text:s/>C’est-à-dire, <text:s/>que </text:p>
      <text:p text:style-name="Standard">les <text:s/>richesses <text:s/>du <text:s/>Christ <text:s/>ont <text:s/>été <text:s/>d’abord <text:s/>incom¬ </text:p>
      <text:p text:style-name="Standard">préhensibles, <text:s/>mais <text:s/>qu’elles <text:s/>ont <text:s/>été <text:s/>manifestées </text:p>
      <text:p text:style-name="Standard">par <text:s/>la <text:s/>Passion <text:s/>du <text:s/>Seigneur; <text:s/>ou <text:s/>bien <text:s/>encore <text:s/>que </text:p>
      <text:p text:style-name="Standard"><text:soft-page-break/>ces <text:s/>richesses <text:s/>incompréhensibles <text:s/>à <text:s/>l’homme <text:s/>par </text:p>
      <text:p text:style-name="Standard">leur <text:s/>nature, <text:s/>lui <text:s/>ont <text:s/>été <text:s/>connues <text:s/>par <text:s/>la <text:s/>révélation </text:p>
      <text:p text:style-name="Standard"/>
      <text:p text:style-name="Standard">dignitate. <text:s/>Loquitur <text:s/>Dominus <text:s/>in <text:s/>Evangelio <text:s/>ad <text:s/>discipulos <text:s/>: </text:p>
      <text:p text:style-name="Standard">« <text:s/>Qui <text:s/>vült <text:s/>in <text:s/>vobis <text:s/>major <text:s/>esse, <text:s/>fiat <text:s/>omnium <text:s/>minor, <text:s/>et </text:p>
      <text:p text:style-name="Standard">qui <text:s/>vult <text:s/>esse <text:s/>primus? <text:s/>sit <text:s/>omnium <text:s/>novissimus <text:s/>» <text:s/>Matth. </text:p>
      <text:p text:style-name="Standard">xx, <text:s/>26, <text:s/>27. <text:s/>Quod <text:s/>Paulus <text:s/>opéré <text:s/>complebat, <text:s/>dicens <text:s/>: <text:s/>« <text:s/>Pu- </text:p>
      <text:p text:style-name="Standard">to <text:s/>enim <text:s/>quia <text:s/>Deus <text:s/>nos <text:s/>apostolos <text:s/>novissimos <text:s/>ostendit, </text:p>
      <text:p text:style-name="Standard">quasi <text:s/>morti <text:s/>destinâtes <text:s/>I <text:s/>Cor. <text:s/>iv, <text:s/>9. <text:s/>Omnibus <text:s/>igitur <text:s/>qui </text:p>
      <text:p text:style-name="Standard">se <text:s/>propter <text:s/>Gljristnm <text:s/>infirmos <text:s/>esse <text:s/>cupiebant, <text:s/>apostolus </text:p>
      <text:p text:style-name="Standard">Paulus <text:s/>infirinior <text:s/>erat, <text:s/>et <text:s/>idcirco <text:s/>major. <text:s/>« <text:s/>Omnibus </text:p>
      <text:p text:style-name="Standard">enim, <text:s/>» <text:s/>inquit, <text:s/>« <text:s/>illis <text:s/>plus <text:s/>Iaboravi, <text:s/>non <text:s/>autem <text:s/>ego, <text:s/>sed </text:p>
      <text:p text:style-name="Standard">gratia <text:s/>Dei, <text:s/>quæ <text:s/>mecum <text:s/>est. <text:s/>» <text:s/>Propter <text:s/>quam <text:s/>humilita- </text:p>
      <text:p text:style-name="Standard">tem <text:s/>dum <text:s/>omnium <text:s/>sanctorum <text:s/>est <text:s/>inûmus, <text:s/>data <text:s/>est <text:s/>ei </text:p>
      <text:p text:style-name="Standard">gratia <text:s/>hæc <text:s/>in <text:s/>gentibus <text:s/>ut <text:s/>evângelizaret <text:s/>ininvestigabiles </text:p>
      <text:p text:style-name="Standard">divitias <text:s/>Christi, <text:s/>e* <text:s/>doceret <text:s/>dispensationem <text:s/>mysterii </text:p>
      <text:p text:style-name="Standard">absconditi <text:s/>a <text:s/>sæculis, <text:s/>in <text:s/>Deo, <text:s/>qui <text:s/>universa <text:s/>creavit. <text:s/>Si </text:p>
      <text:p text:style-name="Standard">ininvestigabiles <text:s/>divitiæ <text:s/>Gbristi <text:s/>sunt, <text:s/>quomodo <text:s/>evan- </text:p>
      <text:p text:style-name="Standard">gelizantur <text:s/>in <text:s/>populo? <text:s/>Si <text:s/>absconditum <text:s/>est <text:s/>a <text:s/>sæculis </text:p>
      <text:p text:style-name="Standard">mysterium <text:s/>in <text:s/>Deo, <text:s/>qua <text:s/>ratione <text:s/>per <text:s/>Paulum <text:s/>profertuv <text:s/>in </text:p>
      <text:p text:style-name="Standard">gerites? <text:s/>Sed <text:s/>ininvestiRtaniies <text:s/>et <text:s/>absconditum <text:s/>dupliciter </text:p>
      <text:p text:style-name="Standard">sentiendum. <text:s/>Quod <text:s/>ininvestigabiles <text:s/>ante <text:s/>divitiæ <text:s/>fuerint, </text:p>
      <text:p text:style-name="Standard"/>
      <text:p text:style-name="Standard"/>
      <text:p text:style-name="Standard">divine. <text:s/>Il <text:s/>y <text:s/>a <text:s/>ici <text:s/>en <text:s/>effet <text:s/>deux <text:s/>choses <text:s/>différentes? </text:p>
      <text:p text:style-name="Standard">ou <text:s/>d’arriver <text:s/>à <text:s/>connaître <text:s/>par <text:s/>ses <text:s/>propres <text:s/>efforts </text:p>
      <text:p text:style-name="Standard">des <text:s/>vérités <text:s/>cachées, <text:s/>lesquelles <text:s/>étant <text:s/>découvertes, </text:p>
      <text:p text:style-name="Standard">cessent <text:s/>d’être <text:s/>incompréhensibles, <text:s/>ou <text:s/>dans <text:s/>l’im¬ </text:p>
      <text:p text:style-name="Standard">puissance <text:s/>des <text:s/>efforts <text:s/>naturels <text:s/>de <text:s/>l’esprit <text:s/>pour </text:p>
      <text:p text:style-name="Standard">les <text:s/>comprendre, <text:s/>de <text:s/>les <text:s/>connaître <text:s/>par <text:s/>l’effet <text:s/>de </text:p>
      <text:p text:style-name="Standard">la <text:s/>grâce <text:s/>de <text:s/>Dieu. <text:s/>Or, <text:s/>quand <text:s/>vous <text:s/>les <text:s/>avez </text:p>
      <text:p text:style-name="Standard">connues, <text:s/>et <text:s/>même <text:s/>enseignées <text:s/>aux <text:s/>autres, <text:s/>elles </text:p>
      <text:p text:style-name="Standard">restent <text:s/>cependant <text:s/>incompréhensibles, <text:s/>puisque </text:p>
      <text:p text:style-name="Standard">quant <text:s/>à <text:s/>ce <text:s/>qui <text:s/>est <text:s/>de <text:s/>vous, <text:s/>elles <text:s/>sont <text:s/>demeurées </text:p>
      <text:p text:style-name="Standard">cachées <text:s/>tant <text:s/>qu’elles <text:s/>ne <text:s/>vous <text:s/>ont <text:s/>pas <text:s/>été </text:p>
      <text:p text:style-name="Standard">découvertes. <text:s/>C’est <text:s/>de <text:s/>ces <text:s/>richesses <text:s/>incompréhen¬ </text:p>
      <text:p text:style-name="Standard">sibles <text:s/>du <text:s/>Christ <text:s/>que <text:s/>parle <text:s/>le <text:s/>Psaimiste <text:s/>en </text:p>
      <text:p text:style-name="Standard">s’adressant <text:s/>au <text:s/>Christ <text:s/>lui-même <text:s/>: <text:s/>« <text:s/>Qu’ils <text:s/>sont </text:p>
      <text:p text:style-name="Standard">grands, <text:s/>qu’ils <text:s/>sont <text:s/>multipliés <text:s/>les <text:s/>biens <text:s/>que </text:p>
      <text:p text:style-name="Standard">vous <text:s/>avez <text:s/>réservés <text:s/>à <text:s/>ceux <text:s/>qui <text:s/>vous <text:s/>craignent! <text:s/>» </text:p>
      <text:p text:style-name="Standard">Ps. <text:s/>xxx, <text:s/>20. <text:s/>Ces <text:s/>richesses <text:s/>de <text:s/>la <text:s/>bonté <text:s/>divine </text:p>
      <text:p text:style-name="Standard">ont <text:s/>été <text:s/>dès <text:s/>l’origine <text:s/>des <text:s/>siècles <text:s/>cachées <text:s/>en <text:s/>Dieu, </text:p>
      <text:p text:style-name="Standard">qui <text:s/>est <text:s/>le <text:s/>créateur <text:s/>de <text:s/>tout <text:s/>ce <text:s/>qui <text:s/>existe. <text:s/>Où </text:p>
      <text:p text:style-name="Standard">sent <text:s/>Marcion, <text:s/>Valentin, <text:s/>et <text:s/>tous <text:s/>les <text:s/>hérétiques </text:p>
      <text:p text:style-name="Standard">qui <text:s/>affirment <text:s/>l’existence <text:s/>d’un <text:s/>Dieu <text:s/>créateur <text:s/>du </text:p>
      <text:p text:style-name="Standard">monde, <text:s/>c’est-à-dire <text:s/>des <text:s/>choses <text:s/>visibles, <text:s/>et <text:s/>d’un </text:p>
      <text:p text:style-name="Standard">autre <text:s/>créateur <text:s/>des <text:s/>choses <text:s/>invisibles, <text:s/>l’un <text:s/>qu’ils </text:p>
      <text:p text:style-name="Standard">disent <text:s/>juste, <text:s/>et <text:s/>l’autre, <text:s/>je <text:s/>ne <text:s/>sais <text:s/>lequel <text:s/>qui <text:s/>est </text:p>
      <text:p text:style-name="Standard">resté <text:s/>toujours <text:s/>inconnu, <text:s/>et <text:s/>un <text:s/>seul <text:s/>bondes <text:s/>deux,' </text:p>
      <text:p text:style-name="Standard">c’est-à-dire, <text:s/>le <text:s/>Père <text:s/>du <text:s/>Christ. <text:s/>Voici <text:s/>que <text:s/>le <text:s/>Dieu </text:p>
      <text:p text:style-name="Standard">dans <text:s/>lequel <text:s/>le <text:s/>mystère <text:s/>du <text:s/>Christ <text:s/>a <text:s/>été <text:s/>caché <text:s/>dès </text:p>
      <text:p text:style-name="Standard">l’origine <text:s/>des <text:s/>siècles <text:s/>est <text:s/>ici <text:s/>proclamé <text:s/>le <text:s/>Créateur </text:p>
      <text:p text:style-name="Standard"><text:soft-page-break/>de <text:s/>toutes <text:s/>choses, <text:s/>ce <text:s/>qui <text:s/>prouve <text:s/>ardemment <text:s/>que </text:p>
      <text:p text:style-name="Standard">le <text:s/>Nouveau <text:s/>et <text:s/>l’Ancien <text:s/>Testament <text:s/>n’ont <text:s/>qu’un </text:p>
      <text:p text:style-name="Standard">seul <text:s/>et <text:s/>même <text:s/>Dieu. <text:s/>On <text:s/>peut <text:s/>encore <text:s/>entendre </text:p>
      <text:p text:style-name="Standard"/>
      <text:p text:style-name="Standard">et <text:s/>nunc <text:s/>post <text:s/>Domini <text:s/>apertæ <text:s/>sint <text:s/>passionem. <text:s/>Aut <text:s/>certe </text:p>
      <text:p text:style-name="Standard">quæ <text:s/>natura <text:s/>sua <text:s/>homini <text:s/>ininvestigabiles <text:s/>erant, <text:s/>hæ, <text:s/>Deo </text:p>
      <text:p text:style-name="Standard">révélante, <text:s/>sunt <text:s/>cognitæ. <text:s/>Quia <text:s/>aliud <text:s/>est <text:s/>ad <text:s/>secretum </text:p>
      <text:p text:style-name="Standard">curiositato <text:s/>propria <text:s/>pervenire, <text:s/>quod <text:s/>postquara <text:s/>inventum </text:p>
      <text:p text:style-name="Standard">fuerit, <text:s/>desinit <text:s/>esse <text:s/>ininvestigabile <text:s/>; <text:s/>aliud <text:s/>propria <text:s/>diligen- </text:p>
      <text:p text:style-name="Standard">tia <text:s/>illud <text:s/>nequaquam <text:s/>posse <text:s/>comprehenclere, <text:s/>sed <text:s/>per <text:s/>gra- </text:p>
      <text:p text:style-name="Standard">tiam <text:s/>cognoscere <text:s/>Dei, <text:s/>quod <text:s/>cum <text:s/>scieris, <text:s/>et <text:s/>cæteris <text:s/>quo- </text:p>
      <text:p text:style-name="Standard">que <text:s/>ostenderis, <text:s/>nilùlominus <text:s/>ininvestigabile <text:s/>persévérât, </text:p>
      <text:p text:style-name="Standard">dum <text:s/>tibi <text:s/>quantum <text:s/>in <text:s/>te <text:s/>est, <text:s/>fuit <text:s/>antequam <text:s/>ostenderetur </text:p>
      <text:p text:style-name="Standard">occultum. <text:s/>Divitias <text:s/>Christi <text:s/>ininvestigabiles, <text:s/>ad <text:s/>ipsum </text:p>
      <text:p text:style-name="Standard">quoque <text:s/>Ghristum <text:s/>loquens <text:s/>Psalmista <text:s/>testatur, <text:s/>dicens <text:s/>: </text:p>
      <text:p text:style-name="Standard">« <text:s/>Quam <text:s/>infinita <text:s/>multitudo <text:s/>bonitatis <text:s/>tuæ, <text:s/>quam <text:s/>abscon- </text:p>
      <text:p text:style-name="Standard">disti <text:s/>timentibus <text:s/>te <text:s/>» <text:s/>Ps. <text:s/>xxx, <text:s/>20. <text:s/>Hæ <text:s/>bonitatis <text:s/>ejus <text:s/>divi¬ </text:p>
      <text:p text:style-name="Standard">tiæ <text:s/>ab <text:s/>omnibus <text:s/>rétro <text:s/>sæculis <text:s/>absconditæ <text:s/>fuerunt <text:s/>in <text:s/>Deo </text:p>
      <text:p text:style-name="Standard">qui <text:s/>creator <text:s/>est <text:s/>omnium. <text:s/>Ubi <text:s/>sunt <text:s/>Marcion <text:s/>et <text:s/>Valentinus, </text:p>
      <text:p text:style-name="Standard">et <text:s/>omnes <text:s/>hæretici, <text:s/>qui <text:s/>alterum <text:s/>mundi, <text:s/>id <text:s/>est, . <text:s/>visibili— </text:p>
      <text:p text:style-name="Standard">um, <text:s/>et <text:s/>alterum <text:s/>asserunt <text:s/>invisibilium <text:s/>conditorem? <text:s/>Hune, </text:p>
      <text:p text:style-name="Standard">justum <text:s/>e^-se <text:s/>dicentes, <text:s/>ilium <text:s/>nescio <text:s/>quem <text:s/>semper <text:s/>igno-. </text:p>
      <text:p text:style-name="Standard">tum <text:s/>: <text:s/>tantum <text:s/>bonum; <text:s/>qui <text:s/>pâter- Christi <text:s/>siU <text:s/>Ecce <text:s/>Deus, </text:p>
      <text:p text:style-name="Standard"/>
      <text:p text:style-name="Standard"/>
      <text:p text:style-name="Standard">SAINT <text:s/>JÉROME </text:p>
      <text:p text:style-name="Standard"/>
      <text:p text:style-name="Standard"/>
      <text:p text:style-name="Standard">426 </text:p>
      <text:p text:style-name="Standard"/>
      <text:p text:style-name="Standard">autrement <text:s/>que <text:s/>ce <text:s/>mystère <text:s/>a <text:s/>été <text:s/>caché <text:s/>dès <text:s/>l’ori¬ </text:p>
      <text:p text:style-name="Standard">gine <text:s/>des <text:s/>siècles, <text:s/>dans <text:s/>ce <text:s/>sens <text:s/>que <text:s/>les <text:s/>siècles </text:p>
      <text:p text:style-name="Standard">eux-mêmes <text:s/>l’ont <text:s/>ignoré, <text:s/>c’est-à-dire, <text:s/>toutes <text:s/>les </text:p>
      <text:p text:style-name="Standard">créatures <text:s/>spirituelles <text:s/>et <text:s/>raisonnables <text:s/>qui <text:s/>ont </text:p>
      <text:p text:style-name="Standard">existé <text:s/>dans <text:s/>le <text:s/>cours <text:s/>des <text:s/>siècles. <text:s/>Car, <text:s/>souvent <text:s/>le </text:p>
      <text:p text:style-name="Standard">mot <text:s/>siècle <text:s/>est <text:s/>pris <text:s/>pour <text:s/>ceux <text:s/>qui <text:s/>vivent <text:s/>dans <text:s/>la </text:p>
      <text:p text:style-name="Standard">durée <text:s/>du <text:s/>siècle. <text:s/>C’est <text:s/>dans <text:s/>ce <text:s/>sens <text:s/>que <text:s/>saint </text:p>
      <text:p text:style-name="Standard">Paul <text:s/>écrit <text:s/>aux <text:s/>Galates <text:s/>: <text:s/>« <text:s/>Pour <text:s/>nous <text:s/>retirer <text:s/>de </text:p>
      <text:p text:style-name="Standard">la <text:s/>corruption <text:s/>du <text:s/>siècle <text:s/>présent, <text:s/>» <text:s/>Gai. <text:s/>i, <text:s/>4. <text:s/>Et </text:p>
      <text:p text:style-name="Standard">dans <text:s/>un <text:s/>autre <text:s/>endroit <text:s/>: <text:s/>« <text:s/>Pour <text:s/>montrer <text:s/>dans <text:s/>les </text:p>
      <text:p text:style-name="Standard">siècles <text:s/>à <text:s/>venir, <text:s/>» <text:s/>Ephes. <text:s/>il, <text:s/>7, <text:s/>c’est-à-dire <text:s/>pour </text:p>
      <text:p text:style-name="Standard">montrer <text:s/>à <text:s/>tous <text:s/>ceux <text:s/>qui <text:s/>devaient <text:s/>exister <text:s/>dans </text:p>
      <text:p text:style-name="Standard">les <text:s/>siècles <text:s/>à <text:s/>venir. </text:p>
      <text:p text:style-name="Standard"/>
      <text:p text:style-name="Standard">« <text:s/>Afin <text:s/>que <text:s/>les <text:s/>principautés <text:s/>et <text:s/>les <text:s/>puissances </text:p>
      <text:p text:style-name="Standard">qui <text:s/>sont <text:s/>dans <text:s/>les <text:s/>doux <text:s/>connaissent <text:s/>par <text:s/>l’Église </text:p>
      <text:p text:style-name="Standard">la <text:s/>sagesse <text:s/>de <text:s/>Dieu <text:s/>si <text:s/>diverse <text:s/>dans <text:s/>ses <text:s/>opéra¬ </text:p>
      <text:p text:style-name="Standard">tions, <text:s/>selon <text:s/>le <text:s/>décret <text:s/>éternel <text:s/>qu’il <text:s/>a <text:s/>accompli </text:p>
      <text:p text:style-name="Standard">dans <text:s/>le <text:s/>Christ <text:s/>Jésus <text:s/>Notre-Seigneur. <text:s/>» <text:s/>En <text:s/>vertu </text:p>
      <text:p text:style-name="Standard">de <text:s/>la <text:s/>grâce <text:s/>de <text:s/>Dieu <text:s/>qui <text:s/>a <text:s/>été <text:s/>donnée <text:s/>à <text:s/>l’Apôtre, </text:p>
      <text:p text:style-name="Standard">pour <text:s/>annoncer <text:s/>les <text:s/>richesses <text:s/>incompréhensibles </text:p>
      <text:p text:style-name="Standard">de <text:s/>Jésus-Christ, <text:s/>et <text:s/>enseigner <text:s/>parmi <text:s/>les <text:s/>nations </text:p>
      <text:p text:style-name="Standard"><text:soft-page-break/>le <text:s/>mystère <text:s/>inconnu <text:s/>dès <text:s/>l’origine <text:s/>des <text:s/>siècles, <text:s/>ce </text:p>
      <text:p text:style-name="Standard">même <text:s/>mystère <text:s/>lui <text:s/>a <text:s/>été <text:s/>révélé <text:s/>poiir <text:s/>que <text:s/>non </text:p>
      <text:p text:style-name="Standard">seulement <text:s/>le <text:s/>gentils <text:s/>mais <text:s/>les <text:s/>principautés <text:s/>et <text:s/>les </text:p>
      <text:p text:style-name="Standard"/>
      <text:p text:style-name="Standard">in <text:s/>quo <text:s/>mysterium <text:s/>Christi <text:s/>ab <text:s/>omnibus <text:s/>rétro <text:s/>sæculis <text:s/>(1) </text:p>
      <text:p text:style-name="Standard">absconditum <text:s/>fuit, <text:s/>Creator <text:s/>esse <text:s/>omnium <text:s/>prædicatur. <text:s/>Ex </text:p>
      <text:p text:style-name="Standard">quo <text:s/>oslenditur <text:s/>idem <text:s/>esse <text:s/>Deus <text:s/>novi <text:s/>et <text:s/>veteris <text:s/>Testa- </text:p>
      <text:p text:style-name="Standard">meriti. <text:s/>Potest <text:s/>autein <text:s/>mysterium <text:s/>a <text:s/>sæculis <text:s/>absconditum </text:p>
      <text:p text:style-name="Standard">et <text:s/>aliter <text:s/>intelligi, <text:s/>quod <text:s/>ipsa <text:s/>illud <text:s/>sæcula <text:s/>ignoraverint, </text:p>
      <text:p text:style-name="Standard">hoc <text:s/>est, <text:s/>omnes <text:s/>spirituales, <text:s/>et <text:s/>rationabiles <text:s/>creaturæ </text:p>
      <text:p text:style-name="Standard">quæ <text:s/>in <text:s/>sæculis <text:s/>fueruut. <text:s/>Sæculum <text:s/>quippe <text:s/>fréquenter <text:s/>pro </text:p>
      <text:p text:style-name="Standard">his <text:s/>quæ <text:s/>in <text:s/>sæculo <text:s/>versantur, <text:s/>accipitur. <text:s/>Sicut <text:s/>Paulus <text:s/>ad </text:p>
      <text:p text:style-name="Standard">Galatas <text:s/>loquitur <text:s/>dicens <text:s/>: <text:s/>« <text:s/>Ut <text:s/>eriperet <text:s/>nos <text:s/>de <text:s/>præsenti </text:p>
      <text:p text:style-name="Standard">sæculo <text:s/>nequam <text:s/>» <text:s/>Galat. <text:s/>i, <text:s/>4. <text:s/>Et <text:s/>in <text:s/>aüo <text:s/>loco <text:s/>: <text:s/>« <text:s/>Ut <text:s/>os- </text:p>
      <text:p text:style-name="Standard">tenderet <text:s/>in <text:s/>venturis <text:s/>sæculis <text:s/>» <text:s/>Ephes. <text:s/>n, <text:s/>7, <text:s/>pro <text:s/>eo <text:s/>quod </text:p>
      <text:p text:style-name="Standard">est, <text:s/>his <text:s/>omnibus <text:s/>quæ <text:s/>in <text:s/>superveuientibus <text:s/>sæculis <text:s/>futura </text:p>
      <text:p text:style-name="Standard">erant. </text:p>
      <text:p text:style-name="Standard"/>
      <text:p text:style-name="Standard">« <text:s/>Ut <text:s/>innotesceret <text:s/>nunc <text:s/>priucipatibus <text:s/>et <text:s/>potestatibus <text:s/>in </text:p>
      <text:p text:style-name="Standard">cœlestibus <text:s/>per <text:s/>Ecclesiom <text:s/>multiplex <text:s/>sapientia <text:s/>Dei <text:s/>se- </text:p>
      <text:p text:style-name="Standard">cundum <text:s/>propositum <text:s/>sæculorum, <text:s/>quam <text:s/>fecit <text:s/>in <text:s/>Ghristo </text:p>
      <text:p text:style-name="Standard">Jesu <text:s/>Domino <text:s/>nostro. <text:s/>» <text:s/>Juxta <text:s/>donum <text:s/>gratiæ <text:s/>Dei, <text:s/>quæ </text:p>
      <text:p text:style-name="Standard">data <text:s/>est <text:s/>Àpostolo, <text:s/>ut <text:s/>evangelizaret <text:s/>ininvestigabiles <text:s/>di- </text:p>
      <text:p text:style-name="Standard"/>
      <text:p text:style-name="Standard"/>
      <text:p text:style-name="Standard">puissances <text:s/>connaissent <text:s/>par <text:s/>l’Église, <text:s/>la <text:s/>sagesse: </text:p>
      <text:p text:style-name="Standard">multiforme <text:s/>de <text:s/>Dieu <text:s/>qui <text:s/>a <text:s/>été <text:s/>préparée <text:s/>selon <text:s/>le </text:p>
      <text:p text:style-name="Standard">décret <text:s/>éternel <text:s/>des <text:s/>siècles, <text:s/>et <text:s/>qui. <text:s/>est <text:s/>maintenant </text:p>
      <text:p text:style-name="Standard">consommée <text:s/>en <text:s/>Jésus-Christ. <text:s/>Or, <text:s/>si <text:s/>les <text:s/>princi¬ </text:p>
      <text:p text:style-name="Standard">pautés <text:s/>et <text:s/>les <text:s/>puissances <text:s/>des <text:s/>doux <text:s/>que <text:s/>nous </text:p>
      <text:p text:style-name="Standard">devons <text:s/>considérer <text:s/>comme <text:s/>saintes <text:s/>et <text:s/>comme <text:s/>Les </text:p>
      <text:p text:style-name="Standard">ministres <text:s/>de <text:s/>Dieu, <text:s/>(bien <text:s/>que <text:s/>quelques-uns <text:s/>voient </text:p>
      <text:p text:style-name="Standard">ici <text:s/>le <text:s/>prince <text:s/>de <text:s/>l’air <text:s/>et <text:s/>ses <text:s/>anges), <text:s/>ont <text:s/>ignoré </text:p>
      <text:p text:style-name="Standard">cette <text:s/>sagesse <text:s/>multiforme <text:s/>de <text:s/>Dieu <text:s/>qui <text:s/>leur <text:s/>a <text:s/>été </text:p>
      <text:p text:style-name="Standard">maintenant <text:s/>révélée <text:s/>par <text:s/>l’Église, <text:s/>combien <text:s/>plus </text:p>
      <text:p text:style-name="Standard">a-t-elle <text:s/>du <text:s/>être <text:s/>inconnue <text:s/>des <text:s/>patriarches <text:s/>des </text:p>
      <text:p text:style-name="Standard">prophètes, <text:s/>lesquels <text:s/>comme <text:s/>nous <text:s/>l’avons <text:s/>démon¬ </text:p>
      <text:p text:style-name="Standard">tré <text:s/>n’ont <text:s/>point <text:s/>ignoré <text:s/>le <text:s/>mystère <text:s/>du <text:s/>Christ, <text:s/>mais </text:p>
      <text:p text:style-name="Standard">n’ont <text:s/>été <text:s/>privés <text:s/>de <text:s/>sa <text:s/>connaissance <text:s/>que <text:s/>comme </text:p>
      <text:p text:style-name="Standard">les <text:s/>apôtres <text:s/>eux-mêmes <text:s/>l’avaient <text:s/>été. <text:s/>Eu <text:s/>effet, </text:p>
      <text:p text:style-name="Standard">cette <text:s/>sagesse <text:s/>multiforme <text:s/>de <text:s/>Dieu <text:s/>qui <text:s/>est <text:s/>appelée </text:p>
      <text:p text:style-name="Standard">en <text:s/>grec <text:s/>^ xokwKoUikbs; <text:s/>et <text:s/>pour <text:s/>ainsi <text:s/>parler, <text:s/>d’es¬ </text:p>
      <text:p text:style-name="Standard">pèces <text:s/>variées, <text:s/>a <text:s/>été <text:s/>maintenant <text:s/>révélée <text:s/>par </text:p>
      <text:p text:style-name="Standard">l’Église <text:s/>de <text:s/>Dieu <text:s/>aux <text:s/>principautés <text:s/>et <text:s/>aux <text:s/>puis¬ </text:p>
      <text:p text:style-name="Standard">sances. <text:s/>Cette <text:s/>sagesse <text:s/>dont <text:s/>Dieu <text:s/>avait <text:s/>décrété </text:p>
      <text:p text:style-name="Standard">l’accomplissement <text:s/>dans <text:s/>son <text:s/>esprit, <text:s/>nous <text:s/>la <text:s/>con¬ </text:p>
      <text:p text:style-name="Standard">naissons <text:s/>maintenant <text:s/>dans <text:s/>sa <text:s/>perfection <text:s/>d’après <text:s/>ce </text:p>
      <text:p text:style-name="Standard">que <text:s/>nous <text:s/>voyons <text:s/>de <text:s/>nos <text:s/>yeux. <text:s/>La <text:s/>croix <text:s/>de <text:s/>Jésus- </text:p>
      <text:p text:style-name="Standard">Christ <text:s/>a <text:s/>donc <text:s/>servi <text:s/>non <text:s/>seulement <text:s/>à <text:s/>nous, <text:s/>mais </text:p>
      <text:p text:style-name="Standard"/>
      <text:p text:style-name="Standard">vitias <text:s/>Christi, <text:s/>et <text:s/>doceret <text:s/>in <text:s/>gentibus <text:s/>mysterium <text:s/>quod <text:s/>a </text:p>
      <text:p text:style-name="Standard">sæculis <text:s/>fuerat <text:s/>ignoratum; <text:s/>idcirco <text:s/>idipsum <text:s/>sacramentum </text:p>
      <text:p text:style-name="Standard"><text:soft-page-break/>ei <text:s/>est <text:s/>rcvelatum, <text:s/>ut <text:s/>non <text:s/>solum <text:s/>gentibus, <text:s/>sed <text:s/>et <text:s/>principa- </text:p>
      <text:p text:style-name="Standard">tibus <text:s/>et <text:s/>potestatibus <text:s/>per <text:s/>Ecclesiam <text:s/>manifesta <text:s/>lieret <text:s/>mui- </text:p>
      <text:p text:style-name="Standard">tiplexsapientiaDei, <text:s/>quæ <text:s/>juxta <text:s/>propositum <text:s/>veterum <text:s/>sæculo¬ </text:p>
      <text:p text:style-name="Standard">rum <text:s/>olim <text:s/>destinata, <text:s/>nunc <text:s/>consummata <text:s/>videtur <text:s/>in <text:s/>Chris- </text:p>
      <text:p text:style-name="Standard">to. <text:s/>Si <text:s/>autein <text:s/>principatibus <text:s/>et <text:s/>potestatibus <text:s/>in <text:s/>cœlis, <text:s/>quas </text:p>
      <text:p text:style-name="Standard">sanctas <text:s/>ministrasque <text:s/>Dei <text:s/>accipere <text:s/>debemus <text:s/>(licet <text:s/>quidam </text:p>
      <text:p text:style-name="Standard">princîpem <text:s/>aeris <text:s/>istius <text:s/>et <text:s/>angelos <text:s/>ejüs <text:s/>interpretentur), </text:p>
      <text:p text:style-name="Standard">ignota <text:s/>Cuit <text:s/>multiplex <text:s/>sapientia <text:s/>Dei, <text:s/>quæ <text:s/>nunc <text:s/>eis <text:s/>per </text:p>
      <text:p text:style-name="Standard">Ecclesiam <text:s/>revelata <text:s/>est, <text:s/>quanto <text:s/>magis <text:s/>patriarchis <text:s/>et <text:s/>pro- </text:p>
      <text:p text:style-name="Standard">phetis <text:s/>ignota <text:s/>fuit, <text:s/>quos <text:s/>supra <text:s/>non <text:s/>ignorasse <text:s/>mysterium </text:p>
      <text:p text:style-name="Standard">Christi <text:s/>sed <text:s/>ita <text:s/>ut <text:s/>apostolos, <text:s/>nescisse <text:s/>moustraviinus </text:p>
      <text:p text:style-name="Standard">Multiplex <text:s/>quippe <text:s/>sapientia <text:s/>Dei, <text:s/>quæ <text:s/>sermone <text:s/>Græco, </text:p>
      <text:p text:style-name="Standard">tcuÀU7 ïoUIXoç, <text:s/>et <text:s/>ut <text:s/>ita <text:s/>dicam, <text:s/>« <text:s/>multifaria, <text:s/>appellutur, </text:p>
      <text:p text:style-name="Standard">per <text:s/>Ecclesiam <text:s/>Dei <text:s/>nunc <text:s/>et <text:s/>principatibus <text:s/>et <text:s/>potestatibus </text:p>
      <text:p text:style-name="Standard">revelata <text:s/>est. <text:s/>Quam <text:s/>olim <text:s/>Deus <text:s/>futuram <text:s/>in <text:s/>sua <text:s/>mente <text:s/>de- </text:p>
      <text:p text:style-name="Standard">creverat, <text:s/>et <text:s/>nunc <text:s/>esse <text:s/>perfectam <text:s/>ex <text:s/>eo <text:s/>quod <text:s/>videmus, </text:p>
      <text:p text:style-name="Standard"/>
      <text:p text:style-name="Standard"/>
      <text:p text:style-name="Standard">(1) <text:s/>Nimirum <text:s/>ci <text:s/>yestustiorum <text:s/>aliquot <text:s/>Ecclesiœ <text:s/>Patrura <text:s/>sonsu <text:s/>loquilur, <text:s/>quibus <text:s/>ut <text:s/>pridem <text:s/>Huetius <text:s/>animadvertit, <text:s/>locus <text:s/>iste <text:s/>Apostoli <text:s/>in <text:s/>cnisa </text:p>
      <text:p text:style-name="Standard">luit, <text:s/>crcderent, <text:s/>pleraque <text:s/>Del <text:s/>mysteria <text:s/>angelos <text:s/>per <text:s/>Ecclosiam <text:s/>didicisse <text:s/>: <text:s/>non <text:s/>ea <text:s/>quidem, <text:s/>quæ <text:s/>diyinæ <text:s/>naturœ <text:s/>necessario <text:s/>insunt <text:s/>(Ula <text:s/>siquidom </text:p>
      <text:p text:style-name="Standard">cognoyoro, <text:s/>curn <text:s/>semel <text:s/>illis <text:s/>contuendl <text:s/>Dei <text:s/>facultas <text:s/>conccssa <text:s/>est), <text:s/>sed <text:s/>quæ <text:s/>libéré <text:s/>Deus <text:s/>et <text:s/>forinsecus <text:s/>operatur, <text:s/>Nysscnus <text:s/>homil. <text:s/>8 <text:s/>in <text:s/>Cant. <text:s/>cogno- </text:p>
      <text:p text:style-name="Standard">yisse <text:s/>eos <text:s/>per <text:s/>Ecclesiam <text:s/>incarnationis, <text:s/>rodemptionis, <text:s/>crucis, <text:s/>et <text:s/>mortis <text:s/>Christi <text:s/>mysteria.docet. <text:s/>Cbrysostomus <text:s/>prælorea <text:s/>liquido <text:s/>déclarât, <text:s/>angelos </text:p>
      <text:p text:style-name="Standard">rerum <text:s/>sibi <text:s/>antea <text:s/>occuttarum, <text:s/>et <text:s/>ignotarum <text:s/>nolitiam <text:s/>ex <text:s/>ipso <text:s/>apostolorum <text:s/>ore <text:s/>comparasse <text:s/>: <text:s/>prœcipue <text:s/>vero <text:s/>confversionis <text:s/>gentium <text:s/>ad <text:s/>Christi <text:s/>fidem </text:p>
      <text:p text:style-name="Standard">cumantea <text:s/>ignorarent. <text:s/>Sod <text:s/>in <text:s/>commodiorem <text:s/>accipi <text:s/>sensum <text:s/>Hieronymi <text:s/>iiæcpossunt <text:s/>verba <text:s/>siquidem <text:s/>erudiios <text:s/>per <text:s/>Ecclesiam <text:s/>angelos <text:s/>quasi <text:s/>rerum <text:s/>testes </text:p>
      <text:p text:style-name="Standard">at <text:s/>conscios, <text:s/>non <text:s/>quasi <text:s/>discipulos <text:s/>assere <text:s/>videatur. <text:s/>In <text:s/>quo <text:s/>et <text:s/>ab <text:s/>Origenis <text:s/>placito, <text:s/>quod <text:s/>impugnavimus <text:s/>ad <text:s/>homil. <text:s/>ejus <text:s/>23, <text:s/>jure <text:s/>movitoque <text:s/>dissentit. </text:p>
      <text:p text:style-name="Standard">Pugnat <text:s/>onimvoro <text:s/>cum <text:s/>Scripturæ <text:s/>sacræ <text:s/>tesiimoniis <text:s/>puiare <text:s/>prias <text:s/>bominibus <text:s/>quam <text:s/>ongolis <text:s/>revelalum <text:s/>Incarnationis <text:s/>mysterium; <text:s/>quaquum <text:s/>bono- </text:p>
      <text:p text:style-name="Standard">rum, <text:s/>quæ <text:s/>ex <text:s/>eo <text:s/>consequi <text:s/>debobant, <text:s/>ut <text:s/>est <text:s/>conversionis <text:s/>gentium <text:s/>od <text:s/>fidem, <text:s/>fere <text:s/>nullam <text:s/>cognitionem <text:s/>babuisse <text:s/>illos <text:s/>liceat <text:s/>opiuari <text:s/>: <text:s/>idque <text:s/>gonus <text:s/>ea </text:p>
      <text:p text:style-name="Standard">esse, <text:s/>in <text:s/>quibus <text:s/>per <text:s/>Christi <text:s/>moriem <text:s/>profecerint. <text:s/>Ed , <text:s/>Mig. </text:p>
      <text:p text:style-name="Standard"/>
      <text:p text:style-name="Standard"/>
      <text:p text:style-name="Standard">COMMENTAIRES <text:s/>SUR <text:s/>L’ÉPITRE. <text:s/>AUX <text:s/>ÉPHÉSIENS </text:p>
      <text:p text:style-name="Standard"/>
      <text:p text:style-name="Standard"/>
      <text:p text:style-name="Standard">aux <text:s/>anges <text:s/>et <text:s/>à <text:s/>toutes <text:s/>les <text:s/>vertus <text:s/>des <text:s/>cieux, <text:s/>et </text:p>
      <text:p text:style-name="Standard">' <text:s/>leur <text:s/>a <text:s/>découvert <text:s/>le <text:s/>mystère <text:s/>qui <text:s/>leur <text:s/>était </text:p>
      <text:p text:style-name="Standard">inconnu <text:s/>auparavant. <text:s/>En <text:s/>effet, <text:s/>lorsque <text:s/>Dieu </text:p>
      <text:p text:style-name="Standard">remonte <text:s/>dans <text:s/>le <text:s/>ciel <text:s/>avec <text:s/>son <text:s/>corps <text:s/>ressuscité, </text:p>
      <text:p text:style-name="Standard">ils <text:s/>sont <text:s/>dans <text:s/>l’admiration <text:s/>et <text:s/>s’écrient <text:s/>: <text:s/>« <text:s/>Quel </text:p>
      <text:p text:style-name="Standard">estvcelui <text:s/>qui <text:s/>vient <text:s/>d’Édom, <text:s/>et <text:s/>de <text:s/>Bosor <text:s/>avec <text:s/>des </text:p>
      <text:p text:style-name="Standard">habits <text:s/>teints <text:s/>de <text:s/>sang, <text:s/>il <text:s/>est <text:s/>beau <text:s/>dans <text:s/>sa </text:p>
      <text:p text:style-name="Standard">parure? <text:s/>» <text:s/>Isai, <text:s/>lxiiï, <text:s/>1. <text:s/>Et <text:s/>dans <text:s/>un <text:s/>autre </text:p>
      <text:p text:style-name="Standard">. <text:s/>endroit <text:s/>: <text:s/>« <text:s/>Quel <text:s/>est <text:s/>ce <text:s/>roi <text:s/>de <text:s/>gloire <text:s/>? <text:s/>Le <text:s/>Seigneur </text:p>
      <text:p text:style-name="Standard">des <text:s/>vertus <text:s/>est <text:s/>lui-même <text:s/>le <text:s/>roi <text:s/>de <text:s/>gloire, <text:s/>» </text:p>
      <text:p text:style-name="Standard"><text:soft-page-break/>Ps. <text:s/>xxiii, <text:s/>10. <text:s/>Ne <text:s/>croyons <text:s/>donc <text:s/>pas <text:s/>qu'il <text:s/>n’y <text:s/>ait </text:p>
      <text:p text:style-name="Standard">dans <text:s/>l’Église <text:s/>que <text:s/>la <text:s/>foi <text:s/>simple <text:s/>; <text:s/>il <text:s/>y <text:s/>a <text:s/>encore </text:p>
      <text:p text:style-name="Standard">la <text:s/>sagesse <text:s/>multiforme <text:s/>et <text:s/>d’espèces <text:s/>différentes, </text:p>
      <text:p text:style-name="Standard">c’est-à-dire <text:s/>qu’elle <text:s/>est <text:s/>non <text:s/>seulement <text:s/>variée, </text:p>
      <text:p text:style-name="Standard">mais <text:s/>très <text:s/>diverse <text:s/>dans <text:s/>ses <text:s/>nombreuses <text:s/>opéra¬ </text:p>
      <text:p text:style-name="Standard">tions. <text:s/>Vous <text:s/>considérez <text:s/>le <text:s/>berceau <text:s/>de <text:s/>Jésus- </text:p>
      <text:p text:style-name="Standard">Christ, <text:s/>considérez <text:s/>également <text:s/>le <text:s/>ciel. <text:s/>Vous <text:s/>con¬ </text:p>
      <text:p text:style-name="Standard">templez <text:s/>l’enfant <text:s/>qui <text:s/>pousse <text:s/>des <text:s/>vagissements </text:p>
      <text:p text:style-name="Standard">dans <text:s/>la. crèche, <text:s/>mais <text:s/>écoutez <text:s/>en <text:s/>même <text:s/>temps </text:p>
      <text:p text:style-name="Standard">les <text:s/>anges <text:s/>qui <text:s/>chantent <text:s/>sa <text:s/>gloire. <text:s/>Hérode <text:s/>le <text:s/>per¬ </text:p>
      <text:p text:style-name="Standard">sécute, <text:s/>mais <text:s/>les <text:s/>Mages <text:s/>viennent <text:s/>l’adorer, </text:p>
      <text:p text:style-name="Standard">Matth. <text:s/>i. <text:s/>Les <text:s/>pharisiens <text:s/>le <text:s/>méconnaissent, <text:s/>mais </text:p>
      <text:p text:style-name="Standard">une <text:s/>étoile <text:s/>le <text:s/>découvre. <text:s/>Il <text:s/>est <text:s/>baptisé <text:s/>par <text:s/>son </text:p>
      <text:p text:style-name="Standard">serviteur, <text:s/>mais <text:s/>la <text:s/>voix <text:s/>de <text:s/>Dieu <text:s/>retentit <text:s/>du <text:s/>haut </text:p>
      <text:p text:style-name="Standard">des <text:s/>cieux. <text:s/>Matth. <text:s/>ni. <text:s/>Il <text:s/>est <text:s/>plongé <text:s/>dans <text:s/>les </text:p>
      <text:p text:style-name="Standard">eaux; <text:s/>mais <text:s/>un <text:s/>colombe <text:s/>descend, <text:s/>ou <text:s/>plutôt </text:p>
      <text:p text:style-name="Standard">l'Esprit-Saint <text:s/>dans <text:s/>cette <text:s/>colombe, <text:s/>Ibid . <text:s/>16. <text:s/>Le </text:p>
      <text:p text:style-name="Standard">temps <text:s/>de <text:s/>sa <text:s/>passion <text:s/>arrive, <text:s/>il <text:s/>craint <text:s/>de <text:s/>souffrir, </text:p>
      <text:p text:style-name="Standard">il <text:s/>voudrait <text:s/>que <text:s/>ce <text:s/>calice <text:s/>s’éloignât <text:s/>de <text:s/>lui, <text:s/>et <text:s/>il </text:p>
      <text:p text:style-name="Standard">reproche <text:s/>à <text:s/>Pierre <text:s/>de <text:s/>craindre <text:s/>de <text:s/>boire <text:s/>ce <text:s/>calice. </text:p>
      <text:p text:style-name="Standard"/>
      <text:p text:style-name="Standard">agnoscimus. <text:s/>Crux <text:s/>itaque <text:s/>Christi <text:s/>non <text:s/>solum <text:s/>nobis, <text:s/>sed </text:p>
      <text:p text:style-name="Standard">et <text:s/>angelis <text:s/>çunctisque <text:s/>in <text:s/>cœlo <text:s/>virtutibus <text:s/>profuit, <text:s/>et <text:s/>ape- </text:p>
      <text:p text:style-name="Standard">ruit <text:s/>sacraméntuin <text:s/>quod <text:s/>antea <text:s/>nesciebant, <text:s/>Denique <text:s/>ad </text:p>
      <text:p text:style-name="Standard">coelum <text:s/>cum <text:s/>corpore <text:s/>Deum <text:s/>revertentem <text:s/>mirantur, <text:s/>et </text:p>
      <text:p text:style-name="Standard">dicunt <text:s/>: <text:s/>« <text:s/>Quis <text:s/>est <text:s/>iste <text:s/>qui <text:s/>ascendit <text:s/>de <text:s/>Edom, <text:s/>fulvida </text:p>
      <text:p text:style-name="Standard">vestimenta <text:s/>ejusex <text:s/>Bosor, <text:s/>sic <text:s/>[Al. <text:s/>hic. <text:s/>formosus <text:s/>in <text:s/>sto- </text:p>
      <text:p text:style-name="Standard">la <text:s/>candida <text:s/>» <text:s/>Isai. <text:s/>lxiiï, <text:s/>1, <text:s/>Et <text:s/>in <text:s/>alio <text:s/>loco <text:s/>: <text:s/>« <text:s/>Quis <text:s/>est <text:s/>iste </text:p>
      <text:p text:style-name="Standard">rex <text:s/>gloriæ <text:s/>? <text:s/>Dominus <text:s/>virtutum <text:s/>ipse <text:s/>est <text:s/>rex <text:s/>gloriæ <text:s/>» </text:p>
      <text:p text:style-name="Standard">Psal. <text:s/>xxni, <text:s/>10. <text:s/>Non <text:s/>putemus <text:s/>igitur <text:s/>in <text:s/>Ecclesia <text:s/>esse </text:p>
      <text:p text:style-name="Standard">simpïicem <text:s/>fidem, <text:s/>sed <text:s/>multiplicem <text:s/>et <text:s/>multifaviam <text:s/>esse </text:p>
      <text:p text:style-name="Standard">sapientiam, <text:s/>ut <text:s/>non <text:s/>solum <text:s/>varia <text:s/>sit, <text:s/>sed <text:s/>multa <text:s/>va- </text:p>
      <text:p text:style-name="Standard">rietate <text:s/>distincta. <text:s/>Respicis <text:s/>cunas <text:s/>Christi <text:s/>: <text:s/>vide <text:s/>pariter </text:p>
      <text:p text:style-name="Standard">et <text:s/>cœlum. <text:s/>Vagientem <text:s/>in <text:s/>prsesepe <text:s/>intueris <text:s/>infantem <text:s/>; </text:p>
      <text:p text:style-name="Standard">sed <text:s/>angelos <text:s/>simul <text:s/>ausculta <text:s/>laudantes. <text:s/>Herodes <text:s/>per- </text:p>
      <text:p text:style-name="Standard">seqüitnr <text:s/>; <text:s/>sed <text:s/>adorant <text:s/>Magi <text:s/>Matth. <text:s/>n. <text:s/>Ignorant <text:s/>Pharisæi <text:s/>; </text:p>
      <text:p text:style-name="Standard">sed <text:s/>Stella <text:s/>demonstrat. <text:s/>Baptizatur <text:s/>a <text:s/>servo; <text:s/>sed <text:s/>vox <text:s/>de- </text:p>
      <text:p text:style-name="Standard">super <text:s/>Déi <text:s/>intonantis <text:s/>auditur <text:s/>Matth . <text:s/>m, <text:s/>Àquis <text:s/>mergitur; </text:p>
      <text:p text:style-name="Standard">sed <text:s/>columba <text:s/>descendit, <text:s/>imino <text:s/>Spiritus <text:s/>in <text:s/>columba <text:s/>Ibid , <text:s/>16 </text:p>
      <text:p text:style-name="Standard">Àd <text:s/>passionem <text:s/>venit,' <text:s/>etpati <text:s/>timefi <text:s/>vult <text:s/>transire <text:s/>calicemj </text:p>
      <text:p text:style-name="Standard">et <text:s/>Petrum <text:s/>quia <text:s/>calicem <text:s/>timebat, <text:s/>accusât. <text:s/>Quid <text:s/>hac </text:p>
      <text:p text:style-name="Standard">stultitia <text:s/>prudentius, <text:s/>varietate <text:s/>distinctius, <text:s/>sapientiu <text:s/>obs- </text:p>
      <text:p text:style-name="Standard"/>
      <text:p text:style-name="Standard"/>
      <text:p text:style-name="Standard">427 </text:p>
      <text:p text:style-name="Standard"/>
      <text:p text:style-name="Standard">Qu <text:s/>’y <text:s/>a-t-il <text:s/>de <text:s/>plus <text:s/>sage <text:s/>que <text:s/>cette <text:s/>folie, <text:s/>de <text:s/>mieux </text:p>
      <text:p text:style-name="Standard">ordonné <text:s/>que <text:s/>cette <text:s/>variété, <text:s/>de <text:s/>plus <text:s/>caché <text:s/>que </text:p>
      <text:p text:style-name="Standard">cette <text:s/>sagesse <text:s/>que <text:s/>Dieu <text:s/>a <text:s/>fait <text:s/>paraître <text:s/>en <text:s/>Notre-, </text:p>
      <text:p text:style-name="Standard">Seigneur <text:s/>Jésus-Christ? <text:s/>Car, <text:s/>bien <text:s/>que <text:s/>selon <text:s/>la </text:p>
      <text:p text:style-name="Standard">plupart <text:s/>des <text:s/>auteurs, <text:s/>l’ordre <text:s/>et <text:s/>l'enchaînement </text:p>
      <text:p text:style-name="Standard">du <text:s/>discours <text:s/>permettent <text:s/>d’entendre <text:s/>ces <text:s/>paroles </text:p>
      <text:p text:style-name="Standard"><text:soft-page-break/>de <text:s/>la <text:s/>formation <text:s/>de <text:s/>l’Église <text:s/>et <text:s/>de <text:s/>la <text:s/>résolution <text:s/>en </text:p>
      <text:p text:style-name="Standard">grec <text:s/>7cpo0s&lt;ytç <text:s/>en <text:s/>latin <text:s/>proposition <text:s/>qui <text:s/>dans <text:s/>le </text:p>
      <text:p text:style-name="Standard">latin <text:s/>se <text:s/>trouve <text:s/>traduit <text:s/>par <text:s/>le <text:s/>mot <text:s/>neutre, <text:s/>pro¬ </text:p>
      <text:p text:style-name="Standard">position <text:s/>décret; <text:s/>cependant <text:s/>c’est <text:s/>la <text:s/>sagesse </text:p>
      <text:p text:style-name="Standard">manifestée <text:s/>en <text:s/>Jésus-Christ <text:s/>qui <text:s/>ressort <text:s/>le <text:s/>plus </text:p>
      <text:p text:style-name="Standard">clairement <text:s/>du <text:s/>texte. <text:s/>« <text:s/>Car <text:s/>ce <text:s/>qui <text:s/>est <text:s/>folie <text:s/>en <text:s/>Dieu </text:p>
      <text:p text:style-name="Standard">est <text:s/>plus <text:s/>sage <text:s/>que <text:s/>les <text:s/>hommes, <text:s/>» <text:s/>I <text:s/>Cor . <text:s/>J, <text:s/>25. </text:p>
      <text:p text:style-name="Standard">Or, <text:s/>s'il <text:s/>s’agit <text:s/>ici <text:s/>du <text:s/>sens <text:s/>spirituel <text:s/>de <text:s/>la <text:s/>sagesse </text:p>
      <text:p text:style-name="Standard">qui <text:s/>s’est <text:s/>accomplie <text:s/>en <text:s/>Jésus-Christ, <text:s/>Eccli. <text:s/>xxiv, </text:p>
      <text:p text:style-name="Standard">les <text:s/>Ariens <text:s/>doivent <text:s/>comprendre <text:s/>qu’ils <text:s/>n’ont </text:p>
      <text:p text:style-name="Standard">aucun <text:s/>droit <text:s/>de <text:s/>se <text:s/>glorifier <text:s/>de <text:s/>ce <text:s/>témoignage </text:p>
      <text:p text:style-name="Standard">dans <text:s/>lequel <text:s/>la <text:s/>sagesse, <text:s/>au <text:s/>commencement <text:s/>des </text:p>
      <text:p text:style-name="Standard">voies <text:s/>de <text:s/>Dieu, <text:s/>déclare <text:s/>avoir <text:s/>été <text:s/>créée, <text:s/>engendrée </text:p>
      <text:p text:style-name="Standard">et <text:s/>fondée. <text:s/>Si <text:s/>la <text:s/>sagesse <text:s/>a <text:s/>été <text:s/>créée, <text:s/>disent-ils, </text:p>
      <text:p text:style-name="Standard">on <text:s/>no <text:s/>peut <text:s/>dire <text:s/>qu’elle <text:s/>est <text:s/>née. <text:s/>Mais <text:s/>si <text:s/>elle <text:s/>e3t </text:p>
      <text:p text:style-name="Standard">née, <text:s/>comment <text:s/>l'Écriture <text:s/>dit-elle <text:s/>qu’elle <text:s/>a <text:s/>été </text:p>
      <text:p text:style-name="Standard">créée <text:s/>et <text:s/>fondée? </text:p>
      <text:p text:style-name="Standard"/>
      <text:p text:style-name="Standard">« <text:s/>En <text:s/>qui <text:s/>nous <text:s/>avons <text:s/>par <text:s/>la <text:s/>foi <text:s/>accès <text:s/>et <text:s/>con¬ </text:p>
      <text:p text:style-name="Standard">fiance <text:s/>auprès <text:s/>de <text:s/>Dieu. <text:s/>» <text:s/>Rien <text:s/>ne <text:s/>peut <text:s/>nous </text:p>
      <text:p text:style-name="Standard">donner <text:s/>une <text:s/>plus <text:s/>grande <text:s/>confiance <text:s/>en <text:s/>Dieu <text:s/>et <text:s/>la </text:p>
      <text:p text:style-name="Standard">pureté <text:s/>de <text:s/>la <text:s/>conscience <text:s/>dont <text:s/>il <text:s/>est <text:s/>dit <text:s/>: <text:s/>« <text:s/>Si </text:p>
      <text:p text:style-name="Standard">notre <text:s/>conscience <text:s/>ne <text:s/>nous <text:s/>condamne <text:s/>pas, <text:s/>nous </text:p>
      <text:p text:style-name="Standard">avons <text:s/>confiance <text:s/>en <text:s/>Dieu, <text:s/>» <text:s/>I <text:s/>Jean . <text:s/>m, <text:s/>21, </text:p>
      <text:p text:style-name="Standard">comme <text:s/>la <text:s/>parole, <text:s/>la <text:s/>vérité, <text:s/>la <text:s/>sagesse, <text:s/>la <text:s/>justice, </text:p>
      <text:p text:style-name="Standard"/>
      <text:p text:style-name="Standard">curius, <text:s/>quam <text:s/>fecit <text:s/>Deus <text:s/>in <text:s/>Christo <text:s/>Jesu <text:s/>Domino <text:s/>nostro? </text:p>
      <text:p text:style-name="Standard">Licet <text:s/>enim <text:s/>aplerisque <text:s/>secundum <text:s/>ordinem <text:s/>juncturamque </text:p>
      <text:p text:style-name="Standard">serinonis, <text:s/>et <text:s/>Ecclesia <text:s/>facta <text:s/>intelligi <text:s/>possit, <text:s/>et <text:s/>7 rooÔsaiç, </text:p>
      <text:p text:style-name="Standard">ici <text:s/>est, <text:s/>« <text:s/>propositio <text:s/>» <text:s/>quam. <text:s/>nos <text:s/>généré <text:s/>neutrali <text:s/>in <text:s/>Lati- </text:p>
      <text:p text:style-name="Standard">no <text:s/>sermone <text:s/>« <text:s/>propositum <text:s/>» <text:s/>habemus <text:s/>expressam <text:s/>; <text:s/>tamen </text:p>
      <text:p text:style-name="Standard">sapientia <text:s/>magis <text:s/>in <text:s/>Christo <text:s/>facta <text:s/>potest <text:s/>resonare <text:s/>quam </text:p>
      <text:p text:style-name="Standard">cætera. <text:s/>« <text:s/>Fatmun <text:s/>quippe <text:s/>Dei <text:s/>sapientius <text:s/>est <text:s/>hominibus*, </text:p>
      <text:p text:style-name="Standard"/>
      <text:p text:style-name="Standard">I <text:s/>Cor. <text:s/>1, <text:s/>25. <text:s/>Quod <text:s/>si <text:s/>in <text:s/>Christo <text:s/>secundum <text:s/>mysticos <text:s/>in- </text:p>
      <text:p text:style-name="Standard">tellectus <text:s/>dicitur <text:s/>facta <text:s/>sapientia <text:s/>Eccli . <text:s/>xxiv. <text:s/>intelligent </text:p>
      <text:p text:style-name="Standard">Ariani <text:s/>frustra <text:s/>se <text:s/>de <text:s/>illo <text:s/>testimonio <text:s/>gloriari, <text:s/>in <text:s/>quo <text:s/>sapi¬ </text:p>
      <text:p text:style-name="Standard">entia <text:s/>ininitio <text:s/>viarum <text:s/>Dei <text:s/>créai a-m <text:s/>se <text:s/>et <text:s/>genitam <text:s/>loquitur </text:p>
      <text:p text:style-name="Standard">et <text:s/>fundatam. <text:s/>Et <text:s/>u <text:s/>tique <text:s/>juxta <text:s/>illos <text:s/>créa <text:s/>ta <text:s/>est, <text:s/>nata <text:s/>esse </text:p>
      <text:p text:style-name="Standard">non <text:s/>potuit. <text:s/>Si <text:s/>autem <text:s/>nata <text:s/>est, <text:s/>quomodo <text:s/>et <text:s/>fundata <text:s/>dici¬ </text:p>
      <text:p text:style-name="Standard">tur <text:s/>et <text:s/>creata? </text:p>
      <text:p text:style-name="Standard"/>
      <text:p text:style-name="Standard">« <text:s/>In <text:s/>quo <text:s/>habemus <text:s/>flduciametaccessum <text:s/>in <text:s/>confidentia <text:s/>per </text:p>
      <text:p text:style-name="Standard">fidem <text:s/>ejus. <text:s/>» <text:s/>Nihii <text:s/>noi.is <text:s/>ita <text:s/>potest <text:s/>ad <text:s/>Deum <text:s/>præbere <text:s/>fidu- </text:p>
      <text:p text:style-name="Standard">ciam, <text:s/>et <text:s/>conscientise <text:s/>puritatem, <text:s/>de <text:s/>qua <text:s/>dicitur: <text:s/>« <text:s/>Ôicons- </text:p>
      <text:p text:style-name="Standard">cientia <text:s/>nos <text:s/>non <text:s/>reprehenderit, <text:s/>confidentiam <text:s/>habemus <text:s/>ad </text:p>
      <text:p text:style-name="Standard">Deum <text:s/>» <text:s/>I <text:s/>Joan. <text:s/>in, <text:s/>21, <text:s/>nisi <text:s/>sermo, <text:s/>veritas, <text:s/>sapientia, </text:p>
      <text:p text:style-name="Standard">justifia, <text:s/>quse <text:s/>omnia <text:s/>intelliguntur <text:s/>in <text:s/>Christo. <text:s/>- <text:s/>Quomodo </text:p>
      <text:p text:style-name="Standard">igitur <text:s/>hæc <text:s/>nobis <text:s/>tribuuntfiduciam <text:s/>ad <text:s/>Deum <text:s/>;sic <text:s/>et <text:s/>accès- </text:p>
      <text:p text:style-name="Standard"/>
      <text:p text:style-name="Standard"/>
      <text:p text:style-name="Standard">SAINT <text:s/>JÉROME </text:p>
      <text:p text:style-name="Standard"><text:soft-page-break/></text:p>
      <text:p text:style-name="Standard"/>
      <text:p text:style-name="Standard">.428 </text:p>
      <text:p text:style-name="Standard"/>
      <text:p text:style-name="Standard">qui <text:s/>toutes <text:s/>sont <text:s/>comprises <text:s/>et <text:s/>réunies <text:s/>en <text:s/>Jésus- </text:p>
      <text:p text:style-name="Standard">Christ. <text:s/>De <text:s/>même <text:s/>donc <text:s/>que <text:s/>ces <text:s/>vertus <text:s/>nous </text:p>
      <text:p text:style-name="Standard">donnent <text:s/>confiance <text:s/>en <text:s/>Dieu, <text:s/>elles <text:s/>nous <text:s/>donnent </text:p>
      <text:p text:style-name="Standard">aussi <text:s/>accès <text:s/>près <text:s/>de <text:s/>lui; <text:s/>ainsi <text:s/>notre <text:s/>esprit <text:s/>s’ap¬ </text:p>
      <text:p text:style-name="Standard">proche <text:s/>de <text:s/>Dieu, <text:s/>il <text:s/>le <text:s/>contemple <text:s/>plus <text:s/>attentive¬ </text:p>
      <text:p text:style-name="Standard">ment, <text:s/>il <text:s/>semble <text:s/>lui <text:s/>prendre, <text:s/>et <text:s/>se <text:s/>rendre <text:s/>propre </text:p>
      <text:p text:style-name="Standard">quelque <text:s/>chose <text:s/>de <text:s/>sa <text:s/>majesté, <text:s/>et <text:s/>lui <text:s/>emprunter </text:p>
      <text:p text:style-name="Standard">comme <text:s/>aux <text:s/>rayons <text:s/>de <text:s/>soleil, <text:s/>une <text:s/>certaine <text:s/>cha¬ </text:p>
      <text:p text:style-name="Standard">leur, <text:s/>une <text:s/>lumière <text:s/>éclatante <text:s/>qui <text:s/>lui <text:s/>fait <text:s/>dire <text:s/>: </text:p>
      <text:p text:style-name="Standard"/>
      <text:p text:style-name="Standard">« <text:s/>Vous <text:s/>avez <text:s/>empreint <text:s/>sur <text:s/>nous <text:s/>la <text:s/>lumière <text:s/>de </text:p>
      <text:p text:style-name="Standard">votre <text:s/>visage, <text:s/>» <text:s/>Ps. <text:s/>iv, <text:s/>7. <text:s/>C’est <text:s/>donc <text:s/>un <text:s/>immense </text:p>
      <text:p text:style-name="Standard">avantage <text:s/>pour <text:s/>nous, <text:s/>non <text:s/>seulement <text:s/>d’avoir <text:s/>la </text:p>
      <text:p text:style-name="Standard">confiance, <text:s/>mais <text:s/>de <text:s/>l’avoir <text:s/>avec <text:s/>assurance, </text:p>
      <text:p text:style-name="Standard">d’avoir <text:s/>non <text:s/>seulement <text:s/>accès <text:s/>près <text:s/>de <text:s/>Dieu, <text:s/>mais, </text:p>
      <text:p text:style-name="Standard">ce’qui <text:s/>le <text:s/>rend, <text:s/>plus <text:s/>ferme <text:s/>et <text:s/>plus <text:s/>stable, <text:s/>de <text:s/>l’avoir </text:p>
      <text:p text:style-name="Standard">avec <text:s/>assurance; <text:s/>et <text:s/>le <text:s/>principe <text:s/>et <text:s/>l’origine <text:s/>de </text:p>
      <text:p text:style-name="Standard">cetté <text:s/>confiance, <text:s/>de <text:s/>cet <text:s/>accès, <text:s/>c’est <text:s/>la <text:s/>foi <text:s/>en </text:p>
      <text:p text:style-name="Standard">Jésus-Christ. <text:s/>Celui <text:s/>donc <text:s/>qui <text:s/>fait <text:s/>tout <text:s/>par <text:s/>raison </text:p>
      <text:p text:style-name="Standard">et <text:s/>par <text:s/>ordre, <text:s/>celui-ià <text:s/>croit <text:s/>en <text:s/>Jésus-Christ, <text:s/>le </text:p>
      <text:p text:style-name="Standard">Verbe <text:s/>et <text:s/>la <text:s/>raison; <text:s/>colui <text:s/>qui <text:s/>peut <text:s/>comprendre </text:p>
      <text:p text:style-name="Standard">la <text:s/>sagesse, <text:s/>croit <text:s/>en <text:s/>Jésus-Christ <text:s/>sagesse; <text:s/>celui </text:p>
      <text:p text:style-name="Standard">qui <text:s/>comprend <text:s/>la <text:s/>vérité, <text:s/>croit <text:s/>en <text:s/>Jésus-Christ </text:p>
      <text:p text:style-name="Standard">vérité, <text:s/>celui <text:s/>qui <text:s/>vit <text:s/>selon <text:s/>les <text:s/>lois <text:s/>de <text:s/>l’équité, </text:p>
      <text:p text:style-name="Standard">croit <text:s/>en <text:s/>Jésus-Christ <text:s/>justice. <text:s/>Il <text:s/>est <text:s/>inutile <text:s/>d’en </text:p>
      <text:p text:style-name="Standard">dire <text:s/>davantage, <text:s/>puisque <text:s/>l’occasion <text:s/>se <text:s/>présentera </text:p>
      <text:p text:style-name="Standard">.souvent <text:s/>de <text:s/>traiter <text:s/>le <text:s/>même <text:s/>sujet <text:s/>en <text:s/>parlant <text:s/>de </text:p>
      <text:p text:style-name="Standard">Jésus-Christ. </text:p>
      <text:p text:style-name="Standard"/>
      <text:p text:style-name="Standard">« <text:s/>C’est <text:s/>pourquoi <text:s/>je <text:s/>vous <text:s/>prie <text:s/>de <text:s/>ne <text:s/>point <text:s/>vous </text:p>
      <text:p text:style-name="Standard">laisser <text:s/>abattre <text:s/>à <text:s/>cause <text:s/>de <text:s/>mes <text:s/>tribulations <text:s/>pour </text:p>
      <text:p text:style-name="Standard">vous, <text:s/>puisque <text:s/>c’est <text:s/>là <text:s/>votre <text:s/>gloire. <text:s/>» <text:s/>Ce <text:s/>que <text:s/>le </text:p>
      <text:p text:style-name="Standard">traducteur <text:s/>latin <text:s/>a <text:s/>rendu <text:s/>par <text:s/>ne <text:s/>defîciatis , <text:s/>de </text:p>
      <text:p text:style-name="Standard"/>
      <text:p text:style-name="Standard">sum, <text:s/>ut <text:s/>noster <text:s/>ad <text:s/>eum <text:s/>sensus <text:s/>accedat, <text:s/>et <text:s/>diligentius </text:p>
      <text:p text:style-name="Standard">contempletur, <text:s/>et <text:s/>aliquid <text:s/>sibi <text:s/>de <text:s/>ejus <text:s/>majestate <text:s/>assumât </text:p>
      <text:p text:style-name="Standard">et <text:s/>vindicet, <text:s/>et <text:s/>quasi <text:s/>de <text:s/>radiis <text:s/>solis, <text:s/>calorem <text:s/>quemdam </text:p>
      <text:p text:style-name="Standard">splendoremque <text:s/>luminis <text:s/>mutuetur <text:s/>et <text:s/>dicat <text:s/>: <text:s/>« <text:s/>Signât um </text:p>
      <text:p text:style-name="Standard">est <text:s/>super <text:s/>nos <text:s/>lumen <text:s/>vultus <text:s/>toi, <text:s/>Domine <text:s/>» <text:s/>Ps. <text:s/>rv, <text:s/>7. </text:p>
      <text:p text:style-name="Standard">Magnum <text:s/>est <text:s/>ergo <text:s/>non <text:s/>solum <text:s/>nos <text:s/>habere <text:s/>fiduciam, <text:s/>sed </text:p>
      <text:p text:style-name="Standard">etiam <text:s/>habere <text:s/>eam <text:s/>in <text:s/>confidentia. <text:s/>Nec <text:s/>tantum <text:s/>habere </text:p>
      <text:p text:style-name="Standard">accessum, <text:s/>sed <text:s/>ut <text:s/>ipso <text:s/>firmior <text:s/>sit <text:s/>accessns, <text:s/>habere, </text:p>
      <text:p text:style-name="Standard">illura <text:s/>in <text:s/>confidentia, <text:s/>cujus <text:s/>fiduciæ <text:s/>atque <text:s/>accessus </text:p>
      <text:p text:style-name="Standard">principium <text:s/>etorigo, <text:s/>fides <text:s/>in <text:s/>Ghristo <text:s/>est. <text:s/>Qui <text:s/>igitur </text:p>
      <text:p text:style-name="Standard">omnia <text:s/>ratione <text:s/>et <text:s/>ordine <text:s/>facit, <text:s/>iste <text:s/>crédit <text:s/>in <text:s/>Ghristum </text:p>
      <text:p text:style-name="Standard">eerraonem <text:s/>atque <text:s/>rationem <text:s/>; <text:s/>qui <text:s/>sapientiam <text:s/>potuerit </text:p>
      <text:p text:style-name="Standard">comprehendere, <text:s/>crédit <text:s/>in <text:s/>Ghristum <text:s/>sapientiam <text:s/>; <text:s/>qui </text:p>
      <text:p text:style-name="Standard">intellexerit <text:s/>veritatem, <text:s/>crédit <text:s/>in <text:s/>Ghristum <text:s/>veritatem; </text:p>
      <text:p text:style-name="Standard"><text:soft-page-break/>qui <text:s/>juste <text:s/>vixerit, <text:s/>crédit <text:s/>in <text:s/>eum <text:s/>justitiam. <text:s/>Nec <text:s/>opus </text:p>
      <text:p text:style-name="Standard">est <text:s/>plura <text:s/>dicere, <text:s/>curn^ <text:s/>fréquenter <text:s/>mihi <text:s/>nécessitas <text:s/>incu- </text:p>
      <text:p text:style-name="Standard">buerit <text:s/>de <text:s/>Christo <text:s/>similiter <text:s/>disserendi. <text:s/>1 </text:p>
      <text:p text:style-name="Standard"/>
      <text:p text:style-name="Standard">« <text:s/>Propter <text:s/>quod <text:s/>peto, <text:s/>ne <text:s/>deficiatis <text:s/>in <text:s/>tribulationibus </text:p>
      <text:p text:style-name="Standard">meis <text:s/>pro <text:s/>vobis, <text:s/>quæ <text:s/>est <text:s/>gloria <text:s/>vestra. <text:s/>» <text:s/>ld <text:s/>quod <text:s/>nunc </text:p>
      <text:p text:style-name="Standard">Lçttinus <text:s/>translater <text:s/>e^pressit, <text:s/>* <text:s/>ne <text:s/>deficiatis, <text:s/>» <text:s/>potest </text:p>
      <text:p text:style-name="Standard"/>
      <text:p text:style-name="Standard"/>
      <text:p text:style-name="Standard">ne <text:s/>pas <text:s/>vous <text:s/>laisser <text:s/>abattre, <text:s/>peut <text:s/>être <text:s/>aussi </text:p>
      <text:p text:style-name="Standard">traduit <text:s/>à <text:s/>cause <text:s/>de <text:s/>l’ambiguité <text:s/>du <text:s/>mot <text:s/>grec <text:s/>par </text:p>
      <text:p text:style-name="Standard">ne <text:s/>cliflciam , <text:s/>de <text:s/>ne <text:s/>pas <text:s/>me <text:s/>laisser <text:s/>abattre. <text:s/>Et </text:p>
      <text:p text:style-name="Standard">tel <text:s/>serait <text:s/>le <text:s/>sens <text:s/>: <text:s/>« <text:s/>Je <text:s/>demande <text:s/>de <text:s/>ne <text:s/>point </text:p>
      <text:p text:style-name="Standard">défaillir <text:s/>à <text:s/>cause <text:s/>de <text:s/>mes <text:s/>tribulations <text:s/>pour <text:s/>vous. <text:s/>» </text:p>
      <text:p text:style-name="Standard">Voilà <text:s/>donc <text:s/>ce <text:s/>que <text:s/>l’Apôtre <text:s/>demande <text:s/>à <text:s/>Dieu, <text:s/>et </text:p>
      <text:p text:style-name="Standard">l’objet <text:s/>le <text:s/>plus <text:s/>ardent <text:s/>de <text:s/>sa <text:s/>prière, <text:s/>c’est <text:s/>de <text:s/>ne </text:p>
      <text:p text:style-name="Standard">pas <text:s/>se <text:s/>laisser <text:s/>abattre <text:s/>au <text:s/>milieu <text:s/>de <text:s/>ses <text:s/>.tribula- </text:p>
      <text:p text:style-name="Standard">làtions. <text:s/>Il <text:s/>voyait <text:s/>en <text:s/>effet, <text:s/>qu’il <text:s/>avait <text:s/>prêché </text:p>
      <text:p text:style-name="Standard">l’Évangile <text:s/>depuis <text:s/>Jérusalem <text:s/>jusqu’à <text:s/>l’Illyrie, </text:p>
      <text:p text:style-name="Standard">qu’il <text:s/>avait <text:s/>été <text:s/>à <text:s/>Rome, <text:s/>qu’il <text:s/>avait <text:s/>même <text:s/>été <text:s/>en </text:p>
      <text:p text:style-name="Standard">Espagne, <text:s/>ou <text:s/>qu’il <text:s/>se <text:s/>disposait <text:s/>à <text:s/>y <text:s/>aller, <text:s/>J-tom. <text:s/>xv. </text:p>
      <text:p text:style-name="Standard">Le <text:s/>monde <text:s/>tout <text:s/>entier <text:s/>était <text:s/>soulevé <text:s/>par <text:s/>sa <text:s/>doc¬ </text:p>
      <text:p text:style-name="Standard">trine <text:s/>sur <text:s/>le <text:s/>pouvoir <text:s/>du <text:s/>prince, <text:s/>on <text:s/>abandonnait </text:p>
      <text:p text:style-name="Standard">les <text:s/>idoles, <text:s/>et <text:s/>les <text:s/>temples <text:s/>vides <text:s/>d’adorateurs </text:p>
      <text:p text:style-name="Standard">n’offraient <text:s/>plus <text:s/>que <text:s/>l’extérieur <text:s/>du <text:s/>délabrement <text:s/>et </text:p>
      <text:p text:style-name="Standard">de <text:s/>la <text:s/>malpropreté. <text:s/>C’est <text:s/>pour <text:s/>cela <text:s/>que <text:s/>toute </text:p>
      <text:p text:style-name="Standard">l’armée <text:s/>des <text:s/>démons, <text:s/>que <text:s/>la <text:s/>multitude <text:s/>tout <text:s/>en¬ </text:p>
      <text:p text:style-name="Standard">tière <text:s/>des <text:s/>puissances <text:s/>ennemies, <text:s/>se <text:s/>réunissaient </text:p>
      <text:p text:style-name="Standard">pour <text:s/>combattre <text:s/>contre <text:s/>lui, <text:s/>afin <text:s/>que <text:s/>brisé <text:s/>.par </text:p>
      <text:p text:style-name="Standard">ces <text:s/>tribulations, <text:s/>par <text:s/>ces <text:s/>angoisses, <text:s/>il <text:s/>cessât <text:s/>de </text:p>
      <text:p text:style-name="Standard">prêcher <text:s/>l’Évangile, <text:s/>et <text:s/>que <text:s/>la <text:s/>fatigue <text:s/>le <text:s/>forçât <text:s/>de </text:p>
      <text:p text:style-name="Standard">se <text:s/>reposer <text:s/>Voici <text:s/>donc <text:s/>l’objet <text:s/>de <text:s/>sa <text:s/>prière <text:s/>: </text:p>
      <text:p text:style-name="Standard">« <text:s/>Je <text:s/>prie <text:s/>Dieu, <text:s/>dit-il, <text:s/>de <text:s/>ne <text:s/>point <text:s/>défaillir <text:s/>au </text:p>
      <text:p text:style-name="Standard">milieu <text:s/>de <text:s/>mes <text:s/>tribulations <text:s/>pour <text:s/>vous? <text:s/>» <text:s/>Car, </text:p>
      <text:p text:style-name="Standard">l’unique <text:s/>raison <text:s/>pour <text:s/>laquelle <text:s/>je <text:s/>suis <text:s/>dans <text:s/>les </text:p>
      <text:p text:style-name="Standard">souffrances, <text:s/>dans <text:s/>les <text:s/>tribulations, <text:s/>dans <text:s/>les <text:s/>an¬ </text:p>
      <text:p text:style-name="Standard">goisses, <text:s/>c’est <text:s/>votre <text:s/>salut, <text:s/>alors <text:s/>que <text:s/>je <text:s/>désire </text:p>
      <text:p text:style-name="Standard">vous <text:s/>annoncer <text:s/>l’Évangile, <text:s/>et <text:s/>ces <text:s/>tribulations </text:p>
      <text:p text:style-name="Standard">que <text:s/>j’endure, <text:s/>c’est <text:s/>votre <text:s/>gloire. <text:s/>Saint <text:s/>Paul </text:p>
      <text:p text:style-name="Standard">parle <text:s/>ici <text:s/>comme <text:s/>ignorant <text:s/>les <text:s/>règles <text:s/>de <text:s/>la <text:s/>gram-, </text:p>
      <text:p text:style-name="Standard"/>
      <text:p text:style-name="Standard">juxta <text:s/>Græci <text:s/>sermonis <text:s/>'ambigu! tatem <text:s/>et <text:s/>ita <text:s/>legi, <text:s/>« <text:s/>ne </text:p>
      <text:p text:style-name="Standard">deficiam. <text:s/>» <text:s/>Ut <text:s/>sit <text:s/>sensus <text:s/>: <text:s/>« <text:s/>Propter <text:s/>quod <text:s/>peto, <text:s/>ne </text:p>
      <text:p text:style-name="Standard">deficiam <text:s/>in <text:s/>tribulationibus <text:s/>meis <text:s/>pro <text:s/>vobis, <text:s/>» <text:s/>etc. <text:s/>Hoc </text:p>
      <text:p text:style-name="Standard">est <text:s/>ergo <text:s/>quod <text:s/>Apostolus <text:s/>rogat, <text:s/>et <text:s/>a <text:s/>Domino <text:s/>magno- </text:p>
      <text:p text:style-name="Standard">pere <text:s/>deprecatur, <text:s/>ne <text:s/>deficiat <text:s/>in <text:s/>pressuris <text:s/>suis. <text:s/>Videbat </text:p>
      <text:p text:style-name="Standard">quippe <text:s/>se <text:s/>de <text:s/>Jérusalem <text:s/>usque <text:s/>ad <text:s/>Illyricum <text:s/>Evangelium </text:p>
      <text:p text:style-name="Standard">prædicasse, <text:s/>issc <text:s/>Romam, <text:s/>ad <text:s/>Hispanias, <text:s/>vel <text:s/>perrexisse, </text:p>
      <text:p text:style-name="Standard">vel <text:s/>ire <text:s/>disponere <text:s/>Rom. <text:s/>xv. <text:s/>Totus <text:s/>mundus <text:s/>ad <text:s/>. <text:s/>doctri- </text:p>
      <text:p text:style-name="Standard">nam <text:s/>ipsins <text:s/>de <text:s/>potestate <text:s/>principis <text:s/>tollebatur <text:s/>; <text:s/>desere- </text:p>
      <text:p text:style-name="Standard">bantur <text:s/>idola, <text:s/>et <text:s/>cultoribus <text:s/>templa <text:s/>déserta <text:s/>squalore <text:s/>et </text:p>
      <text:p text:style-name="Standard">sordibus <text:s/>replebantur. <text:s/>Ob <text:s/>quam <text:s/>causam <text:s/>omnis <text:s/>exercitus </text:p>
      <text:p text:style-name="Standard"><text:soft-page-break/>dæmonum, <text:s/>omnis <text:s/>turba <text:s/>iniinicarura <text:s/>fortitudinum, <text:s/>con- </text:p>
      <text:p text:style-name="Standard">.tra <text:s/>ipsum <text:s/>facto <text:s/>cuneo <text:s/>dimicabat, <text:s/>ut <text:s/>per <text:s/>tribulationes <text:s/>et </text:p>
      <text:p text:style-name="Standard">angustias, <text:s/>Evangelium <text:s/>Christ! <text:s/>desineret <text:s/>prædicare, <text:s/>et </text:p>
      <text:p text:style-name="Standard">lassus <text:s/>aliquando <text:s/>requiesceret. <text:s/>Hôc <text:s/>est <text:s/>ita <text:s/>que <text:s/>quod <text:s/>ait: </text:p>
      <text:p text:style-name="Standard">« <text:s/>Peto, <text:s/>ne <text:s/>deficiam <text:s/>in <text:s/>tribulationibus <text:s/>meis <text:s/>pro <text:s/>vobis. <text:s/>» </text:p>
      <text:p text:style-name="Standard">Totum <text:s/>enim <text:s/>quod <text:s/>patior, <text:s/>quod <text:s/>tribulor, <text:s/>quod <text:s/>coarctor, </text:p>
      <text:p text:style-name="Standard">vestræ <text:s/>saLutis <text:s/>est <text:s/>causa, <text:s/>dum <text:s/>vobis <text:s/>Evangelium <text:s/>annun- </text:p>
      <text:p text:style-name="Standard">tiare <text:s/>desidero <text:s/>; <text:s/>quæ <text:s/>tribulationes <text:s/>meæv vestra <text:s/>est <text:s/>gloria. </text:p>
      <text:p text:style-name="Standard">Porro <text:s/>quasi <text:s/>imperitus <text:s/>locutus <text:s/>est, <text:s/>ut <text:s/>plurali <text:s/>tribula- </text:p>
      <text:p text:style-name="Standard"/>
      <text:p text:style-name="Standard"/>
      <text:p text:style-name="Standard">COMMENTAIRES <text:s/>SUR <text:s/>L’ÉPITRE <text:s/>AUX <text:s/>ÉPHÉSIENS <text:s/>429 </text:p>
      <text:p text:style-name="Standard"/>
      <text:p text:style-name="Standard"/>
      <text:p text:style-name="Standard">maire; <text:s/>on <text:s/>donnant <text:s/>los <text:s/>tribulations <text:s/>au <text:s/>pluriel </text:p>
      <text:p text:style-name="Standard">pour <text:s/>sujet <text:s/>à <text:s/>la <text:s/>gloire <text:s/>qui <text:s/>est <text:s/>au <text:s/>singulier <text:s/>et <text:s/>en </text:p>
      <text:p text:style-name="Standard">disant <text:s/>: <text:s/>« <text:s/>Dans <text:s/>mes <text:s/>tribulations <text:s/>pour <text:s/>vous <text:s/>qui </text:p>
      <text:p text:style-name="Standard">est <text:s/>votre <text:s/>gloire <text:s/>» <text:s/>au <text:s/>lieu <text:s/>de <text:s/>« <text:s/>lesquelles <text:s/>tribu¬ </text:p>
      <text:p text:style-name="Standard">lations <text:s/>sont <text:s/>votre <text:s/>gloire, <text:s/>» <text:s/>à <text:s/>moins <text:s/>que <text:s/>dans <text:s/>un </text:p>
      <text:p text:style-name="Standard">sens <text:s/>plus <text:s/>élevé <text:s/>et <text:s/>par <text:s/>liyperbate <text:s/>on <text:s/>ne <text:s/>pense <text:s/>qu’il </text:p>
      <text:p text:style-name="Standard">■faille <text:s/>rattacher <text:s/>cette <text:s/>proposition <text:s/>à <text:s/>la <text:s/>confiance, </text:p>
      <text:p text:style-name="Standard">à <text:s/>l’accès <text:s/>ou <text:s/>à <text:s/>la <text:s/>foi, <text:s/>et <text:s/>qu’on <text:s/>ne <text:s/>dise <text:s/>: <text:s/>dans </text:p>
      <text:p text:style-name="Standard">lequel <text:s/>nous <text:s/>avons <text:s/>la <text:s/>confiance, <text:s/>l’accès <text:s/>et <text:s/>la <text:s/>foi, </text:p>
      <text:p text:style-name="Standard">et <text:s/>cette, <text:s/>confiance, <text:s/>cet <text:s/>accès, <text:s/>cette <text:s/>foi, <text:s/>c’est </text:p>
      <text:p text:style-name="Standard">votre <text:s/>gloire. <text:s/>Mais <text:s/>l’explication <text:s/>que <text:s/>nous <text:s/>avons </text:p>
      <text:p text:style-name="Standard">donnée <text:s/>plus <text:s/>haut <text:s/>est <text:s/>préférable. <text:s/>On <text:s/>peut <text:s/>encore </text:p>
      <text:p text:style-name="Standard">suivre <text:s/>la <text:s/>traduction <text:s/>latine <text:s/>: <text:s/>« <text:s/>C’est <text:s/>pourquoi <text:s/>je </text:p>
      <text:p text:style-name="Standard">vous <text:s/>prie <text:s/>de <text:s/>ne <text:s/>point <text:s/>vous <text:s/>laisser <text:s/>abattre <text:s/>dans </text:p>
      <text:p text:style-name="Standard">mes <text:s/>tribulations <text:s/>pour <text:s/>vous, <text:s/>car <text:s/>c’est <text:s/>votre </text:p>
      <text:p text:style-name="Standard">gloire, <text:s/>» <text:s/>et <text:s/>l’entendre <text:s/>dans <text:s/>ce <text:s/>sens <text:s/>qu’il <text:s/>de¬ </text:p>
      <text:p text:style-name="Standard">mande <text:s/>pour <text:s/>les <text:s/>Éphésiens <text:s/>qu’ils <text:s/>ne <text:s/>se <text:s/>laissent </text:p>
      <text:p text:style-name="Standard">point <text:s/>abattre <text:s/>et <text:s/>défaillir <text:s/>par <text:s/>les <text:s/>tribulations <text:s/>de </text:p>
      <text:p text:style-name="Standard">l’Apôtre. <text:s/>La <text:s/>suite <text:s/>paraît <text:s/>plus <text:s/>en <text:s/>rapport <text:s/>avec </text:p>
      <text:p text:style-name="Standard">cette <text:s/>explication <text:s/>: <text:s/>« <text:s/>C’est <text:s/>pour <text:s/>cela <text:s/>que <text:s/>je </text:p>
      <text:p text:style-name="Standard">fléchis <text:s/>le <text:s/>genou <text:s/>devant <text:s/>le <text:s/>Père <text:s/>de <text:s/>Notre-Sei- </text:p>
      <text:p text:style-name="Standard">gneur <text:s/>Jésus-Christ, <text:s/>afin <text:s/>qu’il <text:s/>vous <text:s/>accorde </text:p>
      <text:p text:style-name="Standard">selon <text:s/>les <text:s/>richesses <text:s/>de <text:s/>sa <text:s/>gloire, <text:s/>que <text:s/>vous <text:s/>soyez </text:p>
      <text:p text:style-name="Standard">puissamment <text:s/>fortifiés. <text:s/>» <text:s/>Ils <text:s/>avaient, <text:s/>en <text:s/>effet, </text:p>
      <text:p text:style-name="Standard">besoin <text:s/>de <text:s/>force, <text:s/>pour <text:s/>ne <text:s/>pas <text:s/>succomber <text:s/>sous <text:s/>le </text:p>
      <text:p text:style-name="Standard">poids <text:s/>des <text:s/>tribulations. <text:s/>Mais, <text:s/>dira-t-on, <text:s/>si <text:s/>les </text:p>
      <text:p text:style-name="Standard">Éphésiens <text:s/>avaient <text:s/>été <text:s/>eux-mêmes <text:s/>dans <text:s/>les <text:s/>tri¬ </text:p>
      <text:p text:style-name="Standard">bulations, <text:s/>Paul <text:s/>eût <text:s/>pu <text:s/>avec <text:s/>raison <text:s/>demander </text:p>
      <text:p text:style-name="Standard">qu’ils <text:s/>ne <text:s/>succombassent <text:s/>point <text:s/>à <text:s/>la <text:s/>fatigue <text:s/>et <text:s/>au </text:p>
      <text:p text:style-name="Standard">découragement. <text:s/>Mais <text:s/>maintenant <text:s/>n’est-il <text:s/>pas </text:p>
      <text:p text:style-name="Standard">ridicule <text:s/>que <text:s/>Paul <text:s/>étant <text:s/>aux <text:s/>prises <text:s/>avec <text:s/>les <text:s/>tribu- </text:p>
      <text:p text:style-name="Standard"/>
      <text:p text:style-name="Standard">tionum <text:s/>numéro, <text:s/>gloriam <text:s/>subjungeret <text:s/>singularem, <text:s/>et </text:p>
      <text:p text:style-name="Standard">diceret <text:s/>: <text:s/>« <text:s/>In <text:s/>tribulationibus <text:s/>meis <text:s/>pro <text:s/>vobis, <text:s/>quæ <text:s/>est </text:p>
      <text:p text:style-name="Standard">gloria <text:s/>vestra, <text:s/>» <text:s/>pro <text:s/>eo <text:s/>quod <text:s/>est, <text:s/>« <text:s/>quæ <text:s/>sunt <text:s/>tribula- </text:p>
      <text:p text:style-name="Standard">tiones <text:s/>gloria <text:s/>vestra <text:s/>: <text:s/>» <text:s/>msi <text:s/>forte <text:s/>quis <text:s/>altius <text:s/>et <text:s/>per </text:p>
      <text:p text:style-name="Standard">hyperbaton, <text:s/>vel <text:s/>ad <text:s/>(Iduciam, <text:s/>vel <text:s/>ad <text:s/>aceessum, <text:s/>vel <text:s/>ad </text:p>
      <text:p text:style-name="Standard">fidem <text:s/>hoc <text:s/>existimet <text:s/>esse <text:s/>referendum, <text:s/>et <text:s/>dicat, <text:s/>in <text:s/>quo </text:p>
      <text:p text:style-name="Standard"><text:soft-page-break/>habemus <text:s/>(iduciam, <text:s/>et <text:s/>aceessum, <text:s/>et <text:s/>fidem. <text:s/>Quæ <text:s/>fiducia, </text:p>
      <text:p text:style-name="Standard">accessus <text:s/>et <text:s/>fides, <text:s/>vestra <text:s/>est <text:s/>gloria. <text:s/>Secl <text:s/>magis <text:s/>superior </text:p>
      <text:p text:style-name="Standard">sectandus <text:s/>est <text:s/>sensus. <text:s/>Potest <text:s/>autem <text:s/>secundum <text:s/>id <text:s/>quod </text:p>
      <text:p text:style-name="Standard">Latinus <text:s/>expressif <text:s/>: <text:s/>Propter <text:s/>quod <text:s/>peto, <text:s/>ne <text:s/>deficiatis <text:s/>in </text:p>
      <text:p text:style-name="Standard">tribulationibus <text:s/>meis <text:s/>pro <text:s/>vobis, <text:s/>quæ <text:s/>est <text:s/>gloria <text:s/>vestra, <text:s/>» </text:p>
      <text:p text:style-name="Standard">illud <text:s/>exponi <text:s/>quod <text:s/>pro <text:s/>Ephesiis <text:s/>petat, <text:s/>ne <text:s/>in <text:s/>pressuris </text:p>
      <text:p text:style-name="Standard">apostoli <text:s/>lassescant <text:s/>atque <text:s/>deûciant. <text:s/>Siquidem <text:s/>et <text:s/>ea <text:s/>qu^e </text:p>
      <text:p text:style-name="Standard">sequuntur, <text:s/>huic <text:s/>sensui <text:s/>magis <text:s/>congruunt <text:s/>; <text:s/>« <text:s/>Propterea </text:p>
      <text:p text:style-name="Standard">curvo <text:s/>genua <text:s/>mea <text:s/>ad <text:s/>Patrem <text:s/>Domini <text:s/>nostri <text:s/>Jesu <text:s/>Christi, </text:p>
      <text:p text:style-name="Standard">ut <text:s/>det <text:s/>vobis <text:s/>secundum <text:s/>divitias <text:s/>gloriæ <text:s/>suæ <text:s/>virtute </text:p>
      <text:p text:style-name="Standard">confortari.» <text:s/>Necessariam <text:s/>quippe <text:s/>habebant <text:s/>fortitudinem, </text:p>
      <text:p text:style-name="Standard">ne <text:s/>in <text:s/>tribulationibus <text:s/>vincerentui;, <text:s/>Dicat <text:s/>aliquis <text:s/>: <text:s/>Si </text:p>
      <text:p text:style-name="Standard">fuissent <text:s/>Ephesi <text:s/>in <text:s/>angustiis <text:s/>constitué, <text:s/>recte <text:s/>Paulus <text:s/>pro </text:p>
      <text:p text:style-name="Standard">eis <text:s/>potuerat <text:s/>deprecari, <text:s/>ne <text:s/>deficerent <text:s/>atque <text:s/>lassescerent <text:s/>; </text:p>
      <text:p text:style-name="Standard"/>
      <text:p text:style-name="Standard"/>
      <text:p text:style-name="Standard">lations, <text:s/>il <text:s/>demande <text:s/>que <text:s/>les <text:s/>Éphésiens <text:s/>ne <text:s/>vien¬ </text:p>
      <text:p text:style-name="Standard">nent <text:s/>point <text:s/>à <text:s/>défaillir <text:s/>dans <text:s/>leurs <text:s/>épreuves? <text:s/>Pour </text:p>
      <text:p text:style-name="Standard">résoudre <text:s/>cette <text:s/>petite <text:s/>difficulté, <text:s/>apportons <text:s/>pour </text:p>
      <text:p text:style-name="Standard">exemple <text:s/>ces <text:s/>paroles <text:s/>: ,« <text:s/>Vous <text:s/>n’avez <text:s/>pi <text:s/>méprisé, </text:p>
      <text:p text:style-name="Standard">ni <text:s/>repoussé <text:s/>l’épreuve <text:s/>à <text:s/>laquelle <text:s/>vous <text:s/>avez <text:s/>été </text:p>
      <text:p text:style-name="Standard">mis <text:s/>à <text:s/>cause <text:s/>de <text:s/>ma <text:s/>chair, <text:s/>» <text:s/>Gai. <text:s/>rv, <text:s/>13, <text:s/>14. </text:p>
      <text:p text:style-name="Standard">Nous <text:s/>voyons <text:s/>par <text:s/>ces <text:s/>paroles, <text:s/>que <text:s/>c’est <text:s/>de <text:s/>la </text:p>
      <text:p text:style-name="Standard">chair <text:s/>de <text:s/>Paul <text:s/>qu’est <text:s/>née <text:s/>la <text:s/>tentation <text:s/>pour <text:s/>lés </text:p>
      <text:p text:style-name="Standard">autres. <text:s/>Considérons <text:s/>tous <text:s/>les <text:s/>hommes <text:s/>qui <text:s/>sont </text:p>
      <text:p text:style-name="Standard">en <text:s/>ce <text:s/>monde, <text:s/>(mais <text:s/>pourquoi <text:s/>parler <text:s/>dos <text:s/>hommes </text:p>
      <text:p text:style-name="Standard">en <text:s/>général, <text:s/>examinons <text:s/>ceux <text:s/>qui <text:s/>passent <text:s/>pour </text:p>
      <text:p text:style-name="Standard">croire <text:s/>en <text:s/>Jésus-Christ, <text:s/>et <text:s/>nous <text:s/>verrons <text:s/>qu’une </text:p>
      <text:p text:style-name="Standard">des <text:s/>plus <text:s/>fortes <text:s/>tentations <text:s/>qu’ils <text:s/>aient <text:s/>à <text:s/>soutenir, </text:p>
      <text:p text:style-name="Standard">c’est <text:s/>de <text:s/>savoir <text:s/>pourquoi <text:s/>les <text:s/>saints <text:s/>personnages </text:p>
      <text:p text:style-name="Standard">ot <text:s/>les <text:s/>fidèles <text:s/>serviteurs <text:s/>de <text:s/>Dieu <text:s/>sont <text:s/>éprouvés </text:p>
      <text:p text:style-name="Standard">par <text:s/>une <text:s/>multitude <text:s/>d’adversités, <text:s/>tandis <text:s/>que <text:s/>les </text:p>
      <text:p text:style-name="Standard">scélérats, <text:s/>les <text:s/>impies, <text:s/>les <text:s/>parricides, <text:s/>ont <text:s/>en <text:s/>par¬ </text:p>
      <text:p text:style-name="Standard">tage <text:s/>le <text:s/>bonheur, <text:s/>la <text:s/>santé, <text:s/>les <text:s/>richesses, <text:s/>la <text:s/>puis¬ </text:p>
      <text:p text:style-name="Standard">sance. <text:s/>Ce <text:s/>sont <text:s/>ces <text:s/>sentiments <text:s/>que <text:s/>David <text:s/>exprime </text:p>
      <text:p text:style-name="Standard">dans <text:s/>sa <text:s/>personne <text:s/>lorsqu’il <text:s/>dit <text:s/>: <text:s/>« <text:s/>Que <text:s/>le <text:s/>Dieu </text:p>
      <text:p text:style-name="Standard">d'Israël <text:s/>est <text:s/>bon <text:s/>à <text:s/>ceux <text:s/>qui <text:s/>ont <text:s/>le <text:s/>cœur <text:s/>droit! </text:p>
      <text:p text:style-name="Standard">Pour <text:s/>moi, <text:s/>mes <text:s/>pieds <text:s/>se <text:s/>sont <text:s/>presqu’égarés, </text:p>
      <text:p text:style-name="Standard">mes <text:s/>pas <text:s/>ont <text:s/>preque <text:s/>chancelé; <text:s/>parce <text:s/>que <text:s/>je <text:s/>me </text:p>
      <text:p text:style-name="Standard">suis <text:s/>indigné <text:s/>contre <text:s/>les <text:s/>hommes <text:s/>d'iniquité, <text:s/>en </text:p>
      <text:p text:style-name="Standard">voyant <text:s/>la <text:s/>paix <text:s/>des <text:s/>pécheurs <text:s/>etc. <text:s/>» <text:s/>Ps . <text:s/>lxxii, </text:p>
      <text:p text:style-name="Standard"/>
      <text:p text:style-name="Standard">I <text:s/>et <text:s/>suiv. <text:s/>Et <text:s/>il <text:s/>ajoute <text:s/>: <text:s/>« <text:s/>Et <text:s/>j’ai <text:s/>dit <text:s/>: <text:s/>c’est <text:s/>donc </text:p>
      <text:p text:style-name="Standard">en <text:s/>vain <text:s/>que <text:s/>j’ai <text:s/>purifié <text:s/>mon <text:s/>cœur, <text:s/>et <text:s/>que <text:s/>j’ai </text:p>
      <text:p text:style-name="Standard">lavé <text:s/>mes <text:s/>mains <text:s/>dans <text:s/>l'innocence, <text:s/>et <text:s/>que <text:s/>j’ai <text:s/>été </text:p>
      <text:p text:style-name="Standard">frappé <text:s/>de <text:s/>votre <text:s/>verge <text:s/>durant <text:s/>tout <text:s/>le <text:s/>jour. <text:s/>» </text:p>
      <text:p text:style-name="Standard"/>
      <text:p text:style-name="Standard">II <text:s/>n’est <text:s/>donc <text:s/>point <text:s/>surprenant, <text:s/>que <text:s/>les <text:s/>épreuves </text:p>
      <text:p text:style-name="Standard">multipliées <text:s/>dont <text:s/>Paul <text:s/>était <text:s/>comme <text:s/>accablé <text:s/>à </text:p>
      <text:p text:style-name="Standard"/>
      <text:p text:style-name="Standard">nunc <text:s/>vero <text:s/>ridiculum <text:s/>est, <text:s/>Paulo <text:s/>in <text:s/>tribulationibus <text:s/>posito, </text:p>
      <text:p text:style-name="Standard">rogai’e <text:s/>eum, <text:s/>ne <text:s/>Ephesi <text:s/>in <text:s/>suo <text:s/>labore <text:s/>deficiant. <text:s/>Sed <text:s/>et </text:p>
      <text:p text:style-name="Standard"><text:soft-page-break/>ad <text:s/>liane <text:s/>quæstiunculam <text:s/>dissolvendam, <text:s/>illud <text:s/>sumetur </text:p>
      <text:p text:style-name="Standard">exemplum <text:s/>: <text:s/>« <text:s/>Tentstionem <text:s/>vestram <text:s/>in <text:s/>carne <text:s/>mea <text:s/>non </text:p>
      <text:p text:style-name="Standard">sprevistis, <text:s/>neque <text:s/>abjecistis. <text:s/>» <text:s/>Ostenditur <text:s/>siquidem </text:p>
      <text:p text:style-name="Standard">in <text:s/>hoc <text:s/>dicto, <text:s/>quod <text:s/>in <text:s/>carne <text:s/>Pauli <text:s/>aliis <text:s/>sit <text:s/>nata <text:s/>tentatio. </text:p>
      <text:p text:style-name="Standard">Consideremus <text:s/>totius <text:s/>mundi <text:s/>hommes <text:s/>(et <text:s/>quid <text:s/>in <text:s/>com¬ </text:p>
      <text:p text:style-name="Standard">mune <text:s/>de <text:s/>omnibus <text:s/>loquor, <text:s/>eos <text:s/>qui <text:s/>in <text:s/>Christum <text:s/>putantur </text:p>
      <text:p text:style-name="Standard">credere, <text:s/>discutiainus), <text:s/>et <text:s/>videbimus <text:s/>hac <text:s/>eos <text:s/>vel <text:s/>maxime </text:p>
      <text:p text:style-name="Standard">quæstione <text:s/>tentari, <text:s/>quare <text:s/>sanctis <text:s/>viris <text:s/>et <text:s/>Deo <text:s/>servien- </text:p>
      <text:p text:style-name="Standard">tibus, <text:s/>multa <text:s/>adversa <text:s/>eveniant, <text:s/>et <text:s/>contra <text:s/>scelerati, <text:s/>impii, </text:p>
      <text:p text:style-name="Standard">parricidæ <text:s/>floreant, <text:s/>vigeant, <text:s/>sint <text:s/>divites <text:s/>et <text:s/>potentes. </text:p>
      <text:p text:style-name="Standard">Quorum <text:s/>verba <text:s/>sub <text:s/>sua <text:s/>persona <text:s/>David <text:s/>exprimens <text:s/>ait <text:s/>: </text:p>
      <text:p text:style-name="Standard">« <text:s/>Quam <text:s/>bonus <text:s/>Deus <text:s/>Israël <text:s/>rectis <text:s/>corde. <text:s/>Mei <text:s/>vero <text:s/>pene </text:p>
      <text:p text:style-name="Standard">moti <text:s/>sunt <text:s/>pedes <text:s/>; <text:s/>pen.e <text:s/>effusi <text:s/>sunt <text:s/>gressus <text:s/>mei. <text:s/>Quo- </text:p>
      <text:p text:style-name="Standard">niam <text:s/>æmulatus <text:s/>sum <text:s/>super <text:s/>iniquis, <text:s/>pacem <text:s/>peccatorum </text:p>
      <text:p text:style-name="Standard">videns <text:s/>» <text:s/>Ps. <text:s/>lxxii, <text:s/>1 <text:s/>seqq1 <text:s/>et <text:s/>reliqua. <text:s/>Super <text:s/>quæ <text:s/>in- </text:p>
      <text:p text:style-name="Standard">fert <text:s/>; <text:s/>« <text:s/>Ego <text:s/>autqfi <text:s/>dixi <text:s/>: <text:s/>ergo <text:s/>sine <text:s/>causa <text:s/>justificavi <text:s/>cor </text:p>
      <text:p text:style-name="Standard">meum, <text:s/>et <text:s/>lavi <text:s/>inter <text:s/>innocentes <text:s/>manus <text:s/>meas, <text:s/>et <text:s/>factua </text:p>
      <text:p text:style-name="Standard">sum <text:s/>flagellatus <text:s/>tota <text:s/>die. <text:s/>» <text:s/>Non <text:s/>itaque <text:s/>mirum <text:s/>est, <text:s/>si </text:p>
      <text:p text:style-name="Standard"/>
      <text:p text:style-name="Standard"/>
      <text:p text:style-name="Standard">430 <text:s/>SAINT </text:p>
      <text:p text:style-name="Standard"/>
      <text:p text:style-name="Standard">Éphèse <text:s/>et <text:s/>dans <text:s/>l’Asie <text:s/>ne <text:s/>fussent <text:s/>une <text:s/>cause <text:s/>de </text:p>
      <text:p text:style-name="Standard">tentations <text:s/>pour <text:s/>les <text:s/>Éphésiens, <text:s/>et <text:s/>qu’ils <text:s/>eussent </text:p>
      <text:p text:style-name="Standard">besoin <text:s/>dn <text:s/>secours <text:s/>de <text:s/>ses <text:s/>prières <text:s/>pour <text:s/>ne- pas </text:p>
      <text:p text:style-name="Standard">défaillir <text:s/>au <text:s/>milieu <text:s/>de <text:s/>ses <text:s/>tribulations. <text:s/>Quant </text:p>
      <text:p text:style-name="Standard">aux <text:s/>épreuves <text:s/>que <text:s/>l’Apôtre <text:s/>a <text:s/>souffertes <text:s/>à <text:s/>Éphèse, </text:p>
      <text:p text:style-name="Standard">et <text:s/>dans <text:s/>l’Asie, <text:s/>elles <text:s/>sont <text:s/>écrites <text:s/>dans <text:s/>le <text:s/>livre <text:s/>des </text:p>
      <text:p text:style-name="Standard">Actes <text:s/>des <text:s/>apôtres. <text:s/>Mais <text:s/>ce <text:s/>sont <text:s/>surtout <text:s/>ses <text:s/>épitres </text:p>
      <text:p text:style-name="Standard">qui <text:s/>nous <text:s/>en <text:s/>instruisent <text:s/>: <text:s/>« <text:s/>Que <text:s/>me <text:s/>sert <text:s/>d’avoir </text:p>
      <text:p text:style-name="Standard">combattu <text:s/>à <text:s/>Éphèse <text:s/>contre <text:s/>les <text:s/>hôtes, <text:s/>si <text:s/>les <text:s/>morts </text:p>
      <text:p text:style-name="Standard">ne <text:s/>ressuscitent <text:s/>point? <text:s/>» <text:s/>I <text:s/>Cor. <text:s/>xv, <text:s/>32. <text:s/>Et <text:s/>dans </text:p>
      <text:p text:style-name="Standard">la <text:s/>seconde <text:s/>épître <text:s/>aux <text:s/>Corinthiens <text:s/>: <text:s/>« <text:s/>Je <text:s/>ne <text:s/>veux </text:p>
      <text:p text:style-name="Standard">pas <text:s/>que <text:s/>vous <text:s/>ignoriez, <text:s/>mes <text:s/>frères, <text:s/>l’affliction <text:s/>qui </text:p>
      <text:p text:style-name="Standard">nous <text:s/>est <text:s/>survenue <text:s/>en <text:s/>Asie, <text:s/>parce <text:s/>qu’elle <text:s/>a <text:s/>été </text:p>
      <text:p text:style-name="Standard">d’un <text:s/>poids <text:s/>excessif <text:s/>et <text:s/>au-dessus <text:s/>de <text:s/>nos <text:s/>forces </text:p>
      <text:p text:style-name="Standard">jusqu’à <text:s/>nous <text:s/>donner <text:s/>le <text:s/>dégoût <text:s/>de <text:s/>la <text:s/>vie. <text:s/>Mais </text:p>
      <text:p text:style-name="Standard">nous <text:s/>avons <text:s/>reçu <text:s/>en <text:s/>nous-mêmes <text:s/>cette <text:s/>réponse <text:s/>de </text:p>
      <text:p text:style-name="Standard">mort,. afin <text:s/>que <text:s/>nous <text:s/>ne <text:s/>mettions <text:s/>pas <text:s/>notre <text:s/>con¬ </text:p>
      <text:p text:style-name="Standard">fiance <text:s/>en <text:s/>nous, <text:s/>mais <text:s/>en <text:s/>Dieu <text:s/>qui <text:s/>ressuscite </text:p>
      <text:p text:style-name="Standard">les <text:s/>morts, <text:s/>qui <text:s/>nous <text:s/>a <text:s/>arrachés <text:s/>de <text:s/>si <text:s/>grands </text:p>
      <text:p text:style-name="Standard">périls <text:s/>et <text:s/>de <text:s/>tant <text:s/>de <text:s/>dangers <text:s/>mortels, <text:s/>qui <text:s/>nous </text:p>
      <text:p text:style-name="Standard">en <text:s/>sauve <text:s/>et <text:s/>nous <text:s/>en <text:s/>délivrera <text:s/>encore, <text:s/>comme </text:p>
      <text:p text:style-name="Standard">nous <text:s/>l’espérons <text:s/>de <text:s/>lui, <text:s/>» <text:s/>11 <text:s/>Cor. <text:s/>i, <text:s/>8 <text:s/>et <text:s/>suiv. </text:p>
      <text:p text:style-name="Standard">De <text:s/>quel <text:s/>poids <text:s/>énorme <text:s/>de <text:s/>tribulations <text:s/>était-il </text:p>
      <text:p text:style-name="Standard">accablé, <text:s/>à <text:s/>votre <text:s/>avis <text:s/>pour <text:s/>être <text:s/>forcé <text:s/>de <text:s/>dire <text:s/>: </text:p>
      <text:p text:style-name="Standard">« <text:s/>Qui <text:s/>nous <text:s/>a <text:s/>arrachés <text:s/>de <text:s/>si <text:s/>grands <text:s/>et <text:s/>de <text:s/>tant </text:p>
      <text:p text:style-name="Standard">de <text:s/>périls <text:s/>mortels? <text:s/>» <text:s/>c’est <text:s/>donc <text:s/>avec <text:s/>raison <text:s/>qu’il </text:p>
      <text:p text:style-name="Standard">demande <text:s/>que <text:s/>la <text:s/>foi <text:s/>des <text:s/>Éphésiens <text:s/>ne <text:s/>défaille </text:p>
      <text:p text:style-name="Standard">point <text:s/>au <text:s/>milieu <text:s/>de <text:s/>ses <text:s/>tribulations <text:s/>et <text:s/>de <text:s/>ses </text:p>
      <text:p text:style-name="Standard">angoisses, <text:s/>qu’il <text:s/>souffrait <text:s/>parce <text:s/>qu’il <text:s/>leur <text:s/>prê- </text:p>
      <text:p text:style-name="Standard"/>
      <text:p text:style-name="Standard"><text:soft-page-break/>pluribus <text:s/>Paulo <text:s/>angustiis <text:s/>in <text:s/>Epheso, <text:s/>et <text:s/>in <text:s/>Asia <text:s/>coar- </text:p>
      <text:p text:style-name="Standard">ctato, <text:s/>Ephesi <text:s/>tentabantur, <text:s/>et <text:s/>habebànt <text:s/>necessarium </text:p>
      <text:p text:style-name="Standard">orationum <text:s/>ejus <text:s/>auxilium, <text:s/>ne <text:s/>deficerent <text:s/>in <text:s/>pressuris </text:p>
      <text:p text:style-name="Standard">ejus. <text:s/>Quod <text:s/>autem <text:s/>in <text:s/>Epheso <text:s/>et <text:s/>in <text:s/>Asia <text:s/>fuerit <text:s/>Apos- </text:p>
      <text:p text:style-name="Standard">tolus <text:s/>plura <text:s/>perpessus, <text:s/>scriptum <text:s/>est <text:s/>quidem <text:s/>et <text:s/>in <text:s/>Actibus </text:p>
      <text:p text:style-name="Standard">apostolorum <text:s/>; <text:s/>sed <text:s/>magis <text:s/>de <text:s/>ipsius <text:s/>Pauli <text:s/>Epistolis </text:p>
      <text:p text:style-name="Standard">discimus, <text:s/>in <text:s/>quibus <text:s/>ait <text:s/>: <text:s/>« <text:s/>Si <text:s/>juxta <text:s/>hominem <text:s/>ad <text:s/>bestias </text:p>
      <text:p text:style-name="Standard">pngnavi <text:s/>in <text:s/>Epheso, <text:s/>quid <text:s/>mihi <text:s/>prodest, <text:s/>si <text:s/>mortui <text:s/>non </text:p>
      <text:p text:style-name="Standard">res'urgunt <text:s/>» <text:s/>I <text:s/>Cor. <text:s/>bcv, <text:s/>32 <text:s/>? <text:s/>Et <text:s/>in <text:s/>secunda <text:s/>ad <text:s/>Corin- </text:p>
      <text:p text:style-name="Standard">thios <text:s/>: <text:s/>» <text:s/>Nolo <text:s/>vos <text:s/>ignorare, <text:s/>fratres, <text:s/>de <text:s/>tribulatione </text:p>
      <text:p text:style-name="Standard">nostra, <text:s/>quæ <text:s/>facta <text:s/>est <text:s/>in <text:s/>Asia <text:s/>; <text:s/>quia <text:s/>super <text:s/>modum, <text:s/>super </text:p>
      <text:p text:style-name="Standard">virtutem <text:s/>aggravati <text:s/>sumus, <text:s/>ita <text:s/>ut <text:s/>desperaremus <text:s/>etiam </text:p>
      <text:p text:style-name="Standard">vivere; <text:s/>sed <text:s/>ipsi <text:s/>in <text:s/>nobisrnetipsis <text:s/>responsum <text:s/>mortis </text:p>
      <text:p text:style-name="Standard">habuimus, <text:s/>ut <text:s/>non <text:s/>confidentes <text:s/>essemus <text:s/>in <text:s/>nobis, <text:s/>sed <text:s/>in </text:p>
      <text:p text:style-name="Standard">Deo <text:s/>qui <text:s/>suscitât <text:s/>mortuos, <text:s/>qui <text:s/>de <text:s/>talibus <text:s/>mortibus <text:s/>libe- </text:p>
      <text:p text:style-name="Standard">ravit <text:s/>nos, <text:s/>et <text:s/>libérât <text:s/>; <text:s/>speramus <text:s/>autem, <text:s/>quia <text:s/>et <text:s/>libera- </text:p>
      <text:p text:style-name="Standard">turus <text:s/>sit <text:s/>» <text:s/>Il <text:s/>Cor. <text:s/>i, <text:s/>8 <text:s/>seqq. <text:s/>Quantum <text:s/>putas <text:s/>eum </text:p>
      <text:p text:style-name="Standard">tribulationum <text:s/>pondus <text:s/>urgebat, <text:s/>ut <text:s/>diceret <text:s/>: <text:s/>« <text:s/>qui <text:s/>de </text:p>
      <text:p text:style-name="Standard">tantis <text:s/>et <text:s/>talibus <text:s/>mortibus <text:s/>liberavit <text:s/>nos <text:s/>? <text:s/>» <text:s/>Recte <text:s/>igitur </text:p>
      <text:p text:style-name="Standard">petit, <text:s/>ne <text:s/>deficiat <text:s/>fides <text:s/>Ephesiorum <text:s/>in <text:s/>pressuris <text:s/>suis </text:p>
      <text:p text:style-name="Standard">atque <text:s/>angustiis, <text:s/>quas <text:s/>propterea <text:s/>patitur, <text:s/>quia <text:s/>Epbesiis </text:p>
      <text:p text:style-name="Standard">Evangelium <text:s/>prædicabat. <text:s/>Quœ <text:s/>quidem <text:s/>pressuræ <text:s/>apud </text:p>
      <text:p text:style-name="Standard"/>
      <text:p text:style-name="Standard"/>
      <text:p text:style-name="Standard">ÉROME </text:p>
      <text:p text:style-name="Standard"/>
      <text:p text:style-name="Standard">chait <text:s/>l’Évangile. <text:s/>Ces <text:s/>tribulations, <text:s/>pour <text:s/>les <text:s/>incré¬ </text:p>
      <text:p text:style-name="Standard">dules, <text:s/>ce <text:s/>sont <text:s/>des <text:s/>châtiments; <text:s/>mais <text:s/>pour <text:s/>les </text:p>
      <text:p text:style-name="Standard">fidèles, <text:s/>c’est <text:s/>un <text:s/>sujet <text:s/>de <text:s/>gloire <text:s/>et <text:s/>de <text:s/>triomphe, </text:p>
      <text:p text:style-name="Standard">parce <text:s/>que <text:s/>la <text:s/>victoire <text:s/>consiste <text:s/>à <text:s/>ne <text:s/>point <text:s/>céder <text:s/>à </text:p>
      <text:p text:style-name="Standard">ses <text:s/>ennemis <text:s/>au <text:s/>milieu <text:s/>des <text:s/>plus <text:s/>grands <text:s/>dangers, </text:p>
      <text:p text:style-name="Standard">« <text:s/>C’est <text:s/>pour <text:s/>cela <text:s/>que <text:s/>je <text:s/>fléchis <text:s/>les <text:s/>genoux </text:p>
      <text:p text:style-name="Standard">devant <text:s/>le <text:s/>Père <text:s/>de <text:s/>Notre-Seigneur <text:s/>Jésus-Christ, </text:p>
      <text:p text:style-name="Standard">de <text:s/>qui <text:s/>toute <text:s/>paternité <text:s/>tire <text:s/>son <text:s/>nom <text:s/>au <text:s/>ciel <text:s/>et </text:p>
      <text:p text:style-name="Standard">sur <text:s/>la <text:s/>terre. <text:s/>» <text:s/>Nous <text:s/>avons <text:s/>expliqué <text:s/>.plus <text:s/>haut </text:p>
      <text:p text:style-name="Standard">comment, <text:s/>à <text:s/>l’image <text:s/>des <text:s/>yeux <text:s/>du <text:s/>corps, <text:s/>il <text:s/>y <text:s/>a </text:p>
      <text:p text:style-name="Standard">aussi <text:s/>des <text:s/>yeux <text:s/>de <text:s/>l’esprit. <text:s/>Il <text:s/>nous <text:s/>faut <text:s/>com¬ </text:p>
      <text:p text:style-name="Standard">prendre <text:s/>également <text:s/>ici <text:s/>qu’il <text:s/>y <text:s/>a <text:s/>les <text:s/>genoux <text:s/>dei </text:p>
      <text:p text:style-name="Standard">l’homme <text:s/>extérieur <text:s/>et <text:s/>les <text:s/>genoux <text:s/>de <text:s/>l’homme </text:p>
      <text:p text:style-name="Standard">intérieur. <text:s/>En <text:s/>effet, <text:s/>lorsqu’Isaïe <text:s/>dit <text:s/>: <text:s/>« <text:s/>Fortifiez- </text:p>
      <text:p text:style-name="Standard">vous, <text:s/>mains <text:s/>languissantes, <text:s/>affermissez-vous, </text:p>
      <text:p text:style-name="Standard">genoux <text:s/>tremblants, <text:s/>» <text:s/>Isai <text:s/>xxxv, <text:s/>3 <text:s/>; <text:s/>et <text:s/>l’Apôtre </text:p>
      <text:p text:style-name="Standard">dans <text:s/>un <text:s/>autre <text:s/>endroit <text:s/>: <text:s/>« <text:s/>Afin <text:s/>qu’au <text:s/>nom1 <text:s/>de </text:p>
      <text:p text:style-name="Standard">Jésus, <text:s/>tout <text:s/>genou <text:s/>fléchisse <text:s/>dans <text:s/>le <text:s/>ciel, <text:s/>sur <text:s/>la </text:p>
      <text:p text:style-name="Standard">terre <text:s/>et <text:s/>dans <text:s/>les <text:s/>enfers, <text:s/>» <text:s/>Philip . <text:s/>u,10, <text:s/>ils </text:p>
      <text:p text:style-name="Standard">veulent <text:s/>parler <text:s/>non <text:s/>des <text:s/>genoux <text:s/>du <text:s/>corps, <text:s/>mais </text:p>
      <text:p text:style-name="Standard">de <text:s/>la <text:s/>soumission <text:s/>de <text:s/>l’esprit <text:s/>et <text:s/>de <text:s/>l’humilité <text:s/>de </text:p>
      <text:p text:style-name="Standard">l’âme <text:s/>qui <text:s/>s’abaisse <text:s/>jusqu’à <text:s/>terre, <text:s/>comme <text:s/>le <text:s/>Psal- </text:p>
      <text:p text:style-name="Standard">miste <text:s/>lui-même <text:s/>le <text:s/>chante <text:s/>: <text:s/>« <text:s/>Mon <text:s/>âme <text:s/>s’est </text:p>
      <text:p text:style-name="Standard">attachée <text:s/>à <text:s/>la <text:s/>terre, <text:s/>» <text:s/>Ps. <text:s/>cxvm, <text:s/>25. <text:s/>Car <text:s/>com¬ </text:p>
      <text:p text:style-name="Standard">ment <text:s/>l’âme, <text:s/>être <text:s/>spirituel <text:s/>et <text:s/>incorporel, <text:s/>aurait- </text:p>
      <text:p text:style-name="Standard">elle <text:s/>pu <text:s/>s’attacher <text:s/>à <text:s/>la <text:s/>terre? <text:s/>Soit <text:s/>encore <text:s/>qu’au </text:p>
      <text:p text:style-name="Standard"><text:soft-page-break/>nom <text:s/>de <text:s/>Jésus <text:s/>tout <text:s/>genou <text:s/>fléchisse <text:s/>sur <text:s/>la <text:s/>terre, </text:p>
      <text:p text:style-name="Standard">pouvons-nous <text:s/>affirmer <text:s/>que <text:s/>les <text:s/>anges <text:s/>et <text:s/>les </text:p>
      <text:p text:style-name="Standard">autres <text:s/>vertus <text:s/>habitant <text:s/>les <text:s/>cieux <text:s/>aient <text:s/>une <text:s/>nature </text:p>
      <text:p text:style-name="Standard"/>
      <text:p text:style-name="Standard">incredulos <text:s/>pcenæ <text:s/>suât, <text:s/>apud <text:s/>fidoles <text:s/>gloria <text:s/>atque </text:p>
      <text:p text:style-name="Standard">Victoria, <text:s/>quia <text:s/>vicisse, <text:s/>est <text:s/>adversariis <text:s/>iu <text:s/>angustiis <text:s/>non </text:p>
      <text:p text:style-name="Standard">cessisse, <text:s/>, </text:p>
      <text:p text:style-name="Standard"/>
      <text:p text:style-name="Standard">« <text:s/>Propterea <text:s/>curvo <text:s/>genua <text:s/>mea <text:s/>ad <text:s/>Patrem <text:s/>Domini </text:p>
      <text:p text:style-name="Standard">nostri, <text:s/>Jesu <text:s/>Christi, <text:s/>ex <text:s/>quo <text:s/>ornais <text:s/>paternitas <text:s/>in <text:s/>ccelis* </text:p>
      <text:p text:style-name="Standard">et <text:s/>in <text:s/>terra <text:s/>nominatur. <text:s/>Quomodo <text:s/>in <text:s/>superioribus </text:p>
      <text:p text:style-name="Standard">demonstratum <text:s/>est, <text:s/>ad <text:s/>effigiem <text:s/>corporalium <text:s/>luminuin </text:p>
      <text:p text:style-name="Standard">esse <text:s/>oculos <text:s/>spirituales <text:s/>; <text:s/>sic <text:s/>nunc <text:s/>intelligendum, <text:s/>alia <text:s/>esse </text:p>
      <text:p text:style-name="Standard">exterioris <text:s/>hominis <text:s/>genua, <text:s/>alia <text:s/>interioris. <text:s/>Etenim <text:s/>illud </text:p>
      <text:p text:style-name="Standard">quod <text:s/>dicitur <text:s/>in <text:s/>Isaia <text:s/>: <text:s/>« <text:s/>Gontortamini <text:s/>manus <text:s/>dimissæ, </text:p>
      <text:p text:style-name="Standard">et <text:s/>genua <text:s/>dissoluta <text:s/>» <text:s/>Isai . <text:s/>xxxv, <text:s/>3, <text:s/>Et <text:s/>in <text:s/>alio <text:s/>loco </text:p>
      <text:p text:style-name="Standard">ipse <text:s/>Apostolus <text:s/>: <text:s/>« <text:s/>XJt <text:s/>in <text:s/>nomine, <text:s/>» <text:s/>inquit, <text:s/>«Jesu, <text:s/>omne </text:p>
      <text:p text:style-name="Standard">genu <text:s/>flectatur, <text:s/>ccelestiuin, <text:s/>terrestrium, <text:s/>et <text:s/>infernorum <text:s/>» </text:p>
      <text:p text:style-name="Standard">Philip, <text:s/>n, <text:s/>10, <text:s/>non <text:s/>ad <text:s/>genua <text:s/>corporis, <text:s/>sed <text:s/>ad <text:s/>subjec- </text:p>
      <text:p text:style-name="Standard">tionem <text:s/>mentis <text:s/>et <text:s/>inclinationem <text:s/>animæ, <text:s/>cordisque <text:s/>obse- </text:p>
      <text:p text:style-name="Standard">quium <text:s/>pertinet, <text:s/>terræ <text:s/>sé <text:s/>coœquantis, <text:s/>ut <text:s/>Psalmista <text:s/>quo- </text:p>
      <text:p text:style-name="Standard">que <text:s/>canit, <text:s/>dicens <text:s/>: <text:s/>« <text:s/>Adhæsit <text:s/>pavimento <text:s/>anima <text:s/>mea <text:s/>» </text:p>
      <text:p text:style-name="Standard">Ps. <text:s/>cxvm, <text:s/>25. <text:s/>Res <text:s/>enim <text:s/>spiritualis <text:s/>et <text:s/>incorporea </text:p>
      <text:p text:style-name="Standard">anima, <text:s/>rei <text:s/>corporali <text:s/>paviinento <text:s/>quomodo <text:s/>potuit <text:s/>adhæ- </text:p>
      <text:p text:style-name="Standard">rere <text:s/>?' <text:s/>Est <text:s/>; <text:s/>quippe <text:s/>in <text:s/>nomine <text:s/>Jesu <text:s/>flectant <text:s/>genu </text:p>
      <text:p text:style-name="Standard">terres <text:s/>tria <text:s/>; <text:s/>numquid <text:s/>et <text:s/>angelos <text:s/>cætèrasque <text:s/>virtutes, </text:p>
      <text:p text:style-name="Standard">quee <text:s/>in <text:s/>ccelestibus <text:s/>persévérant, <text:s/>possuiüus <text:s/>affirmara </text:p>
      <text:p text:style-name="Standard"/>
      <text:p text:style-name="Standard"/>
      <text:p text:style-name="Standard">COMMENTAIRES <text:s/>SUR <text:s/>L </text:p>
      <text:p text:style-name="Standard">corporelle <text:s/>qui <text:s/>leur <text:s/>permette <text:s/>de <text:s/>fléchir <text:s/>les </text:p>
      <text:p text:style-name="Standard">genoux? <text:s/>ou <text:s/>que <text:s/>dans <text:s/>les <text:s/>enfers, <text:s/>les <text:s/>âmes </text:p>
      <text:p text:style-name="Standard">Séparées <text:s/>de <text:s/>leur <text:s/>corps <text:s/>fléchiront <text:s/>les <text:s/>genoux </text:p>
      <text:p text:style-name="Standard">qu’elles <text:s/>n’ont <text:s/>pas? <text:s/>De <text:s/>même <text:s/>donc <text:s/>qu’on <text:s/>dit <text:s/>de </text:p>
      <text:p text:style-name="Standard">tout <text:s/>homme <text:s/>qui <text:s/>est <text:s/>soumis <text:s/>au <text:s/>Sauveur, <text:s/>qu’il </text:p>
      <text:p text:style-name="Standard">fléchit <text:s/>le <text:s/>genou <text:s/>devant <text:s/>lui, <text:s/>ainsi <text:s/>peut-on <text:s/>dire <text:s/>de </text:p>
      <text:p text:style-name="Standard">celui <text:s/>qui <text:s/>est <text:s/>l’esclave <text:s/>du <text:s/>péché <text:s/>et <text:s/>do <text:s/>l’esprit <text:s/>de </text:p>
      <text:p text:style-name="Standard">servitude <text:s/>dans <text:s/>la <text:s/>crainte, <text:s/>qu’il <text:s/>fléchit <text:s/>le <text:s/>genou </text:p>
      <text:p text:style-name="Standard">devant <text:s/>le <text:s/>péché. <text:s/>« <text:s/>Je <text:s/>me <text:s/>suis <text:s/>réservé, <text:s/>dit <text:s/>le </text:p>
      <text:p text:style-name="Standard">Seigneur, <text:s/>sept <text:s/>mille <text:s/>hommes <text:s/>qui <text:s/>n’ont <text:s/>pas </text:p>
      <text:p text:style-name="Standard">fléchi <text:s/>le <text:s/>genou <text:s/>devant <text:s/>Baal, <text:s/>» <text:s/>ni <text:s/>Rois <text:s/>xrx, <text:s/>18, </text:p>
      <text:p text:style-name="Standard">c’est-à-dire <text:s/>devant <text:s/>les <text:s/>idoles, <text:s/>devant <text:s/>le <text:s/>péché. </text:p>
      <text:p text:style-name="Standard">Le <text:s/>fornicateur <text:s/>qui <text:s/>court <text:s/>les <text:s/>lieux <text:s/>de <text:s/>débauche </text:p>
      <text:p text:style-name="Standard">et <text:s/>de <text:s/>prostitution, <text:s/>fléchit <text:s/>le <text:s/>genou <text:s/>devant </text:p>
      <text:p text:style-name="Standard">l’impureté. <text:s/>L’homme <text:s/>irascible, <text:s/>fléchit <text:s/>le <text:s/>genou </text:p>
      <text:p text:style-name="Standard">devant <text:s/>la <text:s/>colère. <text:s/>Celui <text:s/>qui <text:s/>ne <text:s/>voit <text:s/>que <text:s/>l’argent </text:p>
      <text:p text:style-name="Standard">et <text:s/>qui <text:s/>fait <text:s/>son <text:s/>Dieu <text:s/>de <text:s/>son <text:s/>ventre, <text:s/>fléchit <text:s/>le <text:s/>genou </text:p>
      <text:p text:style-name="Standard">devant <text:s/>l’avarice <text:s/>et <text:s/>la <text:s/>luxure. <text:s/>Et <text:s/>pourquoi </text:p>
      <text:p text:style-name="Standard">m’étendre <text:s/>davantage <text:s/>? <text:s/>Autant <text:s/>de <text:s/>fois <text:s/>que <text:s/>nous </text:p>
      <text:p text:style-name="Standard">pôchéns, <text:s/>autant <text:s/>de <text:s/>fois <text:s/>nous <text:s/>fléchissons <text:s/>le <text:s/>genou </text:p>
      <text:p text:style-name="Standard">devant <text:s/>le. <text:s/>démon. <text:s/>Mais <text:s/>en <text:s/>donnant <text:s/>ici <text:s/>cette </text:p>
      <text:p text:style-name="Standard">explication <text:s/>spirituelle, <text:s/>nous <text:s/>ne <text:s/>supprimons <text:s/>pas </text:p>
      <text:p text:style-name="Standard"><text:soft-page-break/>l’usage <text:s/>de <text:s/>prier <text:s/>en <text:s/>suivant <text:s/>ces <text:s/>paroles <text:s/>au </text:p>
      <text:p text:style-name="Standard">littéral, <text:s/>et <text:s/>en <text:s/>fléchissant <text:s/>le <text:s/>genou, <text:s/>nous </text:p>
      <text:p text:style-name="Standard">avons <text:s/>la <text:s/>confiance <text:s/>d’obtenir <text:s/>plus <text:s/>facilement <text:s/>ce </text:p>
      <text:p text:style-name="Standard">que <text:s/>nous <text:s/>demandons. <text:s/>Nous <text:s/>lisons, <text:s/>en <text:s/>effet, <text:s/>que </text:p>
      <text:p text:style-name="Standard">saint- Paul <text:s/>a <text:s/>prié <text:s/>de <text:s/>cette <text:s/>manière <text:s/>sur <text:s/>le <text:s/>rivage, <text:s/>et </text:p>
      <text:p text:style-name="Standard">qu’il <text:s/>nous <text:s/>est <text:s/>recommandé <text:s/>de <text:s/>fléchir <text:s/>les <text:s/>genoux </text:p>
      <text:p text:style-name="Standard">lorsque <text:s/>nous <text:s/>prions. <text:s/>Ce <text:s/>signe <text:s/>d’humilité <text:s/>édifie </text:p>
      <text:p text:style-name="Standard">les <text:s/>simples <text:s/>; <text:s/>mais <text:s/>nous <text:s/>ne <text:s/>laissons <text:s/>pas <text:s/>d’ensei- </text:p>
      <text:p text:style-name="Standard"/>
      <text:p text:style-name="Standard">speciem <text:s/>habere <text:s/>corpoream, <text:s/>ut <text:s/>in <text:s/>nomme <text:s/>ejus <text:s/>flectant </text:p>
      <text:p text:style-name="Standard">genu <text:s/>? <text:s/>vel <text:s/>apud <text:s/>inferos <text:s/>animas <text:s/>vinculis <text:s/>corporis <text:s/>libe- </text:p>
      <text:p text:style-name="Standard">ratas, <text:s/>genu <text:s/>quod <text:s/>non <text:s/>habent, <text:s/>esse <text:s/>flexuras <text:s/>? <text:s/>Quomodo </text:p>
      <text:p text:style-name="Standard">igitur <text:s/>quicumque <text:s/>subjectus <text:s/>est <text:s/>Salvatori, <text:s/>flectere <text:s/>ei </text:p>
      <text:p text:style-name="Standard">genu <text:s/>dicitur <text:s/>; <text:s/>sic <text:s/>qui <text:s/>peccati <text:s/>servus <text:s/>est, <text:s/>et <text:s/>habet <text:s/>spiri- </text:p>
      <text:p text:style-name="Standard">tum <text:s/>servitutis <text:s/>iterum <text:s/>in <text:s/>timoré, <text:s/>genu <text:s/>scribitur <text:s/>flexisse </text:p>
      <text:p text:style-name="Standard">peccato. <text:s/>« <text:s/>Dereliqui <text:s/>mihi, <text:s/>» <text:s/>ait <text:s/>Dominus, <text:s/>« <text:s/>septem </text:p>
      <text:p text:style-name="Standard">millia <text:s/>virorum, <text:s/>qui <text:s/>non <text:s/>curvaverunt <text:s/>ganua <text:s/>ante <text:s/>Baal <text:s/>» </text:p>
      <text:p text:style-name="Standard">III <text:s/>Reg. <text:s/>xix, <text:s/>18, <text:s/>idolo <text:s/>scilicet <text:s/>atque <text:s/>peccato. <text:s/>Qui <text:s/>forni- </text:p>
      <text:p text:style-name="Standard">cator <text:s/>est, <text:s/>et <text:s/>per <text:s/>lupanaria <text:s/>scortaque <text:s/>discurrit, <text:s/>libidini </text:p>
      <text:p text:style-name="Standard">flectit <text:s/>genu <text:s/>suum. <text:s/>Qui <text:s/>furiosus, <text:s/>flexo <text:s/>adorat <text:s/>iram <text:s/>genu. </text:p>
      <text:p text:style-name="Standard">Qui <text:s/>mammonam <text:s/>suspicit, <text:s/>et <text:s/>Deus <text:s/>ejus <text:s/>est <text:s/>venter, <text:s/>flectit </text:p>
      <text:p text:style-name="Standard">genua <text:s/>avaritiæ <text:s/>atque <text:s/>luxuriæ. <text:s/>Et <text:s/>quid <text:s/>me <text:s/>necesse <text:s/>est </text:p>
      <text:p text:style-name="Standard">singula <text:s/>peragrare <text:s/>? <text:s/>Toties <text:s/>diabolo <text:s/>flectimus <text:s/>genu, </text:p>
      <text:p text:style-name="Standard">quotiescumque <text:s/>peccamus. <text:s/>Hæc <text:s/>autem <text:s/>spiritualité!’ </text:p>
      <text:p text:style-name="Standard">exponentes, <text:s/>non <text:s/>statim <text:s/>juxta <text:s/>litteram <text:s/>orandi <text:s/>consue- </text:p>
      <text:p text:style-name="Standard">tudinem <text:s/>tollimus, <text:s/>qua <text:s/>Deum <text:s/>genu <text:s/>posito <text:s/>suppliciter </text:p>
      <text:p text:style-name="Standard">adorâmus, <text:s/>et <text:s/>fixo <text:s/>in <text:s/>terram <text:s/>poplité, <text:s/>magis <text:s/>quod <text:s/>ab </text:p>
      <text:p text:style-name="Standard">eo <text:s/>poscimus, <text:s/>impetramus. <text:s/>Legimus <text:s/>enim <text:s/>et <text:s/>Paulum </text:p>
      <text:p text:style-name="Standard">in <text:s/>littore <text:s/>sic <text:s/>orasse, <text:s/>et <text:s/>geniculationes <text:s/>in <text:s/>oratione </text:p>
      <text:p text:style-name="Standard">præceptas <text:s/>Act <text:s/>''xxvn. <text:s/>Sed <text:s/>sicut <text:s/>illud <text:s/>œdiflcat. <text:s/>sim- </text:p>
      <text:p text:style-name="Standard"/>
      <text:p text:style-name="Standard"/>
      <text:p text:style-name="Standard">É PITRE <text:s/>AUX <text:s/>ÉPIIÉS1ENS <text:s/>431 </text:p>
      <text:p text:style-name="Standard"/>
      <text:p text:style-name="Standard">gner <text:s/>que <text:s/>la <text:s/>vraie <text:s/>manière <text:s/>de <text:s/>fléchir <text:s/>le <text:s/>genou, </text:p>
      <text:p text:style-name="Standard">c’est <text:s/>de <text:s/>le <text:s/>faire* <text:s/>en <text:s/>esprit; <text:s/>car <text:s/>combien <text:s/>flé¬ </text:p>
      <text:p text:style-name="Standard">chissent <text:s/>les <text:s/>genoux <text:s/>du <text:s/>corps, <text:s/>et <text:s/>qui <text:s/>ne <text:s/>songent </text:p>
      <text:p text:style-name="Standard">point <text:s/>à <text:s/>fléchir <text:s/>les <text:s/>genoux <text:s/>de <text:s/>l’âme? <text:s/>D’autres, <text:s/>au </text:p>
      <text:p text:style-name="Standard">contraire, <text:s/>prient <text:s/>Dieu <text:s/>étant <text:s/>debout, <text:s/>et <text:s/>s’abais¬ </text:p>
      <text:p text:style-name="Standard">sent <text:s/>d’autant <text:s/>dans <text:s/>l’intérieur <text:s/>de <text:s/>leur <text:s/>âme. <text:s/>Or, </text:p>
      <text:p text:style-name="Standard">les <text:s/>paroles <text:s/>suivantes <text:s/>: <text:s/>« <text:s/>Devant <text:s/>le <text:s/>Père, <text:s/>de <text:s/>qui </text:p>
      <text:p text:style-name="Standard">toute <text:s/>paternité <text:s/>tire <text:s/>son <text:s/>nom <text:s/>dans <text:s/>le <text:s/>ciel <text:s/>et <text:s/>sur </text:p>
      <text:p text:style-name="Standard">la <text:s/>terre, <text:s/>» <text:s/>ne <text:s/>doivent <text:s/>pas <text:s/>être <text:s/>lues <text:s/>avec <text:s/>l’addi¬ </text:p>
      <text:p text:style-name="Standard">tion <text:s/>qui <text:s/>se <text:s/>trouve <text:s/>dans <text:s/>les <text:s/>manuscrits <text:s/>latins <text:s/>: </text:p>
      <text:p text:style-name="Standard">« <text:s/>devant <text:s/>le <text:s/>Père <text:s/>de <text:s/>Notre-Seigneur <text:s/>Jésus- </text:p>
      <text:p text:style-name="Standard">Christ, <text:s/>» <text:s/>mais <text:s/>simplement <text:s/>: <text:s/>« <text:s/>devant <text:s/>le <text:s/>Père, <text:s/>» </text:p>
      <text:p text:style-name="Standard">afin <text:s/>que <text:s/>le <text:s/>nom <text:s/>de <text:s/>Dieu <text:s/>le <text:s/>Père <text:s/>ne <text:s/>soit <text:s/>pas </text:p>
      <text:p text:style-name="Standard">restreint <text:s/>à <text:s/>Notre-Seigneur <text:s/>Jésus-Christ, <text:s/>mais </text:p>
      <text:p text:style-name="Standard">s’étende <text:s/>à <text:s/>toutes <text:s/>créatures <text:s/>raisonnables. <text:s/>Exami¬ </text:p>
      <text:p text:style-name="Standard">nons <text:s/>maintenant <text:s/>comme <text:s/>toute <text:s/>paternité <text:s/>tire </text:p>
      <text:p text:style-name="Standard">de <text:s/>Dieu <text:s/>le <text:s/>Père, <text:s/>son <text:s/>nom <text:s/>dans <text:s/>le <text:s/>ciel <text:s/>et <text:s/>sur <text:s/>la </text:p>
      <text:p text:style-name="Standard">terre. <text:s/>Et <text:s/>avant <text:s/>toute <text:s/>discussion, <text:s/>remarquons </text:p>
      <text:p text:style-name="Standard"><text:soft-page-break/>que <text:s/>saint <text:s/>Paul <text:s/>n’a <text:s/>pas <text:s/>dit <text:s/>de <text:s/>qui <text:s/>toute <text:s/>paternité </text:p>
      <text:p text:style-name="Standard">est <text:s/>née <text:s/>ou <text:s/>a <text:s/>été <text:s/>créée <text:s/>dans <text:s/>le <text:s/>ciel <text:s/>et <text:s/>sur <text:s/>la </text:p>
      <text:p text:style-name="Standard">terre, <text:s/>, <text:s/>mais, <text:s/>« <text:s/>de <text:s/>qui <text:s/>toute <text:s/>paternité <text:s/>tire <text:s/>son </text:p>
      <text:p text:style-name="Standard">nom <text:s/>dans <text:s/>le <text:s/>ciel <text:s/>et <text:s/>sur <text:s/>la <text:s/>terre. <text:s/>» <text:s/>Autre <text:s/>chose, </text:p>
      <text:p text:style-name="Standard">en <text:s/>effet, <text:s/>est <text:s/>de <text:s/>mériter <text:s/>le <text:s/>nom <text:s/>de <text:s/>père, <text:s/>autre </text:p>
      <text:p text:style-name="Standard">chose <text:s/>est <text:s/>d’en <text:s/>partager <text:s/>les <text:s/>fonctions <text:s/>naturelles. </text:p>
      <text:p text:style-name="Standard">Nous <text:s/>trouvons <text:s/>le <text:s/>mot <text:s/>de <text:s/>paternité <text:s/>en <text:s/>grec </text:p>
      <text:p text:style-name="Standard">TOXTpià, <text:s/>en <text:s/>hébreu <text:s/>mesphath , <text:s/>c’est-à-dire <text:s/>pa¬ </text:p>
      <text:p text:style-name="Standard">renté, <text:s/>famille <text:s/>dans <text:s/>le <text:s/>livre <text:s/>deS <text:s/>Nombres <text:s/>: </text:p>
      <text:p text:style-name="Standard">Faites <text:s/>le <text:s/>dénombrement <text:s/>de <text:s/>toute <text:s/>l’assemblée </text:p>
      <text:p text:style-name="Standard">des <text:s/>enfants <text:s/>d’Israël <text:s/>par <text:s/>familles, <text:s/>par <text:s/>maisons <text:s/>de </text:p>
      <text:p text:style-name="Standard">pères, <text:s/>et <text:s/>suivant <text:s/>les <text:s/>noms <text:s/>de <text:s/>chacun <text:s/>des </text:p>
      <text:p text:style-name="Standard"/>
      <text:p text:style-name="Standard">plices, <text:s/>sic <text:s/>veram <text:s/>geniculationem <text:s/>esse <text:s/>docemus <text:s/>in </text:p>
      <text:p text:style-name="Standard">animo <text:s/>; <text:s/>quia <text:s/>multi <text:s/>corporale <text:s/>flcctentes <text:s/>genu, <text:s/>animæ </text:p>
      <text:p text:style-name="Standard">nequaquam <text:s/>poplitem <text:s/>curvaverunt. <text:s/>Et <text:s/>contra, <text:s/>alii </text:p>
      <text:p text:style-name="Standard">erecto <text:s/>Deum <text:s/>corpore <text:s/>deprecantes, <text:s/>magis <text:s/>se <text:s/>animo </text:p>
      <text:p text:style-name="Standard">curvaverunt. <text:s/>Porro <text:s/>quod <text:s/>eequitur <text:s/>: <text:s/>« <text:s/>ad <text:s/>Patrem, <text:s/>ex <text:s/>quo </text:p>
      <text:p text:style-name="Standard">omnis <text:s/>paternitas <text:s/>in <text:s/>cœlis, <text:s/>et <text:s/>in <text:s/>terra <text:s/>nominàtur, <text:s/>» <text:s/>non </text:p>
      <text:p text:style-name="Standard">ut <text:s/>in <text:s/>Latinis <text:s/>codicibus <text:s/>additum <text:s/>est, <text:s/>« <text:s/>ad <text:s/>Patrem <text:s/>Do- </text:p>
      <text:p text:style-name="Standard">mini <text:s/>nostri <text:s/>Jesu <text:s/>Christi, <text:s/>» <text:s/>sed <text:s/>simpliciter, <text:s/>« <text:s/>ad <text:s/>Patrem,» </text:p>
      <text:p text:style-name="Standard">legendum, <text:s/>ut <text:s/>Dei <text:s/>Patris <text:s/>nomen, <text:s/>non <text:s/>Domino <text:s/>nostro </text:p>
      <text:p text:style-name="Standard">Jesu <text:s/>Christo, <text:s/>sed <text:s/>omnibus <text:s/>creaturis <text:s/>rationabilibus </text:p>
      <text:p text:style-name="Standard">coaptetur. <text:s/>Quærendum <text:s/>ergo <text:s/>quomodo <text:s/>ex <text:s/>Deo <text:s/>Pâtre </text:p>
      <text:p text:style-name="Standard">omnis <text:s/>paternitas <text:s/>in <text:s/>cœlis <text:s/>et <text:s/>in <text:s/>terra <text:s/>sit <text:s/>nominata. <text:s/>Et </text:p>
      <text:p text:style-name="Standard">simul' <text:s/>antequam <text:s/>aliquid <text:s/>retractetur, <text:s/>notandum, <text:s/>quod </text:p>
      <text:p text:style-name="Standard">non <text:s/>dixerit, <text:s/>« <text:s/>ex <text:s/>quo <text:s/>omnis <text:s/>paternitas <text:s/>in <text:s/>cœlis <text:s/>et <text:s/>in </text:p>
      <text:p text:style-name="Standard">terra <text:s/>nata <text:s/>est, <text:s/>» <text:s/>vel <text:s/>« <text:s/>creata <text:s/>; <text:s/>» <text:s/>sed, <text:s/>« <text:s/>ex <text:s/>quo <text:s/>omnis </text:p>
      <text:p text:style-name="Standard">paternitas <text:s/>in <text:s/>cœlis <text:s/>et <text:s/>in <text:s/>terra <text:s/>nominàtur. <text:s/>» <text:s/>Aliud <text:s/>est </text:p>
      <text:p text:style-name="Standard">enim <text:s/>appellationem <text:s/>paternitatis <text:s/>mereri, <text:s/>aliud <text:s/>naturæ </text:p>
      <text:p text:style-name="Standard">habere <text:s/>consortium, <text:s/>paternitatem <text:s/>quæ <text:s/>in <text:s/>Græco <text:s/>Traxp'à, </text:p>
      <text:p text:style-name="Standard">in <text:s/>Hebræo <text:s/>mesphath, <text:s/>id <text:s/>est, <text:s/>« <text:s/>cognatio, <text:s/>» <text:s/>vel <text:s/>« <text:s/>famjlia </text:p>
      <text:p text:style-name="Standard">dicitur, <text:s/>legimus <text:s/>et <text:s/>in <text:s/>Numéris <text:s/>.* <text:s/>« <text:s/>Tollite, <text:s/>» <text:s/>inquit </text:p>
      <text:p text:style-name="Standard">« <text:s/>summam <text:s/>omnis <text:s/>,synagogœ <text:s/>Israël, <text:s/>juxta <text:s/>cognationeç </text:p>
      <text:p text:style-name="Standard"/>
      <text:p text:style-name="Standard"/>
      <text:p text:style-name="Standard">SAINT <text:s/>JÉROME </text:p>
      <text:p text:style-name="Standard"/>
      <text:p text:style-name="Standard"/>
      <text:p text:style-name="Standard">432 </text:p>
      <text:p text:style-name="Standard"/>
      <text:p text:style-name="Standard">mâles <text:s/>j <text:s/>» <text:s/>Nom <text:s/>b. <text:s/>i, <text:s/>2. <text:s/>Et <text:s/>pour <text:s/>ce <text:s/>qui <text:s/>est <text:s/>de <text:s/>la </text:p>
      <text:p text:style-name="Standard">tribu <text:s/>de <text:s/>Lévi <text:s/>: <text:s/>« <text:s/>Gr, <text:s/>le <text:s/>Seigneur <text:s/>parla <text:s/>à <text:s/>Moïse </text:p>
      <text:p text:style-name="Standard">au <text:s/>désert <text:s/>de <text:s/>Sinaï <text:s/>et <text:s/>lui <text:s/>dit <text:s/>: <text:s/>« <text:s/>Compte <text:s/>les </text:p>
      <text:p text:style-name="Standard">enfants <text:s/>de <text:s/>Lévi <text:s/>selon <text:s/>les <text:s/>maisons <text:s/>de <text:s/>leurs </text:p>
      <text:p text:style-name="Standard">pères, <text:s/>et <text:s/>leurs <text:s/>familles, <text:s/>tout <text:s/>mâle <text:s/>depuis <text:s/>l’âge </text:p>
      <text:p text:style-name="Standard">d’un <text:s/>mois^ <text:s/>et <text:s/>au-dessus, <text:s/>» <text:s/>Nomb. <text:s/>iii, <text:s/>15. <text:s/>Voilà </text:p>
      <text:p text:style-name="Standard">pour <text:s/>ce <text:s/>qui <text:s/>concerne <text:s/>le <text:s/>peuple <text:s/>d’Israël <text:s/>et <text:s/>la </text:p>
      <text:p text:style-name="Standard">tribu <text:s/>sacerdotale <text:s/>et <text:s/>lévitique. <text:s/>En <text:s/>repassant <text:s/>dans </text:p>
      <text:p text:style-name="Standard">mon <text:s/>esprit <text:s/>où <text:s/>j’ai <text:s/>lu <text:s/>le <text:s/>nom <text:s/>de <text:s/>paternité <text:s/>appli¬ </text:p>
      <text:p text:style-name="Standard">qué <text:s/>aux <text:s/>Gentils, <text:s/>je <text:s/>ne <text:s/>trouve <text:s/>autre <text:s/>chose <text:s/>que <text:s/>le </text:p>
      <text:p text:style-name="Standard">témoignage <text:s/>du <text:s/>psaume <text:s/>vingt <text:s/>et <text:s/>unième, <text:s/>où <text:s/>il </text:p>
      <text:p text:style-name="Standard"><text:soft-page-break/>est <text:s/>écrit <text:s/>: <text:s/>« <text:s/>Et <text:s/>toutes <text:s/>les <text:s/>familles <text:s/>des <text:s/>nations </text:p>
      <text:p text:style-name="Standard">(patriæ <text:s/>gentium) <text:s/>se <text:s/>prosterneront <text:s/>en <text:s/>sa <text:s/>pré¬ </text:p>
      <text:p text:style-name="Standard">sence, <text:s/>» <text:s/>Ps. <text:s/>xxi, <text:s/>30, <text:s/>et <text:s/>celui <text:s/>du <text:s/>psaume <text:s/>vingt- </text:p>
      <text:p text:style-name="Standard">huitième <text:s/>: <text:s/>« <text:s/>Familles <text:s/>des <text:s/>nations, <text:s/>apportez <text:s/>au </text:p>
      <text:p text:style-name="Standard">Seigneur, <text:s/>apportez <text:s/>lui <text:s/>les <text:s/>petits <text:s/>dés <text:s/>béliers, <text:s/>» </text:p>
      <text:p text:style-name="Standard">Ps. <text:s/>xxviii,. <text:s/>1. <text:s/>De <text:s/>même <text:s/>donc <text:s/>que <text:s/>Dieu <text:s/>commu¬ </text:p>
      <text:p text:style-name="Standard">nique <text:s/>le <text:s/>nom <text:s/>de <text:s/>son <text:s/>essence <text:s/>et <text:s/>de <text:s/>sa <text:s/>nature </text:p>
      <text:p text:style-name="Standard">aux <text:s/>autres <text:s/>éléments, <text:s/>en <text:s/>sorte <text:s/>que <text:s/>nous <text:s/>affir¬ </text:p>
      <text:p text:style-name="Standard">mons <text:s/>leur <text:s/>existence, <text:s/>non <text:s/>qu’ils <text:s/>existent <text:s/>en </text:p>
      <text:p text:style-name="Standard">vertu <text:s/>de <text:s/>leur <text:s/>nature, <text:s/>(car <text:s/>il <text:s/>fut <text:s/>un <text:s/>temps <text:s/>où </text:p>
      <text:p text:style-name="Standard">nul <text:s/>d’entre <text:s/>eux <text:s/>n’existait, <text:s/>et <text:s/>si <text:s/>Dieu <text:s/>le <text:s/>voulait, </text:p>
      <text:p text:style-name="Standard">ils <text:s/>rentreraient <text:s/>immédiatement <text:s/>dans <text:s/>le <text:s/>néant,) </text:p>
      <text:p text:style-name="Standard">mais <text:s/>parce <text:s/>qu’ils <text:s/>tiennent <text:s/>leur <text:s/>existence <text:s/>de <text:s/>la </text:p>
      <text:p text:style-name="Standard">bonté <text:s/>de <text:s/>Dieu; <text:s/>ainsi <text:s/>a-t-il <text:s/>accordé <text:s/>de <text:s/>lui- </text:p>
      <text:p text:style-name="Standard"/>
      <text:p text:style-name="Standard">même <text:s/>a <text:s/>tous <text:s/>le <text:s/>nom <text:s/>de <text:s/>père. <text:s/>Pour <text:s/>rendre <text:s/>cette </text:p>
      <text:p text:style-name="Standard"/>
      <text:p text:style-name="Standard">• </text:p>
      <text:p text:style-name="Standard"/>
      <text:p text:style-name="Standard">et <text:s/>populos, <text:s/>secundum <text:s/>domos <text:s/>paternitatum, <text:s/>juxta </text:p>
      <text:p text:style-name="Standard">numerum <text:s/>nominum <text:s/>eorum <text:s/>» <text:s/>Num. <text:s/>i, <text:s/>2. <text:s/>Et <text:s/>post </text:p>
      <text:p text:style-name="Standard">paululum <text:s/>Vers. <text:s/>16 <text:s/>: <text:s/>« <text:s/>Hi <text:s/>sunt <text:s/>electi <text:s/>synagogæ <text:s/>prin¬ </text:p>
      <text:p text:style-name="Standard">cipes <text:s/>tribuum, <text:s/>juxta <text:s/>paternitates <text:s/>suas <text:s/>duces <text:s/>Israël. <text:s/>» </text:p>
      <text:p text:style-name="Standard">Et <text:s/>rursum <text:s/>de <text:s/>tribu <text:s/>Levi <text:s/>: <text:s/>« <text:s/>Et <text:s/>locutua <text:s/>est <text:s/>Dominus <text:s/>ad </text:p>
      <text:p text:style-name="Standard">Moysen <text:s/>in <text:s/>deserto <text:s/>Sina, <text:s/>dicens <text:s/>: <text:s/>Numera <text:s/>filios <text:s/>Levi, </text:p>
      <text:p text:style-name="Standard">secundum <text:s/>domos <text:s/>paternitatum <text:s/>suarum, <text:s/>secundum <text:s/>po¬ </text:p>
      <text:p text:style-name="Standard">pulos <text:s/>eorum, <text:s/>secundum <text:s/>cognationes <text:s/>.eorum <text:s/>; <text:s/>omne </text:p>
      <text:p text:style-name="Standard">masculinum <text:s/>a <text:s/>mense <text:s/>uno <text:s/>et <text:s/>supra, <text:s/>considerate <text:s/>eos <text:s/>» </text:p>
      <text:p text:style-name="Standard">Num. <text:s/>iii, <text:s/>15. <text:s/>Hæc <text:s/>de <text:s/>populo <text:s/>Israël, <text:s/>et <text:s/>de <text:s/>sacerdotali </text:p>
      <text:p text:style-name="Standard">ac <text:s/>Levitica <text:s/>tribu. <text:s/>Cæterum <text:s/>mecum <text:s/>ipse <text:s/>pertractans, </text:p>
      <text:p text:style-name="Standard">ubi <text:s/>do <text:s/>gentibus <text:s/>(1) <text:s/>paternitatum <text:s/>vocabulum <text:s/>legerim, </text:p>
      <text:p text:style-name="Standard">nunc <text:s/>intérim <text:s/>aliud <text:s/>non <text:s/>invenio, <text:s/>nisi <text:s/>vicesimi <text:s/>primi </text:p>
      <text:p text:style-name="Standard">psalmi <text:s/>testimonium, <text:s/>in <text:s/>quo <text:s/>scriptum <text:s/>est <text:s/>: <text:s/>« <text:s/>Et <text:s/>ado- </text:p>
      <text:p text:style-name="Standard">rabuut <text:s/>in <text:s/>conspectu <text:s/>ejus <text:s/>omnes <text:s/>patriæ <text:s/>gentium <text:s/>» </text:p>
      <text:p text:style-name="Standard">Psal. <text:s/>xxi, <text:s/>30 <text:s/>; <text:s/>et <text:s/>vicesimi <text:s/>octavi <text:s/>: <text:s/>« <text:s/>Afferte <text:s/>Domino </text:p>
      <text:p text:style-name="Standard">patriæ <text:s/>gentium <text:s/>; <text:s/>afferte <text:s/>Domino <text:s/>fiilios <text:s/>arietum <text:s/>» </text:p>
      <text:p text:style-name="Standard">Psal. <text:s/>xxviii, <text:s/>1. <text:s/>Quomodo <text:s/>ergo <text:s/>Deus <text:s/>essentiæ <text:s/>suæ </text:p>
      <text:p text:style-name="Standard">nomen <text:s/>atqne <text:s/>substantiæ <text:s/>etiam <text:s/>cæteris <text:s/>impertit <text:s/>ele- </text:p>
      <text:p text:style-name="Standard">mentis, <text:s/>ut <text:s/>ipsa <text:s/>quoque <text:s/>esse <text:s/>dicantur, <text:s/>non <text:s/>quo <text:s/>secundum </text:p>
      <text:p text:style-name="Standard">naturam <text:s/>sint <text:s/>(fuit <text:s/>enira <text:s/>tempus <text:s/>quando <text:s/>universa <text:s/>non </text:p>
      <text:p text:style-name="Standard"/>
      <text:p text:style-name="Standard"/>
      <text:p text:style-name="Standard">explication <text:s/>plus <text:s/>claire, <text:s/>je <text:s/>citerai <text:s/>ce <text:s/>témoignage </text:p>
      <text:p text:style-name="Standard">de <text:s/>l’Écriture <text:s/>: <text:s/>Dieu <text:s/>dit <text:s/>dans <text:s/>l’Exode <text:s/>: <text:s/>« <text:s/>Je <text:s/>suis </text:p>
      <text:p text:style-name="Standard">celui <text:s/>qui <text:s/>suis, <text:s/>» <text:s/>Exod. <text:s/>iii, <text:s/>14; <text:s/>et <text:s/>encore <text:s/>: </text:p>
      <text:p text:style-name="Standard">« <text:s/>voici <text:s/>ce <text:s/>que <text:s/>vous <text:s/>direz <text:s/>aux <text:s/>enfants <text:s/>d’Israël <text:s/>: </text:p>
      <text:p text:style-name="Standard">Celui <text:s/>qui <text:s/>est <text:s/>m’a <text:s/>envoyé <text:s/>envers <text:s/>vous. <text:s/>» <text:s/>Est-ce. </text:p>
      <text:p text:style-name="Standard">que <text:s/>Dieu <text:s/>était <text:s/>seul <text:s/>à <text:s/>l’exclusion <text:s/>des <text:s/>autres </text:p>
      <text:p text:style-name="Standard">êtres? <text:s/>Non, <text:s/>sans <text:s/>doute, <text:s/>les <text:s/>anges, <text:s/>le <text:s/>ciel, <text:s/>la </text:p>
      <text:p text:style-name="Standard">terre, <text:s/>les <text:s/>mers, <text:s/>Moïse <text:s/>lui-même <text:s/>à <text:s/>qui <text:s/>le <text:s/>Sei¬ </text:p>
      <text:p text:style-name="Standard">gneur <text:s/>parlait, <text:s/>et <text:s/>Israël, <text:s/>et <text:s/>les <text:s/>Égyptiens <text:s/>contre </text:p>
      <text:p text:style-name="Standard">lesquels <text:s/>Dieu <text:s/>l’envoyait <text:s/>comme <text:s/>chef <text:s/>devant </text:p>
      <text:p text:style-name="Standard"><text:soft-page-break/>s’opposer <text:s/>à <text:s/>leurs <text:s/>desseins, <text:s/>tous <text:s/>existaient. </text:p>
      <text:p text:style-name="Standard">Pourquoi <text:s/>donc <text:s/>cependant <text:s/>Dieu <text:s/>s’attribue-t-il, </text:p>
      <text:p text:style-name="Standard">comme <text:s/>exclusivement <text:s/>propre, <text:s/>le <text:s/>nom <text:s/>commun </text:p>
      <text:p text:style-name="Standard">de <text:s/>substance? <text:s/>En <text:s/>voici <text:s/>la <text:s/>raison <text:s/>: <text:s/>les <text:s/>autres </text:p>
      <text:p text:style-name="Standard">êtres <text:s/>n’existent <text:s/>que <text:s/>par <text:s/>un <text:s/>effet <text:s/>de <text:s/>la <text:s/>bonté <text:s/>de </text:p>
      <text:p text:style-name="Standard">Dieu. <text:s/>Mais <text:s/>pour <text:s/>Dieu, <text:s/>qui <text:s/>existe <text:s/>toujours,' <text:s/>qui </text:p>
      <text:p text:style-name="Standard">ne <text:s/>tire <text:s/>son <text:s/>existence <text:s/>d’aucun <text:s/>principe, <text:s/>qui <text:s/>est </text:p>
      <text:p text:style-name="Standard">lni-même <text:s/>l’origine <text:s/>de <text:s/>son <text:s/>être <text:s/>et <text:s/>la <text:s/>cause <text:s/>de <text:s/>sa </text:p>
      <text:p text:style-name="Standard">nature, <text:s/>on <text:s/>ne <text:s/>peut <text:s/>supposer <text:s/>qu’il <text:s/>ait <text:s/>en <text:s/>dehors </text:p>
      <text:p text:style-name="Standard">de <text:s/>lui <text:s/>le <text:s/>principe <text:s/>de <text:s/>son <text:s/>existence. <text:s/>Ainsi, <text:s/>dans </text:p>
      <text:p text:style-name="Standard">le <text:s/>feu, <text:s/>il <text:s/>faut <text:s/>distinguer <text:s/>ce <text:s/>qui <text:s/>est <text:s/>chaud <text:s/>de <text:s/>ce </text:p>
      <text:p text:style-name="Standard">qui <text:s/>est <text:s/>échauffé. <text:s/>Le <text:s/>feu <text:s/>ne <text:s/>peut <text:s/>se <text:s/>concevoir </text:p>
      <text:p text:style-name="Standard">sans <text:s/>chaleur. <text:s/>Tous <text:s/>les <text:s/>objets <text:s/>qui <text:s/>s’échauffent <text:s/>au </text:p>
      <text:p text:style-name="Standard">contact <text:s/>du <text:s/>feu, <text:s/>lui <text:s/>empruntent <text:s/>sa <text:s/>chaleur, <text:s/>et <text:s/>si </text:p>
      <text:p text:style-name="Standard">le <text:s/>feu <text:s/>s’éloigne <text:s/>peu <text:s/>à <text:s/>peu, <text:s/>la <text:s/>chaleur <text:s/>diminue; </text:p>
      <text:p text:style-name="Standard">ils <text:s/>reviennent <text:s/>à <text:s/>leur <text:s/>état <text:s/>naturel, <text:s/>et <text:s/>on <text:s/>ne <text:s/>peut </text:p>
      <text:p text:style-name="Standard"/>
      <text:p text:style-name="Standard">fuerunt, <text:s/>et <text:s/>rursum, <text:s/>si <text:s/>voluerit, <text:s/>in <text:s/>nihilum <text:s/>rever tentur) </text:p>
      <text:p text:style-name="Standard">sed <text:s/>ut <text:s/>esse <text:s/>dicantur, <text:s/>habent <text:s/>Dei <text:s/>bonitate <text:s/>donatum <text:s/>: <text:s/>sic </text:p>
      <text:p text:style-name="Standard">et <text:s/>paternitatis <text:s/>nomen <text:s/>ex <text:s/>semetipso <text:s/>largitus <text:s/>est <text:s/>om¬ </text:p>
      <text:p text:style-name="Standard">nibus. <text:s/>Quod <text:s/>ut <text:s/>manifestius <text:s/>fiat, <text:s/>Scripturarum <text:s/>testi¬ </text:p>
      <text:p text:style-name="Standard">monium <text:s/>proferam <text:s/>[Al. <text:s/>proférant.] <text:s/>Loquitur <text:s/>in <text:s/>Exodo </text:p>
      <text:p text:style-name="Standard">Dominus <text:s/>: <text:s/>« <text:s/>Ego. <text:s/>sum <text:s/>qui <text:s/>sum <text:s/>» <text:s/>Exod. <text:s/>iii <text:s/>14 <text:s/>; <text:s/>et <text:s/>: </text:p>
      <text:p text:style-name="Standard">« <text:s/>Hæc <text:s/>dices <text:s/>filiis <text:s/>Israël <text:s/>: <text:s/>Qui <text:s/>est, <text:s/>misit <text:s/>me <text:s/>ad <text:s/>vos. <text:s/>» </text:p>
      <text:p text:style-name="Standard">Numquid <text:s/>solus <text:s/>Deus <text:s/>erat, <text:s/>et <text:s/>cætera <text:s/>non <text:s/>eranfc <text:s/>? <text:s/>Uti- </text:p>
      <text:p text:style-name="Standard">que <text:s/>angeli, <text:s/>coelum, <text:s/>terra, <text:s/>vel <text:s/>maria, <text:s/>et <text:s/>ipse <text:s/>Moyses, </text:p>
      <text:p text:style-name="Standard">cui <text:s/>Dominus <text:s/>loquebatur, <text:s/>et <text:s/>Israël, <text:s/>et <text:s/>Ægyptii, <text:s/>ad </text:p>
      <text:p text:style-name="Standard">quos, <text:s/>et <text:s/>contra <text:s/>quos <text:s/>princeps <text:s/>et <text:s/>adversarius <text:s/>mitte- </text:p>
      <text:p text:style-name="Standard">batur, <text:s/>et <text:s/>erant. <text:s/>Et <text:s/>quomodo <text:s/>nomen <text:s/>commune <text:s/>sub¬ </text:p>
      <text:p text:style-name="Standard">stantiæ, <text:s/>sibi <text:s/>proprium <text:s/>vindicat <text:s/>Deus <text:s/>? <text:s/>ilia, <text:s/>ut <text:s/>dixi- </text:p>
      <text:p text:style-name="Standard">mus, <text:s/>causa <text:s/>: <text:s/>quia <text:s/>cætera <text:s/>ut <text:s/>sint, <text:s/>Dei <text:s/>sumpsere <text:s/>bene- </text:p>
      <text:p text:style-name="Standard">ficio. <text:s/>Deus <text:s/>vero <text:s/>qui <text:s/>semper <text:s/>est, <text:s/>née <text:s/>babet <text:s/>aliunde </text:p>
      <text:p text:style-name="Standard">principium, <text:s/>et <text:s/>ipse <text:s/>sui <text:s/>origo <text:s/>est, <text:s/>suæque <text:s/>causa <text:s/>subs¬ </text:p>
      <text:p text:style-name="Standard">tantiæ, <text:s/>non <text:s/>potest <text:s/>inteUigi <text:s/>aliunde <text:s/>habere <text:s/>quod <text:s/>substi- </text:p>
      <text:p text:style-name="Standard">tit. <text:s/>Nam <text:s/>et <text:s/>in <text:s/>igné <text:s/>aliud <text:s/>est <text:s/>calidum, <text:s/>aliud <text:s/>cale <text:s/>factum. </text:p>
      <text:p text:style-name="Standard">Ignis <text:s/>absque <text:s/>calore <text:s/>intelligi <text:s/>non <text:s/>potest. <text:s/>Cætera <text:s/>quæ <text:s/>ex </text:p>
      <text:p text:style-name="Standard">igné <text:s/>calefiunt, <text:s/>calorem <text:s/>illius <text:s/>mutuantur, <text:s/>et <text:s/>paulatim <text:s/>si </text:p>
      <text:p text:style-name="Standard">ignis <text:s/>abscesserit, <text:s/>calore <text:s/>tenuato, <text:s/>redeunt <text:s/>in <text:s/>naturam </text:p>
      <text:p text:style-name="Standard"/>
      <text:p text:style-name="Standard"/>
      <text:p text:style-name="Standard">(1) <text:s/>Scripserat <text:s/>yero <text:s/>perquom <text:s/>erudite <text:s/>ipsemet <text:s/>HieronymiiB <text:s/>lib. <text:s/>adversus <text:s/>Helvidium <text:s/>num <text:s/>,14 <text:s/>: <text:s/>« <text:s/>Cognatione <text:s/>fratres <text:s/>vocantur, <text:s/>qui <text:s/>sunt <text:s/>do </text:p>
      <text:p text:style-name="Standard">una <text:s/>familia, <text:s/>id <text:s/>est, <text:s/>» <text:s/>patrie, <text:s/>« <text:s/>quas <text:s/>Laiini <text:s/>» <text:s/>paternitates <text:s/>« <text:s/>interpretantur, <text:s/>cum <text:s/>ox <text:s/>una <text:s/>radice <text:s/>multa <text:s/>generis <text:s/>turbo <text:s/>diffundilur, <text:s/>» <text:s/>Ad </text:p>
      <text:p text:style-name="Standard">quom <text:s/>looum <text:s/>nos <text:s/>TerUillianum <text:s/>IaudavimuG, <text:s/>qui <text:s/>eam <text:s/>vocem <text:s/>« <text:s/>palria <text:s/>» <text:s/>seryavit <text:s/>Poemate <text:s/>quarto <text:s/>adversus <text:s/>Maroionem <text:s/>; </text:p>
      <text:p text:style-name="Standard"/>
      <text:p text:style-name="Standard">Ad <text:s/>quem <text:s/>bo <text:s/>curvave <text:s/>genu <text:s/>piano <text:s/>omna <text:s/>faiomr, </text:p>
      <text:p text:style-name="Standard"/>
      <text:p text:style-name="Standard">Ex <text:s/>quo <text:s/>omnU <text:s/>« <text:s/>Patria&gt; <text:s/>in <text:s/>coelo <text:s/>terrdque <text:s/>vocatür. <text:s/>Ed, <text:s/>K%, <text:s/>* </text:p>
      <text:p text:style-name="Standard"/>
      <text:p text:style-name="Standard"/>
      <text:p text:style-name="Standard"><text:soft-page-break/>COMMENTAIRES <text:s/>SUR <text:s/>L’ÉPITRE <text:s/>AUX <text:s/>ÉPHÉSIENS </text:p>
      <text:p text:style-name="Standard"/>
      <text:p text:style-name="Standard"/>
      <text:p text:style-name="Standard">plus' <text:s/>dire <text:s/>qu'ils <text:s/>sont <text:s/>chauds. <text:s/>C'est <text:s/>dans <text:s/>ce <text:s/>même </text:p>
      <text:p text:style-name="Standard">sens <text:s/>que <text:s/>dans <text:s/>l’Évangile, <text:s/>le <text:s/>Sauveur <text:s/>fait <text:s/>cette </text:p>
      <text:p text:style-name="Standard">réponse <text:s/>à <text:s/>celui <text:s/>qui <text:s/>le <text:s/>regardait, <text:s/>non <text:s/>comme <text:s/>Le </text:p>
      <text:p text:style-name="Standard">Fils <text:s/>de <text:s/>Dieu, <text:s/>mais <text:s/>comme <text:s/>un <text:s/>bon <text:s/>maître <text:s/>: </text:p>
      <text:p text:style-name="Standard"/>
      <text:p text:style-name="Standard">« <text:s/>Pourquoi <text:s/>m’appelez-vous <text:s/>bon? <text:s/>Nul <text:s/>n’est <text:s/>bon, </text:p>
      <text:p text:style-name="Standard">si <text:s/>ce <text:s/>n’est <text:s/>Dieu, <text:s/>» <text:s/>Luc <text:s/>xvm, <text:s/>19. <text:s/>Cependant </text:p>
      <text:p text:style-name="Standard">nous <text:s/>lisons <text:s/>de <text:s/>la <text:s/>terre <text:s/>qu’elle <text:s/>est <text:s/>bonne, <text:s/>Luc </text:p>
      <text:p text:style-name="Standard">vu r, <text:s/>aussi <text:s/>de <text:s/>l’homme <text:s/>Matth. <text:s/>xir, <text:s/>aussi <text:s/>du <text:s/>bon </text:p>
      <text:p text:style-name="Standard">pasteur, <text:s/>Jean, <text:s/>x; <text:s/>mais <text:s/>.nul <text:s/>n’est <text:s/>bon <text:s/>par </text:p>
      <text:p text:style-name="Standard">nature, <text:s/>que <text:s/>Dieq <text:s/>seul. <text:s/>Les <text:s/>autres <text:s/>êtres <text:s/>ne <text:s/>sont </text:p>
      <text:p text:style-name="Standard">bons <text:s/>que <text:s/>par <text:s/>un <text:s/>effet <text:s/>de <text:s/>sa <text:s/>bonté. <text:s/>De <text:s/>même </text:p>
      <text:p text:style-name="Standard">donc <text:s/>que <text:s/>le <text:s/>seul <text:s/>bon <text:s/>peut <text:s/>rendre <text:s/>les <text:s/>autres </text:p>
      <text:p text:style-name="Standard">bons, <text:s/>le <text:s/>seul <text:s/>immortel, <text:s/>communiquer <text:s/>l’immor¬ </text:p>
      <text:p text:style-name="Standard">talité, <text:s/>le <text:s/>seul <text:s/>vrai, <text:s/>accorder <text:s/>le <text:s/>nom <text:s/>de <text:s/>vérité; </text:p>
      <text:p text:style-name="Standard">ainsi <text:s/>le <text:s/>seul <text:s/>Père, <text:s/>parce <text:s/>qu’il <text:s/>est <text:s/>le <text:s/>créateur <text:s/>de </text:p>
      <text:p text:style-name="Standard">toutes <text:s/>choses <text:s/>et <text:s/>la <text:s/>cause <text:s/>originelle <text:s/>de <text:s/>la <text:s/>subs¬ </text:p>
      <text:p text:style-name="Standard">tance <text:s/>de <text:s/>tout <text:s/>ce <text:s/>qui <text:s/>existe, <text:s/>accorde <text:s/>aux <text:s/>autres </text:p>
      <text:p text:style-name="Standard">de <text:s/>pouvoir <text:s/>porter <text:s/>le <text:s/>nom <text:s/>de <text:s/>pères. <text:s/>Considérons </text:p>
      <text:p text:style-name="Standard">les <text:s/>choses <text:s/>du <text:s/>ciel <text:s/>par <text:s/>comparaison <text:s/>avec <text:s/>ce <text:s/>qui </text:p>
      <text:p text:style-name="Standard">se <text:s/>passe <text:s/>sur <text:s/>la <text:s/>terre. <text:s/>Adam, <text:s/>le <text:s/>premier <text:s/>que </text:p>
      <text:p text:style-name="Standard">Dieu <text:s/>a <text:s/>créé, <text:s/>a <text:s/>eu <text:s/>Dieu <text:s/>pour <text:s/>créateur <text:s/>et <text:s/>pour </text:p>
      <text:p text:style-name="Standard">père, <text:s/>et <text:s/>il <text:s/>sait <text:s/>certainement <text:s/>qu’il <text:s/>doit <text:s/>son <text:s/>exis¬ </text:p>
      <text:p text:style-name="Standard">tence <text:s/>à <text:s/>Dieu <text:s/>le <text:s/>Père. <text:s/>Ceux <text:s/>qui <text:s/>ensuite <text:s/>sont <text:s/>nés </text:p>
      <text:p text:style-name="Standard">d’Adam, <text:s/>savent <text:s/>qu’ils <text:s/>ont <text:s/>pour <text:s/>père <text:s/>celui <text:s/>dont </text:p>
      <text:p text:style-name="Standard">ils <text:s/>tirent <text:s/>leur <text:s/>origine. <text:s/>Aussi, <text:s/>dans <text:s/>l’Évangile </text:p>
      <text:p text:style-name="Standard">selon <text:s/>saint <text:s/>Luc, <text:s/>lorsque <text:s/>l’Évangéliste <text:s/>poursuit </text:p>
      <text:p text:style-name="Standard">la <text:s/>génération <text:s/>en <text:s/>remontant <text:s/>du <text:s/>Christ <text:s/>à <text:s/>David <text:s/>et </text:p>
      <text:p text:style-name="Standard">Abraham, <text:s/>arrive <text:s/>à <text:s/>la <text:s/>fin, <text:s/>il <text:s/>dit <text:s/>: <text:s/>« <text:s/>Fils <text:s/>de <text:s/>Seth, </text:p>
      <text:p text:style-name="Standard">fils <text:s/>d’Adam, <text:s/>fils <text:s/>de <text:s/>Dieu, <text:s/>» <text:s/>Luc <text:s/>iu,38, <text:s/>pour </text:p>
      <text:p text:style-name="Standard">montrer <text:s/>que <text:s/>le <text:s/>nom <text:s/>de <text:s/>père <text:s/>sur <text:s/>la <text:s/>terre <text:s/>vient </text:p>
      <text:p text:style-name="Standard"/>
      <text:p text:style-name="Standard">suam, <text:s/>et <text:s/>nequaquam <text:s/>calida <text:s/>nuncupantur. <text:s/>Juxta <text:s/>hune </text:p>
      <text:p text:style-name="Standard">sensum <text:s/>et <text:s/>in <text:s/>Evangelio <text:s/>dicitur <text:s/>ad <text:s/>eum <text:s/>qui <text:s/>Salvatorem </text:p>
      <text:p text:style-name="Standard">non <text:s/>quasi <text:s/>Dei <text:s/>Filium, <text:s/>sed <text:s/>quasi <text:s/>magistrum <text:s/>bonum <text:s/>puta- </text:p>
      <text:p text:style-name="Standard">bat <text:s/>: <text:s/>« <text:s/>Quid <text:s/>me <text:s/>appellas <text:s/>bonum? <text:s/>nemo <text:s/>est <text:s/>bonus, <text:s/>niai </text:p>
      <text:p text:style-name="Standard">unus <text:s/>Deus <text:s/>» <text:s/>Luc. <text:s/>xvm, <text:s/>19. <text:s/>Et <text:s/>certe <text:s/>terrain <text:s/>bonaralegi- </text:p>
      <text:p text:style-name="Standard">mus <text:s/>Luc . <text:s/>viii, <text:s/>et <text:s/>hominem <text:s/>Matt. <text:s/>xn, <text:s/>et <text:s/>pastorem </text:p>
      <text:p text:style-name="Standard">bonum <text:s/>Joan. <text:s/>x; <text:s/>sed <text:s/>nemo <text:s/>juxta <text:s/>naturam <text:s/>bonus, <text:s/>nisi </text:p>
      <text:p text:style-name="Standard">solus <text:s/>Deus. <text:s/>Cetera <text:s/>ut <text:s/>dicautur <text:s/>bona, <text:s/>bonitate <text:s/>illids <text:s/>con- </text:p>
      <text:p text:style-name="Standard">séquuntur. <text:s/>Sicut <text:s/>ergo <text:s/>solus <text:s/>bonus, <text:s/>bonos <text:s/>facit, <text:s/>et <text:s/>solus </text:p>
      <text:p text:style-name="Standard">immortalis, <text:s/>immortalitatem <text:s/>tribuit, <text:s/>et <text:s/>solus <text:s/>verus, <text:s/>veri- </text:p>
      <text:p text:style-name="Standard">tatïs <text:s/>nomen <text:s/>impertit <text:s/>; <text:s/>ita <text:s/>et <text:s/>solus <text:s/>Pater, <text:s/>quia <text:s/>Creator </text:p>
      <text:p text:style-name="Standard">est <text:s/>omnium, <text:s/>et <text:s/>universorum <text:s/>causa <text:s/>subsLantiæ, <text:s/>præstat </text:p>
      <text:p text:style-name="Standard">cæteris <text:s/>ut <text:s/>patres <text:s/>esse <text:s/>dicantur. <text:s/>De <text:s/>terrenis <text:s/>cœlestia </text:p>
      <text:p text:style-name="Standard">contemplemur <text:s/>: <text:s/>Adam <text:s/>quem <text:s/>priinum <text:s/>plasmavit <text:s/>Deus, </text:p>
      <text:p text:style-name="Standard">et <text:s/>Creator <text:s/>ipsius, <text:s/>et <text:s/>Pater <text:s/>fuit, <text:s/>certe <text:s/>Deo <text:s/>Patri <text:s/>scit <text:s/>se </text:p>
      <text:p text:style-name="Standard">debere <text:s/>quod <text:s/>snbstitit. <text:s/>Bursum <text:s/>hi <text:s/>qui <text:s/>geniti <text:s/>sunt <text:s/>ex </text:p>
      <text:p text:style-name="Standard">Adam, <text:s/>patrem <text:s/>ilium <text:s/>jntelligunt, <text:s/>ex <text:s/>quo <text:s/>orti <text:s/>sunt. <text:s/>Unde </text:p>
      <text:p text:style-name="Standard"><text:soft-page-break/>et <text:s/>in <text:s/>Evangelio <text:s/>secundum <text:s/>Lucam, <text:s/>cum <text:s/>paulatim <text:s/>a <text:s/>Chri" </text:p>
      <text:p text:style-name="Standard">sto <text:s/>David <text:s/>et <text:s/>Abraham <text:s/>retrorsum <text:s/>esset <text:s/>generatio <text:s/>sup¬ </text:p>
      <text:p text:style-name="Standard">puta <text:s/>ta, <text:s/>ad <text:s/>extremum <text:s/>Script ura <text:s/>ait <text:s/>: <text:s/>« <text:s/>FilÜ <text:s/>Seth, <text:s/>filii </text:p>
      <text:p text:style-name="Standard">■Adam,fllii <text:s/>Dei <text:s/>» <text:s/>Luc, <text:s/>m, <text:s/>38; <text:s/>ut <text:s/>pateruitatis <text:s/>in <text:s/>terri* </text:p>
      <text:p text:style-name="Standard"/>
      <text:p text:style-name="Standard">Tom. <text:s/>Xi <text:s/>1 </text:p>
      <text:p text:style-name="Standard"/>
      <text:p text:style-name="Standard"/>
      <text:p text:style-name="Standard">433 </text:p>
      <text:p text:style-name="Standard"/>
      <text:p text:style-name="Standard">premièrement <text:s/>de <text:s/>Dieu. <text:s/>Mais <text:s/>on <text:s/>demande <text:s/>pour </text:p>
      <text:p text:style-name="Standard">quelle <text:s/>raison <text:s/>toute <text:s/>paternité <text:s/>tire <text:s/>son <text:s/>nom <text:s/>de </text:p>
      <text:p text:style-name="Standard">Dieu <text:s/>au <text:s/>ciel <text:s/>et <text:s/>sur <text:s/>la <text:s/>teiTe. <text:s/>De <text:s/>même <text:s/>que <text:s/>nous, </text:p>
      <text:p text:style-name="Standard">qui <text:s/>ne <text:s/>sommes <text:s/>point <text:s/>de <text:s/>la <text:s/>race <text:s/>d’Abraham, </text:p>
      <text:p text:style-name="Standard">nous <text:s/>sommes <text:s/>appelés <text:s/>enfants <text:s/>d’Abraham, <text:s/>si </text:p>
      <text:p text:style-name="Standard">nous <text:s/>avons <text:s/>sa <text:s/>foi, <text:s/>et <text:s/>que <text:s/>nous <text:s/>appelons <text:s/>nos </text:p>
      <text:p text:style-name="Standard">pères <text:s/>les <text:s/>patriarches <text:s/>et <text:s/>les <text:s/>prophètes, <text:s/>si <text:s/>toute¬ </text:p>
      <text:p text:style-name="Standard">fois <text:s/>nos <text:s/>péchés <text:s/>ne <text:s/>nous <text:s/>en <text:s/>séparent; <text:s/>ainsi, <text:s/>je </text:p>
      <text:p text:style-name="Standard">pense <text:s/>que <text:s/>les <text:s/>anges <text:s/>et <text:s/>les <text:s/>autres <text:s/>vertus <text:s/>ont </text:p>
      <text:p text:style-name="Standard">dans <text:s/>les <text:s/>cieux <text:s/>des <text:s/>esprits <text:s/>au-dessus <text:s/>d’eux, </text:p>
      <text:p text:style-name="Standard">et <text:s/>do <text:s/>même <text:s/>nature <text:s/>qu’eux, <text:s/>qu’ils <text:s/>sont <text:s/>heu¬ </text:p>
      <text:p text:style-name="Standard">reux <text:s/>d’appeler <text:s/>leurs <text:s/>pères, 1 <text:s/>L’archange, <text:s/>. <text:s/>en </text:p>
      <text:p text:style-name="Standard">effet, <text:s/>n’est <text:s/>ainsi <text:s/>appelé <text:s/>que <text:s/>parce <text:s/>qu’il <text:s/>est <text:s/>au- </text:p>
      <text:p text:style-name="Standard">dessus <text:s/>des <text:s/>anges; <text:s/>et <text:s/>les <text:s/>dominations, <text:s/>les <text:s/>princi¬ </text:p>
      <text:p text:style-name="Standard">pautés, <text:s/>les <text:s/>puissances <text:s/>ne <text:s/>portent <text:s/>ces <text:s/>noms <text:s/>que </text:p>
      <text:p text:style-name="Standard">parce <text:s/>qu’ils <text:s/>ont <text:s/>au-dessous <text:s/>d’oux <text:s/>des <text:s/>esprits </text:p>
      <text:p text:style-name="Standard">inférieurs. <text:s/>On <text:s/>peut <text:s/>donc <text:s/>dire <text:s/>aussi <text:s/>que <text:s/>par <text:s/>là </text:p>
      <text:p text:style-name="Standard">même <text:s/>que <text:s/>Dieu <text:s/>le <text:s/>Père <text:s/>est <text:s/>substantiellement <text:s/>le </text:p>
      <text:p text:style-name="Standard">Père <text:s/>de <text:s/>Notre- Seigneur <text:s/>Jésus-Christ, <text:s/>et <text:s/>que <text:s/>son </text:p>
      <text:p text:style-name="Standard">Fils <text:s/>unique <text:s/>est <text:s/>vraiment <text:s/>son <text:s/>Fils <text:s/>par <text:s/>nature <text:s/>et </text:p>
      <text:p text:style-name="Standard">non <text:s/>par <text:s/>adoption, <text:s/>ainsi <text:s/>les <text:s/>autres <text:s/>créatures <text:s/>ont </text:p>
      <text:p text:style-name="Standard">mérité, <text:s/>par <text:s/>adoption, <text:s/>le <text:s/>nom <text:s/>de <text:s/>paternité. <text:s/>Or, </text:p>
      <text:p text:style-name="Standard">tout <text:s/>ce <text:s/>que <text:s/>nous <text:s/>disons <text:s/>du <text:s/>Père <text:s/>et <text:s/>du <text:s/>Fils, </text:p>
      <text:p text:style-name="Standard">n’oublions <text:s/>pas <text:s/>qu’il <text:s/>faut <text:s/>le <text:s/>dire <text:s/>de <text:s/>l’Esprit-Saint. </text:p>
      <text:p text:style-name="Standard">Car <text:s/>notre <text:s/>Sauveur <text:s/>sait <text:s/>qu’il <text:s/>est <text:s/>Père, <text:s/>lorsqu’il </text:p>
      <text:p text:style-name="Standard">dit <text:s/>: <text:s/>« <text:s/>Mon <text:s/>fils, <text:s/>vos <text:s/>péchés <text:s/>vous <text:s/>sont <text:s/>remis, <text:s/>» </text:p>
      <text:p text:style-name="Standard">Marc <text:s/>ti, <text:s/>5, <text:s/>et <text:s/>encore <text:s/>: <text:s/>« <text:s/>Ma <text:s/>fille, <text:s/>votre <text:s/>foi <text:s/>vous </text:p>
      <text:p text:style-name="Standard">a <text:s/>sauvée, <text:s/>» <text:s/>Matth. <text:s/>ix, <text:s/>22; <text:s/>et <text:s/>ailleurs <text:s/>: <text:s/>« <text:s/>Mes </text:p>
      <text:p text:style-name="Standard">petits <text:s/>enfants, <text:s/>je <text:s/>suis <text:s/>avec <text:s/>vous <text:s/>pour <text:s/>peu <text:s/>cio </text:p>
      <text:p text:style-name="Standard">temps, <text:s/>» <text:s/>Jean <text:s/>xm, <text:s/>13; <text:s/>et <text:s/>c’est <text:s/>par <text:s/>l’Esprit- </text:p>
      <text:p text:style-name="Standard"/>
      <text:p text:style-name="Standard">Yocabulum, <text:s/>a <text:s/>Deo <text:s/>prima m <text:s/>ortum <text:s/>esse <text:s/>monstraret. </text:p>
      <text:p text:style-name="Standard">Quæritur <text:s/>vero <text:s/>quarn <text:s/>ob <text:s/>causam, <text:s/>et <text:s/>in. <text:s/>cœlis <text:s/>abeo <text:s/>om- </text:p>
      <text:p text:style-name="Standard">nis <text:s/>paternitas <text:s/>appelletur. <text:s/>Quomodo <text:s/>nos, <text:s/>qui <text:s/>non <text:s/>sumus </text:p>
      <text:p text:style-name="Standard">de <text:s/>geneve <text:s/>Abraham, <text:s/>si <text:s/>fidem <text:s/>illius <text:s/>habuerimns, <text:s/>hlfi <text:s/>vo- </text:p>
      <text:p text:style-name="Standard">camur <text:s/>Abraham; <text:s/>patriarchas <text:s/>quoque <text:s/>et <text:s/>prophëtas </text:p>
      <text:p text:style-name="Standard">(si <text:s/>tamen <text:s/>nos <text:s/>ab <text:s/>eis <text:s/>peccata <text:s/>non <text:s/>séparent) <text:s/>nostros </text:p>
      <text:p text:style-name="Standard">patres <text:s/>dicimus <text:s/>; <text:s/>ita <text:s/>puto <text:s/>et <text:s/>angelos, <text:s/>cæterasque <text:s/>virtutes </text:p>
      <text:p text:style-name="Standard">habere <text:s/>principes <text:s/>sui <text:s/>generis <text:s/>in <text:s/>cœlestibus, <text:s/>quos <text:s/>patres </text:p>
      <text:p text:style-name="Standard">gaudeant <text:s/>appellare. <text:s/>Àrchangelus <text:s/>enim, <text:s/>nisi <text:s/>angelorum </text:p>
      <text:p text:style-name="Standard">dici <text:s/>non <text:s/>potest, <text:s/>et <text:s/>dominatio, <text:s/>etprincipatus, <text:s/>etpotestas, </text:p>
      <text:p text:style-name="Standard">nisi <text:s/>inferiores <text:s/>subjectos <text:s/>habeant, <text:s/>non <text:s/>vocantur. <text:s/>Potest </text:p>
      <text:p text:style-name="Standard"><text:soft-page-break/>ergo <text:s/>et <text:s/>hoc <text:s/>dici, <text:s/>ex <text:s/>eo <text:s/>quod <text:s/>Deus <text:s/>Pater <text:s/>Domini <text:s/>nostri </text:p>
      <text:p text:style-name="Standard">Jesu <text:s/>Clrristi <text:s/>juxta <text:s/>substantiam <text:s/>Pater <text:s/>est, <text:s/>et <text:s/>Unige¬ </text:p>
      <text:p text:style-name="Standard">nitus <text:s/>non <text:s/>est <text:s/>adoptione <text:s/>Filius, <text:s/>sed <text:s/>natura <text:s/>; <text:s/>cæteræ <text:s/>quo¬ </text:p>
      <text:p text:style-name="Standard">que <text:s/>créature <text:s/>paternitatis <text:s/>nomen <text:s/>adoptione <text:s/>merueruut. </text:p>
      <text:p text:style-name="Standard">Quidquid <text:s/>autem <text:s/>de <text:s/>Pâtre <text:s/>et <text:s/>Filio <text:s/>dicimus, <text:s/>hoc <text:s/>sciamus </text:p>
      <text:p text:style-name="Standard">aictum <text:s/>esse <text:s/>de <text:s/>Spiritu <text:s/>sancto. <text:s/>Nam <text:s/>et <text:s/>Salvator <text:s/>noster </text:p>
      <text:p text:style-name="Standard">Patrem <text:s/>esse <text:s/>se <text:s/>novit, <text:s/>dicens <text:s/>: <text:s/>« <text:s/>Fili, <text:s/>dimittuntur <text:s/>tibi </text:p>
      <text:p text:style-name="Standard">peccata <text:s/>» <text:s/>Marc, <text:s/>n, <text:s/>5; <text:s/>et <text:s/>: <text:s/>« <text:s/>Filia, <text:s/>fkles <text:s/>tua <text:s/>te <text:s/>salvam </text:p>
      <text:p text:style-name="Standard">fecit <text:s/>» <text:s/>Matt. <text:s/>ix, <text:s/>22 <text:s/>; <text:s/>et <text:s/>« <text:s/>Filioli <text:s/>mei, <text:s/>adhuc <text:s/>modicum </text:p>
      <text:p text:style-name="Standard">vQbisQum <text:s/>fium <text:s/>« <text:s/>Joan,, <text:s/>xm, <text:s/>13; <text:s/>et <text:s/>per <text:s/>Spintum <text:s/>sano- </text:p>
      <text:p text:style-name="Standard"/>
      <text:p text:style-name="Standard">as </text:p>
      <text:p text:style-name="Standard"/>
      <text:p text:style-name="Standard"/>
      <text:p text:style-name="Standard">434 <text:s/>SAINT <text:s/>JEROME </text:p>
      <text:p text:style-name="Standard"/>
      <text:p text:style-name="Standard"/>
      <text:p text:style-name="Standard">. <text:s/>Saint <text:s/>que <text:s/>les <text:s/>justes <text:s/>deviennent <text:s/>les <text:s/>fils <text:s/>adoptifs </text:p>
      <text:p text:style-name="Standard">de <text:s/>Dieu. <text:s/>Valentin <text:s/>croit <text:s/>pouvoir <text:s/>appuyer <text:s/>surtout </text:p>
      <text:p text:style-name="Standard">ses <text:s/>créations <text:s/>et <text:s/>ses <text:s/>unions <text:s/>sur <text:s/>ce <text:s/>texte, <text:s/>et <text:s/>il <text:s/>11e </text:p>
      <text:p text:style-name="Standard">comprend <text:s/>pas, <text:s/>comme <text:s/>nous <text:s/>l’avons <text:s/>dit <text:s/>plus </text:p>
      <text:p text:style-name="Standard">liaut, <text:s/>que <text:s/>la <text:s/>paternité <text:s/>emprunta <text:s/>de <text:s/>Dieu <text:s/>le <text:s/>Père </text:p>
      <text:p text:style-name="Standard">son. <text:s/>nom, <text:s/>mais <text:s/>non <text:s/>ses <text:s/>actes, <text:s/>dans <text:s/>le <text:s/>ciel <text:s/>et </text:p>
      <text:p text:style-name="Standard">sur <text:s/>la <text:s/>terre. </text:p>
      <text:p text:style-name="Standard"/>
      <text:p text:style-name="Standard">« <text:s/>Afin <text:s/>qu’il <text:s/>vous <text:s/>accorde, <text:s/>selon <text:s/>les <text:s/>richesses </text:p>
      <text:p text:style-name="Standard">de <text:s/>sa <text:s/>gloire, <text:s/>que <text:s/>vous <text:s/>soyez <text:s/>puissamment <text:s/>fortifiés </text:p>
      <text:p text:style-name="Standard">par <text:s/>son <text:s/>Esprit <text:s/>dans <text:s/>l’homme <text:s/>intérieur; <text:s/>que <text:s/>le </text:p>
      <text:p text:style-name="Standard">Christ <text:s/>habite <text:s/>par <text:s/>la <text:s/>foi <text:s/>dans <text:s/>vos <text:s/>cœurs, <text:s/>et </text:p>
      <text:p text:style-name="Standard">qu’enracinés <text:s/>et <text:s/>fopdés <text:s/>dans <text:s/>la <text:s/>charité, <text:s/>vous </text:p>
      <text:p text:style-name="Standard">puissiez <text:s/>comprendre <text:s/>avec <text:s/>tous <text:s/>les <text:s/>saints <text:s/>quelle </text:p>
      <text:p text:style-name="Standard">est <text:s/>la <text:s/>largeur, <text:s/>la <text:s/>longueur, <text:s/>la <text:s/>hauteur <text:s/>ot <text:s/>la <text:s/>pro¬ </text:p>
      <text:p text:style-name="Standard">fondeur, <text:s/>et <text:s/>connaître <text:s/>aussi <text:s/>la <text:s/>charité <text:s/>du <text:s/>Christ, </text:p>
      <text:p text:style-name="Standard">qui <text:s/>surpasse <text:s/>toute' <text:s/>science, <text:s/>afin <text:s/>que <text:s/>vous <text:s/>soyez </text:p>
      <text:p text:style-name="Standard">remplis <text:s/>de <text:s/>toute <text:s/>la <text:s/>plénitude <text:s/>de <text:s/>Dieu. <text:s/>» <text:s/>Voici <text:s/>la </text:p>
      <text:p text:style-name="Standard">raison, <text:s/>dit <text:s/>l’Apôtre, <text:s/>pour <text:s/>laquelle <text:s/>je <text:s/>fléchis <text:s/>les </text:p>
      <text:p text:style-name="Standard">genoux <text:s/>devant <text:s/>le <text:s/>Père <text:s/>à <text:s/>la <text:s/>ressemblance <text:s/>duquel </text:p>
      <text:p text:style-name="Standard">toute <text:s/>paternité <text:s/>tire <text:s/>sou <text:s/>nom <text:s/>dans <text:s/>le <text:s/>ciel <text:s/>et <text:s/>sur <text:s/>la </text:p>
      <text:p text:style-name="Standard">terre, <text:s/>je <text:s/>le <text:s/>prie <text:s/>et <text:s/>le <text:s/>supplie <text:s/>de <text:s/>vous <text:s/>accorder </text:p>
      <text:p text:style-name="Standard">la <text:s/>puissance <text:s/>de <text:s/>sa <text:s/>gloire, <text:s/>c’est-à-clire, <text:s/>de <text:s/>vous </text:p>
      <text:p text:style-name="Standard">faire <text:s/>entrer <text:s/>en <text:s/>participation <text:s/>de <text:s/>sa <text:s/>majesté, <text:s/>de </text:p>
      <text:p text:style-name="Standard">vous <text:s/>fortifier, <text:s/>de <text:s/>vous <text:s/>confirmer <text:s/>par <text:s/>l’Esprit- </text:p>
      <text:p text:style-name="Standard">Saint, <text:s/>car <text:s/>nulle <text:s/>force <text:s/>ne <text:s/>peut <text:s/>se <text:s/>concevoir <text:s/>en </text:p>
      <text:p text:style-name="Standard">dehors <text:s/>de <text:s/>l’Esprit-SainL, <text:s/>et <text:s/>de <text:s/>vous <text:s/>fortifier, </text:p>
      <text:p text:style-name="Standard">de <text:s/>vous <text:s/>confirmer <text:s/>dans <text:s/>l’homme <text:s/>intérieur. <text:s/>Car </text:p>
      <text:p text:style-name="Standard">cè <text:s/>ne <text:s/>sont <text:s/>point <text:s/>les <text:s/>forces <text:s/>du <text:s/>corps, <text:s/>mais <text:s/>les </text:p>
      <text:p text:style-name="Standard">forces <text:s/>de <text:s/>l’âme <text:s/>que <text:s/>nous <text:s/>cherchons; <text:s/>ce <text:s/>n’est </text:p>
      <text:p text:style-name="Standard">pas <text:s/>t’homme <text:s/>extérieur, <text:s/>mais <text:s/>l’homme <text:s/>intérieur </text:p>
      <text:p text:style-name="Standard"/>
      <text:p text:style-name="Standard">tum, <text:s/>justi <text:s/>quique <text:s/>adoptantur <text:s/>in <text:s/>filios. <text:s/>Valentinus <text:s/>stecu- </text:p>
      <text:p text:style-name="Standard">lorum <text:s/>suorum <text:s/>probolas <text:s/>atque <text:s/>conjugia, <text:s/>ex <text:s/>hoc <text:s/>vel <text:s/>ma¬ </text:p>
      <text:p text:style-name="Standard">xime <text:s/>loco <text:s/>confirmandas <text:s/>putat; <text:s/>nequaquam <text:s/>intelligens, </text:p>
      <text:p text:style-name="Standard"><text:soft-page-break/>ut <text:s/>supra <text:s/>diximus, <text:s/>ad <text:s/>siinilitudinem <text:s/>Dei <text:s/>Patris, <text:s/>et <text:s/>iu </text:p>
      <text:p text:style-name="Standard">cœlo, <text:s/>et <text:s/>in <text:s/>terra, <text:s/>paternitates <text:s/>non <text:s/>fie'ri, <text:s/>secl <text:s/>appellari, </text:p>
      <text:p text:style-name="Standard"/>
      <text:p text:style-name="Standard">« <text:s/>Ut <text:s/>det <text:s/>vobis, <text:s/>secundum <text:s/>divilias <text:s/>gloriæ <text:s/>suæ, <text:s/>virtute </text:p>
      <text:p text:style-name="Standard">confortari <text:s/>per. <text:s/>spiritum <text:s/>ejus <text:s/>in <text:s/>intsriorem <text:s/>hominem <text:s/>; </text:p>
      <text:p text:style-name="Standard">hàbitare <text:s/>Christum <text:s/>per <text:s/>fidem <text:s/>in <text:s/>cordibus <text:s/>vestris; <text:s/>in </text:p>
      <text:p text:style-name="Standard">charitate <text:s/>radicati <text:s/>et <text:s/>fundati <text:s/>; <text:s/>ut <text:s/>possitis <text:s/>comprehendere </text:p>
      <text:p text:style-name="Standard">çum <text:s/>omnibus <text:s/>sanctis <text:s/>quæ <text:s/>sit <text:s/>latitudo, <text:s/>et <text:s/>longitudo, <text:s/>et </text:p>
      <text:p text:style-name="Standard">profundum, <text:s/>et <text:s/>altitudo <text:s/>: <text:s/>scire <text:s/>etiam <text:s/>supereminentem </text:p>
      <text:p text:style-name="Standard">scientiæ <text:s/>charitatem <text:s/>Christi, <text:s/>ut <text:s/>impleamini <text:s/>in <text:s/>omni <text:s/>ple- </text:p>
      <text:p text:style-name="Standard">nitudine <text:s/>» <text:s/>[Al. <text:s/>omnem <text:s/>plenüudinem] <text:s/>« <text:s/>Dei, <text:s/>» <text:s/>Propte- </text:p>
      <text:p text:style-name="Standard">rea, <text:s/>inquit, <text:s/>curvo <text:s/>genua <text:s/>mea <text:s/>ad <text:s/>Patrem, <text:s/>ad <text:s/>cujus </text:p>
      <text:p text:style-name="Standard">similitudinem’iOmnis <text:s/>in <text:s/>cœlo <text:s/>et <text:s/>in <text:s/>terra <text:s/>paternitas <text:s/>nomi- </text:p>
      <text:p text:style-name="Standard">natur, <text:s/>deprecans <text:s/>eum <text:s/>atque <text:s/>obsecrans, <text:s/>ut <text:s/>tribuat <text:s/>vobis </text:p>
      <text:p text:style-name="Standard">virtntem <text:s/>gloriæ <text:s/>suæ, <text:s/>ici <text:s/>est, <text:s/>majestatis <text:s/>suæ <text:s/>liabere <text:s/>con¬ </text:p>
      <text:p text:style-name="Standard">sortium <text:s/>; <text:s/>vosquè <text:s/>roboret <text:s/>atque <text:s/>conCrmet <text:s/>per <text:s/>Spiritum </text:p>
      <text:p text:style-name="Standard">sanctum <text:s/>; <text:s/>quia <text:s/>nulla <text:s/>fortitudo <text:s/>absque <text:s/>Spiritu <text:s/>sancto <text:s/>est; </text:p>
      <text:p text:style-name="Standard">roboret <text:s/>autem <text:s/>atque <text:s/>confirme t <text:s/>in <text:s/>inter iorem <text:s/>hominem. </text:p>
      <text:p text:style-name="Standard">Non <text:s/>enim <text:s/>corporis <text:s/>vires, <text:s/>sed <text:s/>animre <text:s/>quærimus <text:s/>; <text:s/>nec </text:p>
      <text:p text:style-name="Standard"/>
      <text:p text:style-name="Standard"/>
      <text:p text:style-name="Standard">que <text:s/>nous <text:s/>désirons <text:s/>voir <text:s/>fortifié, <text:s/>afin <text:s/>que <text:s/>lorsque </text:p>
      <text:p text:style-name="Standard">Jésus-Christ <text:s/>aura <text:s/>fixé <text:s/>sa <text:s/>demeure <text:s/>dans <text:s/>l’homme </text:p>
      <text:p text:style-name="Standard">intérieur, <text:s/>il <text:s/>habite <text:s/>dans <text:s/>la <text:s/>partie <text:s/>principale <text:s/>de </text:p>
      <text:p text:style-name="Standard">cet <text:s/>homme <text:s/>intérieur, <text:s/>c’est-à-dire, <text:s/>dans <text:s/>nos </text:p>
      <text:p text:style-name="Standard">cœurs, <text:s/>ne <text:s/>se <text:s/>répandant <text:s/>point <text:s/>dans <text:s/>les <text:s/>divers </text:p>
      <text:p text:style-name="Standard">membres, <text:s/>mais' <text:s/>habitant <text:s/>dans <text:s/>la <text:s/>partie <text:s/>princi¬ </text:p>
      <text:p text:style-name="Standard">pale, <text:s/>et <text:s/>y <text:s/>fixant <text:s/>son <text:s/>domicile <text:s/>et <text:s/>sa <text:s/>résidence. </text:p>
      <text:p text:style-name="Standard">Or, <text:s/>tout <text:s/>cela <text:s/>s’accomplira <text:s/>par <text:s/>la <text:s/>foi, <text:s/>si <text:s/>nous </text:p>
      <text:p text:style-name="Standard">croyons <text:s/>en <text:s/>lui. <text:s/>C’est <text:s/>pourquoi <text:s/>l’Apôtre <text:s/>dit <text:s/>: </text:p>
      <text:p text:style-name="Standard">« <text:s/>Que <text:s/>le <text:s/>Christ <text:s/>habite <text:s/>par <text:s/>la <text:s/>foi <text:s/>dans <text:s/>vos </text:p>
      <text:p text:style-name="Standard">cœurs. <text:s/>» <text:s/>Or, <text:s/>cette <text:s/>demeure <text:s/>qui <text:s/>se <text:s/>construit </text:p>
      <text:p text:style-name="Standard">d’abord <text:s/>à <text:s/>l’aide <text:s/>de <text:s/>la <text:s/>foi, <text:s/>a <text:s/>ses <text:s/>racines <text:s/>et <text:s/>son </text:p>
      <text:p text:style-name="Standard">fondement <text:s/>dans <text:s/>la <text:s/>charité; <text:s/>c’est-à-dire <text:s/>que </text:p>
      <text:p text:style-name="Standard">comme <text:s/>nous <text:s/>sommes <text:s/>le <text:s/>champ <text:s/>que <text:s/>Dieu <text:s/>cultive, </text:p>
      <text:p text:style-name="Standard">la <text:s/>maison <text:s/>qu’il <text:s/>bâtit, <text:s/>I <text:s/>Cor . <text:s/>m, <text:s/>tout <text:s/>doit <text:s/>croître </text:p>
      <text:p text:style-name="Standard">et <text:s/>s’élever <text:s/>sur <text:s/>fa <text:s/>racine <text:s/>et <text:s/>le <text:s/>fondement <text:s/>de <text:s/>la </text:p>
      <text:p text:style-name="Standard">charité. <text:s/>Lorsqu’après <text:s/>avoir <text:s/>été <text:s/>enracinés <text:s/>et </text:p>
      <text:p text:style-name="Standard">fondés <text:s/>dans <text:s/>la <text:s/>charité <text:s/>Ephes. <text:s/>m, <text:s/>nous <text:s/>aurons </text:p>
      <text:p text:style-name="Standard">reconnu <text:s/>clans <text:s/>toute <text:s/>la <text:s/>confiance <text:s/>de <text:s/>notre <text:s/>âme </text:p>
      <text:p text:style-name="Standard">que <text:s/>lé <text:s/>Christ <text:s/>habite <text:s/>dans <text:s/>l’homme <text:s/>intérieur, </text:p>
      <text:p text:style-name="Standard">nous <text:s/>commencerons <text:s/>alors <text:s/>avec <text:s/>les <text:s/>saints <text:s/>à </text:p>
      <text:p text:style-name="Standard">tendre <text:s/>vers <text:s/>un <text:s/>but <text:s/>plus <text:s/>élevé, <text:s/>c’estrà-clire, </text:p>
      <text:p text:style-name="Standard">à <text:s/>comprendre <text:s/>dans <text:s/>toute <text:s/>la <text:s/>pénétration <text:s/>de </text:p>
      <text:p text:style-name="Standard">notre <text:s/>esprit <text:s/>quelle <text:s/>est <text:s/>la <text:s/>largeur, <text:s/>la <text:s/>longueur, </text:p>
      <text:p text:style-name="Standard">la <text:s/>hauteur <text:s/>et <text:s/>la <text:s/>profondeur; <text:s/>ce <text:s/>n’est <text:s/>pas <text:s/>assez, </text:p>
      <text:p text:style-name="Standard">nous <text:s/>désirerons <text:s/>connaître <text:s/>aussi <text:s/>la <text:s/>charité <text:s/>du </text:p>
      <text:p text:style-name="Standard">Christ <text:s/>qui <text:s/>surpasse <text:s/>toute <text:s/>science, <text:s/>et <text:s/>lorsque </text:p>
      <text:p text:style-name="Standard">toutes <text:s/>ces <text:s/>choses <text:s/>$e <text:s/>seront <text:s/>accomplies <text:s/>en <text:s/>nous, <text:s/>' </text:p>
      <text:p text:style-name="Standard">selon <text:s/>les <text:s/>lois <text:s/>de <text:s/>l’ordre <text:s/>et <text:s/>de <text:s/>la <text:s/>raison, <text:s/>alors </text:p>
      <text:p text:style-name="Standard">nous <text:s/>serons <text:s/>remplis <text:s/>de <text:s/>toute <text:s/>la <text:s/>plénitude <text:s/>de </text:p>
      <text:p text:style-name="Standard"/>
      <text:p text:style-name="Standard"><text:soft-page-break/>exteriorem, <text:s/>sed <text:s/>in <text:s/>ter <text:s/>iorem <text:s/>hominem <text:s/>cupimus <text:s/>roborarî, </text:p>
      <text:p text:style-name="Standard">utpostquam <text:s/>habitaverit <text:s/>Christus <text:s/>iu <text:s/>interiore <text:s/>homme, <text:s/>in </text:p>
      <text:p text:style-name="Standard">ipsius <text:s/>interiori <text:s/>hominis <text:s/>habitet <text:s/>principali, <text:s/>id <text:s/>est, <text:s/>in </text:p>
      <text:p text:style-name="Standard">cordibus <text:s/>nostris; <text:s/>nequaquam <text:s/>per <text:s/>cuncta <text:s/>ejus <text:s/>membra </text:p>
      <text:p text:style-name="Standard">discurrens, <text:s/>sed <text:s/>in <text:s/>rationabili <text:s/>ejus <text:s/>habitans; <text:s/>et <text:s/>in <text:s/>çq </text:p>
      <text:p text:style-name="Standard">domicilium, <text:s/>sedemque <text:s/>suam <text:s/>ponens. <text:s/>Hoc <text:s/>autem <text:s/>totum </text:p>
      <text:p text:style-name="Standard">per <text:s/>fidem <text:s/>fiet, <text:s/>si <text:s/>credamus <text:s/>in <text:s/>eum. <text:s/>Quamobrem <text:s/>ait <text:s/>: </text:p>
      <text:p text:style-name="Standard"/>
      <text:p text:style-name="Standard">« <text:s/>Habitave <text:s/>Christum <text:s/>per <text:s/>fidem <text:s/>in <text:s/>cordibus <text:s/>vestris. <text:s/>» </text:p>
      <text:p text:style-name="Standard">Habita tio <text:s/>autem <text:s/>ista <text:s/>quæ <text:s/>per <text:s/>exordium <text:s/>fidei <text:s/>fabricatur, </text:p>
      <text:p text:style-name="Standard">radices <text:s/>et <text:s/>fundamentum <text:s/>in <text:s/>charitate <text:s/>habet; <text:s/>ut <text:s/>quoniam </text:p>
      <text:p text:style-name="Standard">Dei <text:s/>agricultura <text:s/>sumus, <text:s/>Dei <text:s/>ædificatio <text:s/>I <text:s/>Coc . <text:s/>m, <text:s/>omuia </text:p>
      <text:p text:style-name="Standard">in <text:s/>charitate <text:s/>suocrescant <text:s/>atque <text:s/>ædificentur. 1 <text:s/>Cum <text:s/>autem </text:p>
      <text:p text:style-name="Standard">radicati <text:s/>et <text:s/>fundati <text:s/>in <text:s/>charitate <text:s/>Ephes. <text:s/>m, <text:s/>in <text:s/>interiore </text:p>
      <text:p text:style-name="Standard">homine <text:s/>hnbitare <text:s/>Christum <text:s/>tota <text:s/>mentis <text:s/>fiducia <text:s/>noverimus. <text:s/>; </text:p>
      <text:p text:style-name="Standard">tune <text:s/>incipiemus <text:s/>cum <text:s/>cseteris <text:s/>sanctis <text:s/>etiam <text:s/>ad <text:s/>ilia <text:s/>nos </text:p>
      <text:p text:style-name="Standard">tendere; <text:s/>ut <text:s/>sagaci <text:s/>animo <text:s/>comprehendamus <text:s/>quæ <text:s/>sit </text:p>
      <text:p text:style-name="Standard">latitudo, <text:s/>et <text:s/>longitudo, <text:s/>profundum, <text:s/>et <text:s/>altitudo <text:s/>; <text:s/>et <text:s/>non </text:p>
      <text:p text:style-name="Standard">solutn <text:s/>hoc, <text:s/>sed <text:s/>etiam <text:s/>supereminentem <text:s/>scientiæ <text:s/>charita¬ </text:p>
      <text:p text:style-name="Standard">tem <text:s/>Christi <text:s/>scire <text:s/>cupiemus; <text:s/>ut <text:s/>postquam <text:s/>hæc <text:s/>oniuia </text:p>
      <text:p text:style-name="Standard">fuerint <text:s/>in <text:s/>nobis <text:s/>ordine <text:s/>et <text:s/>ratione <text:s/>compléta, <text:s/>tune <text:s/>imple- </text:p>
      <text:p text:style-name="Standard">amur <text:s/>in <text:s/>omnibus <text:s/>plenitudino <text:s/>Dei. <text:s/>Latitudinem <text:s/>etlongi- </text:p>
      <text:p text:style-name="Standard"/>
      <text:p text:style-name="Standard"/>
      <text:p text:style-name="Standard">COMMENTAIRES <text:s/>SUR <text:s/>L’ÉPITRE <text:s/>AUX <text:s/>ÉPHËS1ENS <text:s/>43.5 </text:p>
      <text:p text:style-name="Standard"/>
      <text:p text:style-name="Standard"/>
      <text:p text:style-name="Standard">Dieu. <text:s/>Cette <text:s/>largeur, <text:s/>cette <text:s/>longueur, <text:s/>cette <text:s/>pro¬ </text:p>
      <text:p text:style-name="Standard">fondeur <text:s/>et <text:s/>cette <text:s/>hauteur, <text:s/>nous <text:s/>commencerons <text:s/>par </text:p>
      <text:p text:style-name="Standard">les <text:s/>comprendre <text:s/>dans <text:s/>les <text:s/>choses <text:s/>corporelles, <text:s/>pour </text:p>
      <text:p text:style-name="Standard">passer <text:s/>plus <text:s/>facilement <text:s/>de <text:s/>là <text:s/>aux <text:s/>choses <text:s/>spiri¬ </text:p>
      <text:p text:style-name="Standard">tuelles. <text:s/>Prenons <text:s/>par <text:s/>exemple <text:s/>la <text:s/>largeur <text:s/>du <text:s/>ciel </text:p>
      <text:p text:style-name="Standard">et <text:s/>de <text:s/>la <text:s/>terre, <text:s/>c’est-à-dire <text:s/>du <text:s/>monde <text:s/>tout <text:s/>entier, </text:p>
      <text:p text:style-name="Standard">depuis <text:s/>l’Orient <text:s/>jusqu’à <text:s/>l’Occident; <text:s/>la <text:s/>longueur </text:p>
      <text:p text:style-name="Standard">du <text:s/>Midi <text:s/>au <text:s/>Septentrion; <text:s/>la <text:s/>profondeur <text:s/>dans <text:s/>les </text:p>
      <text:p text:style-name="Standard">abîmes <text:s/>et <text:s/>dans <text:s/>l’enfer, <text:s/>la <text:s/>hauteur <text:s/>dans <text:s/>la <text:s/>partie </text:p>
      <text:p text:style-name="Standard">qui <text:s/>s’élève <text:s/>au-dessus <text:s/>des <text:s/>cieux. <text:s/>Il <text:s/>en <text:s/>est <text:s/>plu¬ </text:p>
      <text:p text:style-name="Standard">sieurs, <text:s/>je <text:s/>le <text:s/>sais, <text:s/>qui, <text:s/>s’appuyant <text:s/>sur <text:s/>l’Ecclésiaste, </text:p>
      <text:p text:style-name="Standard">affirment <text:s/>que <text:s/>le <text:s/>ciel <text:s/>est <text:s/>rond <text:s/>et <text:s/>qu’il <text:s/>a <text:s/>dans <text:s/>son </text:p>
      <text:p text:style-name="Standard">mouvement . <text:s/>circulaire^ <text:s/>la <text:s/>forme <text:s/>d’une <text:s/>sphère. </text:p>
      <text:p text:style-name="Standard">Or, <text:s/>aucune <text:s/>forme <text:s/>ronde <text:s/>n’a <text:s/>de <text:s/>largeur, <text:s/>de <text:s/>lon¬ </text:p>
      <text:p text:style-name="Standard">gueur, <text:s/>de <text:s/>hauteur <text:s/>et <text:s/>de <text:s/>profondeur, <text:s/>elle <text:s/>est </text:p>
      <text:p text:style-name="Standard">égale <text:s/>dans <text:s/>toutes <text:s/>ses <text:s/>parties. <text:s/>Nous <text:s/>sommes </text:p>
      <text:p text:style-name="Standard">donè' <text:s/>forcés <text:s/>par <text:s/>la <text:s/>nécessité <text:s/>d’entendre <text:s/>par <text:s/>la </text:p>
      <text:p text:style-name="Standard">hauteur <text:s/>les <text:s/>anges <text:s/>et <text:s/>les <text:s/>autres <text:s/>vertus <text:s/>des <text:s/>cieux, </text:p>
      <text:p text:style-name="Standard">par <text:s/>la <text:s/>profondeur, <text:s/>les <text:s/>enfers <text:s/>et <text:s/>ce <text:s/>qui <text:s/>est </text:p>
      <text:p text:style-name="Standard">au-dessus <text:s/>d’eux; <text:s/>par <text:s/>la <text:s/>.longueur <text:s/>et <text:s/>la <text:s/>largeur </text:p>
      <text:p text:style-name="Standard">la <text:s/>partie <text:s/>intermédiaire <text:s/>comprise <text:s/>entre <text:s/>les <text:s/>cieux </text:p>
      <text:p text:style-name="Standard">et <text:s/>les <text:s/>enfers. <text:s/>Et <text:s/>comme <text:s/>on <text:s/>doit <text:s/>supposer <text:s/>que </text:p>
      <text:p text:style-name="Standard">tout <text:s/>homme <text:s/>est <text:s/>ou <text:s/>près <text:s/>des <text:s/>cieux, <text:s/>ou <text:s/>voisin <text:s/>de </text:p>
      <text:p text:style-name="Standard">l’enfer, <text:s/>tous <text:s/>ceux <text:s/>qui <text:s/>commencent <text:s/>à <text:s/>faire <text:s/>des </text:p>
      <text:p text:style-name="Standard">progrès, <text:s/>qui <text:s/>s’élèvent <text:s/>vers <text:s/>les <text:s/>hauteurs <text:s/>des </text:p>
      <text:p text:style-name="Standard"><text:soft-page-break/>cieux, <text:s/>désigné'ns-les <text:s/>sous <text:s/>le <text:s/>nom <text:s/>de <text:s/>longueur. </text:p>
      <text:p text:style-name="Standard">Ceux <text:s/>qui <text:s/>sont <text:s/>plus <text:s/>voisins <text:s/>des <text:s/>parties <text:s/>infé¬ </text:p>
      <text:p text:style-name="Standard">rieures <text:s/>et <text:s/>glissent <text:s/>sur <text:s/>la <text:s/>pente <text:s/>des <text:s/>vices, <text:s/>don¬ </text:p>
      <text:p text:style-name="Standard">nons-leur <text:s/>le <text:s/>nom <text:s/>de <text:s/>largeur. <text:s/>« <text:s/>Car <text:s/>la <text:s/>voie <text:s/>qui </text:p>
      <text:p text:style-name="Standard">conduit <text:s/>à <text:s/>la <text:s/>mort <text:s/>est <text:s/>largo <text:s/>et <text:s/>spacieuse <text:s/>; <text:s/>» </text:p>
      <text:p text:style-name="Standard"/>
      <text:p text:style-name="Standard">tucïinem, <text:s/>profundum <text:s/>et <text:s/>altitudinem, <text:s/>de <text:s/>corporalibus </text:p>
      <text:p text:style-name="Standard">ante <text:s/>discamus, <text:s/>ut <text:s/>per <text:s/>ea <text:s/>ad <text:s/>spiritualia <text:s/>transire <text:s/>valea- </text:p>
      <text:p text:style-name="Standard">mus. <text:s/>Verbi <text:s/>gratia, <text:s/>sit <text:s/>latitudo <text:s/>cœli <text:s/>istius <text:s/>et <text:s/>terræ, <text:s/>id </text:p>
      <text:p text:style-name="Standard">est, <text:s/>totius <text:s/>mundi, <text:s/>ab <text:s/>Oriente <text:s/>usque <text:s/>ad <text:s/>Occidontem; </text:p>
      <text:p text:style-name="Standard">longitudo, <text:s/>a <text:s/>Meridie <text:s/>ad <text:s/>Septentrionem; <text:s/>profundum, <text:s/>in </text:p>
      <text:p text:style-name="Standard">abyssis, <text:s/>et <text:s/>in <text:s/>infernoî <text:s/>altitudo, <text:s/>quæ <text:s/>supra <text:s/>cœlestia </text:p>
      <text:p text:style-name="Standard">sublimatur. <text:s/>Sed <text:s/>quoniam <text:s/>a <text:s/>plerisque <text:s/>juxta <text:s/>Ecclesiasten </text:p>
      <text:p text:style-name="Standard">Cap. <text:s/>I, <text:s/>coelum <text:s/>affirmatur <text:s/>rotundum, <text:s/>et <text:s/>in <text:s/>spheræ <text:s/>mo- </text:p>
      <text:p text:style-name="Standard">dum <text:s/>volvi; <text:s/>nulla <text:s/>autem <text:s/>rotunditas, <text:s/>latitudinem <text:s/>et <text:s/>lon- </text:p>
      <text:p text:style-name="Standard">gitudinem <text:s/>kabet, <text:s/>altitudinem, <text:s/>quoque <text:s/>et <text:s/>profundum <text:s/>; <text:s/>se <text:s/>l </text:p>
      <text:p text:style-name="Standard">ex <text:s/>universis <text:s/>partibus <text:s/>coæqualis <text:s/>est, <text:s/>necessitate <text:s/>compelli- </text:p>
      <text:p text:style-name="Standard">mur, <text:s/>altitudinem <text:s/>angelos <text:s/>intelligere <text:s/>superasque <text:s/>\Al. <text:s/>su- </text:p>
      <text:p text:style-name="Standard">pernasquej <text:s/>vîr tûtes. <text:s/>Profundum <text:s/>vero <text:s/>inferos, <text:s/>etquæ <text:s/>infra </text:p>
      <text:p text:style-name="Standard">eôs <text:s/>sunt. <text:s/>Longitudinem <text:s/>autem <text:s/>et <text:s/>latitudinem, <text:s/>media </text:p>
      <text:p text:style-name="Standard">quæ <text:s/>inter <text:s/>superos <text:s/>inférosque <text:s/>consistunt. <text:s/>Et <text:s/>quia <text:s/>conse- </text:p>
      <text:p text:style-name="Standard">quens <text:s/>est, <text:s/>aut <text:s/>super is <text:s/>aliquem, <text:s/>aut <text:s/>inferis <text:s/>esse <text:s/>vicinnm, </text:p>
      <text:p text:style-name="Standard">guæcumque <text:s/>incipiunt <text:s/>ad <text:s/>meliora <text:s/>proficere, <text:s/>et <text:s/>ad <text:s/>cceles- </text:p>
      <text:p text:style-name="Standard">tia, <text:s/>et <text:s/>àd <text:s/>ait <text:s/>a <text:s/>consurgere, <text:s/>longitudo <text:s/>appellentur. <text:s/>Quæ </text:p>
      <text:p text:style-name="Standard">vero <text:s/>inferiori <text:s/>parti <text:s/>proxima <text:s/>sunt, <text:s/>et <text:s/>ad <text:s/>vitia <text:s/>delabun- </text:p>
      <text:p text:style-name="Standard">tur, <text:s/>his <text:s/>latitudinis <text:s/>nomen <text:s/>impositum <text:s/>sit. <text:s/>« <text:s/>Lata <text:s/>quippe </text:p>
      <text:p text:style-name="Standard">et.spatiosa <text:s/>via, <text:s/>quæ <text:s/>dueït <text:s/>ad <text:s/>mortem <text:s/>» <text:s/>Mat f. <text:s/>vn, <text:s/>13. </text:p>
      <text:p text:style-name="Standard"/>
      <text:p text:style-name="Standard"/>
      <text:p text:style-name="Standard">Matth. <text:s/>Vu, <text:s/>13. <text:s/>Toutes <text:s/>ces <text:s/>dimensions <text:s/>peuvent </text:p>
      <text:p text:style-name="Standard">aussi, <text:s/>so <text:s/>comprendre <text:s/>dans <text:s/>la <text:s/>croix <text:s/>de <text:s/>Notre- </text:p>
      <text:p text:style-name="Standard">Seigneur <text:s/>Jésus-Christ <text:s/>: <text:s/>Car <text:s/>en <text:s/>montant <text:s/>dans <text:s/>les </text:p>
      <text:p text:style-name="Standard">cieux, <text:s/>il <text:s/>a <text:s/>emmené <text:s/>captive <text:s/>la <text:s/>captivité, <text:s/>Ps. </text:p>
      <text:p text:style-name="Standard">Lxvir, <text:s/>19, <text:s/>et <text:s/>il <text:s/>est <text:s/>descendu <text:s/>dans <text:s/>les <text:s/>parties </text:p>
      <text:p text:style-name="Standard">inférieures <text:s/>de <text:s/>la <text:s/>terre. <text:s/>Et <text:s/>après <text:s/>la <text:s/>hauteur <text:s/>et </text:p>
      <text:p text:style-name="Standard">la <text:s/>profondeur, <text:s/>la <text:s/>prédication <text:s/>- <text:s/>de <text:s/>la <text:s/>croix <text:s/>s’est </text:p>
      <text:p text:style-name="Standard">répandue <text:s/>par <text:s/>toute <text:s/>la <text:s/>terre; <text:s/>elle 'a <text:s/>donc <text:s/>ainsi </text:p>
      <text:p text:style-name="Standard">la <text:s/>hauteur, <text:s/>la <text:s/>profondeur, <text:s/>la <text:s/>longueur <text:s/>et <text:s/>la </text:p>
      <text:p text:style-name="Standard">largeur. <text:s/>Il <text:s/>n’est <text:s/>pas <text:s/>étonnant <text:s/>que <text:s/>la <text:s/>croix <text:s/>soit </text:p>
      <text:p text:style-name="Standard">ainsi <text:s/>en <text:s/>possession <text:s/>de <text:s/>toute <text:s/>la <text:s/>terre, <text:s/>puisque </text:p>
      <text:p text:style-name="Standard">celui <text:s/>qui <text:s/>est <text:s/>crucifié <text:s/>avec <text:s/>Jésus-Christ <text:s/>partage </text:p>
      <text:p text:style-name="Standard">le <text:s/>même <text:s/>pouvoir. <text:s/>Il <text:s/>saura <text:s/>d’abord <text:s/>la <text:s/>largeur <text:s/>en </text:p>
      <text:p text:style-name="Standard">commençant <text:s/>par <text:s/>les <text:s/>choses <text:s/>inférieures, <text:s/>et <text:s/>en </text:p>
      <text:p text:style-name="Standard">ayant <text:s/>la <text:s/>connaissance <text:s/>des <text:s/>vérités <text:s/>ordinaires. </text:p>
      <text:p text:style-name="Standard">Ensuite <text:s/>la <text:s/>longueur, <text:s/>c’est-à-dife <text:s/>ceux <text:s/>qui, <text:s/>placés </text:p>
      <text:p text:style-name="Standard">qu’ils <text:s/>sont <text:s/>sur <text:s/>la <text:s/>terre, <text:s/>cherchent <text:s/>à <text:s/>s’élever </text:p>
      <text:p text:style-name="Standard">vers <text:s/>les <text:s/>choses <text:s/>plus <text:s/>sublimes. <text:s/>Puis <text:s/>profondeur, </text:p>
      <text:p text:style-name="Standard">c’est-à-dire <text:s/>les <text:s/>vertus <text:s/>qui <text:s/>nous <text:s/>sont <text:s/>ennemies </text:p>
      <text:p text:style-name="Standard">et <text:s/>contraires, <text:s/>et <text:s/>qui <text:s/>nous <text:s/>font <text:s/>la <text:s/>guerre <text:s/>en <text:s/>ce </text:p>
      <text:p text:style-name="Standard">monde. <text:s/>Et <text:s/>en <text:s/>dernier <text:s/>lieu, <text:s/>la <text:s/>hauteur; <text:s/>en <text:s/>effet, </text:p>
      <text:p text:style-name="Standard">lorsque <text:s/>nous <text:s/>aurons <text:s/>acquis <text:s/>la <text:s/>connaissance <text:s/>des </text:p>
      <text:p text:style-name="Standard">dimensions <text:s/>qui <text:s/>précèdent, <text:s/>et <text:s/>que <text:s/>nous <text:s/>les <text:s/>aurons </text:p>
      <text:p text:style-name="Standard"><text:soft-page-break/>mises <text:s/>sous <text:s/>nos <text:s/>pieds, <text:s/>nous <text:s/>mériterons <text:s/>de <text:s/>mon¬ </text:p>
      <text:p text:style-name="Standard">ter <text:s/>dans <text:s/>des <text:s/>sphères <text:s/>plus <text:s/>élevées <text:s/>et <text:s/>plus </text:p>
      <text:p text:style-name="Standard">sublimes. <text:s/>Et <text:s/>ne <text:s/>croyons <text:s/>pas <text:s/>que <text:s/>nos <text:s/>efforts </text:p>
      <text:p text:style-name="Standard">doivent <text:s/>se <text:s/>borner, <text:s/>lorsque <text:s/>nous <text:s/>serons, <text:s/>enraci¬ </text:p>
      <text:p text:style-name="Standard">nés <text:s/>et <text:s/>fondés <text:s/>dans <text:s/>la <text:s/>charité, <text:s/>à <text:s/>pouvoir <text:s/>com¬ </text:p>
      <text:p text:style-name="Standard">prendre <text:s/>avec <text:s/>tous <text:s/>les <text:s/>saints <text:s/>quelle <text:s/>est <text:s/>la <text:s/>largeur, </text:p>
      <text:p text:style-name="Standard">la <text:s/>longueur, <text:s/>la <text:s/>profondeur <text:s/>et <text:s/>la <text:s/>hauteur, <text:s/>si <text:s/>nous </text:p>
      <text:p text:style-name="Standard"/>
      <text:p text:style-name="Standard">Hæc <text:s/>universa, <text:s/>et <text:s/>in <text:s/>cruce <text:s/>Domini <text:s/>nostri <text:s/>Jesu <text:s/>Ghristi </text:p>
      <text:p text:style-name="Standard">intelligi <text:s/>queunt. <text:s/>Ascendens <text:s/>quippe <text:s/>in <text:s/>altum, <text:s/>captivam </text:p>
      <text:p text:style-name="Standard">duxit <text:s/>captivitatem <text:s/>Ps. <text:s/>Lxvn,i9? <text:s/>et <text:s/>descendit <text:s/>in <text:s/>inferiora </text:p>
      <text:p text:style-name="Standard">terræ. <text:s/>Et <text:s/>post <text:s/>altitudinem <text:s/>et <text:s/>profundum, <text:s/>in <text:s/>omnera </text:p>
      <text:p text:style-name="Standard">terram <text:s/>exiit <text:s/>prædicatio <text:s/>crucis. <text:s/>Atque <text:s/>ita <text:s/>et <text:s/>altitudinem, </text:p>
      <text:p text:style-name="Standard">et <text:s/>profundum, <text:s/>et <text:s/>longitudinem, <text:s/>et <text:s/>latitudinem <text:s/>tenet. </text:p>
      <text:p text:style-name="Standard">Nec <text:s/>mirum <text:s/>si <text:s/>crux <text:s/>Ghristi <text:s/>universa <text:s/>possideat, <text:s/>cum <text:s/>etiam </text:p>
      <text:p text:style-name="Standard">si <text:s/>quis <text:s/>crucifixus <text:s/>fuerit <text:s/>cum <text:s/>Ghristo, <text:s/>eamdem <text:s/>habeat </text:p>
      <text:p text:style-name="Standard">potestatem. <text:s/>Sciet <text:s/>quippe <text:s/>primum <text:s/>latitudinem <text:s/>ab <text:s/>inferio- </text:p>
      <text:p text:style-name="Standard">ribus <text:s/>incipiens, <text:s/>et <text:s/>minora <text:s/>cognoscens. <text:s/>Deinde <text:s/>longitii </text:p>
      <text:p text:style-name="Standard">dinem, <text:s/>eos <text:s/>qui <text:s/>in <text:s/>terra <text:s/>positi, <text:s/>ad <text:s/>sublimia <text:s/>et <text:s/>al <text:s/>ta <text:s/>fest </text:p>
      <text:p text:style-name="Standard">nant. <text:s/>Post <text:s/>hæc <text:s/>profundum, <text:s/>adversarias <text:s/>contrariaque </text:p>
      <text:p text:style-name="Standard">virtutes, <text:s/>quæ <text:s/>contra <text:s/>nos <text:s/>ih <text:s/>hoc <text:s/>mundo <text:s/>bellum <text:s/>geruht. </text:p>
      <text:p text:style-name="Standard">Et <text:s/>ad <text:s/>extremum <text:s/>altitudinem; <text:s/>quia <text:s/>postquam <text:s/>riotUiam </text:p>
      <text:p text:style-name="Standard">earum <text:s/>habentes, <text:s/>fecerimus <text:s/>nobis <text:s/>eas <text:s/>esse <text:s/>sub <text:s/>pedibus <text:s/>; </text:p>
      <text:p text:style-name="Standard">tune <text:s/>merebimur <text:s/>ad <text:s/>alla <text:s/>et <text:s/>excelsa <text:s/>conscendere. <text:s/>Nec </text:p>
      <text:p text:style-name="Standard">putandum <text:s/>in <text:s/>hoc <text:s/>fmem <text:s/>laboris <text:s/>nostri <text:s/>esse, <text:s/>ut <text:s/>radicati. </text:p>
      <text:p text:style-name="Standard">et <text:s/>fundati <text:s/>in <text:s/>char <text:s/>ita <text:s/>te, <text:s/>pes <text:s/>sim <text:s/>us <text:s/>comprehendere <text:s/>cum </text:p>
      <text:p text:style-name="Standard">omnibus <text:s/>sanctis, <text:s/>quæ <text:s/>sit <text:s/>latitudo, <text:s/>et <text:s/>longitudo <text:s/>et <text:s/>profun¬ </text:p>
      <text:p text:style-name="Standard">dum, <text:s/>et <text:s/>altitudo, <text:s/>nisi <text:s/>etiam <text:s/>omni <text:s/>fetudio <text:s/>nosse <text:s/>cupia- </text:p>
      <text:p text:style-name="Standard">mus, <text:s/>eminentem <text:s/>sçientiæ <text:s/>charitatem <text:s/>Ghristi, <text:s/>ut <text:s/>non </text:p>
      <text:p text:style-name="Standard"/>
      <text:p text:style-name="Standard"/>
      <text:p text:style-name="Standard">SAINT <text:s/>JÉROME </text:p>
      <text:p text:style-name="Standard"/>
      <text:p text:style-name="Standard"/>
      <text:p text:style-name="Standard">436 </text:p>
      <text:p text:style-name="Standard"/>
      <text:p text:style-name="Standard">ne <text:s/>désirons <text:s/>pas <text:s/>ardemment <text:s/>connaître <text:s/>la <text:s/>charité </text:p>
      <text:p text:style-name="Standard">du <text:s/>Christ <text:s/>qui <text:s/>surpasse <text:s/>toute <text:s/>science; <text:s/>ce <text:s/>n’est </text:p>
      <text:p text:style-name="Standard">pas <text:s/>la <text:s/>charité <text:s/>simple, <text:s/>c’est <text:s/>la <text:s/>charité <text:s/>surémi¬ </text:p>
      <text:p text:style-name="Standard">nente <text:s/>qu’il <text:s/>nous <text:s/>faut <text:s/>connaître. <text:s/>Ce <text:s/>n’est <text:s/>pas </text:p>
      <text:p text:style-name="Standard">encore <text:s/>assez <text:s/>d’avoir <text:s/>la <text:s/>connaissance <text:s/>de <text:s/>la <text:s/>charité </text:p>
      <text:p text:style-name="Standard">suréminente <text:s/>de <text:s/>Jésus-Christ, <text:s/>si <text:s/>nous <text:s/>n’ajoutons </text:p>
      <text:p text:style-name="Standard">encore <text:s/>la <text:s/>charité <text:s/>éminente <text:s/>qui <text:s/>surpasse <text:s/>toute </text:p>
      <text:p text:style-name="Standard">science. <text:s/>Nous <text:s/>voyons <text:s/>par <text:s/>cette <text:s/>doctrine <text:s/>que </text:p>
      <text:p text:style-name="Standard">Jésus-Christ <text:s/>a <text:s/>une <text:s/>grande, <text:s/>une <text:s/>immense <text:s/>charité </text:p>
      <text:p text:style-name="Standard">au-dessus <text:s/>de <text:s/>toute <text:s/>science, <text:s/>charité <text:s/>qui <text:s/>embrasse </text:p>
      <text:p text:style-name="Standard">ceux <text:s/>qui <text:s/>ont <text:s/>le <text:s/>désir <text:s/>de <text:s/>le <text:s/>connaître, <text:s/>qui <text:s/>médi¬ </text:p>
      <text:p text:style-name="Standard">tent <text:s/>dans <text:s/>sa <text:s/>loi <text:s/>nuit <text:s/>et <text:s/>jour, <text:s/>qui <text:s/>traduisent <text:s/>ses </text:p>
      <text:p text:style-name="Standard">paroles <text:s/>dans <text:s/>leurs <text:s/>actions, <text:s/>et <text:s/>aeomplissent <text:s/>par </text:p>
      <text:p text:style-name="Standard">leurs <text:s/>œuvres <text:s/>ce <text:s/>que <text:s/>leur <text:s/>bouche <text:s/>a <text:s/>médité. <text:s/>Or, </text:p>
      <text:p text:style-name="Standard">celui <text:s/>qui <text:s/>s’est <text:s/>rendu <text:s/>digne <text:s/>par <text:s/>sa <text:s/>science </text:p>
      <text:p text:style-name="Standard">d’avoir <text:s/>la <text:s/>charité <text:s/>suréminente <text:s/>du <text:s/>Christ, <text:s/>ne </text:p>
      <text:p text:style-name="Standard"><text:soft-page-break/>doit <text:s/>plus <text:s/>penser <text:s/>à <text:s/>autre <text:s/>chose <text:s/>qu’à <text:s/>cette <text:s/>science. </text:p>
      <text:p text:style-name="Standard">C’est <text:s/>ainsi <text:s/>qu’il <text:s/>sera <text:s/>rempli <text:s/>de <text:s/>toute <text:s/>la <text:s/>pléni¬ </text:p>
      <text:p text:style-name="Standard">tude <text:s/>de <text:s/>Dieu, <text:s/>non <text:s/>seulement <text:s/>dans <text:s/>les <text:s/>siècles </text:p>
      <text:p text:style-name="Standard">présents, <text:s/>mais <text:s/>encore <text:s/>dans <text:s/>les <text:s/>siècles <text:s/>futurs, <text:s/>et </text:p>
      <text:p text:style-name="Standard">qu’après <text:s/>avoir <text:s/>été <text:s/>ici <text:s/>rempli <text:s/>par <text:s/>son <text:s/>applica¬ </text:p>
      <text:p text:style-name="Standard">tion/ à <text:s/>la <text:s/>lecture, <text:s/>il <text:s/>sera <text:s/>rempli <text:s/>bien <text:s/>plus <text:s/>par¬ </text:p>
      <text:p text:style-name="Standard">faitement <text:s/>de <text:s/>Dieu <text:s/>lui-même <text:s/>qui <text:s/>ost <text:s/>la <text:s/>plénitude </text:p>
      <text:p text:style-name="Standard">de <text:s/>tout <text:s/>ce <text:s/>qui <text:s/>existe. </text:p>
      <text:p text:style-name="Standard"/>
      <text:p text:style-name="Standard">« <text:s/>Mais <text:s/>à <text:s/>celui <text:s/>qui <text:s/>est <text:s/>puissant <text:s/>pour <text:s/>tout <text:s/>faire </text:p>
      <text:p text:style-name="Standard">au-delà <text:s/>de <text:s/>ce <text:s/>que <text:s/>nous <text:s/>demandons <text:s/>et <text:s/>concevons </text:p>
      <text:p text:style-name="Standard">selon <text:s/>la <text:s/>vertu <text:s/>qui <text:s/>opère <text:s/>en <text:s/>nous, <text:s/>à <text:s/>lui <text:s/>la <text:s/>gloire </text:p>
      <text:p text:style-name="Standard">dans <text:s/>l’Église <text:s/>et <text:s/>dans <text:s/>le <text:s/>Christ <text:s/>Jésus, <text:s/>dans <text:s/>toutes </text:p>
      <text:p text:style-name="Standard">les <text:s/>générations <text:s/>du <text:s/>siècle <text:s/>des <text:s/>siècles. <text:s/>» <text:s/>Saint </text:p>
      <text:p text:style-name="Standard">Paul <text:s/>avait <text:s/>dit <text:s/>précédemment <text:s/>: <text:s/>« <text:s/>C’est <text:s/>pour </text:p>
      <text:p text:style-name="Standard">cela <text:s/>que <text:s/>je <text:s/>fléchis <text:s/>les <text:s/>genoux <text:s/>devant <text:s/>le <text:s/>Père, </text:p>
      <text:p text:style-name="Standard"/>
      <text:p text:style-name="Standard">simplex <text:s/>charitas, <text:s/>secl <text:s/>supereminens <text:s/>nota <text:s/>sit <text:s/>nobis <text:s/>; <text:s/>nec </text:p>
      <text:p text:style-name="Standard">iste <text:s/>sit <text:s/>terminus <text:s/>habere <text:s/>notitiam <text:s/>supereminentis <text:s/>chari- </text:p>
      <text:p text:style-name="Standard">tatis <text:s/>Ghristi, <text:s/>nisi <text:s/>addamus <text:s/>et <text:s/>aliud, <text:s/>ut <text:s/>supereminentem </text:p>
      <text:p text:style-name="Standard">charitatem <text:s/>scient <text:s/>iæ <text:s/>consequamur. <text:s/>Ex <text:s/>quo <text:s/>ani . <text:s/>adver- </text:p>
      <text:p text:style-name="Standard">tendum, <text:s/>qui <text:s/>grandem <text:s/>et <text:s/>immensam <text:s/>Christ <text:s/>us <text:s/>scientiæ </text:p>
      <text:p text:style-name="Standard">habeat <text:s/>charitatem, <text:s/>id <text:s/>est, <text:s/>eorum <text:s/>qui <text:s/>se <text:s/>scire <text:s/>desiderant, </text:p>
      <text:p text:style-name="Standard">qui <text:s/>in <text:s/>lege <text:s/>ejus <text:s/>meditantur <text:s/>die <text:s/>ac <text:s/>nocte, <text:s/>qui <text:s/>verba </text:p>
      <text:p text:style-name="Standard">vertunt <text:s/>in <text:s/>opéra, <text:s/>et <text:s/>quod <text:s/>ore <text:s/>meditantur, <text:s/>consummant </text:p>
      <text:p text:style-name="Standard">manu. <text:s/>Quiautem <text:s/>talis <text:s/>est, <text:s/>ut <text:s/>dignus <text:s/>sit <text:s/>per <text:s/>scientiam </text:p>
      <text:p text:style-name="Standard">suam <text:s/>habere <text:s/>Ghristi <text:s/>supereminentem <text:s/>charitatem, <text:s/>ille </text:p>
      <text:p text:style-name="Standard">nihil <text:s/>debet <text:s/>aliud <text:s/>præter <text:s/>scientiam <text:s/>cogitare. <text:s/>Atque <text:s/>ita </text:p>
      <text:p text:style-name="Standard">implebitur <text:s/>in <text:s/>ornai <text:s/>plenitudine <text:s/>Dei; <text:s/>non <text:s/>solum <text:s/>in <text:s/>præ- </text:p>
      <text:p text:style-name="Standard">senti <text:s/>sæculo, <text:s/>sed <text:s/>etiain <text:s/>in <text:s/>futuro <text:s/>; <text:s/>ut <text:s/>qui <text:s/>nunc <text:s/>plenus </text:p>
      <text:p text:style-name="Standard">esse <text:s/>cœpit <text:s/>jn <text:s/>studio <text:s/>per <text:s/>lectionem, <text:s/>postea <text:s/>perfectius </text:p>
      <text:p text:style-name="Standard">impleatur <text:s/>Deo, <text:s/>qui <text:s/>est <text:s/>plenitudo <text:s/>omnium, <text:s/>se <text:s/>complente. </text:p>
      <text:p text:style-name="Standard"/>
      <text:p text:style-name="Standard">« <text:s/>Ei.autem <text:s/>qui <text:s/>potest <text:s/>super <text:s/>omnia <text:s/>facere <text:s/>abundan- </text:p>
      <text:p text:style-name="Standard">tiua <text:s/>quam <text:s/>petimus <text:s/>aut <text:s/>intelligimus, <text:s/>secundum <text:s/>virtutem </text:p>
      <text:p text:style-name="Standard">quæ <text:s/>operatur <text:s/>in <text:s/>nobis, <text:s/>ipse <text:s/>gloria <text:s/>in <text:s/>Ecclesia, <text:s/>et <text:s/>in </text:p>
      <text:p text:style-name="Standard">Christo <text:s/>Jesu, <text:s/>in <text:s/>omnibus <text:s/>generationibus <text:s/>[Al. <text:s/>omnes </text:p>
      <text:p text:style-name="Standard">gcnerationes] <text:s/>seeouli <text:s/>sæoulorum. <text:s/>Amen, <text:s/>» <text:s/>Ad <text:s/>id <text:s/>quod </text:p>
      <text:p text:style-name="Standard"/>
      <text:p text:style-name="Standard"/>
      <text:p text:style-name="Standard">de <text:s/>qui <text:s/>toute <text:s/>paternité <text:s/>tire <text:s/>son <text:s/>nom, <text:s/>au <text:s/>ciel <text:s/>et </text:p>
      <text:p text:style-name="Standard">sur <text:s/>la <text:s/>terre; <text:s/>afin <text:s/>qu’il <text:s/>vous <text:s/>accorde <text:s/>selon <text:s/>les- </text:p>
      <text:p text:style-name="Standard">richesses <text:s/>de <text:s/>sa <text:s/>gloire <text:s/>que <text:s/>vous <text:s/>soyez <text:s/>puissam¬ </text:p>
      <text:p text:style-name="Standard">ment <text:s/>fortifiés, <text:s/>etc. <text:s/>» <text:s/>Il <text:s/>ajoute <text:s/>maintenant <text:s/>comme </text:p>
      <text:p text:style-name="Standard">conclusion <text:s/>: <text:s/>« <text:s/>A <text:s/>celui <text:s/>qui <text:s/>est <text:s/>puissant <text:s/>pour <text:s/>tout </text:p>
      <text:p text:style-name="Standard">faire <text:s/>bien <text:s/>au <text:s/>delà <text:s/>de <text:s/>ce <text:s/>que <text:s/>nous <text:s/>demandons </text:p>
      <text:p text:style-name="Standard">et <text:s/>concevons. <text:s/>» <text:s/>En <text:s/>parlant <text:s/>ainsi, <text:s/>il <text:s/>fait <text:s/>voir </text:p>
      <text:p text:style-name="Standard">qu’il <text:s/>a <text:s/>demandé <text:s/>dans <text:s/>la <text:s/>mesure <text:s/>de <text:s/>la <text:s/>faiblesse </text:p>
      <text:p text:style-name="Standard">humaine <text:s/>ce <text:s/>qui <text:s/>paraissait <text:s/>devoir <text:s/>leur <text:s/>être <text:s/>utile; </text:p>
      <text:p text:style-name="Standard">mais <text:s/>que <text:s/>dans <text:s/>la <text:s/>vérité, <text:s/>Dieu <text:s/>peut <text:s/>accorder </text:p>
      <text:p text:style-name="Standard">bien <text:s/>au-dessus <text:s/>de <text:s/>ce <text:s/>qu’on <text:s/>lui <text:s/>demande, <text:s/>que. notre </text:p>
      <text:p text:style-name="Standard">espérance <text:s/>est <text:s/>dépassée <text:s/>par <text:s/>les <text:s/>effets <text:s/>de <text:s/>sa <text:s/>bonté, </text:p>
      <text:p text:style-name="Standard"><text:soft-page-break/>parce <text:s/>que <text:s/>nous <text:s/>ne <text:s/>savons <text:s/>comment <text:s/>nous <text:s/>devons </text:p>
      <text:p text:style-name="Standard">prier, <text:s/>et <text:s/>quo <text:s/>souvent <text:s/>nous <text:s/>demandons <text:s/>des <text:s/>choses </text:p>
      <text:p text:style-name="Standard">nuisibles <text:s/>tout <text:s/>en <text:s/>pensant <text:s/>prier <text:s/>dans <text:s/>notre <text:s/>intérêt. </text:p>
      <text:p text:style-name="Standard">Combien <text:s/>était-il <text:s/>préférable <text:s/>pour <text:s/>ce <text:s/>fornicateur </text:p>
      <text:p text:style-name="Standard">d’être <text:s/>malade, <text:s/>d’être <text:s/>tourmenté <text:s/>par <text:s/>les <text:s/>infirmités, </text:p>
      <text:p text:style-name="Standard">plutôt <text:s/>que <text:s/>de <text:s/>faire <text:s/>du <text:s/>temple <text:s/>de <text:s/>Jésus-Christ <text:s/>les </text:p>
      <text:p text:style-name="Standard">membres <text:s/>d’une <text:s/>prostituée? <text:s/>Dieu <text:s/>est <text:s/>donc <text:s/>puissant </text:p>
      <text:p text:style-name="Standard">pour <text:s/>nous <text:s/>accorder <text:s/>non <text:s/>seulement <text:s/>au <text:s/>delà <text:s/>de <text:s/>ce </text:p>
      <text:p text:style-name="Standard">que <text:s/>nous <text:s/>demandons, <text:s/>mais <text:s/>même <text:s/>au <text:s/>delà <text:s/>de <text:s/>ce </text:p>
      <text:p text:style-name="Standard">que <text:s/>nous <text:s/>concevons. <text:s/>Il <text:s/>arrive <text:s/>quelquefois <text:s/>que </text:p>
      <text:p text:style-name="Standard">nous <text:s/>n’exprimons <text:s/>pas <text:s/>verbalement <text:s/>notre <text:s/>prière <text:s/>y </text:p>
      <text:p text:style-name="Standard">que <text:s/>les <text:s/>paroles <text:s/>ne <text:s/>traduisent <text:s/>pas <text:s/>la <text:s/>pensée <text:s/>de </text:p>
      <text:p text:style-name="Standard">notre <text:s/>esprit, <text:s/>et <text:s/>que <text:s/>cette <text:s/>prière, <text:s/>renfermée <text:s/>dans </text:p>
      <text:p text:style-name="Standard">le <text:s/>secret <text:s/>de <text:s/>notre <text:s/>cœur, <text:s/>s’adresse <text:s/>à <text:s/>Dieu <text:s/>par <text:s/>des </text:p>
      <text:p text:style-name="Standard">gémissements <text:s/>ineffables, <text:s/>comme <text:s/>dit <text:s/>l’Apôtre, </text:p>
      <text:p text:style-name="Standard">en <text:s/>lui <text:s/>demandant <text:s/>je <text:s/>ne <text:s/>sais <text:s/>quoi <text:s/>que <text:s/>notre </text:p>
      <text:p text:style-name="Standard">bouche <text:s/>est <text:s/>impuissante <text:s/>à <text:s/>formuler. <text:s/>Dieu <text:s/>nous </text:p>
      <text:p text:style-name="Standard">accordera <text:s/>donc <text:s/>au <text:s/>delà <text:s/>de <text:s/>ce <text:s/>que <text:s/>nous <text:s/>, <text:s/>deman¬ </text:p>
      <text:p text:style-name="Standard">dons <text:s/>ou <text:s/>de <text:s/>ce <text:s/>que <text:s/>nous <text:s/>concevons, <text:s/>selon <text:s/>cette </text:p>
      <text:p text:style-name="Standard"/>
      <text:p text:style-name="Standard">supra <text:s/>dixerat <text:s/>: <text:s/>« <text:s/>Propterea <text:s/>curvo <text:s/>genua <text:s/>mea <text:s/>ad <text:s/>Patrem, </text:p>
      <text:p text:style-name="Standard">ex <text:s/>quo <text:s/>omnis <text:s/>paternitas <text:s/>in <text:s/>cœlis <text:s/>et <text:s/>in <text:s/>terra <text:s/>nominatur, </text:p>
      <text:p text:style-name="Standard">ut <text:s/>det <text:s/>vobis <text:s/>secundum <text:s/>divitias <text:s/>suas <text:s/>virtute <text:s/>confortari, <text:s/>» </text:p>
      <text:p text:style-name="Standard">et <text:s/>reliqua, <text:s/>nunc <text:s/>in <text:s/>fer <text:s/>t <text:s/>: <text:s/>« <text:s/>Ei <text:s/>autem <text:s/>qui' <text:s/>potest <text:s/>super </text:p>
      <text:p text:style-name="Standard">omnia <text:s/>facere <text:s/>abundantius <text:s/>quam <text:s/>petimus, <text:s/>aut <text:s/>intelligi¬ </text:p>
      <text:p text:style-name="Standard">mus, <text:s/>» <text:s/>hoc <text:s/>ostendeus, <text:s/>se <text:s/>quidem <text:s/>juxta <text:s/>imbecillitatém </text:p>
      <text:p text:style-name="Standard">hominis <text:s/>postulasse, <text:s/>quse <text:s/>eis <text:s/>conducibilia <text:s/>videbantur <text:s/>; </text:p>
      <text:p text:style-name="Standard">cæterum <text:s/>quantum <text:s/>ad <text:s/>.rei <text:s/>ipsius <text:s/>pertinet <text:s/>veritatera, <text:s/>plus </text:p>
      <text:p text:style-name="Standard">Deum <text:s/>valere <text:s/>tribuere, <text:s/>quam <text:s/>rogatur, <text:s/>et <text:s/>spes <text:s/>nostras </text:p>
      <text:p text:style-name="Standard">vinci <text:s/>effectibus; <text:s/>quia <text:s/>secundum <text:s/>id <text:s/>quod <text:s/>oportet <text:s/>orare, </text:p>
      <text:p text:style-name="Standard">nescimus, <text:s/>et <text:s/>sæpo <text:s/>contra <text:s/>nos <text:s/>petimus, <text:s/>æstimantes <text:s/>esse </text:p>
      <text:p text:style-name="Standard">pro <text:s/>nobis. <text:s/>Quanto <text:s/>enim <text:s/>melius <text:s/>erat <text:s/>fornicatori <text:s/>ægro- </text:p>
      <text:p text:style-name="Standard">tare, <text:s/>et <text:s/>debilitate <text:s/>torqueri, <text:s/>quam <text:s/>Ghristi <text:s/>templum <text:s/>facere </text:p>
      <text:p text:style-name="Standard">membra <text:s/>meretricis? <text:s/>Potens <text:s/>est <text:s/>ergoDeus, <text:s/>non <text:s/>solum <text:s/>su¬ </text:p>
      <text:p text:style-name="Standard">per <text:s/>id <text:s/>quod <text:s/>petimus, <text:s/>sed <text:s/>etiam <text:s/>super <text:s/>id <text:s/>quod <text:s/>intelligi¬ </text:p>
      <text:p text:style-name="Standard">mus, <text:s/>tribuere. <text:s/>Evenit <text:s/>interdum, <text:s/>ut <text:s/>sensum <text:s/>nostrum <text:s/>non </text:p>
      <text:p text:style-name="Standard">expriraamus <text:s/>in <text:s/>vocem, <text:s/>et <text:s/>mentem <text:s/>verba <text:s/>non <text:s/>explieent, </text:p>
      <text:p text:style-name="Standard">tacitoque <text:s/>cogita <text:s/>tu <text:s/>gemitibus <text:s/>menarrabilibuisf <text:s/>ut <text:s/>ipse </text:p>
      <text:p text:style-name="Standard">Apostolus <text:s/>ait, <text:s/>nescio <text:s/>quid, <text:s/>quod <text:s/>dicere <text:s/>non <text:s/>possumus, </text:p>
      <text:p text:style-name="Standard">deprecemur. <text:s/>Prsestabit <text:s/>igitur <text:s/>super <text:s/>quam <text:s/>petimus, <text:s/>aut </text:p>
      <text:p text:style-name="Standard"/>
      <text:p text:style-name="Standard"/>
      <text:p text:style-name="Standard">COMMENTAIRES <text:s/>SUR <text:s/>L’ÉPITRE <text:s/>AUX <text:s/>ÉPHÉS1ENS <text:s/>437 </text:p>
      <text:p text:style-name="Standard"/>
      <text:p text:style-name="Standard"/>
      <text:p text:style-name="Standard">vertu <text:s/>qui <text:s/>opère <text:s/>en <text:s/>nous, <text:s/>c’est-à-dire <text:s/>que <text:s/>de </text:p>
      <text:p text:style-name="Standard">même <text:s/>qu’il <text:s/>nous <text:s/>accorde <text:s/>maintenant <text:s/>non <text:s/>selon </text:p>
      <text:p text:style-name="Standard">nos <text:s/>mérites, <text:s/>mais <text:s/>bien <text:s/>au <text:s/>delà <text:s/>de <text:s/>nos <text:s/>vœux, </text:p>
      <text:p text:style-name="Standard">des <text:s/>grâces <text:s/>, <text:s/>que <text:s/>nous <text:s/>n’avons <text:s/>osé <text:s/>lui <text:s/>demander </text:p>
      <text:p text:style-name="Standard">et <text:s/>que <text:s/>nous <text:s/>n’aurions <text:s/>pas <text:s/>cru <text:s/>mériter <text:s/>si <text:s/>nous </text:p>
      <text:p text:style-name="Standard">les <text:s/>avions <text:s/>demandées; <text:s/>ainsi <text:s/>nous <text:s/>accorde-t-il </text:p>
      <text:p text:style-name="Standard">d’autres <text:s/>faveurs, <text:s/>que <text:s/>l’esprit <text:s/>ne <text:s/>peut <text:s/>concevoir, </text:p>
      <text:p text:style-name="Standard"><text:soft-page-break/>ni <text:s/>la <text:s/>langue <text:s/>exprimer. <text:s/>Gloire <text:s/>donc <text:s/>à <text:s/>ce <text:s/>Dieu, </text:p>
      <text:p text:style-name="Standard">d’abord <text:s/>dans <text:s/>l’ÉgUse <text:s/>qui <text:s/>est <text:s/>pure, <text:s/>sans <text:s/>tache, </text:p>
      <text:p text:style-name="Standard">ni <text:s/>ride, <text:s/>et <text:s/>qui <text:s/>à <text:s/>cause <text:s/>de <text:s/>cette <text:s/>pureté <text:s/>peut </text:p>
      <text:p text:style-name="Standard">recevoir <text:s/>la <text:s/>gloire <text:s/>de <text:s/>Dieu, <text:s/>parce <text:s/>qu’elle <text:s/>est <text:s/>le </text:p>
      <text:p text:style-name="Standard">corps <text:s/>de <text:s/>Jésus- Christ. <text:s/>Ensuite <text:s/>gloire <text:s/>dans <text:s/>le </text:p>
      <text:p text:style-name="Standard">Christ <text:s/>Jésus, <text:s/>parce <text:s/>que <text:s/>dans <text:s/>le <text:s/>corps <text:s/>de <text:s/>l’homme </text:p>
      <text:p text:style-name="Standard">dont <text:s/>il <text:s/>s’est <text:s/>revêtu <text:s/>et <text:s/>qui <text:s/>a <text:s/>pour <text:s/>membres <text:s/>l’uni¬ </text:p>
      <text:p text:style-name="Standard">versalité <text:s/>des <text:s/>croyants, <text:s/>toute <text:s/>divinité <text:s/>habite </text:p>
      <text:p text:style-name="Standard">corporellement. <text:s/>Et <text:s/>cette <text:s/>gloire <text:s/>n’est <text:s/>point <text:s/>seu¬ </text:p>
      <text:p text:style-name="Standard">lement <text:s/>limitée <text:s/>au <text:s/>temps <text:s/>présent <text:s/>pour <text:s/>se <text:s/>termi¬ </text:p>
      <text:p text:style-name="Standard">ner <text:s/>dans <text:s/>les <text:s/>siècles <text:s/>futurs, <text:s/>mais <text:s/>elle <text:s/>demeure, </text:p>
      <text:p text:style-name="Standard">elle <text:s/>s’accroît, <text:s/>elle <text:s/>s’augmente <text:s/>dans <text:s/>toutes <text:s/>les </text:p>
      <text:p text:style-name="Standard">générations, <text:s/>dans <text:s/>les <text:s/>siècles <text:s/>des <text:s/>siècles, <text:s/>ayant </text:p>
      <text:p text:style-name="Standard">pour <text:s/>durée <text:s/>l’ineffable <text:s/>éternité. </text:p>
      <text:p text:style-name="Standard"/>
      <text:p text:style-name="Standard">CHAPITRE <text:s/>IV. </text:p>
      <text:p text:style-name="Standard"/>
      <text:p text:style-name="Standard">« <text:s/>Je <text:s/>vous <text:s/>conjure <text:s/>donc, <text:s/>moi <text:s/>chargé <text:s/>de <text:s/>liens </text:p>
      <text:p text:style-name="Standard">pour <text:s/>le <text:s/>Seigneur, <text:s/>de <text:s/>marcher <text:s/>d’une <text:s/>manière </text:p>
      <text:p text:style-name="Standard">digne <text:s/>de <text:s/>la <text:s/>vocation <text:s/>à <text:s/>laquelle <text:s/>vous <text:s/>avez <text:s/>été </text:p>
      <text:p text:style-name="Standard">■ <text:s/>appelés. <text:s/>» <text:s/>Un <text:s/>homme <text:s/>dans <text:s/>les <text:s/>fers <text:s/>pour <text:s/>Jésus- </text:p>
      <text:p text:style-name="Standard">Christ, <text:s/>et’ emprisonné <text:s/>pour <text:s/>souffrir <text:s/>ensuite <text:s/>le </text:p>
      <text:p text:style-name="Standard">nîartyre <text:s/>peut <text:s/>s’exprimer <text:s/>ainsi <text:s/>en <text:s/>écrivant; <text:s/>mais </text:p>
      <text:p text:style-name="Standard">il <text:s/>vaut <text:s/>mieux <text:s/>entendre <text:s/>cette <text:s/>expression <text:s/>« <text:s/>chargé </text:p>
      <text:p text:style-name="Standard"/>
      <text:p text:style-name="Standard">intelligimus, <text:s/>secundum <text:s/>eatn <text:s/>virtutem <text:s/>quæ <text:s/>operatur <text:s/>in </text:p>
      <text:p text:style-name="Standard">nobis; <text:s/>ut <text:s/>quomodo <text:s/>nunc <text:s/>non <text:s/>juxta.meritum <text:s/>nostrum; </text:p>
      <text:p text:style-name="Standard">sed <text:s/>supra <text:s/>vota <text:s/>dat <text:s/>nobis <text:s/>aliqua, <text:s/>quæ <text:s/>nec <text:s/>petere <text:s/>ausi </text:p>
      <text:p text:style-name="Standard">fuimus, <text:s/>nec <text:s/>si <text:s/>petissemus, <text:s/>æstimavinius <text:s/>nos <text:s/>mereri <text:s/>; <text:s/>ita </text:p>
      <text:p text:style-name="Standard">et <text:s/>cætera <text:s/>tribuat, <text:s/>quæ <text:s/>nec <text:s/>mens <text:s/>potest <text:s/>cogitare, <text:s/>nec </text:p>
      <text:p text:style-name="Standard">lingua <text:s/>proferre. <text:s/>Ipsi <text:s/>itaque <text:s/>Deo <text:s/>sit <text:s/>gloria <text:s/>; <text:s/>primum <text:s/>in </text:p>
      <text:p text:style-name="Standard">Ecclesia <text:s/>quæ <text:s/>est <text:s/>pura, <text:s/>non <text:s/>habens <text:s/>macula m <text:s/>neque <text:s/>ru- </text:p>
      <text:p text:style-name="Standard">gain, <text:s/>et <text:s/>quæ <text:s/>propterea <text:s/>gloriam <text:s/>Dei <text:s/>recipere <text:s/>potest, <text:s/>quia </text:p>
      <text:p text:style-name="Standard">corpus <text:s/>est <text:s/>Christi. <text:s/>Deinde <text:s/>in <text:s/>Christo <text:s/>Jesu, <text:s/>quia <text:s/>in <text:s/>cor- </text:p>
      <text:p text:style-name="Standard">pore <text:s/>assumpti <text:s/>hominis, <text:s/>cujus <text:s/>sunt <text:s/>universa <text:s/>membracre- </text:p>
      <text:p text:style-name="Standard">dentium, <text:s/>omnis <text:s/>divinitas <text:s/>inhabitet <text:s/>corporaliter. <text:s/>Quæ </text:p>
      <text:p text:style-name="Standard">quidem <text:s/>gloria <text:s/>non <text:s/>in <text:s/>præsens <text:s/>tantum <text:s/>tempus <text:s/>extendi- </text:p>
      <text:p text:style-name="Standard">tur, <text:s/>et-futuris <text:s/>sæculis <text:s/>terminatur; <text:s/>sed <text:s/>in <text:s/>omnes <text:s/>gene- </text:p>
      <text:p text:style-name="Standard">ratïones, <text:s/>et <text:s/>sæculum <text:s/>sæculorum, <text:s/>ineffabili <text:s/>æternitate </text:p>
      <text:p text:style-name="Standard">permanet, <text:s/>crescit, <text:s/>augetur. </text:p>
      <text:p text:style-name="Standard"/>
      <text:p text:style-name="Standard">CAPUT <text:s/>IV. </text:p>
      <text:p text:style-name="Standard"/>
      <text:p text:style-name="Standard">« <text:s/>Obsecro <text:s/>ïtaque <text:s/>vos <text:s/>ego <text:s/>vinctus <text:s/>in <text:s/>Domino, <text:s/>ut <text:s/>digne </text:p>
      <text:p text:style-name="Standard">ambuletis <text:s/>vocatiohe <text:s/>qua <text:s/>vocati <text:s/>estis. <text:s/>» <text:s/>Potest <text:s/>et <text:s/>in <text:s/>Christi </text:p>
      <text:p text:style-name="Standard">vinculis, <text:s/>et <text:s/>in <text:s/>carcere <text:s/>pro <text:s/>martyrio <text:s/>constitutus <text:s/>hæc <text:s/>scri- <text:s/>. </text:p>
      <text:p text:style-name="Standard">bere <text:s/>; <text:s/>melius <text:s/>autem <text:s/>est, <text:s/>si <text:s/>vinctum <text:s/>Domini <text:s/>f Al. <text:s/>addit </text:p>
      <text:p text:style-name="Standard"/>
      <text:p text:style-name="Standard"/>
      <text:p text:style-name="Standard">de <text:s/>liens <text:s/>pour <text:s/>le <text:s/>Seigneur <text:s/>de <text:s/>la <text:s/>charité <text:s/>de <text:s/>Jé¬ </text:p>
      <text:p text:style-name="Standard">sus-Christ. <text:s/>» <text:s/>Nous <text:s/>pouvons <text:s/>à <text:s/>l’appui <text:s/>citer <text:s/>le </text:p>
      <text:p text:style-name="Standard">témoignage <text:s/>de <text:s/>Clément <text:s/>écrivant <text:s/>aux . <text:s/>Corin¬ </text:p>
      <text:p text:style-name="Standard"><text:soft-page-break/>thiens <text:s/>: <text:s/>« <text:s/>Qui <text:s/>pourra <text:s/>dire <text:s/>le <text:s/>lien <text:s/>de <text:s/>la <text:s/>charité </text:p>
      <text:p text:style-name="Standard">qui <text:s/>nous <text:s/>unit <text:s/>à <text:s/>Dieu? <text:s/>» <text:s/>I <text:s/>Cor. <text:s/>xnu <text:s/>Nous <text:s/>lisons </text:p>
      <text:p text:style-name="Standard">encore <text:s/>dans <text:s/>le <text:s/>premier <text:s/>livre <text:s/>des <text:s/>Rois <text:s/>: <text:s/>« <text:s/>Or, <text:s/>il </text:p>
      <text:p text:style-name="Standard">arriva, <text:s/>lorsqu’il <text:s/>eut <text:s/>achevé <text:s/>de <text:s/>parler <text:s/>à <text:s/>Saül </text:p>
      <text:p text:style-name="Standard">que <text:s/>le <text:s/>cœur <text:s/>de <text:s/>Jonathas <text:s/>lut <text:s/>comme <text:s/>lié <text:s/>au <text:s/>cœur </text:p>
      <text:p text:style-name="Standard">de <text:s/>David, <text:s/>» <text:s/>I <text:s/>Rois . <text:s/>xvm, <text:s/>1. <text:s/>Et <text:s/>le <text:s/>Psalmiste <text:s/>dit, </text:p>
      <text:p text:style-name="Standard">en <text:s/>parlant <text:s/>des <text:s/>apôtres <text:s/>: <text:s/>« <text:s/>Us <text:s/>vous <text:s/>suivront </text:p>
      <text:p text:style-name="Standard">les <text:s/>mains <text:s/>chargées <text:s/>de <text:s/>chaînes, <text:s/>» <text:s/>Ps. <text:s/>cvi. <text:s/>Car, </text:p>
      <text:p text:style-name="Standard">ceux <text:s/>qui <text:s/>aiment <text:s/>Jésus-Chfist, <text:s/>le <text:s/>suivent <text:s/>enchaî¬ </text:p>
      <text:p text:style-name="Standard">nés <text:s/>par <text:s/>les <text:s/>liens <text:s/>de <text:s/>la <text:s/>charité. <text:s/>Il <text:s/>y <text:s/>a <text:s/>sune <text:s/>autre </text:p>
      <text:p text:style-name="Standard">explication <text:s/>qu’on <text:s/>peut <text:s/>admettre <text:s/>ou <text:s/>non, <text:s/>au <text:s/>gré </text:p>
      <text:p text:style-name="Standard">du <text:s/>lecteur. <text:s/>Le <text:s/>lien <text:s/>de <text:s/>l’âme <text:s/>ce- <text:s/>serait <text:s/>ce <text:s/>corps, </text:p>
      <text:p text:style-name="Standard">et <text:s/>comme <text:s/>Paul <text:s/>avait <text:s/>été <text:s/>revêtu <text:s/>de <text:s/>ce <text:s/>corps </text:p>
      <text:p text:style-name="Standard">pour <text:s/>le <text:s/>ministère <text:s/>évangélique, <text:s/>il <text:s/>se <text:s/>dit <text:s/>enchaîné </text:p>
      <text:p text:style-name="Standard">pour <text:s/>le <text:s/>Seigneur. <text:s/>Que <text:s/>ce <text:s/>corps <text:s/>soit <text:s/>appelé <text:s/>une </text:p>
      <text:p text:style-name="Standard">chaîne, <text:s/>et <text:s/>que <text:s/>ceux <text:s/>qui <text:s/>sont <text:s/>emprisonnés <text:s/>dans </text:p>
      <text:p text:style-name="Standard">ce <text:s/>corps <text:s/>soient <text:s/>appelés <text:s/>les <text:s/>captifs <text:s/>de <text:s/>la <text:s/>terre, </text:p>
      <text:p text:style-name="Standard">c’est <text:s/>ce <text:s/>que <text:s/>Jérémie <text:s/>atteste <text:s/>dans <text:s/>le <text:s/>second </text:p>
      <text:p text:style-name="Standard">chapitre <text:s/>alphabétique, <text:s/>Thren . <text:s/>ni, <text:s/>34: <text:s/>« <text:s/>Afin <text:s/>de </text:p>
      <text:p text:style-name="Standard">fouler <text:s/>aux <text:s/>pieds <text:s/>tous <text:s/>les <text:s/>captifs <text:s/>de <text:s/>la <text:s/>terre. <text:s/>» </text:p>
      <text:p text:style-name="Standard">Et <text:s/>dans <text:s/>un <text:s/>autre <text:s/>endroit, <text:s/>nous <text:s/>voyons <text:s/>la <text:s/>même </text:p>
      <text:p text:style-name="Standard">expression <text:s/>dans <text:s/>la <text:s/>personne <text:s/>du <text:s/>Christ <text:s/>qui <text:s/>parle </text:p>
      <text:p text:style-name="Standard">ainsi <text:s/>par <text:s/>le <text:s/>prophète <text:s/>: <text:s/>Pour <text:s/>dire <text:s/>aux <text:s/>captifs, <text:s/>vos </text:p>
      <text:p text:style-name="Standard">« <text:s/>fors <text:s/>sont <text:s/>brisés, <text:s/>» <text:s/>à <text:s/>ceux <text:s/>qui <text:s/>sont <text:s/>dans <text:s/>les </text:p>
      <text:p text:style-name="Standard">ténèbres, <text:s/>« <text:s/>voyez <text:s/>la <text:s/>lumière, <text:s/>» <text:s/>ïsai , <text:s/>xux, <text:s/>9. </text:p>
      <text:p text:style-name="Standard">On <text:s/>peut <text:s/>dire <text:s/>que <text:s/>le <text:s/>prophète <text:s/>a* voulu <text:s/>nous </text:p>
      <text:p text:style-name="Standard">montrer <text:s/>ici <text:s/>que <text:s/>le <text:s/>lien <text:s/>du <text:s/>péché, <text:s/>et <text:s/>les <text:s/>ténèbres </text:p>
      <text:p text:style-name="Standard"/>
      <text:p text:style-name="Standard">nostrij <text:s/>in <text:s/>Christi <text:s/>charitate <text:s/>dicamus. <text:s/>Cujus <text:s/>rei <text:s/>et <text:s/>Clemens, </text:p>
      <text:p text:style-name="Standard">ad <text:s/>Corinthios <text:s/>testis <text:s/>est <text:s/>scribens <text:s/>: <text:s/>Vinculuni <text:s/>chari- </text:p>
      <text:p text:style-name="Standard">tatis <text:s/>Dei <text:s/>quis <text:s/>poterit <text:s/>enarrare <text:s/>I <text:s/>Cor. <text:s/>xni <text:s/>? <text:s/>Et <text:s/>in </text:p>
      <text:p text:style-name="Standard">primo <text:s/>Regnorum <text:s/>libro <text:s/>legimus <text:s/>: <text:s/>« <text:s/>Factum <text:s/>est <text:s/>pôst </text:p>
      <text:p text:style-name="Standard">verba <text:s/>hæc, <text:s/>colligata <text:s/>est <text:s/>anima <text:s/>Jonathæ <text:s/>cum <text:s/>anima </text:p>
      <text:p text:style-name="Standard">David <text:s/>» <text:s/>I <text:s/>Reg. <text:s/>xvm, <text:s/>1. <text:s/>Et <text:s/>propheta <text:s/>de <text:s/>apostolis: </text:p>
      <text:p text:style-name="Standard"/>
      <text:p text:style-name="Standard">« <text:s/>Post <text:s/>te, <text:s/>» <text:s/>inquit, <text:s/>« <text:s/>sequentur <text:s/>vinctis <text:s/>fero <text:s/>manibus, <text:s/>» </text:p>
      <text:p text:style-name="Standard">Ps. <text:s/>cvi. <text:s/>Qui <text:s/>enim <text:s/>Christum <text:s/>diligunt, <text:s/>sequuntur <text:s/>eum </text:p>
      <text:p text:style-name="Standard">charitatis <text:s/>vinculis <text:s/>colligati. <text:s/>E;t <text:s/>et <text:s/>alia <text:s/>expositio, <text:s/>qyæ </text:p>
      <text:p text:style-name="Standard">recipienda <text:s/>sit, <text:s/>necne, <text:s/>erit <text:s/>in <text:s/>potestate <text:s/>lectoris. <text:s/>Vincu- </text:p>
      <text:p text:style-name="Standard">lum <text:s/>animæ, <text:s/>corpus <text:s/>hoc <text:s/>dici, <text:s/>et <text:s/>quia <text:s/>Paulus <text:s/>ob <text:s/>minis- </text:p>
      <text:p text:style-name="Standard">terium <text:s/>Evangelii <text:s/>corpus <text:s/>hoc <text:s/>acceperit, <text:s/>consequenter </text:p>
      <text:p text:style-name="Standard">Christi <text:s/>vinctus <text:s/>sit <text:s/>appellatus. <text:s/>Corpus <text:s/>hoc <text:s/>vinculum </text:p>
      <text:p text:style-name="Standard">dici, <text:s/>et <text:s/>eos <text:s/>qui <text:s/>in <text:s/>corpore <text:s/>vincti <text:s/>sunt, <text:s/>vinctos <text:s/>terræ </text:p>
      <text:p text:style-name="Standard">appellari, <text:s/>Jeremias <text:s/>quoque <text:s/>in <text:s/>secundo <text:s/>alphabeto <text:s/>tes- </text:p>
      <text:p text:style-name="Standard">tatur, <text:s/>diceus <text:s/>: <text:s/>« <text:s/>Ut <text:s/>humiliaret <text:s/>sub <text:s/>pedibus <text:s/>suis <text:s/>omnes </text:p>
      <text:p text:style-name="Standard">vinctos <text:s/>terræ <text:s/>» <text:s/>Thren. <text:s/>ni, <text:s/>34. <text:s/>Et <text:s/>alibi <text:s/>hoc <text:s/>ipsum <text:s/>legi¬ </text:p>
      <text:p text:style-name="Standard">mus <text:s/>ex <text:s/>Christi <text:s/>persona , <text:s/>dicentis <text:s/>: <text:s/>« <text:s/>His <text:s/>qui <text:s/>erant <text:s/>in <text:s/>vin¬ </text:p>
      <text:p text:style-name="Standard">culis, <text:s/>exite, <text:s/>et <text:s/>qui <text:s/>in <text:s/>tenebris, <text:s/>révéla ini ni <text:s/>» <text:s/>^ Isai . </text:p>
      <text:p text:style-name="Standard">xlix, <text:s/>9. <text:s/>Potest <text:s/>quidem <text:s/>vinculum <text:s/>hic <text:s/>peccati, <text:s/>et <text:s/>tenebras </text:p>
      <text:p text:style-name="Standard">ignorantiæ, <text:s/>adventu <text:s/>et <text:s/>prsedicatione <text:s/>Christi <text:s/>propheta </text:p>
      <text:p text:style-name="Standard"/>
      <text:p text:style-name="Standard"/>
      <text:p text:style-name="Standard"><text:soft-page-break/>438 <text:s/>. <text:s/>SAINT <text:s/>JEROME </text:p>
      <text:p text:style-name="Standard"/>
      <text:p text:style-name="Standard"/>
      <text:p text:style-name="Standard">de <text:s/>Tignorance <text:s/>avaient <text:s/>été <text:s/>brisés <text:s/>èt <text:s/>dissipés <text:s/>par </text:p>
      <text:p text:style-name="Standard">l’ avènement <text:s/>et <text:s/>la <text:s/>prédication, <text:s/>du <text:s/>Christ. <text:s/>Mais </text:p>
      <text:p text:style-name="Standard">le <text:s/>sens <text:s/>donné <text:s/>précédemment <text:s/>peut <text:s/>ici <text:s/>trouver </text:p>
      <text:p text:style-name="Standard">sa <text:s/>place, <text:s/>ce <text:s/>lien <text:s/>en <text:s/>effet <text:s/>figure <text:s/>le <text:s/>corps, <text:s/>les </text:p>
      <text:p text:style-name="Standard">ténèbres, <text:s/>cette <text:s/>demeure <text:s/>terrestre, <text:s/>qu’habitent <text:s/>les </text:p>
      <text:p text:style-name="Standard">princes <text:s/>des <text:s/>ténèbres <text:s/>et <text:s/>ces <text:s/>montagnes <text:s/>téné¬ </text:p>
      <text:p text:style-name="Standard">breuses <text:s/>contre <text:s/>lesquelles <text:s/>il <text:s/>nous <text:s/>est <text:s/>défendu <text:s/>de </text:p>
      <text:p text:style-name="Standard">nous <text:s/>heurter. <text:s/>L’Apôtre <text:s/>ajoute <text:s/>: <text:s/>« <text:s/>De <text:s/>marcher </text:p>
      <text:p text:style-name="Standard">d’une <text:s/>manière <text:s/>digne <text:s/>de <text:s/>la <text:s/>vocation <text:s/>à <text:s/>laquelle </text:p>
      <text:p text:style-name="Standard">vous <text:s/>avez <text:s/>été <text:s/>appelés. <text:s/>» <text:s/>Celui-là <text:s/>marche <text:s/>d’une </text:p>
      <text:p text:style-name="Standard">manière <text:s/>digne <text:s/>de <text:s/>sa <text:s/>vocation <text:s/>qui. <text:s/>entre <text:s/>par </text:p>
      <text:p text:style-name="Standard">celui <text:s/>qui <text:s/>dit <text:s/>: <text:s/>« <text:s/>Je- <text:s/>suis <text:s/>la <text:s/>voie, <text:s/>» <text:s/>Jean, <text:s/>xrv, <text:s/>6 </text:p>
      <text:p text:style-name="Standard">et'Jsaï. <text:s/>xxx, <text:s/>ne <text:s/>s’écarte <text:s/>ni <text:s/>à <text:s/>droite <text:s/>ni <text:s/>à <text:s/>gauche, </text:p>
      <text:p text:style-name="Standard">détourne <text:s/>ses <text:s/>pieds <text:s/>de <text:s/>toute <text:s/>voie <text:s/>mauvaise, <text:s/>et </text:p>
      <text:p text:style-name="Standard">fait <text:s/>voir <text:s/>en <text:s/>lui <text:s/>l’accomplissement <text:s/>de <text:s/>ces <text:s/>paro¬ </text:p>
      <text:p text:style-name="Standard">les <text:s/>: <text:s/>« <text:s/>Les <text:s/>pas <text:s/>de <text:s/>l’homme <text:s/>sont, <text:s/>dirigés <text:s/>par <text:s/>le </text:p>
      <text:p text:style-name="Standard">Seigneur, <text:s/>» <text:s/>Ps. <text:s/>xxxvi, <text:s/>22. </text:p>
      <text:p text:style-name="Standard"/>
      <text:p text:style-name="Standard">« <text:s/>Avec <text:s/>toute <text:s/>humilité, <text:s/>toute <text:s/>mansuétude, <text:s/>et </text:p>
      <text:p text:style-name="Standard">toute <text:s/>patience. <text:s/>» <text:s/>Celui, <text:s/>qui <text:s/>sait <text:s/>qu’il <text:s/>est <text:s/>terre </text:p>
      <text:p text:style-name="Standard">et <text:s/>cendre, <text:s/>et <text:s/>qu’il <text:s/>doit <text:s/>dans <text:s/>peu <text:s/>de <text:s/>temps </text:p>
      <text:p text:style-name="Standard">retourner <text:s/>en <text:s/>poussière, <text:s/>ne <text:s/>se <text:s/>laissera <text:s/>jamais </text:p>
      <text:p text:style-name="Standard">soulever <text:s/>par <text:s/>l’orgueil. <text:s/>Et <text:s/>celui <text:s/>qui, <text:s/>les <text:s/>regards </text:p>
      <text:p text:style-name="Standard">fixés <text:s/>sur <text:s/>l’éternité <text:s/>de <text:s/>Dieu, <text:s/>réfléchit <text:s/>sur <text:s/>la <text:s/>durée </text:p>
      <text:p text:style-name="Standard">si <text:s/>courte, <text:s/>si <text:s/>fugitive <text:s/>de <text:s/>la <text:s/>vie <text:s/>humaine, <text:s/>aura </text:p>
      <text:p text:style-name="Standard">toujours <text:s/>la <text:s/>mort <text:s/>devant <text:s/>les <text:s/>yeux, <text:s/>et <text:s/>par <text:s/>là </text:p>
      <text:p text:style-name="Standard">même <text:s/>sera <text:s/>humble <text:s/>et <text:s/>modeste. <text:s/>« <text:s/>Car <text:s/>ce <text:s/>corps </text:p>
      <text:p text:style-name="Standard">sujet <text:s/>à. <text:s/>la <text:s/>corruption <text:s/>appesantit <text:s/>Pâme, <text:s/>et <text:s/>cette </text:p>
      <text:p text:style-name="Standard">demeure <text:s/>terrestre <text:s/>abat <text:s/>l’esprit <text:s/>préoccupé <text:s/>de </text:p>
      <text:p text:style-name="Standard">mille <text:s/>soins, <text:s/>» <text:s/>Sag. <text:s/>ix, <text:s/>15. <text:s/>Disons <text:s/>donc <text:s/>en <text:s/>toute </text:p>
      <text:p text:style-name="Standard">humilité <text:s/>: <text:s/>« <text:s/>Seigneur, <text:s/>mon <text:s/>cœur <text:s/>ne <text:s/>s’est <text:s/>point </text:p>
      <text:p text:style-name="Standard"/>
      <text:p text:style-name="Standard">ostendere <text:s/>dissolutas. <text:s/>Sed <text:s/>et <text:s/>superior <text:s/>sensus <text:s/>habet </text:p>
      <text:p text:style-name="Standard">locum; <text:s/>quod <text:s/>vinculum, <text:s/>corpus <text:s/>sit, <text:s/>et <text:s/>tenebræ, <text:s/>ter- </text:p>
      <text:p text:style-name="Standard">rena <text:s/>hæc <text:s/>habitatio, <text:s/>ubi <text:s/>sunt <text:s/>rectores <text:s/>tenebrarum, </text:p>
      <text:p text:style-name="Standard">et <text:s/>montes <text:s/>tenebrosi, <text:s/>ad <text:s/>quos <text:s/>pedes <text:s/>prohibemur <text:s/>offen- </text:p>
      <text:p text:style-name="Standard">dere. <text:s/>Quod <text:s/>autem <text:s/>ait <text:s/>: <text:s/>« <text:s/>Ut <text:s/>digne <text:s/>ambuletis <text:s/>vocatione </text:p>
      <text:p text:style-name="Standard">qua <text:s/>vocati <text:s/>estis, <text:s/>». <text:s/>digne <text:s/>vocatione <text:s/>ambulare <text:s/>credendus </text:p>
      <text:p text:style-name="Standard">est, <text:s/>qui <text:s/>ingreditur <text:s/>per <text:s/>eum <text:s/>qui <text:s/>dicit <text:s/>: <text:s/>« <text:s/>Ego <text:s/>sum <text:s/>via <text:s/>» </text:p>
      <text:p text:style-name="Standard">Joan. <text:s/>xxv, <text:s/>6, <text:s/>et <text:s/>Isai . <text:s/>xxx, <text:s/>et <text:s/>non <text:s/>déclinât, <text:s/>neque <text:s/>ad </text:p>
      <text:p text:style-name="Standard">dexterain, <text:s/>neque <text:s/>ad <text:s/>sinistram, <text:s/>avertit <text:s/>pedem <text:s/>suum <text:s/>ab </text:p>
      <text:p text:style-name="Standard">omni <text:s/>via <text:s/>mala <text:s/>Prov. <text:s/>xv, <text:s/>completurque <text:s/>in <text:s/>eo <text:s/>: <text:s/>« <text:s/>A <text:s/>Do¬ </text:p>
      <text:p text:style-name="Standard">mino <text:s/>gressus <text:s/>hominis <text:s/>diriguntur <text:s/>» <text:s/>Ps. <text:s/>xxxvi, <text:s/>22. </text:p>
      <text:p text:style-name="Standard"/>
      <text:p text:style-name="Standard">« <text:s/>Gum <text:s/>omni <text:s/>humilitate <text:s/>et <text:s/>mansuetudine, <text:s/>cum <text:s/>pa- </text:p>
      <text:p text:style-name="Standard">ternitate. <text:s/>» <text:s/>Qui <text:s/>terrain <text:s/>et <text:s/>cinérem <text:s/>esse <text:s/>se <text:s/>novit, <text:s/>et </text:p>
      <text:p text:style-name="Standard">post <text:s/>paululum <text:s/>in <text:s/>pulverem <text:s/>dissolvendum, <text:s/>numquam </text:p>
      <text:p text:style-name="Standard">euperbia <text:s/>elevatur . <text:s/>Et <text:s/>qui <text:s/>. <text:s/>Dei <text:s/>œternitate <text:s/>pers- </text:p>
      <text:p text:style-name="Standard">pecta, <text:s/>bx'eve <text:s/>et <text:s/>pene <text:s/>ad <text:s/>puncti <text:s/>instar <text:s/>humanæ </text:p>
      <text:p text:style-name="Standard"><text:soft-page-break/>vitæ <text:s/>spatium <text:s/>cogi tarit, <text:s/>ante <text:s/>oculos <text:s/>suos <text:s/>semper <text:s/>habebit </text:p>
      <text:p text:style-name="Standard">interitum, <text:s/>et <text:s/>erit <text:s/>humilis. <text:s/>atque <text:s/>dejectus. <text:s/>« <text:s/>Gorruptibile </text:p>
      <text:p text:style-name="Standard">enim <text:s/>corpus <text:s/>aggvavat <text:s/>animam, <text:s/>et <text:s/>terrenum <text:s/>boc <text:s/>taber- </text:p>
      <text:p text:style-name="Standard">naculum, <text:s/>sensum <text:s/>opprimit <text:s/>.multa <text:s/>curantem <text:s/>» <text:s/>Sap,_ <text:s/>xx, </text:p>
      <text:p text:style-name="Standard">15. <text:s/>Propter <text:s/>quod <text:s/>cum <text:s/>omni <text:s/>humilitate <text:s/>dicamus <text:s/>: <text:s/>Do- </text:p>
      <text:p text:style-name="Standard"/>
      <text:p text:style-name="Standard"/>
      <text:p text:style-name="Standard">enorgueilli, <text:s/>et <text:s/>mes <text:s/>yeux <text:s/>ne <text:s/>se <text:s/>sont <text:s/>point <text:s/>éle- </text:p>
      <text:p text:style-name="Standard">vés, <text:s/>» <text:s/>Ps. <text:s/>cxxx, <text:s/>1. <text:s/>Or, <text:s/>toute <text:s/>humilité <text:s/>consiste, </text:p>
      <text:p text:style-name="Standard">non <text:s/>point <text:s/>dans <text:s/>les <text:s/>paroles, <text:s/>mais <text:s/>dans <text:s/>les <text:s/>senti¬ </text:p>
      <text:p text:style-name="Standard">ments <text:s/>de <text:s/>l’âme, <text:s/>notre <text:s/>conscience <text:s/>seule <text:s/>doit </text:p>
      <text:p text:style-name="Standard">savoir <text:s/>que <text:s/>nous <text:s/>sommes <text:s/>humbles <text:s/>et <text:s/>nous <text:s/>ne </text:p>
      <text:p text:style-name="Standard">devons <text:s/>jamais <text:s/>nous <text:s/>arrêter <text:s/>a <text:s/>cette <text:s/>pensée <text:s/>que </text:p>
      <text:p text:style-name="Standard">nous <text:s/>savons, <text:s/>ou <text:s/>que <text:s/>nous <text:s/>comprenons, <text:s/>ou* <text:s/>que </text:p>
      <text:p text:style-name="Standard">nous <text:s/>sommes <text:s/>quelque <text:s/>chose. <text:s/>La <text:s/>douceur <text:s/>est </text:p>
      <text:p text:style-name="Standard">cette <text:s/>vertu <text:s/>qui <text:s/>n’est <text:s/>troublée <text:s/>par <text:s/>aucune <text:s/>pas¬ </text:p>
      <text:p text:style-name="Standard">sion, <text:s/>et <text:s/>qui <text:s/>en <text:s/>particulier <text:s/>ne <text:s/>se <text:s/>laisse <text:s/>vaincre </text:p>
      <text:p text:style-name="Standard">ni <text:s/>par <text:s/>la <text:s/>colère, <text:s/>ni <text:s/>par <text:s/>la <text:s/>fureur. <text:s/>Celui <text:s/>qui <text:s/>pos¬ </text:p>
      <text:p text:style-name="Standard">sède <text:s/>cette <text:s/>vertu, <text:s/>obtiendra <text:s/>la <text:s/>béatitude <text:s/>promise </text:p>
      <text:p text:style-name="Standard">par <text:s/>le <text:s/>Seigneur, <text:s/>il <text:s/>possédera <text:s/>la <text:s/>terre, <text:s/>c’est-à- </text:p>
      <text:p text:style-name="Standard">dire, <text:s/>commandera <text:s/>à <text:s/>son <text:s/>corps <text:s/>et <text:s/>aura <text:s/>l’empire </text:p>
      <text:p text:style-name="Standard">sur <text:s/>lui, <text:s/>et <text:s/>son <text:s/>premier <text:s/>héritage, <text:s/>sera <text:s/>de <text:s/>ne </text:p>
      <text:p text:style-name="Standard">point <text:s/>vivre <text:s/>d’une <text:s/>manière <text:s/>charnelle <text:s/>quoi- </text:p>
      <text:p text:style-name="Standard">qu’étant <text:s/>dans <text:s/>la <text:s/>chair. <text:s/>Il <text:s/>en <text:s/>est <text:s/>qui , <text:s/>avec <text:s/>un </text:p>
      <text:p text:style-name="Standard">front <text:s/>plissé, <text:s/>des <text:s/>sourcils <text:s/>abaissés, <text:s/>et <text:s/>un <text:s/>langage </text:p>
      <text:p text:style-name="Standard">composé <text:s/>s’arrogent <text:s/>l’autorité <text:s/>de <text:s/>docteurs <text:s/>et <text:s/>de </text:p>
      <text:p text:style-name="Standard">juges <text:s/>; <text:s/>non <text:s/>qu’ils <text:s/>reconnaissent <text:s/>rien <text:s/>en <text:s/>eux <text:s/>qui </text:p>
      <text:p text:style-name="Standard">motive <text:s/>cet <text:s/>orgueil, <text:s/>mais <text:s/>parce <text:s/>qu’ils <text:s/>voient </text:p>
      <text:p text:style-name="Standard">leurs <text:s/>frères <text:s/>plus <text:s/>simples <text:s/>ignorer <text:s/>certaines </text:p>
      <text:p text:style-name="Standard">choses <text:s/>qu’ils <text:s/>s’imaginent <text:s/>savoir. </text:p>
      <text:p text:style-name="Standard"/>
      <text:p text:style-name="Standard">« <text:s/>Vous <text:s/>supportant <text:s/>mutuellement <text:s/>avec <text:s/>cha¬ </text:p>
      <text:p text:style-name="Standard">rité. <text:s/>Si <text:s/>quelqu’un <text:s/>comprend <text:s/>le <text:s/>sens <text:s/>de <text:s/>ces. </text:p>
      <text:p text:style-name="Standard">paroles <text:s/>: <text:s/>« <text:s/>Vous <text:s/>supportant <text:s/>mutuellement <text:s/>en </text:p>
      <text:p text:style-name="Standard">charité, <text:s/>» <text:s/>il <text:s/>doit <text:s/>croire <text:s/>que <text:s/>cette <text:s/>recommanda¬ </text:p>
      <text:p text:style-name="Standard">tion <text:s/>est <text:s/>faite <text:s/>non <text:s/>pour <text:s/>les <text:s/>saints, <text:s/>mais <text:s/>pour </text:p>
      <text:p text:style-name="Standard">ceux <text:s/>qui <text:s/>sont <text:s/>encore <text:s/>aux <text:s/>éléments <text:s/>des <text:s/>vertus. </text:p>
      <text:p text:style-name="Standard">Les <text:s/>saints <text:s/>en <text:s/>effet <text:s/>n’ont <text:s/>rien <text:s/>entre <text:s/>eux <text:s/>qui </text:p>
      <text:p text:style-name="Standard"/>
      <text:p text:style-name="Standard">mine, <text:s/>non <text:s/>est <text:s/>exaltatum <text:s/>coi* <text:s/>meum, <text:s/>neque <text:s/>elati <text:s/>sunt </text:p>
      <text:p text:style-name="Standard">oculi <text:s/>mei <text:s/>» <text:s/>Ps. <text:s/>cxxx, <text:s/>1. <text:s/>Omnis <text:s/>autem <text:s/>humilitas, <text:s/>noix, </text:p>
      <text:p text:style-name="Standard">tam <text:s/>in <text:s/>sennone, <text:s/>quam <text:s/>in <text:s/>mente <text:s/>est, <text:s/>ut. <text:s/>humiles <text:s/>non </text:p>
      <text:p text:style-name="Standard">esse <text:s/>conscientia, <text:s/>noverit, <text:s/>numquam <text:s/>nos <text:s/>vel <text:s/>scire, <text:s/>vel </text:p>
      <text:p text:style-name="Standard">intelligere, <text:s/>vel <text:s/>esse <text:s/>aliquid <text:s/>sestimemus. <text:s/>Mansuetudo </text:p>
      <text:p text:style-name="Standard">quoque <text:s/>ilia . <text:s/>est, <text:s/>qüae <text:s/>nulla <text:s/>passione <text:s/>turbatux*; <text:s/>et </text:p>
      <text:p text:style-name="Standard">specialitôr <text:s/>ira <text:s/>et <text:s/>furore <text:s/>non <text:s/>rumpitur. <text:s/>Quam <text:s/>qui </text:p>
      <text:p text:style-name="Standard">habuerit, <text:s/>beatitudinem, <text:s/>quæ <text:s/>Domini <text:s/>voce <text:s/>promissa <text:s/>est, </text:p>
      <text:p text:style-name="Standard">consequetur; <text:s/>ut <text:s/>possideat <text:s/>terrain,. id <text:s/>est, <text:s/>imperet <text:s/>cor- </text:p>
      <text:p text:style-name="Standard">pori <text:s/>suo, <text:s/>domineturque <text:s/>subjecto; <text:s/>et <text:s/>hæc <text:s/>sit <text:s/>ej us <text:s/>.prima </text:p>
      <text:p text:style-name="Standard">hæreditas, <text:s/>in <text:s/>çarne <text:s/>non <text:s/>carnaliter <text:s/>vivere.'Nonnullisru- </text:p>
      <text:p text:style-name="Standard">gata <text:s/>front <text:s/>e, <text:s/>demisso <text:s/>supercilio, <text:s/>ver <text:s/>bisque <text:s/>trutinatis., </text:p>
      <text:p text:style-name="Standard">auctoritatem <text:s/>sibi <text:s/>doctorum, <text:s/>et <text:s/>judicium <text:s/>vindicant. <text:s/>Non </text:p>
      <text:p text:style-name="Standard"><text:soft-page-break/>quo <text:s/>ipsi <text:s/>dignum <text:s/>aliquid <text:s/>arrogantia <text:s/>noverint; <text:s/>sed <text:s/>quo </text:p>
      <text:p text:style-name="Standard">simplices <text:s/>qucsque <text:s/>fratrum, <text:s/>sui <text:s/>quædam. <text:s/>videant <text:s/>compa- </text:p>
      <text:p text:style-name="Standard">ratione <text:s/>nescire. </text:p>
      <text:p text:style-name="Standard"/>
      <text:p text:style-name="Standard">« <text:s/>Sufferentes <text:s/>invicem <text:s/>in <text:s/>charitate. <text:s/>» <text:s/>Si <text:s/>quis <text:s/>intelligit </text:p>
      <text:p text:style-name="Standard">quid <text:s/>sit, <text:s/>« <text:s/>sufferentes <text:s/>invicem <text:s/>in <text:s/>cbaritate, <text:s/>non <text:s/>puta- </text:p>
      <text:p text:style-name="Standard">bit <text:s/>in <text:s/>sanctos <text:s/>viros <text:s/>. <text:s/>hoc <text:s/>convenire <text:s/>mandatum <text:s/>; </text:p>
      <text:p text:style-name="Standard">verumin <text:s/>eos <text:s/>qui <text:s/>sunt <text:s/>in <text:s/>virtutum <text:s/>initiis <text:s/>consti- </text:p>
      <text:p text:style-name="Standard">tuti. <text:s/>Sarxcti <text:s/>quippe <text:s/>non.habebunt <text:s/>[Al. <text:s/>habent] <text:s/>quod </text:p>
      <text:p text:style-name="Standard"/>
      <text:p text:style-name="Standard"/>
      <text:p text:style-name="Standard">439 </text:p>
      <text:p text:style-name="Standard"/>
      <text:p text:style-name="Standard"/>
      <text:p text:style-name="Standard">COMMENTAIRES <text:s/>SUR <text:s/>L’ÈPITRE. <text:s/>A.UX <text:s/>ÉPHÉSIENS </text:p>
      <text:p text:style-name="Standard"/>
      <text:p text:style-name="Standard"/>
      <text:p text:style-name="Standard">puisse <text:s/>être <text:s/>matière <text:s/>au <text:s/>support, <text:s/>mais <text:s/>bien <text:s/>ceux </text:p>
      <text:p text:style-name="Standard">qui <text:s/>comme <text:s/>des <text:s/>hommes <text:s/>sont <text:s/>encore <text:s/>dominés </text:p>
      <text:p text:style-name="Standard">par <text:s/>les <text:s/>passions. <text:s/>Il <text:s/>n’est <text:s/>pas <text:s/>étonnant <text:s/>que <text:s/>les </text:p>
      <text:p text:style-name="Standard">Éphésiens <text:s/>reçoivent <text:s/>cet <text:s/>avertissement, <text:s/>car <text:s/>dans </text:p>
      <text:p text:style-name="Standard">la <text:s/>multitudo <text:s/>des <text:s/>croyants, <text:s/>il <text:s/>y <text:s/>en <text:s/>avait <text:s/>quelques- </text:p>
      <text:p text:style-name="Standard">uns <text:s/>qui <text:s/>avaient <text:s/>besoin <text:s/>do <text:s/>pratiquer <text:s/>ce <text:s/>support </text:p>
      <text:p text:style-name="Standard">mutuel. <text:s/>C’est <text:s/>dans <text:s/>le <text:s/>même <text:s/>sens <text:s/>qu’il <text:s/>faut </text:p>
      <text:p text:style-name="Standard">entendre <text:s/>la <text:s/>recommandation <text:s/>que <text:s/>saint <text:s/>Paul <text:s/>fait </text:p>
      <text:p text:style-name="Standard">aux <text:s/>Galates, <text:s/>: <text:s/>« <text:s/>Portez <text:s/>les <text:s/>fardeaux <text:s/>J <text:s/>es <text:s/>uns <text:s/>des </text:p>
      <text:p text:style-name="Standard">autres, <text:s/>» <text:s/>Gai. <text:s/>vi, <text:s/>2. <text:s/>Nous <text:s/>pouvons <text:s/>donner <text:s/>une </text:p>
      <text:p text:style-name="Standard">autre <text:s/>explication <text:s/>de <text:s/>ce <text:s/>double <text:s/>témoignage <text:s/>en </text:p>
      <text:p text:style-name="Standard">disant <text:s/>que <text:s/>porter <text:s/>les <text:s/>fardeaux <text:s/>les <text:s/>uns <text:s/>des </text:p>
      <text:p text:style-name="Standard">autres, <text:s/>ou <text:s/>de <text:s/>se <text:s/>supporter <text:s/>mutuellement <text:s/>avec </text:p>
      <text:p text:style-name="Standard">charité, <text:s/>se <text:s/>trouve <text:s/>accompli <text:s/>par <text:s/>ceux <text:s/>qui <text:s/>sont </text:p>
      <text:p text:style-name="Standard">riches <text:s/>et <text:s/>qui <text:s/>soulagent <text:s/>l’indigence <text:s/>des <text:s/>pauvres. </text:p>
      <text:p text:style-name="Standard">Si <text:s/>un <text:s/>chrétien <text:s/>donne <text:s/>ses <text:s/>soins <text:s/>à <text:s/>son <text:s/>frère <text:s/>qui </text:p>
      <text:p text:style-name="Standard">est <text:s/>malade, <text:s/>il <text:s/>le <text:s/>supporte <text:s/>dans <text:s/>la <text:s/>charité. <text:s/>Qu’un </text:p>
      <text:p text:style-name="Standard">homme <text:s/>menant <text:s/>une <text:s/>vie <text:s/>heureuse <text:s/>dans <text:s/>le <text:s/>célibat, </text:p>
      <text:p text:style-name="Standard">vienne <text:s/>en <text:s/>aide <text:s/>à <text:s/>un <text:s/>autre <text:s/>qui <text:s/>a <text:s/>femme <text:s/>pt </text:p>
      <text:p text:style-name="Standard">enfants <text:s/>et <text:s/>peut <text:s/>à <text:s/>peine <text:s/>subvenir <text:s/>à <text:s/>sa <text:s/>subsis¬ </text:p>
      <text:p text:style-name="Standard">tance, <text:s/>qu’il <text:s/>lui <text:s/>donne <text:s/>toutes <text:s/>les <text:s/>consolations </text:p>
      <text:p text:style-name="Standard">possibles, <text:s/>il <text:s/>sera <text:s/>loué <text:s/>de <text:s/>porter <text:s/>lo <text:s/>fardeau <text:s/>des </text:p>
      <text:p text:style-name="Standard">autres, <text:s/>il <text:s/>en <text:s/>est <text:s/>qui <text:s/>sont <text:s/>condamnés <text:s/>à <text:s/>voir </text:p>
      <text:p text:style-name="Standard">une <text:s/>mère, <text:s/>une <text:s/>sœur <text:s/>veuve, <text:s/>dépérir <text:s/>dans <text:s/>l’indi¬ </text:p>
      <text:p text:style-name="Standard">gence, <text:s/>sans <text:s/>pouvoir <text:s/>les <text:s/>secourir; <text:s/>si <text:s/>quelqu’un </text:p>
      <text:p text:style-name="Standard">lui <text:s/>ouvre <text:s/>la . <text:s/>main, <text:s/>il <text:s/>l’a <text:s/>supporté <text:s/>dans <text:s/>la <text:s/>cha¬ </text:p>
      <text:p text:style-name="Standard">rité. <text:s/>Du <text:s/>reste, <text:s/>qu’on <text:s/>adopte <text:s/>le <text:s/>premier <text:s/>sens <text:s/>ou </text:p>
      <text:p text:style-name="Standard">le <text:s/>second, <text:s/>il <text:s/>restera <text:s/>toujours <text:s/>vrai <text:s/>que <text:s/>ne <text:s/>pas </text:p>
      <text:p text:style-name="Standard">consoler <text:s/>son <text:s/>frère <text:s/>qui <text:s/>pèche <text:s/>ou <text:s/>qui <text:s/>est <text:s/>dans <text:s/>le </text:p>
      <text:p text:style-name="Standard">besoin, <text:s/>c’est <text:s/>n'avoir <text:s/>point <text:s/>la <text:s/>charité, <text:s/>et <text:s/>mépriser </text:p>
      <text:p text:style-name="Standard"/>
      <text:p text:style-name="Standard">inter <text:s/>.se <text:s/>invicem <text:s/>sufferant; <text:s/>sed <text:s/>hi <text:s/>qui <text:s/>quasi <text:s/>homi- </text:p>
      <text:p text:style-name="Standard">nes <text:s/>aliqua <text:s/>adhuc <text:s/>passione <text:s/>superantur . <text:s/>Nec </text:p>
      <text:p text:style-name="Standard">inirum <text:s/>si <text:s/>Ephesi <text:s/>hæc <text:s/>audiant, <text:s/>cum <text:s/>in <text:s/>multitudine </text:p>
      <text:p text:style-name="Standard">credentium <text:s/>sint <text:s/>aliqui <text:s/>qui <text:s/>adhuc <text:s/>invicem <text:s/>sufferro </text:p>
      <text:p text:style-name="Standard"><text:soft-page-break/>se <text:s/>debeant. <text:s/>Hoc <text:s/>ipsum <text:s/>mihi <text:s/>videtur <text:s/>significare </text:p>
      <text:p text:style-name="Standard">et <text:s/>illud <text:s/>quod <text:s/>ad <text:s/>Galatas <text:s/>scribitur <text:s/>: <text:s/>« <text:s/>Àlteru- </text:p>
      <text:p text:style-name="Standard">trum <text:s/>onera <text:s/>vestra <text:s/>portate <text:s/>» <text:s/>Galat . <text:s/>vi, <text:s/>2. <text:s/>Possumus </text:p>
      <text:p text:style-name="Standard">ergo <text:s/>utrumque <text:s/>testimonium <text:s/>et <text:s/>aliter <text:s/>interprelari, <text:s/>ut </text:p>
      <text:p text:style-name="Standard">vel <text:s/>alterutrum <text:s/>onera <text:s/>portare, <text:s/>vel <text:s/>sufferre <text:s/>invicem <text:s/>in </text:p>
      <text:p text:style-name="Standard">charitate, <text:s/>et <text:s/>eos <text:s/>complere <text:s/>dicamus, <text:s/>qui <text:s/>divites <text:s/>sunt, </text:p>
      <text:p text:style-name="Standard">et <text:s/>inopiam <text:s/>pauperum <text:s/>sublevant. <text:s/>Si <text:s/>quis <text:s/>segrotanti <text:s/>fra- </text:p>
      <text:p text:style-name="Standard">tri <text:s/>præbet <text:s/>obseqüium, <text:s/>suffert <text:s/>eum <text:s/>in <text:s/>charitate. <text:s/>Si <text:s/>quis </text:p>
      <text:p text:style-name="Standard">in <text:s/>cœlibatu <text:s/>beatam <text:s/>transigeas <text:s/>vitam, <text:s/>alium <text:s/>qui <text:s/>et </text:p>
      <text:p text:style-name="Standard">iixorem <text:s/>liabet <text:s/>et <text:s/>liberos, <text:s/>et <text:s/>sëipsum <text:s/>vix <text:s/>potest <text:s/>pascere, </text:p>
      <text:p text:style-name="Standard">adjuverit, <text:s/>et <text:s/>utcumque <text:s/>potest, <text:s/>fuerit <text:s/>consolatus, <text:s/>alienum </text:p>
      <text:p text:style-name="Standard">omis <text:s/>portasse <text:s/>laudabitur. <text:s/>Est <text:s/>qui <text:s/>matrem <text:s/>vel <text:s/>sororem </text:p>
      <text:p text:style-name="Standard">viduam <text:s/>cernons <text:s/>egestate, <text:s/>tabescere, <text:s/>non <text:s/>potest <text:s/>adjuvare ; </text:p>
      <text:p text:style-name="Standard">huio <text:s/>.si <text:s/>quis <text:s/>porrcxerit <text:s/>manum, <text:s/>sustinnit <text:s/>eum <text:s/>in <text:s/>charitate. </text:p>
      <text:p text:style-name="Standard">Sive <text:s/>autem; <text:s/>superiorem <text:s/>sensum, <text:s/>sive <text:s/>posteriorem <text:s/>sequa- </text:p>
      <text:p text:style-name="Standard">mur; <text:s/>nec <text:s/>peccantem <text:s/>fratrem, <text:s/>nec <text:s/>inôpem- consolatur, </text:p>
      <text:p text:style-name="Standard">qui <text:s/>non <text:s/>habet <text:s/>charitatem,. <text:s/>et <text:s/>contemnit <text:s/>verba <text:s/>Apostoli </text:p>
      <text:p text:style-name="Standard"/>
      <text:p text:style-name="Standard"/>
      <text:p text:style-name="Standard">cet <text:s/>avertissement <text:s/>de <text:s/>l’Apôtre <text:s/>: <text:s/>« <text:s/>Nous <text:s/>devons </text:p>
      <text:p text:style-name="Standard">nous <text:s/>qui <text:s/>sommes <text:s/>plus <text:s/>forts, <text:s/>supporter <text:s/>les <text:s/>fai¬ </text:p>
      <text:p text:style-name="Standard">blesses <text:s/>des <text:s/>infirmes, <text:s/>et <text:s/>ne <text:s/>pas <text:s/>nous <text:s/>complaire </text:p>
      <text:p text:style-name="Standard">en <text:s/>nous-mêmes, <text:s/>Rom. <text:s/>xv, <text:s/>1. </text:p>
      <text:p text:style-name="Standard"/>
      <text:p text:style-name="Standard">« <text:s/>Travaillant <text:s/>avec <text:s/>soin <text:s/>à <text:s/>conserver <text:s/>l’unité </text:p>
      <text:p text:style-name="Standard">d’esprit <text:s/>par <text:s/>le <text:s/>lien <text:s/>dé <text:s/>la <text:s/>paix. <text:s/>Soyez <text:s/>un <text:s/>seul </text:p>
      <text:p text:style-name="Standard">corps <text:s/>et <text:s/>un <text:s/>. <text:s/>seul <text:s/>esprit <text:s/>comme <text:s/>vous <text:s/>avez <text:s/>été </text:p>
      <text:p text:style-name="Standard">appelés <text:s/>à <text:s/>une <text:s/>seule <text:s/>espérance <text:s/>dans <text:s/>votre <text:s/>voca;- </text:p>
      <text:p text:style-name="Standard">tion. <text:s/>» <text:s/>Les <text:s/>Éphésiens <text:s/>avaient <text:s/>déjà <text:s/>cette <text:s/>unité </text:p>
      <text:p text:style-name="Standard">de <text:s/>l’Esprit-Saint, <text:s/>c’est <text:s/>donc <text:s/>avec <text:s/>raison <text:s/>que <text:s/>saint </text:p>
      <text:p text:style-name="Standard">Paul <text:s/>leur <text:s/>dit <text:s/>: <text:s/>« <text:s/>Appliquez-vous <text:s/>à <text:s/>conserver </text:p>
      <text:p text:style-name="Standard">l’imité <text:s/>d’esprit <text:s/>dans <text:s/>le <text:s/>lien <text:s/>de <text:s/>la <text:s/>paix. <text:s/>» <text:s/>Celui </text:p>
      <text:p text:style-name="Standard">en <text:s/>effet, <text:s/>qui <text:s/>possède <text:s/>quelque <text:s/>chose, <text:s/>oli <text:s/>peut <text:s/>lui </text:p>
      <text:p text:style-name="Standard">recommander <text:s/>de <text:s/>le <text:s/>garder <text:s/>avec <text:s/>soin. <text:s/>Mais <text:s/>s’il </text:p>
      <text:p text:style-name="Standard">n’a <text:s/>rien, <text:s/>on <text:s/>lui <text:s/>commande <text:s/>de <text:s/>consacrer <text:s/>tous <text:s/>ses </text:p>
      <text:p text:style-name="Standard">efforts <text:s/>pour <text:s/>acquérir <text:s/>ce <text:s/>qu’il <text:s/>n’a <text:s/>pas. <text:s/>Ce <text:s/>texte </text:p>
      <text:p text:style-name="Standard">est <text:s/>surtout <text:s/>contre <text:s/>les <text:s/>hérétiques, <text:s/>qui <text:s/>après </text:p>
      <text:p text:style-name="Standard">avoir <text:s/>rompu <text:s/>et <text:s/>brisé <text:s/>le <text:s/>lien <text:s/>de <text:s/>la <text:s/>paix, <text:s/>préten¬ </text:p>
      <text:p text:style-name="Standard">dent <text:s/>conserver <text:s/>encore <text:s/>l’unité <text:s/>d’esprit, <text:s/>puisque </text:p>
      <text:p text:style-name="Standard">l’imité <text:s/>de <text:s/>l’esprit <text:s/>no <text:s/>se <text:s/>conserve <text:s/>que <text:s/>par <text:s/>le </text:p>
      <text:p text:style-name="Standard">lien <text:s/>do <text:s/>la <text:s/>paix. <text:s/>Quand, <text:s/>en <text:s/>effet, <text:s/>nous <text:s/>tenons </text:p>
      <text:p text:style-name="Standard">tous <text:s/>un <text:s/>langage <text:s/>différent, <text:s/>que <text:s/>l’un <text:s/>dit <text:s/>: <text:s/>« <text:s/>Je <text:s/>suis </text:p>
      <text:p text:style-name="Standard">à <text:s/>Paul, <text:s/>l’autre <text:s/>je <text:s/>suis <text:s/>à <text:s/>Apollon, <text:s/>à <text:s/>Cëphas, <text:s/>» </text:p>
      <text:p text:style-name="Standard">I <text:s/>Cor. <text:s/>i, <text:s/>12, <text:s/>nous <text:s/>divisons <text:s/>l’unité <text:s/>de <text:s/>l’esprit </text:p>
      <text:p text:style-name="Standard">nous <text:s/>la <text:s/>déchirons <text:s/>et <text:s/>la <text:s/>mettons <text:s/>en <text:s/>pièces. <text:s/>Et </text:p>
      <text:p text:style-name="Standard">qu’on <text:s/>ne <text:s/>se <text:s/>hâte <text:s/>pas <text:s/>de <text:s/>me <text:s/>dire <text:s/>: <text:s/>Comment </text:p>
      <text:p text:style-name="Standard">admettre <text:s/>dos <text:s/>grâces <text:s/>diverses, <text:s/>et <text:s/>des <text:s/>dons <text:s/>diffé¬ </text:p>
      <text:p text:style-name="Standard">rents, <text:s/>avec <text:s/>l’obligation <text:s/>de <text:s/>gardor <text:s/>l’unité <text:s/>de <text:s/>l’es¬ </text:p>
      <text:p text:style-name="Standard">prit? <text:s/>Il <text:s/>y <text:s/>à <text:s/>en <text:s/>effet <text:s/>des <text:s/>grâces <text:s/>diverses, <text:s/>mais <text:s/>dans </text:p>
      <text:p text:style-name="Standard">le <text:s/>même! <text:s/>esprit; <text:s/>il <text:s/>y <text:s/>a <text:s/>des <text:s/>ministères <text:s/>divers, </text:p>
      <text:p text:style-name="Standard"/>
      <text:p text:style-name="Standard">commonentis <text:s/>: <text:s/>« <text:s/>Debemus <text:s/>autem <text:s/>nos, <text:s/>qui <text:s/>fortiores </text:p>
      <text:p text:style-name="Standard"><text:soft-page-break/>sumus, <text:s/>infirmitates <text:s/>imbecilliorum <text:s/>portare,. <text:s/>et <text:s/>non <text:s/>nobi&amp;- </text:p>
      <text:p text:style-name="Standard">metipsis <text:s/>placere.» <text:s/>Rom. <text:s/>xv, <text:s/>1. </text:p>
      <text:p text:style-name="Standard"/>
      <text:p text:style-name="Standard">« <text:s/>Solliciti <text:s/>servare <text:s/>unitatem <text:s/>spiritus <text:s/>in <text:s/>vinculo <text:s/>pacis. </text:p>
      <text:p text:style-name="Standard">Unum <text:s/>corpus, <text:s/>et <text:s/>unus <text:s/>spiritus, <text:s/>sicut <text:s/>et <text:s/>vocati <text:s/>estis <text:s/>in </text:p>
      <text:p text:style-name="Standard">una <text:s/>spe <text:s/>vocationis <text:s/>vestræ. <text:s/>« <text:s/>Ephesiis <text:s/>qui <text:s/>jam <text:s/>nnitatem </text:p>
      <text:p text:style-name="Standard">Spiritus <text:s/>sancti <text:s/>fuerant <text:s/>consecuti, <text:s/>recte <text:s/>dicitur: <text:s/>« <text:s/>solli- </text:p>
      <text:p text:style-name="Standard">citi <text:s/>servare <text:s/>unitatem <text:s/>spiritus <text:s/>in <text:s/>vinculo <text:s/>pacis. <text:s/>».Qui </text:p>
      <text:p text:style-name="Standard">enim <text:s/>quid <text:s/>habet, <text:s/>servandi <text:s/>illi <text:s/>sollicitudo <text:s/>præcipitur. </text:p>
      <text:p text:style-name="Standard">Qui <text:s/>autem <text:s/>non <text:s/>habet, <text:s/>studium <text:s/>illi <text:s/>ut <text:s/>.habere <text:s/>valeat, <text:s/>impe- </text:p>
      <text:p text:style-name="Standard">ratur. <text:s/>Hic <text:s/>locus <text:s/>vel <text:s/>maxime <text:s/>adversum <text:s/>hæreticos <text:s/>facit, </text:p>
      <text:p text:style-name="Standard">qui, <text:s/>pacis <text:s/>vinculo <text:s/>dissipato <text:s/>atque <text:s/>corrupto <text:s/>putant <text:s/>se </text:p>
      <text:p text:style-name="Standard">tenere <text:s/>spiritus <text:s/>unitatem <text:s/>; <text:s/>- <text:s/>cum <text:s/>imitas <text:s/>spiritus <text:s/>in <text:s/>pacis </text:p>
      <text:p text:style-name="Standard">vinculo <text:s/>conservetur. <text:s/>Quando <text:s/>enim <text:s/>non <text:s/>idipsum <text:s/>omnes </text:p>
      <text:p text:style-name="Standard">loquimur, <text:s/>et <text:s/>abus <text:s/>dicit <text:s/>: <text:s/>« <text:s/>Ego'sum <text:s/>Pauli, <text:s/>ego <text:s/>Àpollo, </text:p>
      <text:p text:style-name="Standard">ego <text:s/>Gephœ <text:s/>» <text:s/>I <text:s/>Cor. <text:s/>i, <text:s/>12, <text:s/>dividimus <text:s/>spiritus <text:s/>unitatem, </text:p>
      <text:p text:style-name="Standard">et <text:s/>eain <text:s/>in <text:s/>partes <text:s/>ac <text:s/>membra <text:s/>discerpinms. <text:s/>Nec <text:s/>statim </text:p>
      <text:p text:style-name="Standard">aliquis <text:s/>illud. <text:s/>opponat <text:s/>: <text:s/>Quomodo <text:s/>ergo <text:s/>diversæ <text:s/>sunt </text:p>
      <text:p text:style-name="Standard">gratke, <text:s/>et <text:s/>varia <text:s/>charisma <text:s/>ta, <text:s/>cum <text:s/>imitas <text:s/>enstodienda <text:s/>sit </text:p>
      <text:p text:style-name="Standard">spiritus? <text:s/>Sunt <text:s/>quidem <text:s/>variœ <text:s/>donationes, <text:s/>sed <text:s/>in <text:s/>eodem </text:p>
      <text:p text:style-name="Standard">spiritu; <text:s/>et <text:s/>diversa <text:s/>ministeria, <text:s/>sed <text:s/>idem, <text:s/>Dominus; <text:s/>e^ </text:p>
      <text:p text:style-name="Standard"/>
      <text:p text:style-name="Standard"/>
      <text:p text:style-name="Standard">SAINT <text:s/>JÉROME </text:p>
      <text:p text:style-name="Standard"/>
      <text:p text:style-name="Standard"/>
      <text:p text:style-name="Standard">440 </text:p>
      <text:p text:style-name="Standard"/>
      <text:p text:style-name="Standard">mais <text:s/>c’est <text:s/>le <text:s/>même <text:s/>Seigneur, <text:s/>il <text:s/>y <text:s/>a <text:s/>des <text:s/>opéra¬ </text:p>
      <text:p text:style-name="Standard">tions <text:s/>différentes, <text:s/>mais <text:s/>c’est <text:s/>le <text:s/>même <text:s/>Dieu <text:s/>qui </text:p>
      <text:p text:style-name="Standard">opère <text:s/>toüt <text:s/>en <text:s/>tous. <text:s/>I <text:s/>Cor. <text:s/>xii, <text:s/>4 <text:s/>et <text:s/>suiv. <text:s/>Quant <text:s/>à </text:p>
      <text:p text:style-name="Standard">ce <text:s/>qui <text:s/>dit <text:s/>l’Apôtre <text:s/>: <text:s/>« <text:s/>Un <text:s/>seul <text:s/>corps, <text:s/>un <text:s/>seul </text:p>
      <text:p text:style-name="Standard">esprit <text:s/>» <text:s/>il <text:s/>faut <text:s/>l’entendre <text:s/>du <text:s/>seul <text:s/>corps <text:s/>de <text:s/>Jésus- </text:p>
      <text:p text:style-name="Standard">Christ <text:s/>qui <text:s/>est <text:s/>l’Église, <text:s/>ou <text:s/>du <text:s/>corps <text:s/>qu’il <text:s/>a <text:s/>daigné </text:p>
      <text:p text:style-name="Standard">prendre <text:s/>dans <text:s/>le <text:s/>sein <text:s/>d’une <text:s/>Vierge; <text:s/>gardons-nous </text:p>
      <text:p text:style-name="Standard">en <text:s/>effet <text:s/>de <text:s/>croire <text:s/>qu’il <text:s/>a <text:s/>pris <text:s/>un <text:s/>corps <text:s/>toutes </text:p>
      <text:p text:style-name="Standard">les <text:s/>fois <text:s/>qu’il <text:s/>a <text:s/>apparu <text:s/>dans <text:s/>l’ancien <text:s/>Testament. </text:p>
      <text:p text:style-name="Standard">Il <text:s/>n’y <text:s/>a <text:s/>aussi <text:s/>qu’un <text:s/>Esprit-Saint, <text:s/>un <text:s/>seul <text:s/>qui </text:p>
      <text:p text:style-name="Standard">répand <text:s/>ses <text:s/>dons, <text:s/>et <text:s/>sanctifie <text:s/>tous <text:s/>les <text:s/>hommes. </text:p>
      <text:p text:style-name="Standard">Gn <text:s/>pourrait <text:s/>encore <text:s/>entendre <text:s/>ce <text:s/>seul <text:s/>corps <text:s/>de <text:s/>la </text:p>
      <text:p text:style-name="Standard">vie <text:s/>et <text:s/>des <text:s/>œuvres <text:s/>que <text:s/>les <text:s/>grecs <text:s/>appellent </text:p>
      <text:p text:style-name="Standard">7rpaxTtxVjç <text:s/>6to&lt;y; <text:s/>et <text:s/>un <text:s/>seul <text:s/>esprit <text:s/>de <text:s/>la <text:s/>science </text:p>
      <text:p text:style-name="Standard">et <text:s/>de <text:s/>la <text:s/>contemplation <text:s/>qui <text:s/>ont <text:s/>leur <text:s/>siège <text:s/>dans </text:p>
      <text:p text:style-name="Standard">le <text:s/>cœur <text:s/>et <text:s/>qui <text:s/>s'appelle <text:s/>,en <text:s/>grec <text:s/>Geopfo, <text:s/>contem¬ </text:p>
      <text:p text:style-name="Standard">plation. <text:s/>Lors <text:s/>donc <text:s/>qu’un <text:s/>homme. est <text:s/>membre <text:s/>de </text:p>
      <text:p text:style-name="Standard">l’Église, <text:s/>et <text:s/>qu’il <text:s/>n’est <text:s/>point <text:s/>séparé <text:s/>de <text:s/>l’Esprit, <text:s/>il </text:p>
      <text:p text:style-name="Standard">a <text:s/>par <text:s/>une <text:s/>conséquence <text:s/>nécessaire <text:s/>une <text:s/>même </text:p>
      <text:p text:style-name="Standard">espérance <text:s/>dans <text:s/>sa <text:s/>vocation. <text:s/>Mais <text:s/>comment <text:s/>cette </text:p>
      <text:p text:style-name="Standard">unique <text:s/>espérance <text:s/>de <text:s/>la <text:s/>vocation <text:s/>alors <text:s/>qu’il <text:s/>y <text:s/>a </text:p>
      <text:p text:style-name="Standard">près <text:s/>du <text:s/>Père <text:s/>diverses <text:s/>demeures? <text:s/>Nous <text:s/>répon¬ </text:p>
      <text:p text:style-name="Standard">dons <text:s/>que <text:s/>cette <text:s/>même <text:s/>espérance <text:s/>de <text:s/>la <text:s/>vocation,, </text:p>
      <text:p text:style-name="Standard">c’est <text:s/>le <text:s/>royaume <text:s/>des <text:s/>deux <text:s/>qui <text:s/>est <text:s/>comme <text:s/>la </text:p>
      <text:p text:style-name="Standard"><text:soft-page-break/>maison <text:s/>unique <text:s/>de <text:s/>Dieu <text:s/>le <text:s/>Père, <text:s/>et <text:s/>dans <text:s/>cette </text:p>
      <text:p text:style-name="Standard">seule <text:s/>maison <text:s/>il <text:s/>y <text:s/>a <text:s/>diverses <text:s/>demeures. <text:s/>« <text:s/>Car </text:p>
      <text:p text:style-name="Standard">autre <text:s/>est <text:s/>la <text:s/>clarté <text:s/>du <text:s/>soleil, <text:s/>autre <text:s/>la <text:s/>clarté <text:s/>de </text:p>
      <text:p text:style-name="Standard">la <text:s/>lune, <text:s/>autre <text:s/>la <text:s/>clarté <text:s/>des <text:s/>étoiles, <text:s/>» <text:s/>I <text:s/>Cor. </text:p>
      <text:p text:style-name="Standard">xv, <text:s/>41. <text:s/>Ou <text:s/>bien <text:s/>peut-être <text:s/>dans <text:s/>un <text:s/>sens <text:s/>plus </text:p>
      <text:p text:style-name="Standard">recherché, <text:s/>l’Apôtre <text:s/>veut-il <text:s/>nous <text:s/>indiquer <text:s/>qu’à </text:p>
      <text:p text:style-name="Standard">la <text:s/>fin <text:s/>et <text:s/>à <text:s/>la <text:s/>consommation <text:s/>de <text:s/>toutes <text:s/>choses, </text:p>
      <text:p text:style-name="Standard"/>
      <text:p text:style-name="Standard">multipliées <text:s/>operaliones, <text:s/>secl <text:s/>ipse <text:s/>Deus <text:s/>qui <text:s/>operalur </text:p>
      <text:p text:style-name="Standard">omnia <text:s/>in <text:s/>omnibus <text:s/>1 <text:s/>Cor. <text:s/>xii, <text:s/>4 <text:s/>seqq. <text:s/>Quod <text:s/>autem <text:s/>ait <text:s/>: </text:p>
      <text:p text:style-name="Standard">« <text:s/>Unum <text:s/>corpus, <text:s/>et <text:s/>unus <text:s/>spiritus, <text:s/>» <text:s/>vel <text:s/>simpliciter <text:s/>unum </text:p>
      <text:p text:style-name="Standard">corpus <text:s/>Ghrjsti <text:s/>intelligitur, <text:s/>quæ <text:s/>est <text:s/>Ecclesia, <text:s/>vel <text:s/>certe </text:p>
      <text:p text:style-name="Standard">quod <text:s/>ex <text:s/>Virgine <text:s/>est <text:s/>dignatus <text:s/>assumere; <text:s/>ne <text:s/>ilium <text:s/>qui- </text:p>
      <text:p text:style-name="Standard">dem <text:s/>putent <text:s/>toties <text:s/>corporatum, <text:s/>quoties <text:s/>in <text:s/>veteri <text:s/>appa- </text:p>
      <text:p text:style-name="Standard">vuit <text:s/>Testamento. <text:s/>Et <text:s/>unus <text:s/>Spiritus <text:s/>sanctus; <text:s/>unus <text:s/>quippe </text:p>
      <text:p text:style-name="Standard">largitor, <text:s/>et <text:s/>sanctificator <text:s/>est <text:s/>omnium. <text:s/>Vel <text:s/>certe <text:s/>unum </text:p>
      <text:p text:style-name="Standard">corpus, <text:s/>ad <text:s/>vitam <text:s/>refertur <text:s/>et <text:s/>opéra <text:s/>quæ <text:s/>Græce <text:s/>dicuntur </text:p>
      <text:p text:style-name="Standard">7ipaxTLXûç <text:s/>6ioç <text:s/>; <text:s/>et <text:s/>unus <text:s/>spiritus, <text:s/>ad <text:s/>scientiam <text:s/>et <text:s/>con- </text:p>
      <text:p text:style-name="Standard">templationein, <text:s/>quæ <text:s/>proprie <text:s/>versatur <text:s/>in <text:s/>corde, <text:s/>et <text:s/>ab </text:p>
      <text:p text:style-name="Standard">illis <text:s/>appellatur <text:s/>OeopAx. <text:s/>Gum <text:s/>ergo <text:s/>membrum <text:s/>quis <text:s/>fuerit </text:p>
      <text:p text:style-name="Standard">Ecclesiæ, <text:s/>ncc <text:s/>ab <text:s/>uno <text:s/>ejus <text:s/>spiritu <text:s/>separatus, <text:s/>consequen- </text:p>
      <text:p text:style-name="Standard">ter <text:s/>erit.in <text:s/>una <text:s/>spe <text:s/>vocationis. <text:s/>Quæritur <text:s/>quomodo <text:s/>una </text:p>
      <text:p text:style-name="Standard">spes <text:s/>vocationis, <text:s/>cum <text:s/>apud <text:s/>Patrem <text:s/>diversæ <text:s/>sint <text:s/>man- </text:p>
      <text:p text:style-name="Standard">siones, <text:s/>Ad <text:s/>quod, <text:s/>nnam <text:s/>spem <text:s/>vocationis, <text:s/>regnum <text:s/>cœlo- </text:p>
      <text:p text:style-name="Standard">rum, <text:s/>quasi <text:s/>unam <text:s/>domura <text:s/>Dei <text:s/>Patris <text:s/>esse <text:s/>dicemus <text:s/>\Al. </text:p>
      <text:p text:style-name="Standard">dicimus], <text:s/>et <text:s/>in <text:s/>una <text:s/>domo <text:s/>varias <text:s/>mansiones. <text:s/>« <text:s/>Alia.enjm </text:p>
      <text:p text:style-name="Standard">gloria <text:s/>solis, <text:s/>alia <text:s/>lunæ, <text:s/>alia <text:s/>stellarum <text:s/>» <text:s/>I <text:s/>Cor. <text:s/>xv, <text:s/>41. </text:p>
      <text:p text:style-name="Standard">Ant <text:s/>certe <text:s/>illud <text:s/>subtilius <text:s/>indicatif, <text:s/>quod <text:s/>in <text:s/>fine </text:p>
      <text:p text:style-name="Standard"/>
      <text:p text:style-name="Standard"/>
      <text:p text:style-name="Standard">tout <text:s/>sera <text:s/>rétabli <text:s/>dans <text:s/>le <text:s/>premier <text:s/>état,, <text:s/>quand </text:p>
      <text:p text:style-name="Standard">nous <text:s/>ne <text:s/>formerons <text:s/>tous <text:s/>qu’un <text:s/>seul <text:s/>corps, <text:s/>que </text:p>
      <text:p text:style-name="Standard">nous <text:s/>serons <text:s/>transformés <text:s/>dans <text:s/>l’homme <text:s/>parfait, </text:p>
      <text:p text:style-name="Standard">et <text:s/>que <text:s/>la <text:s/>prière <text:s/>du <text:s/>Sauveur <text:s/>pour <text:s/>nous <text:s/>à <text:s/>son </text:p>
      <text:p text:style-name="Standard">Père <text:s/>recevra <text:s/>son <text:s/>accomplissement <text:s/>: <text:s/>« <text:s/>Mon <text:s/>Père, </text:p>
      <text:p text:style-name="Standard">faites <text:s/>que <text:s/>comme <text:s/>vous <text:s/>et <text:s/>moi, <text:s/>nous <text:s/>ne <text:s/>sommes </text:p>
      <text:p text:style-name="Standard">qu’un, <text:s/>ils <text:s/>ne <text:s/>soient <text:s/>aussi <text:s/>qu’une <text:s/>seule <text:s/>chose <text:s/>en </text:p>
      <text:p text:style-name="Standard">nous, <text:s/>» <text:s/>Jean, <text:s/>xvii, <text:s/>21. <text:s/>Je <text:s/>n’ignore <text:s/>pas <text:s/>que <text:s/>par </text:p>
      <text:p text:style-name="Standard">ces <text:s/>paroles <text:s/>que <text:s/>j’ai <text:s/>expliquées <text:s/>: <text:s/>« <text:s/>Travaillant </text:p>
      <text:p text:style-name="Standard">avec <text:s/>soin <text:s/>à <text:s/>conserver <text:s/>l’unité <text:s/>de <text:s/>l’esprit <text:s/>par <text:s/>le </text:p>
      <text:p text:style-name="Standard">lien <text:s/>de <text:s/>la <text:s/>paix, <text:s/>la <text:s/>plupart <text:s/>n’entendent <text:s/>pas </text:p>
      <text:p text:style-name="Standard">l’Esprit-Saint, <text:s/>mais <text:s/>le <text:s/>sentiment <text:s/>du <text:s/>cœur, <text:s/>la </text:p>
      <text:p text:style-name="Standard">pensée <text:s/>de <text:s/>l’esprit, <text:s/>qui <text:s/>faisaient <text:s/>dire <text:s/>des <text:s/>premiers </text:p>
      <text:p text:style-name="Standard">croyants <text:s/>qu’ils <text:s/>n’avaient <text:s/>qu’un <text:s/>cœur <text:s/>et <text:s/>qu’une </text:p>
      <text:p text:style-name="Standard">âme, <text:s/>Act. <text:s/>ïv. <text:s/>C’est <text:s/>dans <text:s/>ce <text:s/>sens <text:s/>que <text:s/>l’Apôtre </text:p>
      <text:p text:style-name="Standard">recommande <text:s/>à <text:s/>la <text:s/>vierge <text:s/>« <text:s/>d’ôtre <text:s/>sainte <text:s/>de <text:s/>corps </text:p>
      <text:p text:style-name="Standard">et <text:s/>d’esprit, <text:s/>» <text:s/>1 <text:s/>Cor. <text:s/>vir, <text:s/>34, <text:s/>c’est-a-dire, <text:s/>dans <text:s/>les </text:p>
      <text:p text:style-name="Standard">œuvres <text:s/>extérieures, <text:s/>et <text:s/>dans <text:s/>les <text:s/>affections <text:s/>de </text:p>
      <text:p text:style-name="Standard">l’âme. <text:s/>Mais <text:s/>l’explication <text:s/>générale <text:s/>peut <text:s/>aussi <text:s/>être </text:p>
      <text:p text:style-name="Standard">ramenée <text:s/>à <text:s/>cette <text:s/>interprétation <text:s/>particulière, <text:s/>que </text:p>
      <text:p text:style-name="Standard">conserver <text:s/>l’unité <text:s/>de <text:s/>Tespr.it <text:s/>par <text:s/>le <text:s/>lien <text:s/>de <text:s/>la </text:p>
      <text:p text:style-name="Standard">paix, <text:s/>c’est <text:s/>ne <text:s/>pas <text:s/>se <text:s/>laisser <text:s/>entraîner <text:s/>à <text:s/>tout </text:p>
      <text:p text:style-name="Standard"><text:soft-page-break/>vent <text:s/>de <text:s/>doctrine <text:s/>et <text:s/>ne <text:s/>pas <text:s/>changer <text:s/>comme <text:s/>la </text:p>
      <text:p text:style-name="Standard">lune <text:s/>à <text:s/>l’exemple <text:s/>de <text:s/>l’insensé, <text:s/>Eccl . <text:s/>xxvii, <text:s/>en </text:p>
      <text:p text:style-name="Standard">servant <text:s/>tantôt <text:s/>Dieu, <text:s/>et <text:s/>tantôt <text:s/>le <text:s/>démon. <text:s/>Qu’il <text:s/>ait </text:p>
      <text:p text:style-name="Standard">donc <text:s/>un <text:s/>seul <text:s/>corps <text:s/>de <text:s/>bonnes <text:s/>œuvres, <text:s/>et <text:s/>qu’il </text:p>
      <text:p text:style-name="Standard">offre <text:s/>toujours <text:s/>sa <text:s/>chair <text:s/>à <text:s/>Dieu <text:s/>comme <text:s/>un <text:s/>templei </text:p>
      <text:p text:style-name="Standard">Et <text:s/>un <text:s/>seul <text:s/>esprit, <text:s/>ayant <text:s/>toujours <text:s/>les <text:s/>mêmes </text:p>
      <text:p text:style-name="Standard">sentiments, <text:s/>dans <text:s/>la <text:s/>même <text:s/>espérance <text:s/>de <text:s/>sa </text:p>
      <text:p text:style-name="Standard">vocation, <text:s/>sans <text:s/>aucun <text:s/>doute <text:s/>sur <text:s/>les <text:s/>promes¬ </text:p>
      <text:p text:style-name="Standard">ses, <text:s/>et <text:s/>avec <text:s/>une <text:s/>confiance <text:s/>inébranlable <text:s/>dans <text:s/>la </text:p>
      <text:p text:style-name="Standard"/>
      <text:p text:style-name="Standard">et <text:s/>consummatione <text:s/>rerum <text:s/>in <text:s/>pristinum <text:s/>statum <text:s/>resti- </text:p>
      <text:p text:style-name="Standard">tuenda <text:s/>sint <text:s/>omnia, <text:s/>quando <text:s/>omnes <text:s/>unum <text:s/>corpus <text:s/>efficie- </text:p>
      <text:p text:style-name="Standard">mur, <text:s/>et <text:s/>in <text:s/>virum <text:s/>perfectum <text:s/>reforma bimur; <text:s/>et <text:s/>o <text:s/>ratio </text:p>
      <text:p text:style-name="Standard">pro <text:s/>nobis <text:s/>Salvatoris <text:s/>implebitur <text:s/>: <text:s/>« <text:s/>Pater, <text:s/>da, <text:s/>ut <text:s/>quo- </text:p>
      <text:p text:style-name="Standard">modo <text:s/>ego <text:s/>et <text:s/>tu <text:s/>unum <text:s/>sumus, <text:s/>sic <text:s/>et <text:s/>isti <text:s/>iu <text:s/>nobis <text:s/>unum </text:p>
      <text:p text:style-name="Standard">sint <text:s/>» <text:s/>Joan. <text:s/>xvii, <text:s/>21. <text:s/>Non <text:s/>ignoro <text:s/>in <text:s/>eo <text:s/>quod <text:s/>nunc <text:s/>ex¬ </text:p>
      <text:p text:style-name="Standard">posai; <text:s/>« <text:s/>solliciti <text:s/>servare <text:s/>unitatem <text:s/>spiritus <text:s/>in <text:s/>vinculo </text:p>
      <text:p text:style-name="Standard">pacis, <text:s/>» <text:s/>Spiritum <text:s/>a <text:s/>plerisque <text:s/>non <text:s/>sanctum <text:s/>accipi, <text:s/>sed </text:p>
      <text:p text:style-name="Standard">affectum <text:s/>mentis <text:s/>atque <text:s/>sententiam, <text:s/>juxta <text:s/>quam <text:s/>omnium </text:p>
      <text:p text:style-name="Standard">credentiurn <text:s/>erat <text:s/>anima <text:s/>et <text:s/>cor <text:s/>unum <text:s/>Actor. <text:s/>ïv. <text:s/>Et <text:s/>ab </text:p>
      <text:p text:style-name="Standard">Apostolo <text:s/>virgini <text:s/>præcipitnr <text:s/>: <text:s/>« <text:s/>Ut <text:s/>sit <text:s/>sancta <text:s/>et <text:s/>corpore </text:p>
      <text:p text:style-name="Standard">spiritu <text:s/>» <text:s/>I <text:s/>Cor. <text:s/>vu, <text:s/>34; <text:s/>carnis <text:s/>videlicet <text:s/>opéré, <text:s/>et <text:s/>men¬ </text:p>
      <text:p text:style-name="Standard">tis <text:s/>affectu, <text:s/>Sed <text:s/>et <text:s/>generalis <text:s/>explanatio <text:s/>ad <text:s/>specialem </text:p>
      <text:p text:style-name="Standard">interpretationein <text:s/>trahi <text:s/>potesfc, <text:s/>quod <text:s/>servet <text:s/>unitatem </text:p>
      <text:p text:style-name="Standard">spiritus <text:s/>in <text:s/>vinculo . <text:s/>pacis, <text:s/>qui <text:s/>non <text:s/>rapiatur <text:s/>omni <text:s/>vento </text:p>
      <text:p text:style-name="Standard">doctrinæ, <text:s/>neque <text:s/>in <text:s/>mcrem <text:s/>stulii <text:s/>quasi <text:s/>lima <text:s/>mutetur </text:p>
      <text:p text:style-name="Standard">Eccli <text:s/>xxvii, <text:s/>nunc <text:s/>diabolo <text:s/>servions, <text:s/>nunc <text:s/>Deo. <text:s/>Habeat </text:p>
      <text:p text:style-name="Standard">vero <text:s/>unum <text:s/>corpus <text:s/>bouorum <text:s/>operum, <text:s/>et <text:s/>semper <text:s/>carnem </text:p>
      <text:p text:style-name="Standard">suam <text:s/>Deo <text:s/>templum <text:s/>exhibeat. <text:s/>Et <text:s/>unum <text:s/>spiritum; <text:s/>eadem </text:p>
      <text:p text:style-name="Standard">semper <text:s/>sentions: <text:s/>in <text:s/>una <text:s/>spe <text:s/>vocationis, <text:s/>ut <text:s/>nequaquam </text:p>
      <text:p text:style-name="Standard"/>
      <text:p text:style-name="Standard"/>
      <text:p text:style-name="Standard">COMMENTAIRES <text:s/>SUR <text:s/>L'ÉPITRE <text:s/>AUX <text:s/>ÉPHESIËNS <text:s/>441 </text:p>
      <text:p text:style-name="Standard"/>
      <text:p text:style-name="Standard"/>
      <text:p text:style-name="Standard">résurrection <text:s/>et <text:s/>le <text:s/>rétablissement <text:s/>de <text:s/>toutes </text:p>
      <text:p text:style-name="Standard">choses. </text:p>
      <text:p text:style-name="Standard"/>
      <text:p text:style-name="Standard">« <text:s/>Il <text:s/>-y <text:s/>a <text:s/>un <text:s/>seul <text:s/>Seigneur, <text:s/>une <text:s/>seule <text:s/>foi, <text:s/>un </text:p>
      <text:p text:style-name="Standard">seul <text:s/>baptême, <text:s/>un <text:s/>seul <text:s/>Dieu <text:s/>et <text:s/>Père <text:s/>de <text:s/>tous, <text:s/>qui </text:p>
      <text:p text:style-name="Standard">est <text:s/>au-dessus <text:s/>de <text:s/>tout <text:s/>et <text:s/>au <text:s/>milieu <text:s/>de <text:s/>toutes <text:s/>choses </text:p>
      <text:p text:style-name="Standard">et <text:s/>en <text:s/>nous <text:s/>tous. <text:s/>» <text:s/>De <text:s/>même <text:s/>que <text:s/>la <text:s/>foi <text:s/>est <text:s/>dis¬ </text:p>
      <text:p text:style-name="Standard">tincte <text:s/>du <text:s/>baptême, <text:s/>de <text:s/>Dieu <text:s/>et <text:s/>du <text:s/>Seigneur, <text:s/>ainsi <text:s/>le </text:p>
      <text:p text:style-name="Standard">baptême, <text:s/>le <text:s/>Seigneur <text:s/>et <text:s/>Dieu <text:s/>sont <text:s/>différents <text:s/>des </text:p>
      <text:p text:style-name="Standard">trois <text:s/>choses <text:s/>qui <text:s/>sont <text:s/>ici <text:s/>distinctement <text:s/>dénom¬ </text:p>
      <text:p text:style-name="Standard">mées. <text:s/>Je <text:s/>fais <text:s/>cette <text:s/>réflexion <text:s/>à <text:s/>cause <text:s/>de <text:s/>Sabel- </text:p>
      <text:p text:style-name="Standard">lius, <text:s/>qui <text:s/>prétend <text:s/>qu’ici <text:s/>Dieu <text:s/>le <text:s/>Père <text:s/>est <text:s/>le <text:s/>même </text:p>
      <text:p text:style-name="Standard">que <text:s/>le <text:s/>Fils, <text:s/>et <text:s/>qui <text:s/>confond <text:s/>les <text:s/>personnes <text:s/>parce </text:p>
      <text:p text:style-name="Standard">qu’il <text:s/>découvre <text:s/>en <text:s/>elles <text:s/>la <text:s/>même <text:s/>divinité. <text:s/>Nous </text:p>
      <text:p text:style-name="Standard">voyons <text:s/>ici <text:s/>de <text:s/>la <text:s/>manière <text:s/>la <text:s/>plus <text:s/>évidente, <text:s/>que </text:p>
      <text:p text:style-name="Standard">le <text:s/>Fils <text:s/>est <text:s/>appelé <text:s/>un <text:s/>seul <text:s/>Seigneur <text:s/>et <text:s/>le <text:s/>Père <text:s/>un </text:p>
      <text:p text:style-name="Standard">seul <text:s/>Dieu. <text:s/>C’est <text:s/>ce <text:s/>que <text:s/>saint <text:s/>Paul <text:s/>explique <text:s/>plus </text:p>
      <text:p text:style-name="Standard"><text:soft-page-break/>clairement <text:s/>encore <text:s/>dans <text:s/>son <text:s/>épître <text:s/>aux <text:s/>Corin- </text:p>
      <text:p text:style-name="Standard">• <text:s/>thiens <text:s/>: <text:s/>« <text:s/>Pour <text:s/>nous, <text:s/>il <text:s/>n’est <text:s/>qu’un <text:s/>seul <text:s/>Dieu, <text:s/>le </text:p>
      <text:p text:style-name="Standard">Père, <text:s/>de <text:s/>qui <text:s/>toutes <text:s/>choses <text:s/>viennent <text:s/>; <text:s/>et <text:s/>un <text:s/>soûl </text:p>
      <text:p text:style-name="Standard">Seigneur, <text:s/>Jésus-Christ <text:s/>Notre-Seigneur, <text:s/>par <text:s/>qui </text:p>
      <text:p text:style-name="Standard">toutes <text:s/>choses <text:s/>sont, <text:s/>et <text:s/>nous <text:s/>aussi <text:s/>par <text:s/>lui, <text:s/>» </text:p>
      <text:p text:style-name="Standard">I <text:s/>Cor . <text:s/>vin, <text:s/>6. <text:s/>Car <text:s/>de <text:s/>même <text:s/>que <text:s/>le <text:s/>Fils <text:s/>n’ôte <text:s/>pas </text:p>
      <text:p text:style-name="Standard">au <text:s/>Père <text:s/>son <text:s/>titre <text:s/>de <text:s/>Seigneur, <text:s/>bien <text:s/>qu’il <text:s/>soit <text:s/>dit </text:p>
      <text:p text:style-name="Standard">qu’il <text:s/>n’y <text:s/>a <text:s/>qu’un <text:s/>seul <text:s/>Seigneur, <text:s/>ainsi <text:s/>le <text:s/>Père </text:p>
      <text:p text:style-name="Standard">n’ôte <text:s/>p a® <text:s/>au <text:s/>Fils <text:s/>d'être <text:s/>Dieu, <text:s/>parce <text:s/>qu’il <text:s/>est </text:p>
      <text:p text:style-name="Standard">dit <text:s/>qu’if <text:s/>n’y <text:s/>a <text:s/>qu’un <text:s/>Dieu <text:s/>et <text:s/>Père <text:s/>de <text:s/>tous. <text:s/>Nous </text:p>
      <text:p text:style-name="Standard">lisons <text:s/>encore <text:s/>dans <text:s/>un <text:s/>autre <text:s/>endroit <text:s/>: <text:s/>« <text:s/>Sachez </text:p>
      <text:p text:style-name="Standard">que <text:s/>le <text:s/>Seigneur <text:s/>lui-même <text:s/>est <text:s/>Dieu, <text:s/>» <text:s/>Ps. <text:s/>xcix, </text:p>
      <text:p text:style-name="Standard">2; <text:s/>et <text:s/>ailleurs <text:s/>: <text:s/>« <text:s/>Le <text:s/>Seigneur <text:s/>votre <text:s/>Dieu <text:s/>est <text:s/>un </text:p>
      <text:p text:style-name="Standard">seul <text:s/>Dieu, <text:s/>» <text:s/>Peut, <text:s/>vi, <text:s/>4. <text:s/>Si, <text:s/>comme <text:s/>le <text:s/>pensent <text:s/>les </text:p>
      <text:p text:style-name="Standard"/>
      <text:p text:style-name="Standard"/>
      <text:p text:style-name="Standard">Ariens, <text:s/>Dieu <text:s/>le <text:s/>Père <text:s/>est <text:s/>le <text:s/>seul <text:s/>Dieu, <text:s/>par <text:s/>une </text:p>
      <text:p text:style-name="Standard">même <text:s/>conséquence, <text:s/>Jésus-Christ <text:s/>sera <text:s/>le <text:s/>seul </text:p>
      <text:p text:style-name="Standard">Seigneur, <text:s/>et <text:s/>ni <text:s/>le <text:s/>Père <text:s/>ne <text:s/>sera <text:s/>Seigneur, <text:s/>ni <text:s/>le </text:p>
      <text:p text:style-name="Standard">Fils, <text:s/>ne <text:s/>sera <text:s/>* <text:s/>Dieu. <text:s/>Mais <text:s/>loin <text:s/>de <text:s/>nous <text:s/>cette </text:p>
      <text:p text:style-name="Standard">erreur, <text:s/>que <text:s/>la <text:s/>divinité <text:s/>soit <text:s/>séparée <text:s/>de <text:s/>la <text:s/>souve¬ </text:p>
      <text:p text:style-name="Standard">raineté <text:s/>ou <text:s/>la <text:s/>souveraineté <text:s/>de <text:s/>la <text:s/>divinité. <text:s/>Il <text:s/>y <text:s/>a </text:p>
      <text:p text:style-name="Standard">un <text:s/>seul <text:s/>Seigneur <text:s/>et <text:s/>un <text:s/>seul <text:s/>Dieu, <text:s/>parce <text:s/>que <text:s/>la </text:p>
      <text:p text:style-name="Standard">souveraineté <text:s/>du <text:s/>Père <text:s/>et <text:s/>du <text:s/>Fils <text:s/>est <text:s/>une <text:s/>seule <text:s/>et </text:p>
      <text:p text:style-name="Standard">même <text:s/>divinité. <text:s/>C’est <text:s/>pour <text:s/>cela <text:s/>qu’il <text:s/>n’y <text:s/>a </text:p>
      <text:p text:style-name="Standard">qu’une <text:s/>seule <text:s/>foi, <text:s/>paree <text:s/>que <text:s/>nous <text:s/>croyons <text:s/>égale¬ </text:p>
      <text:p text:style-name="Standard">ment <text:s/>dans <text:s/>le <text:s/>Père, <text:s/>dans <text:s/>le <text:s/>Fils <text:s/>et <text:s/>dans <text:s/>le <text:s/>Saint- </text:p>
      <text:p text:style-name="Standard">Esprit. <text:s/>Il <text:s/>n’y <text:s/>a <text:s/>également <text:s/>qu’un <text:s/>baptême, <text:s/>car </text:p>
      <text:p text:style-name="Standard">nous <text:s/>sommes <text:s/>baptisés <text:s/>de <text:s/>la <text:s/>même <text:s/>manière </text:p>
      <text:p text:style-name="Standard">dans <text:s/>le <text:s/>Père, <text:s/>dans <text:s/>le <text:s/>Fils <text:s/>et <text:s/>dans <text:s/>le <text:s/>Saint- </text:p>
      <text:p text:style-name="Standard">Esprit. <text:s/>Et <text:s/>nous <text:s/>sommes <text:s/>plongés <text:s/>trois <text:s/>fois <text:s/>pour </text:p>
      <text:p text:style-name="Standard">exprimer <text:s/>un <text:s/>seul <text:s/>sacrement <text:s/>au <text:s/>nom <text:s/>de <text:s/>la <text:s/>Tri¬ </text:p>
      <text:p text:style-name="Standard">nité. <text:s/>Et <text:s/>nous <text:s/>ne <text:s/>sommes <text:s/>point <text:s/>baptisés <text:s/>au <text:s/>nom </text:p>
      <text:p text:style-name="Standard">du <text:s/>Père, <text:s/>du <text:s/>Fils <text:s/>et <text:s/>du <text:s/>Saint-Esprit, <text:s/>mais <text:s/>dans </text:p>
      <text:p text:style-name="Standard">un <text:s/>seul <text:s/>nom <text:s/>par <text:s/>lequel <text:s/>nous <text:s/>comprenons <text:s/>Dieu. </text:p>
      <text:p text:style-name="Standard">Aussi, <text:s/>je <text:s/>me <text:s/>demande <text:s/>par <text:s/>quel <text:s/>enchaînement </text:p>
      <text:p text:style-name="Standard">Arius, <text:s/>Macédonius, <text:s/>Euinonius <text:s/>en <text:s/>sont <text:s/>venus <text:s/>à </text:p>
      <text:p text:style-name="Standard">soupçonner <text:s/>une <text:s/>diversité <text:s/>de <text:s/>nature <text:s/>dans <text:s/>un </text:p>
      <text:p text:style-name="Standard">seul <text:s/>nom, <text:s/>dans <text:s/>une <text:s/>même <text:s/>action, <text:s/>dans <text:s/>un <text:s/>même </text:p>
      <text:p text:style-name="Standard">sacrement, <text:s/>la <text:s/>discorde <text:s/>s’unissant <text:s/>cette <text:s/>fois <text:s/>dans </text:p>
      <text:p text:style-name="Standard">l'impiété, <text:s/>et <text:s/>comment, <text:s/>en <text:s/>sortant <text:s/>de <text:s/>la <text:s/>même </text:p>
      <text:p text:style-name="Standard">source <text:s/>fangeuse, <text:s/>où <text:s/>le <text:s/>Fils <text:s/>et <text:s/>le <text:s/>Saint-Esprit </text:p>
      <text:p text:style-name="Standard">ne <text:s/>sont <text:s/>que <text:s/>des <text:s/>créatures, <text:s/>leur <text:s/>hérésie <text:s/>a <text:s/>formé </text:p>
      <text:p text:style-name="Standard">autant <text:s/>de <text:s/>ruisseaux <text:s/>différents. <text:s/>Ces <text:s/>paroles. <text:s/>: </text:p>
      <text:p text:style-name="Standard">« <text:s/>un <text:s/>seul <text:s/>baptême, <text:s/>» <text:s/>condamnent <text:s/>et <text:s/>Valentin </text:p>
      <text:p text:style-name="Standard">qui <text:s/>prétend <text:s/>qu’il <text:s/>y <text:s/>a <text:s/>deux <text:s/>baptêmes, <text:s/>et <text:s/>tous <text:s/>les </text:p>
      <text:p text:style-name="Standard"/>
      <text:p text:style-name="Standard"/>
      <text:p text:style-name="Standard">de <text:s/>repromissionibus <text:s/>ambigens, <text:s/>in <text:s/>resurrectione <text:s/>et <text:s/>resti- </text:p>
      <text:p text:style-name="Standard">tutione <text:s/>omnium, <text:s/>solida <text:s/>mente <text:s/>confidat. </text:p>
      <text:p text:style-name="Standard"/>
      <text:p text:style-name="Standard">« <text:s/>U <text:s/>nus <text:s/>Dominus, <text:s/>una <text:s/>fides, <text:s/>unum <text:s/>baptisma, <text:s/>unus </text:p>
      <text:p text:style-name="Standard"><text:soft-page-break/>Deus <text:s/>et <text:s/>Pater <text:s/>omnium, <text:s/>qui <text:s/>super <text:s/>omnes, <text:s/>et <text:s/>per <text:s/>omnes, </text:p>
      <text:p text:style-name="Standard">et <text:s/>in <text:s/>omnibus. <text:s/>» <text:s/>Quomodo <text:s/>alia <text:s/>est <text:s/>fides <text:s/>a <text:s/>baptismate, </text:p>
      <text:p text:style-name="Standard">Deo <text:s/>etJDomino; <text:s/>sic <text:s/>baptisma, <text:s/>Dominus <text:s/>et <text:s/>Deus, <text:s/>alia </text:p>
      <text:p text:style-name="Standard">sunt <text:s/>a <text:s/>tribus <text:s/>singulis, <text:s/>quæ <text:s/>pariter <text:s/>nominantur. <text:s/>Hoc </text:p>
      <text:p text:style-name="Standard">autem <text:s/>dico <text:s/>propter <text:s/>Sabellium, <text:s/>qui <text:s/>eumdem <text:s/>Deum </text:p>
      <text:p text:style-name="Standard">Patrem <text:s/>arbitrâtur <text:s/>et <text:s/>Filium, <text:s/>confunditque <text:s/>personas, </text:p>
      <text:p text:style-name="Standard">dura <text:s/>eadem <text:s/>divinitatem <text:s/>in <text:s/>utroque <text:s/>deprehendit. <text:s/>Ecce </text:p>
      <text:p text:style-name="Standard">manifestissime <text:s/>unus <text:s/>Dominus <text:s/>Filins, <text:s/>et <text:s/>unus <text:s/>Deus </text:p>
      <text:p text:style-name="Standard">Pater <text:s/>vocantur. <text:s/>Quod <text:s/>ad <text:s/>Corinthios <text:s/>quoque <text:s/>plenius </text:p>
      <text:p text:style-name="Standard">scriptum <text:s/>est <text:s/>: <text:s/>« <text:s/>Sed <text:s/>nobis <text:s/>unus <text:s/>Deus <text:s/>Pater, <text:s/>ex <text:s/>quo </text:p>
      <text:p text:style-name="Standard">omnia, <text:s/>et <text:s/>unus <text:s/>Dominus <text:s/>noster <text:s/>Jésus <text:s/>Christus, <text:s/>per </text:p>
      <text:p text:style-name="Standard">quein <text:s/>omnia, <text:s/>et <text:s/>nos <text:s/>per <text:s/>ipsum <text:s/>» <text:s/>I <text:s/>Cor. <text:s/>vm, <text:s/>6. <text:s/>Sicut </text:p>
      <text:p text:style-name="Standard">enim <text:s/>Deo <text:s/>Patri <text:s/>non <text:s/>adimit <text:s/>Filius <text:s/>ne <text:s/>Domimis <text:s/>sit, <text:s/>cum </text:p>
      <text:p text:style-name="Standard">Dominus <text:s/>solus <text:s/>ipse <text:s/>dicatur; <text:s/>ita <text:s/>et <text:s/>Filio, <text:s/>non <text:s/>aulert </text:p>
      <text:p text:style-name="Standard">Pater <text:s/>ut <text:s/>Deus <text:s/>sit, <text:s/>quia <text:s/>Pater <text:s/>Deus <text:s/>tantuminodo <text:s/>nomi- </text:p>
      <text:p text:style-name="Standard">natur. <text:s/>Legimus <text:s/>et <text:s/>in <text:s/>alio <text:s/>loco <text:s/>: <text:s/>« <text:s/>Et <text:s/>scitote <text:s/>quoniain </text:p>
      <text:p text:style-name="Standard">Dominus <text:s/>ipse <text:s/>Deus <text:s/>» <text:s/>Ps. <text:s/>xcix, <text:s/>2; <text:s/>et <text:s/>alibi; <text:s/>« <text:s/>Domi¬ </text:p>
      <text:p text:style-name="Standard">nus <text:s/>Deus <text:s/>tuus, <text:s/>Deus <text:s/>unus <text:s/>est <text:s/>» <text:s/>DeuU <text:s/>vi, <text:s/>4. <text:s/>Si </text:p>
      <text:p text:style-name="Standard"/>
      <text:p text:style-name="Standard"/>
      <text:p text:style-name="Standard">enim, <text:s/>ut <text:s/>existimant <text:s/>Àriani, <text:s/>Deus <text:s/>Pater <text:s/>solus <text:s/>est <text:s/>Deus, </text:p>
      <text:p text:style-name="Standard">eadem <text:s/>consequentia, <text:s/>solus <text:s/>ent <text:s/>Dominus <text:s/>Jésus <text:s/>Chris¬ </text:p>
      <text:p text:style-name="Standard">tus, <text:s/>et <text:s/>nec <text:s/>Pater <text:s/>erit <text:s/>Dominus, <text:s/>nec <text:s/>Filius <text:s/>Deus. </text:p>
      <text:p text:style-name="Standard">Sed <text:s/>absit, <text:s/>ut <text:s/>non <text:s/>sit, <text:s/>vel <text:s/>in <text:s/>dominations <text:s/>deitas, </text:p>
      <text:p text:style-name="Standard"/>
      <text:p text:style-name="Standard">. <text:s/>vel <text:s/>in <text:s/>deitate <text:s/>dominatio. <text:s/>Unus <text:s/>et <text:s/>Dominus, <text:s/>et <text:s/>unus <text:s/>est </text:p>
      <text:p text:style-name="Standard">Deus, <text:s/>quia <text:s/>Patris <text:s/>et <text:s/>Filii <text:s/>dominatio, <text:s/>una <text:s/>divinitas <text:s/>est. </text:p>
      <text:p text:style-name="Standard">Propterea <text:s/>et <text:s/>fides <text:s/>una <text:s/>dicitur, <text:s/>quia <text:s/>similiter <text:s/>in <text:s/>Patrem, </text:p>
      <text:p text:style-name="Standard">et <text:s/>in <text:s/>Filium, <text:s/>et <text:s/>in <text:s/>Spiritum <text:s/>sanctum <text:s/>credimus. <text:s/>Et <text:s/>bap¬ </text:p>
      <text:p text:style-name="Standard">tisma <text:s/>unum, <text:s/>eodem <text:s/>enim <text:s/>modo, <text:s/>et <text:s/>in <text:s/>Patrem, <text:s/>et </text:p>
      <text:p text:style-name="Standard">in <text:s/>Filium , <text:s/>et <text:s/>in <text:s/>Spiritum <text:s/>sanctum <text:s/>baptizamur . </text:p>
      <text:p text:style-name="Standard">Et <text:s/>ter <text:s/>mergimur, <text:s/>ut <text:s/>Trinitatis <text:s/>unum <text:s/>appareat <text:s/>sacra- </text:p>
      <text:p text:style-name="Standard">mentum. <text:s/>Et <text:s/>non <text:s/>baptizamur <text:s/>in <text:s/>nominibus <text:s/>Patris, </text:p>
      <text:p text:style-name="Standard">et <text:s/>Filii, <text:s/>et <text:s/>Spiritus <text:s/>sancti, <text:s/>sed <text:s/>in <text:s/>uno <text:s/>nomine, <text:s/>quod </text:p>
      <text:p text:style-name="Standard">intelligitur <text:s/>Deus. , <text:s/>Et <text:s/>miror <text:s/>qua <text:s/>consequentia <text:s/>in <text:s/>uno </text:p>
      <text:p text:style-name="Standard">vocabulo, <text:s/>eodem. <text:s/>opéré, <text:s/>et <text:s/>eodem <text:s/>sacrainento, <text:s/>naturæ </text:p>
      <text:p text:style-name="Standard">diversitatem, <text:s/>Arius, <text:s/>Macédonius, <text:s/>et <text:s/>Eunomius <text:s/>suspi- </text:p>
      <text:p text:style-name="Standard">centur <text:s/>(concordante <text:s/>in <text:s/>impietate <text:s/>discordia) <text:s/>et <text:s/>creaturse </text:p>
      <text:p text:style-name="Standard">in <text:s/>Filio, <text:s/>et <text:s/>Spiritu <text:s/>sancto <text:s/>cœnosum <text:s/>fontem <text:s/>tenentes, </text:p>
      <text:p text:style-name="Standard">diversos <text:s/>bæreseos <text:s/>rivulos <text:s/>duxerint. <text:s/>« <text:s/>Unum <text:s/>baptisma, <text:s/>» </text:p>
      <text:p text:style-name="Standard">et1 <text:s/>contra <text:s/>Valentinum <text:s/>facit, <text:s/>qui <text:s/>duo <text:s/>baptisma <text:s/>ta <text:s/>esse </text:p>
      <text:p text:style-name="Standard">contendit, <text:s/>et <text:s/>contra <text:s/>omnes <text:s/>hæjreticos; <text:s/>ut <text:s/>sciant <text:s/>non </text:p>
      <text:p text:style-name="Standard"/>
      <text:p text:style-name="Standard"/>
      <text:p text:style-name="Standard">442 <text:s/>. <text:s/>SAINT <text:s/>JÉROME </text:p>
      <text:p text:style-name="Standard"/>
      <text:p text:style-name="Standard"/>
      <text:p text:style-name="Standard">hérétiques, <text:s/>en <text:s/>leur <text:s/>apprenant <text:s/>qu’ils <text:s/>ne <text:s/>peuvent </text:p>
      <text:p text:style-name="Standard">avoir <text:s/>de <text:s/>vrai <text:s/>baptême, <text:s/>et <text:s/>que <text:s/>la <text:s/>seule <text:s/>Église <text:s/>du </text:p>
      <text:p text:style-name="Standard">Christ <text:s/>renferme <text:s/>la <text:s/>source <text:s/>de <text:s/>vie. <text:s/>Peut-être </text:p>
      <text:p text:style-name="Standard">l’Apôtre <text:s/>dit-il, <text:s/>« <text:s/>un <text:s/>seul <text:s/>baptême, <text:s/>» <text:s/>parce <text:s/>que </text:p>
      <text:p text:style-name="Standard">bien <text:s/>que <text:s/>nous <text:s/>soyons <text:s/>plongés <text:s/>trois <text:s/>fois, <text:s/>à <text:s/>cause </text:p>
      <text:p text:style-name="Standard"><text:soft-page-break/>du <text:s/>mystère <text:s/>de <text:s/>la <text:s/>Trinité, <text:s/>cependant <text:s/>on <text:s/>ne <text:s/>doit </text:p>
      <text:p text:style-name="Standard">admettre <text:s/>qu’un <text:s/>seul <text:s/>baptême. <text:s/>Il <text:s/>n’y <text:s/>a <text:s/>aussi </text:p>
      <text:p text:style-name="Standard">qu’un <text:s/>seul <text:s/>baptême, <text:s/>dans <text:s/>l’eau, <text:s/>dans <text:s/>l’esprit <text:s/>et </text:p>
      <text:p text:style-name="Standard">dans <text:s/>le <text:s/>feu. <text:s/>Il <text:s/>en <text:s/>est <text:s/>de <text:s/>même <text:s/>du <text:s/>baptême <text:s/>dont </text:p>
      <text:p text:style-name="Standard">parle <text:s/>le <text:s/>Seigneur <text:s/>: <text:s/>« <text:s/>Je <text:s/>dois <text:s/>être <text:s/>baptisé <text:s/>d’un </text:p>
      <text:p text:style-name="Standard">baptême, <text:s/>Luc <text:s/>xn, <text:s/>10, <text:s/>et <text:s/>ailleurs <text:s/>: <text:s/>« <text:s/>Vous <text:s/>serez </text:p>
      <text:p text:style-name="Standard">baptisés <text:s/>de <text:s/>mon <text:s/>baptême, . <text:s/>» <text:s/>Marc <text:s/>x, <text:s/>39. <text:s/>Les </text:p>
      <text:p text:style-name="Standard">prépositions <text:s/>différentes <text:s/>employées <text:s/>dans <text:s/>cette </text:p>
      <text:p text:style-name="Standard">phrase <text:s/>: <text:s/>« <text:s/>Un <text:s/>seul <text:s/>Dieu <text:s/>et <text:s/>Père <text:s/>de <text:s/>tous, <text:s/>qui <text:s/>est </text:p>
      <text:p text:style-name="Standard">au-dessus <text:s/>de <text:s/>tous, <text:s/>et <text:s/>au <text:s/>milieu <text:s/>de <text:s/>toutes <text:s/>choses, </text:p>
      <text:p text:style-name="Standard">et <text:s/>eh <text:s/>nous <text:s/>tous, <text:s/>» <text:s/>expriment <text:s/>aussi <text:s/>une <text:s/>signifi¬ </text:p>
      <text:p text:style-name="Standard">cation <text:s/>différente. <text:s/>Dieu <text:s/>le <text:s/>Père <text:s/>est <text:s/>au-dessus <text:s/>de </text:p>
      <text:p text:style-name="Standard">tous, <text:s/>parce <text:s/>qu’il <text:s/>est <text:s/>l’auteur <text:s/>de <text:s/>toutes <text:s/>choses. </text:p>
      <text:p text:style-name="Standard">Le <text:s/>Fils <text:s/>est <text:s/>au <text:s/>milieu <text:s/>de <text:s/>toutes <text:s/>choses, <text:s/>parce </text:p>
      <text:p text:style-name="Standard">qu’il <text:s/>parcourt <text:s/>et <text:s/>traverse <text:s/>toutes <text:s/>les <text:s/>choses </text:p>
      <text:p text:style-name="Standard">créées. <text:s/>L’Esprit-Saint <text:s/>est <text:s/>dans <text:s/>tous, <text:s/>parce <text:s/>qu’il </text:p>
      <text:p text:style-name="Standard">n’y <text:s/>a <text:s/>rien <text:s/>sans <text:s/>lui. <text:s/>Or, <text:s/>il <text:s/>faut <text:s/>se <text:s/>garder <text:s/>de </text:p>
      <text:p text:style-name="Standard">croire <text:s/>que <text:s/>le <text:s/>seul <text:s/>Dieu <text:s/>soit <text:s/>également <text:s/>et <text:s/>au <text:s/>même </text:p>
      <text:p text:style-name="Standard">titre <text:s/>le <text:s/>Père <text:s/>de <text:s/>tout <text:s/>ce <text:s/>qui <text:s/>existe, <text:s/>de <text:s/>manière </text:p>
      <text:p text:style-name="Standard">qu’on <text:s/>puisse <text:s/>dire <text:s/>qu’il <text:s/>est <text:s/>le <text:s/>Père <text:s/>des <text:s/>animaux </text:p>
      <text:p text:style-name="Standard">sans <text:s/>raison. <text:s/>Mais <text:s/>de <text:s/>même <text:s/>qu’en <text:s/>prenant <text:s/>dix </text:p>
      <text:p text:style-name="Standard">hommes, <text:s/>cinq <text:s/>fils <text:s/>et <text:s/>cinq <text:s/>serviteurs, <text:s/>nous </text:p>
      <text:p text:style-name="Standard">dirions <text:s/>également <text:s/>: <text:s/>« <text:s/>Ces <text:s/>dix <text:s/>hommes <text:s/>n’ont </text:p>
      <text:p text:style-name="Standard">qu’un <text:s/>seul <text:s/>maître <text:s/>et <text:s/>un <text:s/>seul <text:s/>pèx’e, <text:s/>» <text:s/>sans <text:s/>que </text:p>
      <text:p text:style-name="Standard">nous <text:s/>disions <text:s/>qu’il <text:s/>est <text:s/>le <text:s/>père <text:s/>de <text:s/>tous <text:s/>et <text:s/>le </text:p>
      <text:p text:style-name="Standard"/>
      <text:p text:style-name="Standard">habere <text:s/>se <text:s/>baptismata, <text:s/>sed <text:s/>in <text:s/>un <text:s/>a <text:s/>Ghristi <text:s/>Ecclesia <text:s/>fon- </text:p>
      <text:p text:style-name="Standard">tem <text:s/>esse <text:s/>vitalem. <text:s/>Potest <text:s/>unum <text:s/>baptisma <text:s/>et <text:s/>ita <text:s/>dici, </text:p>
      <text:p text:style-name="Standard">quod <text:s/>licet <text:s/>ter <text:s/>baptizemur, <text:s/>propter <text:s/>mysterium <text:s/>Trinitatis <text:s/>; </text:p>
      <text:p text:style-name="Standard">taraen <text:s/>unum <text:s/>baptisma <text:s/>reputetur. <text:s/>Unum <text:s/>quoque <text:s/>baptis- </text:p>
      <text:p text:style-name="Standard">ma <text:s/>est <text:s/>in <text:s/>aqua, <text:s/>in <text:s/>spiritu, <text:s/>et <text:s/>in <text:s/>igné. <text:s/>Et <text:s/>de <text:s/>quo <text:s/>Dom&gt; </text:p>
      <text:p text:style-name="Standard">nus <text:s/>loquitur <text:s/>: <text:s/>« <text:s/>Baptisma <text:s/>habeo <text:s/>baptizari <text:s/>» <text:s/>Luc . <text:s/>xn, </text:p>
      <text:p text:style-name="Standard">50; <text:s/>et <text:s/>alibi <text:s/>: <text:s/>« <text:s/>Baptismate <text:s/>meo <text:s/>baptizabimini <text:s/>» <text:s/>Marc, <text:s/>x, </text:p>
      <text:p text:style-name="Standard">39. <text:s/>Diversitas <text:s/>autem <text:s/>præpositionum <text:s/>in <text:s/>quibus <text:s/>dicitur <text:s/>: </text:p>
      <text:p text:style-name="Standard">« <text:s/>Unus <text:s/>Deus, <text:s/>et <text:s/>Pater <text:s/>omnium, <text:s/>qui <text:s/>super <text:s/>omnes, <text:s/>et <text:s/>per </text:p>
      <text:p text:style-name="Standard">omnes, <text:s/>et <text:s/>in <text:s/>omnibus, <text:s/>» <text:s/>diversam <text:s/>intelligentiam <text:s/>sapit. </text:p>
      <text:p text:style-name="Standard">Super <text:s/>omnes <text:s/>enim <text:s/>est <text:s/>Deus <text:s/>Pater, <text:s/>quia <text:s/>auctor <text:s/>est <text:s/>om¬ </text:p>
      <text:p text:style-name="Standard">nium. <text:s/>Per <text:s/>omnes <text:s/>Filius, <text:s/>quia <text:s/>cuncta <text:s/>transcurrit, <text:s/>vadit- </text:p>
      <text:p text:style-name="Standard">que <text:s/>per <text:s/>omnia. <text:s/>In <text:s/>omnibus <text:s/>Spiritus <text:s/>sarwtus, <text:s/>quia <text:s/>nihil </text:p>
      <text:p text:style-name="Standard">absque <text:s/>eo <text:s/>est. <text:s/>Nec <text:s/>vero <text:s/>putandum, <text:s/>unum <text:s/>Deum, <text:s/>et </text:p>
      <text:p text:style-name="Standard">Patrem <text:s/>omnium <text:s/>esse <text:s/>communiter, <text:s/>ut <text:s/>scilicet <text:s/>ad <text:s/>ir- </text:p>
      <text:p text:style-name="Standard">rationabilia <text:s/>jumenta, <text:s/>nomen <text:s/>Patris <text:s/>possit <text:s/>aptari <text:s/>; </text:p>
      <text:p text:style-name="Standard">sed <text:s/>quomodo <text:s/>si <text:s/>in <text:s/>decem <text:s/>liominibus, <text:s/>quinque <text:s/>filiis, <text:s/>et </text:p>
      <text:p text:style-name="Standard">quinque <text:s/>servis, <text:s/>pariter <text:s/>diceremus.; <text:s/>horum <text:s/>decem, <text:s/>unus </text:p>
      <text:p text:style-name="Standard">est <text:s/>dominas, <text:s/>et <text:s/>unus <text:s/>est <text:s/>pater; <text:s/>non <text:s/>utique <text:s/>omnium </text:p>
      <text:p text:style-name="Standard">patrem, <text:s/>nec <text:s/>dominum <text:s/>omnium <text:s/>vocaremus; <text:s/>sic <text:s/>et <text:s/>ih <text:s/>eo </text:p>
      <text:p text:style-name="Standard">quod <text:s/>ait <text:s/>ï <text:s/>« <text:s/>Unus <text:s/>Deus <text:s/>et <text:s/>Pater <text:s/>omnium, <text:s/>» <text:s/>oJiorum </text:p>
      <text:p text:style-name="Standard"/>
      <text:p text:style-name="Standard"/>
      <text:p text:style-name="Standard">Seigneur <text:s/>de <text:s/>tous, <text:s/>"ainsi, <text:s/>lorsque <text:s/>L’Apôtre <text:s/>dit <text:s/>: </text:p>
      <text:p text:style-name="Standard">« <text:s/>Il <text:s/>y <text:s/>a <text:s/>un <text:s/>seul <text:s/>Dieu <text:s/>et <text:s/>Père <text:s/>de <text:s/>tous, <text:s/>» <text:s/>il <text:s/>faut </text:p>
      <text:p text:style-name="Standard">entendre <text:s/>qu’il <text:s/>est <text:s/>le <text:s/>Dieu <text:s/>des <text:s/>uns <text:s/>et <text:s/>le <text:s/>Père- des </text:p>
      <text:p text:style-name="Standard"><text:soft-page-break/>autres. <text:s/>Telle <text:s/>est <text:s/>la <text:s/>doctrine <text:s/>de <text:s/>Zénon <text:s/>et <text:s/>des </text:p>
      <text:p text:style-name="Standard">Stoïciens <text:s/>sur <text:s/>les <text:s/>créatures <text:s/>et <text:s/>sur <text:s/>Dieu. <text:s/>Virgile </text:p>
      <text:p text:style-name="Standard">a <text:s/>suivi <text:s/>cette <text:s/>doctrine <text:s/>lorsqu’il <text:s/>a <text:s/>dit <text:s/>: <text:s/>«/que </text:p>
      <text:p text:style-name="Standard">Dieu <text:s/>se <text:s/>répand <text:s/>par <text:s/>toutes <text:s/>les <text:s/>terres <text:s/>et <text:s/>tous <text:s/>les </text:p>
      <text:p text:style-name="Standard">les <text:s/>espaces <text:s/>delà <text:s/>mer, <text:s/>etc., <text:s/>» <text:s/>et <text:s/>encore <text:s/>: <text:s/>« <text:s/>Dès </text:p>
      <text:p text:style-name="Standard">l’origine, <text:s/>un <text:s/>esprit <text:s/>nourrit <text:s/>et <text:s/>entretient <text:s/>le <text:s/>ciel, </text:p>
      <text:p text:style-name="Standard">la <text:s/>terre, <text:s/>les <text:s/>plaines <text:s/>humides <text:s/>de <text:s/>la <text:s/>mer, <text:s/>le <text:s/>globe </text:p>
      <text:p text:style-name="Standard">lumineux <text:s/>de <text:s/>la <text:s/>lune <text:s/>et <text:s/>l’astre <text:s/>brillant <text:s/>du <text:s/>soleil <text:s/>; </text:p>
      <text:p text:style-name="Standard">une <text:s/>âme <text:s/>répandue <text:s/>dans <text:s/>toutes <text:s/>les <text:s/>parties <text:s/>de <text:s/>la </text:p>
      <text:p text:style-name="Standard">création <text:s/>met <text:s/>en <text:s/>mouvement <text:s/>toute <text:s/>cette <text:s/>masse </text:p>
      <text:p text:style-name="Standard">et <text:s/>s’unit <text:s/>à <text:s/>ce <text:s/>grand <text:s/>corps, <text:s/>» <text:s/>Eneid. <text:s/>vu <text:s/>Quel¬ </text:p>
      <text:p text:style-name="Standard">ques-uns <text:s/>pensent <text:s/>qu’il <text:s/>faut <text:s/>rapporter <text:s/>ces </text:p>
      <text:p text:style-name="Standard">paroles <text:s/>: <text:s/>« <text:s/>Au-dessus <text:s/>de <text:s/>tous, <text:s/>au <text:s/>milieu <text:s/>de </text:p>
      <text:p text:style-name="Standard">toutes <text:s/>choses, <text:s/>et <text:s/>dans <text:s/>tous, <text:s/>» <text:s/>au. <text:s/>Père, <text:s/>au <text:s/>Fils, </text:p>
      <text:p text:style-name="Standard">au <text:s/>Saint-Esprit, <text:s/>en <text:s/>ce <text:s/>sens <text:s/>: <text:s/>que <text:s/>le. <text:s/>Père <text:s/>est <text:s/>au- </text:p>
      <text:p text:style-name="Standard">dessus <text:s/>de <text:s/>tous, <text:s/>parce <text:s/>qu’il <text:s/>est <text:s/>l’auteur <text:s/>de <text:s/>tous <text:s/>; </text:p>
      <text:p text:style-name="Standard">que <text:s/>le <text:s/>Fils <text:s/>est <text:s/>au <text:s/>milieu <text:s/>de <text:s/>toutes <text:s/>choses, <text:s/>parce </text:p>
      <text:p text:style-name="Standard">que <text:s/>tout <text:s/>a <text:s/>ôté <text:s/>créé <text:s/>par <text:s/>lui; <text:s/>et <text:s/>que <text:s/>l’Esprit- </text:p>
      <text:p text:style-name="Standard">Saint <text:s/>est <text:s/>dans <text:s/>tous, <text:s/>parce <text:s/>qu’il <text:s/>est <text:s/>donné <text:s/>à </text:p>
      <text:p text:style-name="Standard">ceux <text:s/>qui <text:s/>croient, <text:s/>et <text:s/>que <text:s/>nous <text:s/>sommes <text:s/>le <text:s/>temple </text:p>
      <text:p text:style-name="Standard">de <text:s/>l’Esprit-Saint, <text:s/>et <text:s/>que <text:s/>le <text:s/>Père <text:s/>et <text:s/>le <text:s/>Fils </text:p>
      <text:p text:style-name="Standard">habitent <text:s/>en <text:s/>nous. </text:p>
      <text:p text:style-name="Standard"/>
      <text:p text:style-name="Standard">« <text:s/>Or, <text:s/>à <text:s/>chacun <text:s/>de <text:s/>nous <text:s/>a <text:s/>été <text:s/>donnée <text:s/>la </text:p>
      <text:p text:style-name="Standard">grâce, <text:s/>selon <text:s/>la <text:s/>mesure <text:s/>du <text:s/>don <text:s/>de <text:s/>Jésus-Christ. <text:s/>» </text:p>
      <text:p text:style-name="Standard">Bien <text:s/>que <text:s/>Dieu <text:s/>le <text:s/>Père <text:s/>soit <text:s/>au-dessus <text:s/>de <text:s/>tous, </text:p>
      <text:p text:style-name="Standard">au <text:s/>milieu <text:s/>de <text:s/>tous <text:s/>et <text:s/>dans <text:s/>tous, <text:s/>cependant <text:s/>la </text:p>
      <text:p text:style-name="Standard">grâce <text:s/>est <text:s/>donnée <text:s/>selon <text:s/>la <text:s/>mesure <text:s/>à <text:s/>ceux <text:s/>qui </text:p>
      <text:p text:style-name="Standard"/>
      <text:p text:style-name="Standard">Pater, <text:s/>aliorum <text:s/>Deus <text:s/>accipiendum <text:s/>est. <text:s/>Taie <text:s/>quid <text:s/>de </text:p>
      <text:p text:style-name="Standard">crealuris, <text:s/>et <text:s/>de <text:s/>Deo <text:s/>etiam <text:s/>Zeuo <text:s/>cum <text:s/>suis <text:s/>Stoicis <text:s/>sus- </text:p>
      <text:p text:style-name="Standard">picatur. <text:s/>Quem <text:s/>secutus <text:s/>Virgilius <text:s/>ait <text:s/>( Æneid . <text:s/>vi) <text:s/>: </text:p>
      <text:p text:style-name="Standard"/>
      <text:p text:style-name="Standard">Deum <text:s/>namque <text:s/>ire <text:s/>per <text:s/>omnes </text:p>
      <text:p text:style-name="Standard">Torrasque <text:s/>tractusque <text:s/>maris, <text:s/>etc.; </text:p>
      <text:p text:style-name="Standard">et <text:s/>: </text:p>
      <text:p text:style-name="Standard"/>
      <text:p text:style-name="Standard">Principio <text:s/>ccelum <text:s/>ac <text:s/>terras, <text:s/>composque <text:s/>Hquentes, <text:s/>, </text:p>
      <text:p text:style-name="Standard">Luceulemque <text:s/>globurn <text:s/>lunce, <text:s/>Titoniaque <text:s/>aslra, </text:p>
      <text:p text:style-name="Standard"/>
      <text:p text:style-name="Standard">Spiritus <text:s/>inius <text:s/>alit, <text:s/>totamque <text:s/>infusa <text:s/>per <text:s/>artus </text:p>
      <text:p text:style-name="Standard">Riens <text:s/>agitai <text:s/>molom, <text:s/>et <text:s/>magno <text:s/>se <text:s/>corpore <text:s/>miscet. </text:p>
      <text:p text:style-name="Standard"/>
      <text:p text:style-name="Standard">Quidam <text:s/>hoc <text:s/>quod <text:s/>est <text:s/>scripturu <text:s/>: <text:s/>« <text:s/>Super <text:s/>omnes, <text:s/>et <text:s/>per </text:p>
      <text:p text:style-name="Standard">omnes, <text:s/>et <text:s/>in <text:s/>omnibus, <text:s/>» <text:s/>ad <text:s/>Patrem, <text:s/>et <text:s/>Filium, <text:s/>et <text:s/>Spiri- </text:p>
      <text:p text:style-name="Standard">tum <text:s/>sanctum <text:s/>sic <text:s/>æstimant <text:s/>esse <text:s/>referendum, <text:s/>« <text:s/>ut <text:s/>super </text:p>
      <text:p text:style-name="Standard">omnia <text:s/>» <text:s/>Pater <text:s/>sit, <text:s/>quia <text:s/>auctor <text:s/>est <text:s/>omnium' <text:s/>: <text:s/>« <text:s/>per </text:p>
      <text:p text:style-name="Standard">omnes, <text:s/>» <text:s/>Filius, <text:s/>quia <text:s/>per <text:s/>Filium <text:s/>créa <text:s/>ta <text:s/>sunt <text:s/>omnia <text:s/>: </text:p>
      <text:p text:style-name="Standard">« <text:s/>in <text:s/>omnibus, <text:s/>» <text:s/>Spiritus <text:s/>sanctus, <text:s/>ipse <text:s/>enim <text:s/>credentibus </text:p>
      <text:p text:style-name="Standard">datur, <text:s/>et <text:s/>templum <text:s/>su <text:s/>mus <text:s/>Spiritus <text:s/>sancti <text:s/>: <text:s/>et <text:s/>Pater <text:s/>et </text:p>
      <text:p text:style-name="Standard">Filius <text:s/>habitant <text:s/>in <text:s/>nobis. </text:p>
      <text:p text:style-name="Standard"/>
      <text:p text:style-name="Standard"><text:soft-page-break/>« <text:s/>Unicuîque <text:s/>autem <text:s/>nostrum <text:s/>data <text:s/>est <text:s/>gratin <text:s/>secundum </text:p>
      <text:p text:style-name="Standard">mensuram <text:s/>donationis <text:s/>Christi. <text:s/>» <text:s/>Licet <text:s/>Deus <text:s/>Pater <text:s/>super </text:p>
      <text:p text:style-name="Standard"/>
      <text:p text:style-name="Standard"/>
      <text:p text:style-name="Standard">COMMENTAIRES' <text:s/>SUR <text:s/>L’ÉPITRE <text:s/>AUX <text:s/>ÉPHÉS1ENS <text:s/>443 </text:p>
      <text:p text:style-name="Standard"/>
      <text:p text:style-name="Standard"/>
      <text:p text:style-name="Standard">croient. <text:s/>Cela <text:s/>ne <text:s/>veut <text:s/>pas <text:s/>dire <text:s/>que <text:s/>Dieu <text:s/>donne </text:p>
      <text:p text:style-name="Standard">sa <text:s/>grâce <text:s/>et, <text:s/>son <text:s/>esprit <text:s/>avec <text:s/>inesure, <text:s/>(car <text:s/>sa </text:p>
      <text:p text:style-name="Standard">magnificence <text:s/>n’a <text:s/>-point <text:s/>de <text:s/>bornes,) <text:s/>mais <text:s/>qu’il </text:p>
      <text:p text:style-name="Standard">verse <text:s/>cette <text:s/>liqueur <text:s/>précieuse <text:s/>selon <text:s/>la <text:s/>capacité </text:p>
      <text:p text:style-name="Standard">des <text:s/>vases, <text:s/>en <text:s/>accordant <text:s/>autant <text:s/>de <text:s/>grâces <text:s/>que </text:p>
      <text:p text:style-name="Standard">peut <text:s/>en <text:s/>recevoir <text:s/>celui <text:s/>qui <text:s/>est <text:s/>l’objet <text:s/>de <text:s/>ses </text:p>
      <text:p text:style-name="Standard">faveurs. <text:s/>Car <text:s/>encore <text:s/>une <text:s/>fois, <text:s/>Dieu <text:s/>ne <text:s/>peut </text:p>
      <text:p text:style-name="Standard">donner <text:s/>l’esprit <text:s/>avec <text:s/>'mesure, <text:s/>et <text:s/>ne <text:s/>l’on <text:s/>ne <text:s/>peut </text:p>
      <text:p text:style-name="Standard">admettre <text:s/>de <text:s/>mesure <text:s/>dans <text:s/>co <text:s/>qui <text:s/>est <text:s/>également </text:p>
      <text:p text:style-name="Standard">répandu <text:s/>partout. <text:s/>Pour <text:s/>rendre <text:s/>cette <text:s/>vérité <text:s/>plus </text:p>
      <text:p text:style-name="Standard">claire, <text:s/>prenons <text:s/>un <text:s/>exemple <text:s/>imparfait <text:s/>sans </text:p>
      <text:p text:style-name="Standard">doute, <text:s/>qui <text:s/>ne <text:s/>remplit <text:s/>point <text:s/>toute <text:s/>l’étendue <text:s/>de <text:s/>la </text:p>
      <text:p text:style-name="Standard">comparaison, <text:s/>mais <text:s/>qui <text:s/>fera <text:s/>cependant <text:s/>mieux </text:p>
      <text:p text:style-name="Standard">comprendre <text:s/>ce <text:s/>que <text:s/>nouS\ <text:s/>disons. <text:s/>La <text:s/>.mer <text:s/>est </text:p>
      <text:p text:style-name="Standard">immense, <text:s/>c’est <text:s/>un <text:s/>fait <text:s/>certain, <text:s/>et <text:s/>sa <text:s/>capacité </text:p>
      <text:p text:style-name="Standard">est <text:s/>connue <text:s/>de <text:s/>Dieu <text:s/>seul. <text:s/>Or, <text:s/>si <text:s/>quelqu'un <text:s/>vou¬ </text:p>
      <text:p text:style-name="Standard">lait <text:s/>en <text:s/>distribuer <text:s/>à <text:s/>un <text:s/>grand <text:s/>nombre <text:s/>d’hommes </text:p>
      <text:p text:style-name="Standard">autant <text:s/>qu’ils <text:s/>en <text:s/>peuvent <text:s/>goûter, <text:s/>il <text:s/>serait <text:s/>néces¬ </text:p>
      <text:p text:style-name="Standard">saire <text:s/>qu’il <text:s/>en <text:s/>donnât <text:s/>à <text:s/>chacun <text:s/>avec <text:s/>mesure, <text:s/>et </text:p>
      <text:p text:style-name="Standard">qu’il <text:s/>établit <text:s/>une <text:s/>mesure <text:s/>dans <text:s/>les <text:s/>parties <text:s/>de <text:s/>la </text:p>
      <text:p text:style-name="Standard">mer <text:s/>dont <text:s/>le <text:s/>fond <text:s/>est <text:s/>incommensurable. <text:s/>Ainsi </text:p>
      <text:p text:style-name="Standard">l’Esprit-Saint <text:s/>est <text:s/>immense, <text:s/>il <text:s/>n’est <text:s/>renfermé </text:p>
      <text:p text:style-name="Standard">par <text:s/>aucune <text:s/>limite,, <text:s/>cepondant <text:s/>il <text:s/>est <text:s/>donné <text:s/>à </text:p>
      <text:p text:style-name="Standard">chacun <text:s/>selon <text:s/>ce <text:s/>qui <text:s/>lui <text:s/>est <text:s/>convenable. <text:s/>Et <text:s/>il </text:p>
      <text:p text:style-name="Standard">faut <text:s/>remarquer <text:s/>en <text:s/>même <text:s/>temps <text:s/>que <text:s/>cette <text:s/>même </text:p>
      <text:p text:style-name="Standard">grâce <text:s/>qui <text:s/>nous <text:s/>est <text:s/>accordée, <text:s/>nous <text:s/>est <text:s/>donnée </text:p>
      <text:p text:style-name="Standard">selon <text:s/>la <text:s/>mesure <text:s/>du <text:s/>don <text:s/>de <text:s/>Jésus-Christ. </text:p>
      <text:p text:style-name="Standard"/>
      <text:p text:style-name="Standard">« <text:s/>C’est <text:s/>pourquoi <text:s/>l’Écriture <text:s/>dit <text:s/>: <text:s/>-Montant <text:s/>au </text:p>
      <text:p text:style-name="Standard">ciel, <text:s/>il <text:s/>a <text:s/>conduit <text:s/>une <text:s/>captivité <text:s/>captive, <text:s/>et <text:s/>il <text:s/>a </text:p>
      <text:p text:style-name="Standard"/>
      <text:p text:style-name="Standard">omnia <text:s/>si tt <text:s/>et <text:s/>per <text:s/>omnes,* <text:s/>et <text:s/>in <text:s/>omnibus; <text:s/>tamen <text:s/>gratia </text:p>
      <text:p text:style-name="Standard">juxta <text:s/>mensuram <text:s/>credentibus <text:s/>datur. <text:s/>Non <text:s/>quod <text:s/>ad <text:s/>men- </text:p>
      <text:p text:style-name="Standard">suram <text:s/>spiritum, <text:s/>et <text:s/>gratiam <text:s/>tribuat <text:s/>Deùs <text:s/>(magnificentiæ </text:p>
      <text:p text:style-name="Standard">enim <text:s/>ejus <text:s/>non <text:s/>est <text:s/>finis), <text:s/>sed <text:s/>quod <text:s/>juxta <text:s/>mensuram </text:p>
      <text:p text:style-name="Standard">vasculorum, <text:s/>infundat <text:s/>liquorem, <text:s/>tantum <text:s/>muneris <text:s/>lar- </text:p>
      <text:p text:style-name="Standard">giens, <text:s/>quantum <text:s/>potest <text:s/>ille <text:s/>oui <text:s/>donatur, <text:s/>accipere. <text:s/>Nec </text:p>
      <text:p text:style-name="Standard">enim <text:s/>ad <text:s/>mensuram <text:s/>dat <text:s/>Deus <text:s/>spiritum; <text:s/>aut <text:s/>potest </text:p>
      <text:p text:style-name="Standard">habere <text:s/>mensuram, <text:s/>quod <text:s/>æqualiter <text:s/>u bique <text:s/>diffusum <text:s/>est. </text:p>
      <text:p text:style-name="Standard">Quod <text:s/>ut <text:s/>manifestais <text:s/>fiat, <text:s/>imperfectum <text:s/>licet <text:s/>et <text:s/>non <text:s/>im- </text:p>
      <text:p text:style-name="Standard">plens <text:s/>similitudinem, <text:s/>tamen <text:s/>per <text:s/>quod <text:s/>possit <text:s/>intelligi </text:p>
      <text:p text:style-name="Standard">quod <text:s/>dicitur <text:s/>sumamus <text:s/>exemplum. <text:s/>Mare <text:s/>certe <text:s/>immensum </text:p>
      <text:p text:style-name="Standard">est, <text:s/>et <text:s/>capacitas <text:s/>ejus <text:s/>Deo <text:s/>soli <text:s/>nota; <text:s/>ex <text:s/>hoc <text:s/>si <text:s/>quis <text:s/>velit </text:p>
      <text:p text:style-name="Standard">multis <text:s/>hominibus <text:s/>secundum <text:s/>id <text:s/>quod <text:s/>gestare <text:s/>quount, </text:p>
      <text:p text:style-name="Standard">tradere, <text:s/>necesse <text:s/>est <text:s/>ut <text:s/>ad <text:s/>mensuram <text:s/>unicuique <text:s/>tribuat, </text:p>
      <text:p text:style-name="Standard"><text:soft-page-break/>et <text:s/>partes <text:s/>ejus <text:s/>mensuram <text:s/>recipiant, <text:s/>cujus <text:s/>solidum <text:s/>iin- </text:p>
      <text:p text:style-name="Standard">mensurabile <text:s/>est. <text:s/>Ita <text:s/>et <text:s/>Spi.ritus <text:s/>sanctus <text:s/>imxnensus <text:s/>qui- </text:p>
      <text:p text:style-name="Standard">dem <text:s/>est <text:s/>et, <text:s/>nullo <text:s/>fine <text:s/>concluditur <text:s/>; <text:s/>tamen <text:s/>unicuique </text:p>
      <text:p text:style-name="Standard">datur <text:s/>secundum <text:s/>quod <text:s/>expedit.. <text:s/>Et <text:s/>simul <text:s/>notandum, </text:p>
      <text:p text:style-name="Standard">quod <text:s/>hæc <text:s/>eadem <text:s/>gratia, <text:s/>quœ <text:s/>nunc <text:s/>al <text:s/>tribu <text:s/>ta <text:s/>perhibetur, </text:p>
      <text:p text:style-name="Standard">secundum <text:s/>mensuram <text:s/>donationis <text:s/>Christi <text:s/>data <text:s/>sit </text:p>
      <text:p text:style-name="Standard">nobis, </text:p>
      <text:p text:style-name="Standard"/>
      <text:p text:style-name="Standard">« <text:s/>Propter <text:s/>quod <text:s/>dicit <text:s/>: <text:s/>Ascendens <text:s/>in <text:s/>altum, <text:s/>captivam.. </text:p>
      <text:p text:style-name="Standard"/>
      <text:p text:style-name="Standard"/>
      <text:p text:style-name="Standard">donné <text:s/>des <text:s/>dons <text:s/>aux <text:s/>hommes. <text:s/>» <text:s/>Saint <text:s/>Paul </text:p>
      <text:p text:style-name="Standard">venait <text:s/>de <text:s/>dire <text:s/>: <text:s/>« <text:s/>A <text:s/>chacun <text:s/>de <text:s/>nous <text:s/>a <text:s/>été <text:s/>donnée </text:p>
      <text:p text:style-name="Standard">la <text:s/>grâce, <text:s/>selon <text:s/>la <text:s/>mesure <text:s/>du <text:s/>don <text:s/>de <text:s/>Jésus- </text:p>
      <text:p text:style-name="Standard">Christ, <text:s/>» <text:s/>pour <text:s/>confirmer <text:s/>que <text:s/>ces <text:s/>dons, <text:s/>dont </text:p>
      <text:p text:style-name="Standard">il <text:s/>fait <text:s/>peu <text:s/>après <text:s/>rémunération, <text:s/>en <text:s/>disant <text:s/>: </text:p>
      <text:p text:style-name="Standard">« <text:s/>C’est <text:s/>lui <text:s/>qui <text:s/>a <text:s/>fait <text:s/>les <text:s/>uns <text:s/>apôtres, <text:s/>les <text:s/>autres </text:p>
      <text:p text:style-name="Standard">prophètes, <text:s/>d’autres <text:s/>évangélistes, <text:s/>d’autres <text:s/>pas- </text:p>
      <text:p text:style-name="Standard">' <text:s/>teurs <text:s/>et <text:s/>docteurs, <text:s/>etc., <text:s/>» <text:s/>ont <text:s/>Jésus-Christ <text:s/>pour </text:p>
      <text:p text:style-name="Standard">auteur, <text:s/>il <text:s/>emprunte <text:s/>un <text:s/>témoignage <text:s/>du <text:s/>psaume </text:p>
      <text:p text:style-name="Standard">soixante-septième, <text:s/>afin <text:s/>de <text:s/>nous <text:s/>apprendre <text:s/>que <text:s/>ce </text:p>
      <text:p text:style-name="Standard">sont <text:s/>là <text:s/>les <text:s/>dépouilles <text:s/>que <text:s/>le <text:s/>Christ <text:s/>victorieux </text:p>
      <text:p text:style-name="Standard">de <text:s/>ses <text:s/>ennemis <text:s/>a <text:s/>distribuées <text:s/>aux <text:s/>hommes. <text:s/>En </text:p>
      <text:p text:style-name="Standard">effet, <text:s/>en <text:s/>montant <text:s/>au <text:s/>ciel, <text:s/>il <text:s/>a <text:s/>emmené <text:s/>captive <text:s/>la </text:p>
      <text:p text:style-name="Standard">captivité. <text:s/>Nous, <text:s/>qui <text:s/>avons <text:s/>été <text:s/>rassemblés <text:s/>des </text:p>
      <text:p text:style-name="Standard">Gentils <text:s/>et <text:s/>qui <text:s/>croyons <text:s/>en <text:s/>Jésus-Christ, <text:s/>lorsque </text:p>
      <text:p text:style-name="Standard">nous <text:s/>étions <text:s/>les <text:s/>créatures <text:s/>de <text:s/>Dieu, <text:s/>nous <text:s/>avons </text:p>
      <text:p text:style-name="Standard">été <text:s/>faits <text:s/>captifs <text:s/>par <text:s/>le <text:s/>démon, <text:s/>et <text:s/>partagés <text:s/>entre </text:p>
      <text:p text:style-name="Standard">ses <text:s/>satellites. <text:s/>Notre-Seigneur <text:s/>Jésus-Christ <text:s/>est </text:p>
      <text:p text:style-name="Standard">donc <text:s/>venu, <text:s/>comme <text:s/>le <text:s/>dit <text:s/>le <text:s/>prophète <text:s/>Ézéchiel, </text:p>
      <text:p text:style-name="Standard">chap . <text:s/>ix <text:s/>et <text:s/>xn, <text:s/>transportant <text:s/>avec <text:s/>lui <text:s/>les <text:s/>ins¬ </text:p>
      <text:p text:style-name="Standard">truments <text:s/>de <text:s/>la <text:s/>captivité, <text:s/>et <text:s/>la <text:s/>tête <text:s/>couverte, </text:p>
      <text:p text:style-name="Standard">pour <text:s/>ne <text:s/>pas <text:s/>être <text:s/>reconnu <text:s/>par <text:s/>ses <text:s/>ennemis, <text:s/>il <text:s/>a </text:p>
      <text:p text:style-name="Standard">prêché <text:s/>à <text:s/>ceux <text:s/>qui <text:s/>étaient <text:s/>captifs <text:s/>le <text:s/>. pardon, <text:s/>à </text:p>
      <text:p text:style-name="Standard">ceux <text:s/>qui <text:s/>étaient <text:s/>dans <text:s/>les <text:s/>fers <text:s/>la <text:s/>délivrance <text:s/>et </text:p>
      <text:p text:style-name="Standard">nous <text:s/>a <text:s/>délivrés <text:s/>des <text:s/>chaînes <text:s/>et <text:s/>des <text:s/>liens <text:s/>qui </text:p>
      <text:p text:style-name="Standard">nous <text:s/>retenaient <text:s/>captifs, <text:s/>comme <text:s/>cette <text:s/>femme <text:s/>de </text:p>
      <text:p text:style-name="Standard">l’Évangile <text:s/>dont <text:s/>lo <text:s/>Sauveur <text:s/>lui-même <text:s/>dit <text:s/>: <text:s/>« <text:s/>Et </text:p>
      <text:p text:style-name="Standard">ne <text:s/>fallait-il <text:s/>pas <text:s/>délivrer <text:s/>de <text:s/>son <text:s/>esclavage <text:s/>au </text:p>
      <text:p text:style-name="Standard">jour <text:s/>du <text:s/>sabbat <text:s/>cette <text:s/>fille -d* <text:s/>Abraham <text:s/>dont <text:s/>Satan </text:p>
      <text:p text:style-name="Standard"/>
      <text:p text:style-name="Standard">duxit <text:s/>captivitatem, <text:s/>cleclit <text:s/>dona <text:s/>in <text:s/>hominibus. <text:s/>» <text:s/>Quia </text:p>
      <text:p text:style-name="Standard">supra <text:s/>dixerat <text:s/>: <text:s/>« <text:s/>Unicuique <text:s/>autem <text:s/>nostrum <text:s/>data <text:s/>est </text:p>
      <text:p text:style-name="Standard">gratia <text:s/>secundum <text:s/>mensuram <text:s/>donationis <text:s/>Christi, <text:s/>» <text:s/>ut </text:p>
      <text:p text:style-name="Standard">confirmaret <text:s/>hæc <text:s/>ipsa <text:s/>dona, <text:s/>quso <text:s/>post <text:s/>paululum <text:s/>quoque </text:p>
      <text:p text:style-name="Standard">enumerat, <text:s/>dicens <text:s/>; <text:s/>« <text:s/>Et <text:s/>ipse <text:s/>dédit <text:s/>quosdam <text:s/>quidem </text:p>
      <text:p text:style-name="Standard">apostolos, <text:s/>quosdam <text:s/>autem <text:s/>prophetas, <text:s/>alios <text:s/>evangelistas, </text:p>
      <text:p text:style-name="Standard">alios <text:s/>pastores <text:s/>et <text:s/>magistros* <text:s/>» <text:s/>et <text:s/>reliqua, <text:s/>a <text:s/>Salvatore </text:p>
      <text:p text:style-name="Standard">esse <text:s/>donata, <text:s/>testimonium <text:s/>de <text:s/>sexagesimo <text:s/>septimo <text:s/>psalmo </text:p>
      <text:p text:style-name="Standard">assumpsit, <text:s/>ut <text:s/>sciainus <text:s/>illas <text:s/>esse <text:s/>manubias <text:s/>hominibus </text:p>
      <text:p text:style-name="Standard">distri <text:s/>bu <text:s/>tas, <text:s/>quas <text:s/>Christus <text:s/>victor <text:s/>emeruit. <text:s/>Ascendens </text:p>
      <text:p text:style-name="Standard">quippo <text:s/>in <text:s/>altum, <text:s/>captivam <text:s/>duxit <text:s/>captivitatem. <text:s/>Nos <text:s/>qui </text:p>
      <text:p text:style-name="Standard"><text:soft-page-break/>nunc <text:s/>in <text:s/>Christo <text:s/>credimus <text:s/>de <text:s/>gentibns <text:s/>congregati, <text:s/>cum </text:p>
      <text:p text:style-name="Standard">essemus <text:s/>crealura <text:s/>Dei, <text:s/>a <text:s/>diabolo <text:s/>capti <text:s/>sumus, <text:s/>et <text:s/>ejus </text:p>
      <text:p text:style-name="Standard">satellitibus <text:s/>distribué. <text:s/>Venit <text:s/>igitur <text:s/>Dominus <text:s/>noster <text:s/>. <text:s/>Jésus </text:p>
      <text:p text:style-name="Standard">Christus <text:s/>secundum 1 <text:s/>Ezechielem <text:s/>Cap. <text:s/>ix <text:s/>et <text:s/>xn, <text:s/>vasa </text:p>
      <text:p text:style-name="Standard">secum <text:s/>captivitatis <text:s/>apportans, <text:s/>et <text:s/>operto <text:s/>capite, <text:s/>ne <text:s/>ab </text:p>
      <text:p text:style-name="Standard">adversariis <text:s/>cognosceretur, <text:s/>prædicavit <text:s/>his <text:s/>qui <text:s/>cdpti <text:s/>erant </text:p>
      <text:p text:style-name="Standard">remissionem, <text:s/>et <text:s/>qui <text:s/>tenebantnr <text:s/>in <text:s/>Yinculis, <text:s/>solutionem, </text:p>
      <text:p text:style-name="Standard">et <text:s/>nos <text:s/>de <text:s/>catenis <text:s/>hostium, <text:s/>et <text:s/>de <text:s/>compedibus <text:s/>hberavit, </text:p>
      <text:p text:style-name="Standard">sicut <text:s/>illam <text:s/>in <text:s/>Evangelio <text:s/>mulierem, <text:s/>de <text:s/>qua <text:s/>ipse <text:s/>commé¬ </text:p>
      <text:p text:style-name="Standard">morât <text:s/>: <text:s/>« <text:s/>Hanc <text:s/>autem <text:s/>filiam <text:s/>Abraham, <text:s/>quam <text:s/>ligavit </text:p>
      <text:p text:style-name="Standard">SatanaS <text:s/>jam <text:s/>decem <text:s/>et <text:s/>ooto <text:s/>annisv.non <text:s/>ôportuit <text:s/>solvi <text:s/>de </text:p>
      <text:p text:style-name="Standard"/>
      <text:p text:style-name="Standard"/>
      <text:p text:style-name="Standard">4 44 <text:s/>SAINT <text:s/>JEROME </text:p>
      <text:p text:style-name="Standard"/>
      <text:p text:style-name="Standard"/>
      <text:p text:style-name="Standard">s’était <text:s/>emparé <text:s/>il <text:s/>y <text:s/>a <text:s/>dix-huit <text:s/>ans? <text:s/>» <text:s/>Luc <text:s/>xnr, </text:p>
      <text:p text:style-name="Standard">16. <text:s/>Et <text:s/>après <text:s/>nous <text:s/>avoir <text:s/>délivrés <text:s/>et <text:s/>tirés <text:s/>de </text:p>
      <text:p text:style-name="Standard">l’ancienne <text:s/>captivité <text:s/>par <text:s/>une <text:s/>captivité <text:s/>nouvelle, </text:p>
      <text:p text:style-name="Standard">11 <text:s/>nous <text:s/>a <text:s/>conduits <text:s/>avec <text:s/>lui <text:s/>dans <text:s/>le <text:s/>ciel <text:s/>et <text:s/>il <text:s/>a </text:p>
      <text:p text:style-name="Standard">distribué <text:s/>des <text:s/>dons <text:s/>et <text:s/>des <text:s/>grâces <text:s/>diverses <text:s/>à <text:s/>ceux </text:p>
      <text:p text:style-name="Standard">qu’il <text:s/>avait <text:s/>arrachés <text:s/>des <text:s/>mains <text:s/>des <text:s/>ennemis. </text:p>
      <text:p text:style-name="Standard">L’expression <text:s/>dont <text:s/>il <text:s/>se <text:s/>sert <text:s/>ici <text:s/>: <text:s/>« <text:s/>Il <text:s/>a <text:s/>donné </text:p>
      <text:p text:style-name="Standard">des <text:s/>dons <text:s/>aux <text:s/>hommes, <text:s/>» <text:s/>est <text:s/>pleine <text:s/>de <text:s/>justesse, </text:p>
      <text:p text:style-name="Standard">alors <text:s/>cependant <text:s/>que <text:s/>nous <text:s/>lisons <text:s/>dans <text:s/>le </text:p>
      <text:p text:style-name="Standard">Psaume, <text:s/>« <text:s/>11 <text:s/>a <text:s/>reçu <text:s/>des <text:s/>dons <text:s/>pour <text:s/>les </text:p>
      <text:p text:style-name="Standard">hommes, <text:s/>» <text:s/>Ps. <text:s/>lxvii, <text:s/>19. <text:s/>Gomme <text:s/>dans <text:s/>ce <text:s/>temps </text:p>
      <text:p text:style-name="Standard">ce <text:s/>n’était <text:s/>pas <text:s/>un <text:s/>fait <text:s/>accompli, <text:s/>mais <text:s/>une <text:s/>simple </text:p>
      <text:p text:style-name="Standard">promesse, <text:s/>le <text:s/>Psalmiste <text:s/>dit <text:s/>« <text:s/>qu’il <text:s/>avait <text:s/>reçu. <text:s/>» </text:p>
      <text:p text:style-name="Standard">Ici, <text:s/>au <text:s/>contraire, <text:s/>lorsque <text:s/>l’Apôtre <text:s/>écrit <text:s/>cette </text:p>
      <text:p text:style-name="Standard">lettre, <text:s/>le <text:s/>Sauveur <text:s/>avait <text:s/>déjà <text:s/>donné <text:s/>ses <text:s/>dons, <text:s/>les </text:p>
      <text:p text:style-name="Standard">Églises <text:s/>étaient <text:s/>fondées <text:s/>dans <text:s/>tout <text:s/>l’univers, <text:s/>il <text:s/>a </text:p>
      <text:p text:style-name="Standard">pu <text:s/>donc <text:s/>dire <text:s/>: <text:s/>non <text:s/>pas <text:s/>que <text:s/>le <text:s/>Sauveur <text:s/>avait <text:s/>reçu, </text:p>
      <text:p text:style-name="Standard">mais <text:s/>qu’il <text:s/>avait <text:s/>donné. <text:s/>Il <text:s/>en <text:s/>est <text:s/>d’autres <text:s/>qui </text:p>
      <text:p text:style-name="Standard">expliquent <text:s/>ce <text:s/>passage <text:s/>dans <text:s/>ce <text:s/>sens, <text:s/>que <text:s/>Notre- </text:p>
      <text:p text:style-name="Standard">Seigneur <text:s/>Jésus-Christ <text:s/>est <text:s/>monté <text:s/>vainqueur <text:s/>dans </text:p>
      <text:p text:style-name="Standard">le <text:s/>ciel, <text:s/>pour <text:s/>envoyer <text:s/>les <text:s/>anges <text:s/>et <text:s/>les <text:s/>autres </text:p>
      <text:p text:style-name="Standard">vertus <text:s/>des <text:s/>cieux <text:s/>à <text:s/>la <text:s/>garde <text:s/>des <text:s/>Églises. <text:s/>Et </text:p>
      <text:p text:style-name="Standard">comme <text:s/>ce <text:s/>séjour <text:s/>terrestre <text:s/>est <text:s/>indigne <text:s/>de <text:s/>jouir </text:p>
      <text:p text:style-name="Standard">de <text:s/>la <text:s/>présence <text:s/>de <text:s/>ces <text:s/>puissances <text:s/>sublimes, <text:s/>elles </text:p>
      <text:p text:style-name="Standard">sont <text:s/>en <text:s/>quelque <text:s/>sorte <text:s/>comme <text:s/>captives <text:s/>ici-bas. </text:p>
      <text:p text:style-name="Standard">C’est <text:s/>pour <text:s/>cela, <text:s/>disent-ils, <text:s/>qu’il <text:s/>est <text:s/>monté <text:s/>dans </text:p>
      <text:p text:style-name="Standard">les <text:s/>cieux, <text:s/>afin <text:s/>que, <text:s/>faisant <text:s/>la <text:s/>captivité <text:s/>captive, </text:p>
      <text:p text:style-name="Standard">il <text:s/>répandît <text:s/>ses <text:s/>dons <text:s/>sur <text:s/>les <text:s/>hommes. <text:s/>Or, <text:s/>l’Apôtre </text:p>
      <text:p text:style-name="Standard">insiste <text:s/>sur <text:s/>cette <text:s/>vérité, <text:s/>comme <text:s/>conséquence <text:s/>de </text:p>
      <text:p text:style-name="Standard">ce <text:s/>qu’il <text:s/>avait <text:s/>dit <text:s/>plus <text:s/>haut <text:s/>: <text:s/>Vous <text:s/>supportant </text:p>
      <text:p text:style-name="Standard"/>
      <text:p text:style-name="Standard">vinculo <text:s/>hoc <text:s/>in <text:s/>die <text:s/>sabbati <text:s/>» <text:s/>Luc <text:s/>xm, <text:s/>16? <text:s/>Liberatosque </text:p>
      <text:p text:style-name="Standard">nos, <text:s/>et <text:s/>per <text:s/>novam <text:s/>captivitatem <text:s/>de <text:s/>captivitate <text:s/>veteri </text:p>
      <text:p text:style-name="Standard">erutos, <text:s/>secum <text:s/>duxit <text:s/>in <text:s/>cœlum <text:s/>; <text:s/>et <text:s/>his <text:s/>ipsis <text:s/>quos <text:s/>de </text:p>
      <text:p text:style-name="Standard">inimicorum <text:s/>manu <text:s/>victor <text:s/>eripuit, <text:s/>diversa <text:s/>gratiarum </text:p>
      <text:p text:style-name="Standard">dona <text:s/>largitus <text:s/>est. <text:s/>Et <text:s/>eleganter <text:s/>hic <text:s/>posait, <text:s/>« <text:s/>dédit <text:s/>dona </text:p>
      <text:p text:style-name="Standard"><text:soft-page-break/>in <text:s/>hominibus, <text:s/>» <text:s/>cum <text:s/>in <text:s/>Psaltevio <text:s/>scriptum <text:s/>sit <text:s/>: <text:s/>« <text:s/>accepit </text:p>
      <text:p text:style-name="Standard">dona <text:s/>in <text:s/>hominibus <text:s/>» <text:s/>Psal. <text:s/>lxvii, <text:s/>19. <text:s/>Verum <text:s/>ibi, <text:s/>quia </text:p>
      <text:p text:style-name="Standard">necdum <text:s/>factum <text:s/>erat, <text:s/>sed <text:s/>futur <text:s/>uni <text:s/>promittebatur, <text:s/>prop- </text:p>
      <text:p text:style-name="Standard">terea <text:s/>dicitur, <text:s/>« <text:s/>accepisse. <text:s/>» <text:s/>Hic <text:s/>vero <text:s/>cum <text:s/>Apostolus </text:p>
      <text:p text:style-name="Standard">scribit, <text:s/>qua <text:s/>jam <text:s/>dederat, <text:s/>et <text:s/>in <text:s/>universo <text:s/>orbe <text:s/>Ecclesiæ </text:p>
      <text:p text:style-name="Standard">f'undatse <text:s/>erant; <text:s/>idcirco <text:s/>non <text:s/>« <text:s/>accepisse <text:s/>» <text:s/>scribitur, <text:s/>sed </text:p>
      <text:p text:style-name="Standard">« <text:s/>dédisse. <text:s/>» <text:s/>Alii <text:s/>hune <text:s/>locum <text:s/>ita <text:s/>edisserunt, <text:s/>quod <text:s/>ob <text:s/>id </text:p>
      <text:p text:style-name="Standard">Dominus <text:s/>noster <text:s/>Jésus <text:s/>Ghristus <text:s/>ad <text:s/>cœlos <text:s/>victor <text:s/>ascen- </text:p>
      <text:p text:style-name="Standard">derit, <text:s/>ut <text:s/>inde <text:s/>angelos <text:s/>cæterasque <text:s/>virtutes <text:s/>ad <text:s/>custodiam </text:p>
      <text:p text:style-name="Standard">Ecclesiarum <text:s/>suarum <text:s/>mitteret. <text:s/>Et <text:s/>dum <text:s/>indignus <text:s/>sit <text:s/>locus </text:p>
      <text:p text:style-name="Standard">iste <text:s/>terrenus, <text:s/>soblimium <text:s/>potestatum <text:s/>habere <text:s/>prœsentiam, </text:p>
      <text:p text:style-name="Standard">quodammodo <text:s/>illæ <text:s/>sustinuerint <text:s/>captivitatem. <text:s/>Ideo <text:s/>enim </text:p>
      <text:p text:style-name="Standard">(inquiunO <text:s/>ascendit <text:s/>in <text:s/>altum, <text:s/>utcaptivans <text:s/>captivitatem, </text:p>
      <text:p text:style-name="Standard">dona <text:s/>noininibus <text:s/>largiretur. <text:s/>Hoc <text:s/>autem <text:s/>totum <text:s/>ideo </text:p>
      <text:p text:style-name="Standard">Apostolus <text:s/>replicat, <text:s/>ut <text:s/>quia <text:s/>superius <text:s/>dixerat <text:s/>: <text:s/>« <text:s/>Suffe- </text:p>
      <text:p text:style-name="Standard">rentes <text:s/>invicem <text:s/>in <text:s/>charitate, <text:s/>solliciti <text:s/>servare <text:s/>unitatem </text:p>
      <text:p text:style-name="Standard"/>
      <text:p text:style-name="Standard"/>
      <text:p text:style-name="Standard">mutuellement <text:s/>en <text:s/>charité, <text:s/>travaillant <text:s/>avec <text:s/>soin </text:p>
      <text:p text:style-name="Standard">à <text:s/>conserver <text:s/>l’unité, <text:s/>l’esprit <text:s/>par <text:s/>le <text:s/>lien <text:s/>de <text:s/>la </text:p>
      <text:p text:style-name="Standard">paix, <text:s/>pour <text:s/>nous <text:s/>apprendre <text:s/>que <text:s/>x <text:s/>dans <text:s/>ces <text:s/>dons </text:p>
      <text:p text:style-name="Standard">divers, <text:s/>l’Église <text:s/>reste <text:s/>toujours <text:s/>unie, <text:s/>et <text:s/>que <text:s/>cette </text:p>
      <text:p text:style-name="Standard">diversité <text:s/>de <text:s/>grâces <text:s/>qui <text:s/>est <text:s/>accordée <text:s/>à <text:s/>chacun, </text:p>
      <text:p text:style-name="Standard">selon <text:s/>la <text:s/>mesufe <text:s/>du <text:s/>don <text:s/>de <text:s/>Jésus-Christ, <text:s/>ne <text:s/>doit </text:p>
      <text:p text:style-name="Standard">pas <text:s/>devenir <text:s/>une <text:s/>occasion <text:s/>de <text:s/>schismes <text:s/>et <text:s/>de </text:p>
      <text:p text:style-name="Standard">dissensions; <text:s/>que <text:s/>malgré <text:s/>cette <text:s/>différence <text:s/>dans <text:s/>les </text:p>
      <text:p text:style-name="Standard">dons, <text:s/>nous <text:s/>sommes <text:s/>tous <text:s/>appelés <text:s/>à <text:s/>ne <text:s/>former </text:p>
      <text:p text:style-name="Standard">qu’un <text:s/>corps <text:s/>et <text:s/>qu’un <text:s/>esprit, <text:s/>c’est-à-dire, <text:s/>que <text:s/>de </text:p>
      <text:p text:style-name="Standard">même <text:s/>qu’il <text:s/>n’y <text:s/>a <text:s/>qu’un <text:s/>seul <text:s/>Seigneur, <text:s/>une <text:s/>seule </text:p>
      <text:p text:style-name="Standard">foi, <text:s/>un <text:s/>seul <text:s/>baptême <text:s/>et <text:s/>un <text:s/>seul <text:s/>Dieu <text:s/>le <text:s/>Père, </text:p>
      <text:p text:style-name="Standard">ainsi <text:s/>nous <text:s/>devons <text:s/>vivre <text:s/>dans <text:s/>la <text:s/>charité <text:s/>en <text:s/>con¬ </text:p>
      <text:p text:style-name="Standard">servant <text:s/>l’unité <text:s/>de <text:s/>l’esprit <text:s/>par <text:s/>le <text:s/>lien <text:s/>de <text:s/>la <text:s/>paix. </text:p>
      <text:p text:style-name="Standard"/>
      <text:p text:style-name="Standard">Mais <text:s/>qu’est-ce <text:s/>: <text:s/>« <text:s/>Il <text:s/>est <text:s/>monté, <text:s/>sinon, qu’il <text:s/>est </text:p>
      <text:p text:style-name="Standard">descendu <text:s/>auparavant <text:s/>dans <text:s/>les <text:s/>parties <text:s/>inférieu¬ </text:p>
      <text:p text:style-name="Standard">res <text:s/>de <text:s/>la <text:s/>terre? <text:s/>» <text:s/>Celui <text:s/>dont <text:s/>il <text:s/>est <text:s/>dit <text:s/>qu’il <text:s/>est </text:p>
      <text:p text:style-name="Standard">monté, <text:s/>n’est <text:s/>monté <text:s/>que <text:s/>parce, <text:s/>qu’il <text:s/>était <text:s/>d’abord </text:p>
      <text:p text:style-name="Standard">descendu. <text:s/>C’est <text:s/>le <text:s/>sens <text:s/>de <text:s/>ces <text:s/>paroles <text:s/>: <text:s/>« <text:s/>Qu’est- </text:p>
      <text:p text:style-name="Standard">ce <text:s/>qu’il <text:s/>est <text:s/>monté, <text:s/>sinon <text:s/>qu’il <text:s/>est <text:s/>descendu <text:s/>aupa¬ </text:p>
      <text:p text:style-name="Standard">ravant? <text:s/>»I1 <text:s/>nous <text:s/>faut <text:s/>donc <text:s/>rechercher <text:s/>à <text:s/>l’occa¬ </text:p>
      <text:p text:style-name="Standard">sion <text:s/>de <text:s/>cet <text:s/>autre <text:s/>témoignage <text:s/>: <text:s/>« <text:s/>Nul <text:s/>ne <text:s/>monte <text:s/>au </text:p>
      <text:p text:style-name="Standard">ciel, <text:s/>si <text:s/>ce <text:s/>n’est <text:s/>celui <text:s/>qui <text:s/>descend <text:s/>du <text:s/>ciel, <text:s/>le <text:s/>Fils, </text:p>
      <text:p text:style-name="Standard">de <text:s/>l’homme, <text:s/>» <text:s/>Jean, <text:s/>m, <text:s/>13, <text:s/>comment <text:s/>il <text:s/>monte </text:p>
      <text:p text:style-name="Standard">au <text:s/>ciel <text:s/>après <text:s/>en <text:s/>être <text:s/>d’abord <text:s/>descendu. <text:s/>Car </text:p>
      <text:p text:style-name="Standard">lorsque <text:s/>le <text:s/>Sauveur <text:s/>s’exprimait <text:s/>de <text:s/>la <text:s/>sorte, <text:s/>il </text:p>
      <text:p text:style-name="Standard">prouvait <text:s/>qu’après <text:s/>être <text:s/>descendu <text:s/>des <text:s/>cieux, <text:s/>il </text:p>
      <text:p text:style-name="Standard">devait <text:s/>un <text:s/>jour <text:s/>y <text:s/>remonter. <text:s/>Il <text:s/>nous <text:s/>faut <text:s/>égale¬ </text:p>
      <text:p text:style-name="Standard">ment <text:s/>examiner <text:s/>comment <text:s/>il <text:s/>faut <text:s/>entendre <text:s/>qu'il </text:p>
      <text:p text:style-name="Standard">est <text:s/>descendu <text:s/>et <text:s/>qu’il <text:s/>est <text:s/>monté; <text:s/>est-ce <text:s/>par </text:p>
      <text:p text:style-name="Standard"/>
      <text:p text:style-name="Standard">spiritus <text:s/>in <text:s/>vinculo <text:s/>pacis, <text:s/>» <text:s/>doceret <text:s/>in <text:s/>diversis <text:s/>charis- </text:p>
      <text:p text:style-name="Standard">raatibus <text:s/>Ecelesiam <text:s/>esse <text:s/>concordem, <text:s/>et <text:s/>non <text:s/>statim <text:s/>sebis- </text:p>
      <text:p text:style-name="Standard"><text:soft-page-break/>matum <text:s/>et <text:s/>dissensionum <text:s/>occasionem <text:s/>dari, <text:s/>quia <text:s/>secundum </text:p>
      <text:p text:style-name="Standard">mensuram <text:s/>donationis <text:s/>Ghristi <text:s/>unusquisquô <text:s/>nostrum <text:s/>ac- </text:p>
      <text:p text:style-name="Standard">cepisset <text:s/>dona <text:s/>; <text:s/>non <text:s/>eadem, <text:s/>sed <text:s/>in <text:s/>unum <text:s/>corpus, <text:s/>et <text:s/>in </text:p>
      <text:p text:style-name="Standard">unum <text:s/>spiritum <text:s/>omnes <text:s/>vocatos <text:s/>esse, <text:s/>id <text:s/>est, <text:s/>ut <text:s/>sicut <text:s/>unus </text:p>
      <text:p text:style-name="Standard">Dominus <text:s/>est, <text:s/>et <text:s/>una <text:s/>fides, <text:s/>et <text:s/>unum <text:s/>baptisma, <text:s/>et <text:s/>unus </text:p>
      <text:p text:style-name="Standard">Deus <text:s/>Pater <text:s/>; <text:s/>ita <text:s/>et <text:s/>nos <text:s/>in <text:s/>charitate <text:s/>idipsum <text:s/>simus, <text:s/>in </text:p>
      <text:p text:style-name="Standard">pacis <text:s/>vinculo <text:s/>servantes <text:s/>spiritus <text:s/>unitatem, </text:p>
      <text:p text:style-name="Standard"/>
      <text:p text:style-name="Standard">« <text:s/>Quod <text:s/>autem <text:s/>ascendit, <text:s/>quid <text:s/>est, <text:s/>nisi <text:s/>quia <text:s/>et <text:s/>descendit </text:p>
      <text:p text:style-name="Standard">in <text:s/>inferiora <text:s/>terne? <text:s/>» <text:s/>Qui <text:s/>ascendisse <text:s/>nunc <text:s/>dicitur, <text:s/>prop- </text:p>
      <text:p text:style-name="Standard">terea <text:s/>ascendit, <text:s/>quia <text:s/>ante <text:s/>descendent. <text:s/>Hoc <text:s/>enim <text:s/>sonat <text:s/>f </text:p>
      <text:p text:style-name="Standard">« <text:s/>Qnod <text:s/>autem <text:s/>ascendit, <text:s/>quid <text:s/>est, <text:s/>nisi <text:s/>quia <text:s/>et <text:s/>descendit. <text:s/>» </text:p>
      <text:p text:style-name="Standard">Requirendum <text:s/>itaque <text:s/>super <text:s/>eo <text:s/>quod <text:s/>alibi <text:s/>scriptum <text:s/>est <text:s/>: </text:p>
      <text:p text:style-name="Standard">« <text:s/>Nemo <text:s/>ascendit <text:s/>in <text:s/>ccelum, <text:s/>nisi <text:s/>qui <text:s/>de <text:s/>cœlo <text:s/>descendit, </text:p>
      <text:p text:style-name="Standard">Filius <text:s/>hominis <text:s/>» <text:s/>Jocm. <text:s/>m, <text:s/>13, <text:s/>quomodo <text:s/>ascenderit <text:s/>ante </text:p>
      <text:p text:style-name="Standard">descendens? <text:s/>Quando <text:s/>enim <text:s/>hæc <text:s/>loquebatur, <text:s/>post <text:s/>cles- </text:p>
      <text:p text:style-name="Standard">censionem <text:s/>e <text:s/>cœlis, <text:s/>se <text:s/>quondam <text:s/>ad <text:s/>cœlos <text:s/>nscendisse </text:p>
      <text:p text:style-name="Standard">monstrabat. <text:s/>Necnon <text:s/>et <text:s/>illud <text:s/>pariter <text:s/>retrac tandum, </text:p>
      <text:p text:style-name="Standard">quomodo <text:s/>ipsa <text:s/>descensio <text:s/>et <text:s/>ascensio <text:s/>sentienda <text:s/>sit. <text:s/>Utrum- </text:p>
      <text:p text:style-name="Standard">nam <text:s/>secundum <text:s/>corpus <text:s/>localiter, <text:s/>an <text:s/>supra <text:s/>corpus <text:s/>spi- </text:p>
      <text:p text:style-name="Standard"/>
      <text:p text:style-name="Standard"/>
      <text:p text:style-name="Standard">COMMENTAIRES <text:s/>SUR <text:s/>L’ÉPÏTRE <text:s/>AUX <text:s/>ÉPI-IÉS1ËNS </text:p>
      <text:p text:style-name="Standard"/>
      <text:p text:style-name="Standard"/>
      <text:p text:style-name="Standard">exemple, <text:s/>corporellement, <text:s/>ou <text:s/>d’une <text:s/>manière </text:p>
      <text:p text:style-name="Standard">incorporelle <text:s/>et <text:s/>spirituelle, <text:s/>ou <text:s/>sous <text:s/>l’un <text:s/>et <text:s/>l’autre </text:p>
      <text:p text:style-name="Standard">rapport <text:s/>? <text:s/>Puis <text:s/>les <text:s/>parties <text:s/>inférieures <text:s/>de <text:s/>la <text:s/>terre </text:p>
      <text:p text:style-name="Standard">désignent <text:s/>l’enfer,, <text:s/>c’est-à-dire <text:s/>les <text:s/>limbes <text:s/>ou </text:p>
      <text:p text:style-name="Standard">Notre-Seigneur <text:s/>et <text:s/>Sauveur <text:s/>est <text:s/>descendu <text:s/>pour </text:p>
      <text:p text:style-name="Standard">emmener <text:s/>victorieusement <text:s/>au <text:s/>ciel <text:s/>les <text:s/>âmes <text:s/>des </text:p>
      <text:p text:style-name="Standard">saints <text:s/>qui <text:s/>s’y <text:s/>trouvaient <text:s/>détenus. <text:s/>Voila <text:s/>pour¬ </text:p>
      <text:p text:style-name="Standard">quoi, <text:s/>après <text:s/>sa <text:s/>résurrection <text:s/>un <text:s/>grand <text:s/>nombre </text:p>
      <text:p text:style-name="Standard">de <text:s/>corps <text:s/>des <text:s/>justes <text:s/>apparurent <text:s/>dans <text:s/>la <text:s/>sainte </text:p>
      <text:p text:style-name="Standard">cité <text:s/>Matth. <text:s/>xxvn. <text:s/>Que <text:s/>Penfer <text:s/>soit <text:s/>dans <text:s/>les <text:s/>par¬ </text:p>
      <text:p text:style-name="Standard">ties <text:s/>inférieures <text:s/>de <text:s/>la <text:s/>terre, <text:s/>c’est <text:s/>ce <text:s/>que <text:s/>le <text:s/>Psal- </text:p>
      <text:p text:style-name="Standard">miste <text:s/>atteste <text:s/>lorsqu’il <text:s/>dit <text:s/>: <text:s/>« <text:s/>La <text:s/>terre <text:s/>s’entrou¬ </text:p>
      <text:p text:style-name="Standard">vrit <text:s/>et <text:s/>engloutit <text:s/>Dathan, <text:s/>et <text:s/>elle <text:s/>se <text:s/>referma <text:s/>sur </text:p>
      <text:p text:style-name="Standard">les. <text:s/>révoltés <text:s/>d’Abiron, <text:s/>» <text:s/>Ps. <text:s/>cv, <text:s/>17. <text:s/>Ce <text:s/>fait <text:s/>se </text:p>
      <text:p text:style-name="Standard">' <text:s/>trouve <text:s/>expliqué <text:s/>plus <text:s/>au <text:s/>long <text:s/>dans <text:s/>le <text:s/>livre <text:s/>des </text:p>
      <text:p text:style-name="Standard">Nombres, <text:s/>xvi. <text:s/>Nous <text:s/>lisons <text:s/>encore <text:s/>dans <text:s/>un <text:s/>autre </text:p>
      <text:p text:style-name="Standard">endroit <text:s/>: <text:s/>« <text:s/>Que <text:s/>la <text:s/>mort <text:s/>vienne <text:s/>sur <text:s/>eux, <text:s/>et <text:s/>qu’ils </text:p>
      <text:p text:style-name="Standard">descendent <text:s/>tout <text:s/>vivants <text:s/>dans <text:s/>Penfer, <text:s/>» <text:s/>Ps. <text:s/>civ, </text:p>
      <text:p text:style-name="Standard">16. </text:p>
      <text:p text:style-name="Standard"/>
      <text:p text:style-name="Standard">« <text:s/>Celui <text:s/>qui <text:s/>est <text:s/>descendu <text:s/>est <text:s/>le <text:s/>même <text:s/>qui <text:s/>est </text:p>
      <text:p text:style-name="Standard">monté <text:s/>au-dessus <text:s/>de <text:s/>tous <text:s/>les <text:s/>cieux, <text:s/>afin <text:s/>qu’il </text:p>
      <text:p text:style-name="Standard">remplit <text:s/>toutes <text:s/>choses. <text:s/>» <text:s/>Est-ce <text:s/>à <text:s/>dire <text:s/>que <text:s/>tra¬ </text:p>
      <text:p text:style-name="Standard">versant <text:s/>corporellement <text:s/>tous <text:s/>les <text:s/>cieux, <text:s/>toutes </text:p>
      <text:p text:style-name="Standard">les <text:s/>hauteurs <text:s/>des <text:s/>cieux, <text:s/>les <text:s/>cercles <text:s/>célestes </text:p>
      <text:p text:style-name="Standard">auxquels <text:s/>les <text:s/>philosophes <text:s/>donnent <text:s/>le <text:s/>nom <text:s/>de </text:p>
      <text:p text:style-name="Standard">sphère, <text:s/>et <text:s/>s’élevant <text:s/>au-dessus, <text:s/>il <text:s/>s’est <text:s/>tenu <text:s/>au </text:p>
      <text:p text:style-name="Standard"><text:soft-page-break/>plus <text:s/>haut, <text:s/>et <text:s/>pour <text:s/>me <text:s/>servir <text:s/>du <text:s/>mot <text:s/>propre <text:s/>au </text:p>
      <text:p text:style-name="Standard">centre <text:s/>de <text:s/>la <text:s/>voûte <text:s/>des <text:s/>cieux? <text:s/>Ou <text:s/>bien <text:s/>suivant </text:p>
      <text:p text:style-name="Standard">une <text:s/>autre <text:s/>interprétation <text:s/>que <text:s/>je <text:s/>préfère, <text:s/>doit-on </text:p>
      <text:p text:style-name="Standard">entendre <text:s/>que <text:s/>méprisant <text:s/>toutes <text:s/>les <text:s/>choses <text:s/>corpo¬ </text:p>
      <text:p text:style-name="Standard">relles <text:s/>et <text:s/>concentrant <text:s/>tous <text:s/>ses <text:s/>regards <text:s/>sur <text:s/>les </text:p>
      <text:p text:style-name="Standard"/>
      <text:p text:style-name="Standard">ritualiter, <text:s/>vel <text:s/>certe <text:s/>utroque. <text:s/>modo. <text:s/>Inferiora <text:s/>autem </text:p>
      <text:p text:style-name="Standard">terræ, <text:s/>infernus <text:s/>apcipitur <text:s/>ad <text:s/>quem <text:s/>Dominus <text:s/>noster <text:s/>Sal- </text:p>
      <text:p text:style-name="Standard">vatorque <text:s/>descendit <text:s/>ut <text:s/>sanctorum <text:s/>animas, <text:s/>qiue <text:s/>ibi <text:s/>tene- </text:p>
      <text:p text:style-name="Standard">bantur <text:s/>inclusse, <text:s/>secum <text:s/>ad <text:s/>cœlos <text:s/>victor <text:s/>abdueeret. <text:s/>Unde </text:p>
      <text:p text:style-name="Standard">et <text:s/>post <text:s/>resurrectionem <text:s/>ejus, <text:s/>plurima <text:s/>corpora <text:s/>jastorum </text:p>
      <text:p text:style-name="Standard">in <text:s/>sancta <text:s/>civitate <text:s/>visa <text:s/>sunt <text:s/>Matth. <text:s/>xxvii. <text:s/>Quud <text:s/>autem </text:p>
      <text:p text:style-name="Standard">infernus <text:s/>in <text:s/>inferiori <text:s/>parte <text:s/>terræ <text:s/>sit, <text:s/>et <text:s/>Psalmista <text:s/>testa- </text:p>
      <text:p text:style-name="Standard">tur <text:s/>dicens <text:s/>: <text:s/>« <text:s/>Aperta <text:s/>est <text:s/>terra, <text:s/>et <text:s/>devoravit <text:s/>Dathan, <text:s/>et </text:p>
      <text:p text:style-name="Standard">opeihut <text:s/>super <text:s/>congregationem <text:s/>Abiron <text:s/>» <text:s/>Ps. <text:s/>105, <text:s/>17. <text:s/>Et </text:p>
      <text:p text:style-name="Standard">ipsum <text:s/>in <text:s/>Numerorum <text:s/>libro <text:s/>Gap . <text:s/>16 <text:s/>plenius <text:s/>explicatur. </text:p>
      <text:p text:style-name="Standard">Alio <text:s/>quoque <text:s/>Ioco <text:s/>légimus <text:s/>: <text:s/>« <text:s/>Veniat <text:s/>mors <text:s/>super <text:s/>eos, <text:s/>et </text:p>
      <text:p text:style-name="Standard">descendant <text:s/>in <text:s/>infer num <text:s/>vi ventes <text:s/>» <text:s/>Ps. <text:s/>liv. <text:s/>16. </text:p>
      <text:p text:style-name="Standard"/>
      <text:p text:style-name="Standard">« <text:s/>Qui <text:s/>descendit, <text:s/>ipse <text:s/>est <text:s/>qui <text:s/>ascendit <text:s/>supra <text:s/>omnes </text:p>
      <text:p text:style-name="Standard">cœlos, <text:s/>ut <text:s/>impleret <text:s/>omnia. <text:s/>» <text:s/>Numquid <text:s/>corporaliter <text:s/>omnes </text:p>
      <text:p text:style-name="Standard">cœlos, <text:s/>et <text:s/>universas <text:s/>sublimitates, <text:s/>et <text:s/>cœlorum <text:s/>circulos, </text:p>
      <text:p text:style-name="Standard">quos <text:s/>philosophi <text:s/>sphæras <text:s/>vocant, <text:s/>transiens <text:s/>atque <text:s/>trans¬ </text:p>
      <text:p text:style-name="Standard">cendons, <text:s/>stetit <text:s/>in <text:s/>summo <text:s/>cœli <text:s/>fornice, <text:s/>et <text:s/>ut <text:s/>ipso <text:s/>verbo </text:p>
      <text:p text:style-name="Standard">utar, <text:s/>apside? <text:s/>An <text:s/>cerfe <text:s/>omnia <text:s/>corporalia <text:s/>contemnens </text:p>
      <text:p text:style-name="Standard">atque <text:s/>despiciens, <text:s/>et <text:s/>eeterna <text:s/>oonteinp]ans, <text:s/>super <text:s/>cœlos, </text:p>
      <text:p text:style-name="Standard">id <text:s/>est, <text:s/>super <text:s/>uivisibilia <text:s/>stetisse <text:s/>credendus <text:s/>est? <text:s/>quod <text:s/>ego </text:p>
      <text:p text:style-name="Standard"/>
      <text:p text:style-name="Standard"/>
      <text:p text:style-name="Standard">445 </text:p>
      <text:p text:style-name="Standard"/>
      <text:p text:style-name="Standard">choses <text:s/>éternelles, <text:s/>il’ <text:s/>s’est <text:s/>tenu <text:s/>au-déssus <text:s/>des </text:p>
      <text:p text:style-name="Standard">cieux, <text:s/>c’est-à-dire <text:s/>au-dessus <text:s/>des <text:s/>choses <text:s/>visi¬ </text:p>
      <text:p text:style-name="Standard">bles. <text:s/>Le <text:s/>Fils <text:s/>de <text:s/>Dieu <text:s/>est <text:s/>donc <text:s/>descendu <text:s/>dans, <text:s/>les </text:p>
      <text:p text:style-name="Standard">parties <text:s/>intérieures <text:s/>de <text:s/>la <text:s/>terre, <text:s/>et <text:s/>il <text:s/>est <text:s/>monté </text:p>
      <text:p text:style-name="Standard">au-dessus <text:s/>de <text:s/>tous <text:s/>les <text:s/>cieux, <text:s/>non <text:s/>seulement <text:s/>pour </text:p>
      <text:p text:style-name="Standard">accomplir <text:s/>la <text:s/>loi <text:s/>et <text:s/>les <text:s/>prophètes, <text:s/>mais <text:s/>d’autres </text:p>
      <text:p text:style-name="Standard">économies <text:s/>secrètes <text:s/>que <text:s/>lui <text:s/>seul <text:s/>connaissait <text:s/>avec </text:p>
      <text:p text:style-name="Standard">son <text:s/>Père. <text:s/>Ainsi <text:s/>nous <text:s/>ne <text:s/>pouvons <text:s/>savoir <text:s/>comment </text:p>
      <text:p text:style-name="Standard">le <text:s/>sang <text:s/>de <text:s/>Jésus-Christ <text:s/>a <text:s/>été <text:s/>utile <text:s/>aux <text:s/>anges <text:s/>et </text:p>
      <text:p text:style-name="Standard">à <text:s/>ceux <text:s/>qui <text:s/>étaient <text:s/>dans <text:s/>l’enfer, <text:s/>et <text:s/>cependant </text:p>
      <text:p text:style-name="Standard">nous <text:s/>ne <text:s/>pouvons <text:s/>ignorer <text:s/>qu’il <text:s/>n’ait <text:s/>été <text:s/>dune </text:p>
      <text:p text:style-name="Standard">grande <text:s/>utilité. <text:s/>Il <text:s/>est <text:s/>donc <text:s/>descendu <text:s/>dans <text:s/>les </text:p>
      <text:p text:style-name="Standard">enfers <text:s/>et <text:s/>il <text:s/>est <text:s/>monté <text:s/>aux <text:s/>cieux, <text:s/>pour <text:s/>remplir </text:p>
      <text:p text:style-name="Standard">ceux <text:s/>qui <text:s/>étaient <text:s/>dans <text:s/>ces <text:s/>régions <text:s/>selon <text:s/>qu’ils </text:p>
      <text:p text:style-name="Standard">étaient <text:s/>capables <text:s/>de <text:s/>le <text:s/>recevoir. <text:s/>Une <text:s/>conclusion </text:p>
      <text:p text:style-name="Standard">à <text:s/>tirer <text:s/>de <text:s/>ces <text:s/>paroles, <text:s/>c’est <text:s/>qu’avant <text:s/>que </text:p>
      <text:p text:style-name="Standard">le <text:s/>Christ <text:s/>descendît <text:s/>des <text:s/>cjeux <text:s/>et <text:s/>y <text:s/>remontât, </text:p>
      <text:p text:style-name="Standard">toutes <text:s/>choses <text:s/>étaient <text:s/>vides <text:s/>et <text:s/>avaient <text:s/>besoin </text:p>
      <text:p text:style-name="Standard">qu’il <text:s/>les <text:s/>remplît. <text:s/>Ce <text:s/>passage <text:s/>condamne <text:s/>surtout </text:p>
      <text:p text:style-name="Standard">Ebion <text:s/>et <text:s/>Photin. <text:s/>Car <text:s/>si <text:s/>celui <text:s/>qui <text:s/>monte <text:s/>aux </text:p>
      <text:p text:style-name="Standard">cieux <text:s/>est <text:s/>le <text:s/>même <text:s/>qui <text:s/>en <text:s/>était <text:s/>d’abord <text:s/>descendu, </text:p>
      <text:p text:style-name="Standard"><text:soft-page-break/>comment <text:s/>dire <text:s/>que <text:s/>Notre-Seigneur <text:s/>Jésus-Christ </text:p>
      <text:p text:style-name="Standard">n’a <text:s/>point <text:s/>préexisté <text:s/>à <text:s/>Marie, <text:s/>mais <text:s/>que <text:s/>son <text:s/>exis¬ </text:p>
      <text:p text:style-name="Standard">tence <text:s/>est <text:s/>postérieure <text:s/>à <text:s/>celle <text:s/>de <text:s/>Marie <text:s/>? <text:s/>Il <text:s/>con¬ </text:p>
      <text:p text:style-name="Standard">damne <text:s/>également <text:s/>*■ <text:s/>ceux <text:s/>qui <text:s/>par <text:s/>une <text:s/>erreur </text:p>
      <text:p text:style-name="Standard">insensée <text:s/>imaginent <text:s/>deux <text:s/>fils, <text:s/>le <text:s/>Fils <text:s/>de <text:s/>Dieu <text:s/>et </text:p>
      <text:p text:style-name="Standard">le <text:s/>Fils <text:s/>de <text:s/>l’homme. <text:s/>L’Apôtre <text:s/>dit <text:s/>ici <text:s/>dans <text:s/>les </text:p>
      <text:p text:style-name="Standard">termes <text:s/>les <text:s/>plus <text:s/>clairs, <text:s/>que <text:s/>celui <text:s/>qui <text:s/>monte <text:s/>est </text:p>
      <text:p text:style-name="Standard">le <text:s/>même <text:s/>qui <text:s/>est <text:s/>descendu. <text:s/>Et <text:s/>en <text:s/>parlant <text:s/>de <text:s/>la </text:p>
      <text:p text:style-name="Standard">sorte, <text:s/>nous1 <text:s/>ne <text:s/>donnons <text:s/>lieu <text:s/>en <text:s/>aucune <text:s/>façon <text:s/>‘à </text:p>
      <text:p text:style-name="Standard">une <text:s/>autre <text:s/>hérésie <text:s/>qui <text:s/>divise <text:s/>l’économie <text:s/>de </text:p>
      <text:p text:style-name="Standard"/>
      <text:p text:style-name="Standard">melius <text:s/>puto. <text:s/>Descendit <text:s/>ergo <text:s/>in <text:s/>inferiora <text:s/>terræ, <text:s/>et <text:s/>as¬ </text:p>
      <text:p text:style-name="Standard">cendit <text:s/>super <text:s/>omnes <text:s/>cœlos <text:s/>Filius <text:s/>Dei, <text:s/>ut <text:s/>non <text:s/>tantum </text:p>
      <text:p text:style-name="Standard">legem <text:s/>prophetasque <text:s/>compleret; <text:s/>sed <text:s/>et <text:s/>alias <text:s/>quasdam </text:p>
      <text:p text:style-name="Standard">occultas <text:s/>dispensationes, <text:s/>quas <text:s/>solus <text:s/>ipse <text:s/>novit <text:s/>cum <text:s/>Pâtre. </text:p>
      <text:p text:style-name="Standard">Neque <text:s/>enim <text:s/>scire <text:s/>possumus, <text:s/>quomodo <text:s/>et <text:s/>angelis, <text:s/>et <text:s/>his </text:p>
      <text:p text:style-name="Standard">qui <text:s/>in <text:s/>in <text:s/>fer <text:s/>no <text:s/>erant, <text:s/>sanguis <text:s/>Ghristi <text:s/>profuerit, <text:s/>et <text:s/>tamen </text:p>
      <text:p text:style-name="Standard">quin <text:s/>profuerit <text:s/>nescire <text:s/>non <text:s/>possumus. <text:s/>Descendit <text:s/>quoque </text:p>
      <text:p text:style-name="Standard">ad <text:s/>inferos, <text:s/>et <text:s/>ascendit <text:s/>ad <text:s/>cœlos, <text:s/>ut <text:s/>impleret <text:s/>eos <text:s/>qui <text:s/>in </text:p>
      <text:p text:style-name="Standard">illis <text:s/>regionibus <text:s/>erant, <text:s/>secundum <text:s/>id <text:s/>quod <text:s/>se <text:s/>capere </text:p>
      <text:p text:style-name="Standard">poterant. <text:s/>Ex <text:s/>quo <text:s/>sciendum, <text:s/>quod <text:s/>antequam <text:s/>Ghristus </text:p>
      <text:p text:style-name="Standard">descenderet <text:s/>et <text:s/>ascenderet, <text:s/>vacua <text:s/>fuerint <text:s/>omnia, <text:s/>et <text:s/>ple- </text:p>
      <text:p text:style-name="Standard">nitudine <text:s/>illius <text:s/>indiguerint. <text:s/>Hic <text:s/>locus <text:s/>adversum <text:s/>Ebionem, </text:p>
      <text:p text:style-name="Standard">et <text:s/>Photinum, <text:s/>vel <text:s/>maxime <text:s/>facit. <text:s/>Si <text:s/>enim <text:s/>ipse <text:s/>est <text:s/>ascen- </text:p>
      <text:p text:style-name="Standard">dens <text:s/>in <text:s/>cœlos, <text:s/>qui <text:s/>de <text:s/>cœlis <text:s/>ante <text:s/>descenderat, <text:s/>quomodo </text:p>
      <text:p text:style-name="Standard">Dominus <text:s/>nosler <text:s/>Jésus <text:s/>Christus <text:s/>non <text:s/>ante <text:s/>Mariam <text:s/>est, <text:s/>sed </text:p>
      <text:p text:style-name="Standard">post <text:s/>Mariam? <text:s/>Necnon <text:s/>et <text:s/>contra <text:s/>eos, <text:s/>qui <text:s/>duos <text:s/>filios </text:p>
      <text:p text:style-name="Standard">insano <text:s/>errore <text:s/>confingunt <text:s/>; <text:s/>Filium <text:s/>videlicet <text:s/>‘ <text:s/>Dei, <text:s/>et </text:p>
      <text:p text:style-name="Standard">tilium <text:s/>hominis. <text:s/>Ecce <text:s/>hic <text:s/>apertissime <text:s/>dicitur, <text:s/>quod <text:s/>ipse </text:p>
      <text:p text:style-name="Standard">sit <text:s/>ascendens <text:s/>atque <text:s/>descendens. <text:s/>Neostatim <text:s/>ista <text:s/>dicentes, </text:p>
      <text:p text:style-name="Standard">locum <text:s/>altoi-i <text:s/>Jaæresi <text:s/>damue, <text:s/>qu&lt;e <text:s/>diraidiatara <text:s/>Ghristi </text:p>
      <text:p text:style-name="Standard"/>
      <text:p text:style-name="Standard"/>
      <text:p text:style-name="Standard">■446 <text:s/>SAINT <text:s/>JÉROME </text:p>
      <text:p text:style-name="Standard"/>
      <text:p text:style-name="Standard"/>
      <text:p text:style-name="Standard">Pincarnation <text:s/>du. <text:s/>Christ, <text:s/>mais <text:s/>nous <text:s/>confessons </text:p>
      <text:p text:style-name="Standard">qu’il <text:s/>n'y <text:s/>a <text:s/>qu’un <text:s/>seul <text:s/>-Fils <text:s/>de <text:s/>Diou <text:s/>et <text:s/>de <text:s/>l’homme, </text:p>
      <text:p text:style-name="Standard">de <text:s/>telle <text:s/>sorte <text:s/>que <text:s/>nous <text:s/>admettions <text:s/>une <text:s/>partie <text:s/>de </text:p>
      <text:p text:style-name="Standard">l’économie <text:s/>du <text:s/>Fils <text:s/>de <text:s/>Dieu <text:s/>fait <text:s/>homme, <text:s/>et <text:s/>• <text:s/>que </text:p>
      <text:p text:style-name="Standard">nous <text:s/>en <text:s/>retranchions <text:s/>une <text:s/>autre. </text:p>
      <text:p text:style-name="Standard"/>
      <text:p text:style-name="Standard">« <text:s/>Et <text:s/>c’est <text:s/>lui <text:s/>qui <text:s/>a <text:s/>fait <text:s/>les <text:s/>uns <text:s/>apôtres, <text:s/>les </text:p>
      <text:p text:style-name="Standard">autres <text:s/>prophètes, <text:s/>d’autres <text:s/>évangélistes, <text:s/>d’autres </text:p>
      <text:p text:style-name="Standard">pasteurs <text:s/>et <text:s/>docteurs, <text:s/>pour <text:s/>la <text:s/>perfection <text:s/>des </text:p>
      <text:p text:style-name="Standard">saints, <text:s/>pour <text:s/>l’œuvre <text:s/>du <text:s/>ministère, <text:s/>pour <text:s/>l’édifi¬ </text:p>
      <text:p text:style-name="Standard">cation <text:s/>du <text:s/>corps <text:s/>du <text:s/>Christ. <text:s/>» <text:s/>Ces <text:s/>paroles <text:s/>établis¬ </text:p>
      <text:p text:style-name="Standard">sent <text:s/>on <text:s/>ne <text:s/>peut <text:s/>plus <text:s/>clairement <text:s/>que <text:s/>le <text:s/>Père <text:s/>et </text:p>
      <text:p text:style-name="Standard">le <text:s/>Fils <text:s/>ont <text:s/>une <text:s/>seule <text:s/>et <text:s/>même <text:s/>divinité. <text:s/>En <text:s/>effet, <text:s/>les </text:p>
      <text:p text:style-name="Standard">dons <text:s/>que <text:s/>distribue <text:s/>ici <text:s/>le <text:s/>Christ <text:s/>d’après <text:s/>les <text:s/>paroles </text:p>
      <text:p text:style-name="Standard">ded’ Apôtre, <text:s/>c’est <text:s/>Dieu <text:s/>le <text:s/>Père <text:s/>qui <text:s/>en <text:s/>est <text:s/>l’auteur </text:p>
      <text:p text:style-name="Standard">suivant <text:s/>un <text:s/>autre <text:s/>passage <text:s/>de <text:s/>la <text:s/>première <text:s/>épître </text:p>
      <text:p text:style-name="Standard"><text:soft-page-break/>aux <text:s/>Corinthiens <text:s/>: <text:s/>« <text:s/>Ainsi <text:s/>Dieu <text:s/>a <text:s/>établi <text:s/>dans </text:p>
      <text:p text:style-name="Standard">l’Église, <text:s/>premièrement <text:s/>des <text:s/>apôtres, <text:s/>secondement </text:p>
      <text:p text:style-name="Standard">des <text:s/>prophètes, <text:s/>troisièmement <text:s/>des <text:s/>docteurs, </text:p>
      <text:p text:style-name="Standard">ensuite <text:s/>des <text:s/>miracles, <text:s/>puis <text:s/>la <text:s/>grâce <text:s/>de <text:s/>guérir, </text:p>
      <text:p text:style-name="Standard">l’assistance, <text:s/>le <text:s/>don <text:s/>de <text:s/>gouverner, <text:s/>les <text:s/>langues </text:p>
      <text:p text:style-name="Standard">diverses, <text:s/>» <text:s/>I <text:s/>Cor. <text:s/>xn, <text:s/>28. <text:s/>Sabellius <text:s/>ne <text:s/>compre¬ </text:p>
      <text:p text:style-name="Standard">nant <text:s/>point <text:s/>ces <text:s/>paroles, <text:s/>confond <text:s/>le <text:s/>Père <text:s/>et <text:s/>le </text:p>
      <text:p text:style-name="Standard">Fils <text:s/>lorsqu’il <text:s/>croit <text:s/>qu’une <text:s/>môme <text:s/>opération <text:s/>ne </text:p>
      <text:p text:style-name="Standard">peut <text:s/>venir <text:s/>de <text:s/>deux <text:s/>agents <text:s/>différents. <text:s/>Et <text:s/>remar¬ </text:p>
      <text:p text:style-name="Standard">quez <text:s/>qu’ici <text:s/>il <text:s/>est <text:s/>dit <text:s/>,que <text:s/>lo <text:s/>Christ <text:s/>a <text:s/>donné <text:s/>des </text:p>
      <text:p text:style-name="Standard">apôtres, <text:s/>des <text:s/>prophètes, <text:s/>des <text:s/>évangélistes, <text:s/>des </text:p>
      <text:p text:style-name="Standard">pasteurs <text:s/>et <text:s/>des <text:s/>maîtres, <text:s/>tandis <text:s/>que <text:s/>dans <text:s/>l’épître </text:p>
      <text:p text:style-name="Standard">aux <text:s/>Corinthiens <text:s/>nous <text:s/>lisons <text:s/>que <text:s/>Dieu <text:s/>les <text:s/>a <text:s/>éta¬ </text:p>
      <text:p text:style-name="Standard">blis. <text:s/>Ainsi <text:s/>donc <text:s/>le <text:s/>Père <text:s/>et <text:s/>le <text:s/>Fils <text:s/>ont <text:s/>établi <text:s/>ou </text:p>
      <text:p text:style-name="Standard">donné <text:s/>d’abord <text:s/>des <text:s/>apôtres, <text:s/>secondement <text:s/>des </text:p>
      <text:p text:style-name="Standard"/>
      <text:p text:style-name="Standard">asserit <text:s/>dispensationem <text:s/>; <text:s/>sed <text:s/>sic <text:s/>unum <text:s/>et <text:s/>Dei <text:s/>et <text:s/>liominis </text:p>
      <text:p text:style-name="Standard">Filium <text:s/>conûtemur, <text:s/>ne <text:s/>dispensationem <text:s/>assumpti <text:s/>hominis, </text:p>
      <text:p text:style-name="Standard">qua <text:s/>salvati <text:s/>. <text:s/>sumus, <text:s/>ex <text:s/>pacte <text:s/>credentes, <text:s/>in <text:s/>parte <text:s/>trun- </text:p>
      <text:p text:style-name="Standard">cemus. </text:p>
      <text:p text:style-name="Standard"/>
      <text:p text:style-name="Standard">«Et <text:s/>ipse <text:s/>dédit <text:s/>quosdam <text:s/>quidem <text:s/>apostolos, <text:s/>quosdam </text:p>
      <text:p text:style-name="Standard">autem <text:s/>prophetas, <text:s/>ajios <text:s/>vero <text:s/>Evangelistas, <text:s/>ali <text:s/>os <text:s/>autem </text:p>
      <text:p text:style-name="Standard">pastores <text:s/>et <text:s/>magistros <text:s/>ad <text:s/>instructioneni <text:s/>sanctorum, <text:s/>in </text:p>
      <text:p text:style-name="Standard">opus <text:s/>ministerii, <text:s/>in <text:s/>ædificationem <text:s/>corporis <text:s/>Christi. <text:s/>» </text:p>
      <text:p text:style-name="Standard">Et <text:s/>ex <text:s/>hoc <text:s/>Iocq <text:s/>manifestissime <text:s/>comprobatur, <text:s/>Patris <text:s/>et </text:p>
      <text:p text:style-name="Standard">Filii <text:s/>una <text:s/>divinitas. <text:s/>Siquidem <text:s/>hoc <text:s/>quod <text:s/>nunc <text:s/>Christus </text:p>
      <text:p text:style-name="Standard">tribuisse <text:s/>describitur, <text:s/>in <text:s/>prima <text:s/>epistola <text:s/>ad <text:s/>Corinthios, </text:p>
      <text:p text:style-name="Standard">Deus <text:s/>Pater <text:s/>dedisse <text:s/>narratur <text:s/>: <text:s/>« <text:s/>Alios <text:s/>eniin, <text:s/>» <text:s/>ait, </text:p>
      <text:p text:style-name="Standard">« <text:s/>posuit <text:s/>Deus <text:s/>in <text:s/>Ecclesia, <text:s/>primo <text:s/>apostolos, <text:s/>secundo </text:p>
      <text:p text:style-name="Standard">prophetas, <text:s/>tertio <text:s/>doctores, <text:s/>deinde <text:s/>virtutes, <text:s/>et <text:s/>dona </text:p>
      <text:p text:style-name="Standard">sanitatum, <text:s/>opitulationes, <text:s/>gubernatioues, <text:s/>généra <text:s/>lingua- </text:p>
      <text:p text:style-name="Standard">rum <text:s/>» <text:s/>1 <text:s/>Cor . <text:s/>xn, <text:s/>28. <text:s/>Quod <text:s/>Sabellius <text:s/>non. <text:s/>intelligens, </text:p>
      <text:p text:style-name="Standard">Patrem <text:s/>confundit <text:s/>et <text:s/>Filium, <text:s/>dum <text:s/>eamdam <text:s/>opéra tionem </text:p>
      <text:p text:style-name="Standard">esse <text:s/>non <text:s/>putat <text:s/>diversorum. <text:s/>Et <text:s/>simul <text:s/>notandum, <text:s/>quod </text:p>
      <text:p text:style-name="Standard">hic <text:s/>apostolos, <text:s/>prophetas, <text:s/>evangelistas, <text:s/>pastores, <text:s/>et <text:s/>ma¬ </text:p>
      <text:p text:style-name="Standard">gistros <text:s/>dedisse <text:s/>Christus; <text:s/>ibi <text:s/>vero <text:s/>eosdem <text:s/>Pater <text:s/>posuisse </text:p>
      <text:p text:style-name="Standard">memoretur. <text:s/>Posuit <text:s/>ita <text:s/>que <text:s/>sive <text:s/>dédit <text:s/>Pater <text:s/>èt <text:s/>Filius, </text:p>
      <text:p text:style-name="Standard"/>
      <text:p text:style-name="Standard"/>
      <text:p text:style-name="Standard">prophètes, <text:s/>non <text:s/>ceux <text:s/>qui <text:s/>prédisônt <text:s/>l’avenir, </text:p>
      <text:p text:style-name="Standard">comme <text:s/>ceux <text:s/>que <text:s/>nous <text:s/>voyons <text:s/>dans <text:s/>l’ancien </text:p>
      <text:p text:style-name="Standard">Testament, <text:s/>mais <text:s/>ceux <text:s/>qui <text:s/>reprennent <text:s/>et <text:s/>discer¬ </text:p>
      <text:p text:style-name="Standard">nent <text:s/>les <text:s/>infidèles <text:s/>et <text:s/>les. ignorants. <text:s/>Car <text:s/>c’est <text:s/>dans </text:p>
      <text:p text:style-name="Standard">ce <text:s/>sens <text:s/>que <text:s/>saint <text:s/>Paul <text:s/>entend <text:s/>les <text:s/>prophètes <text:s/>dans </text:p>
      <text:p text:style-name="Standard">une <text:s/>autre <text:s/>épître, <text:s/>II <text:s/>Cor. <text:s/>xi. <text:s/>Troisièmement <text:s/>les </text:p>
      <text:p text:style-name="Standard">Évangélistes, <text:s/>dont <text:s/>les <text:s/>pieds <text:s/>sont <text:s/>si <text:s/>beaux <text:s/>pour </text:p>
      <text:p text:style-name="Standard">annoncer <text:s/>la <text:s/>paix, <text:s/>Rom . <text:s/>x. <text:s/>Et <text:s/>il <text:s/>ne <text:s/>faut <text:s/>pas </text:p>
      <text:p text:style-name="Standard">croire <text:s/>que <text:s/>de <text:s/>même <text:s/>que <text:s/>pour <text:s/>les <text:s/>trois <text:s/>premiers </text:p>
      <text:p text:style-name="Standard">ministères, <text:s/>il <text:s/>dit <text:s/>que <text:s/>les <text:s/>uns <text:s/>sont <text:s/>apôtres, <text:s/>les </text:p>
      <text:p text:style-name="Standard">autres <text:s/>prophètes, <text:s/>les <text:s/>autres <text:s/>évangélistes, <text:s/>ainsi </text:p>
      <text:p text:style-name="Standard">les <text:s/>pasteurs <text:s/>et <text:s/>les <text:s/>docteurs <text:s/>ont <text:s/>des <text:s/>.offices <text:s/>diffé¬ </text:p>
      <text:p text:style-name="Standard"><text:soft-page-break/>rents <text:s/>; <text:s/>car <text:s/>il <text:s/>ne <text:s/>dit <text:s/>pas, <text:s/>il <text:s/>a <text:s/>fait <text:s/>les <text:s/>uns <text:s/>pasteurs </text:p>
      <text:p text:style-name="Standard">et <text:s/>docteurs, <text:s/>non, <text:s/>mais <text:s/>il <text:s/>a <text:s/>fait <text:s/>les <text:s/>autres <text:s/>pasteurs </text:p>
      <text:p text:style-name="Standard">et <text:s/>docteurs, <text:s/>c’est-à-dire <text:s/>que <text:s/>celui <text:s/>qui <text:s/>est <text:s/>pas¬ </text:p>
      <text:p text:style-name="Standard">teur, <text:s/>doit <text:s/>être <text:s/>en <text:s/>même <text:s/>temps <text:s/>docteur, <text:s/>et <text:s/>que </text:p>
      <text:p text:style-name="Standard">nul <text:s/>, <text:s/>quelle <text:s/>que <text:s/>soit <text:s/>sa <text:s/>sainteté, <text:s/>ne <text:s/>doit <text:s/>prendre </text:p>
      <text:p text:style-name="Standard">le <text:s/>nom <text:s/>de <text:s/>pasteur, <text:s/>s’il <text:s/>n’est <text:s/>capable <text:s/>d’enseigner </text:p>
      <text:p text:style-name="Standard">ceux <text:s/>qu’il <text:s/>doit <text:s/>paître <text:s/>et <text:s/>conduire. <text:s/>Ou <text:s/>en <text:s/>d’au¬ </text:p>
      <text:p text:style-name="Standard">tres <text:s/>termes, <text:s/>il <text:s/>faut <text:s/>que <text:s/>celui <text:s/>qui <text:s/>est <text:s/>à <text:s/>la <text:s/>tête </text:p>
      <text:p text:style-name="Standard">d’une <text:s/>Église, <text:s/>soit <text:s/>à <text:s/>la <text:s/>fois <text:s/>pasteur <text:s/>et <text:s/>docteur, </text:p>
      <text:p text:style-name="Standard">pasteur <text:s/>des <text:s/>brebis, <text:s/>maître <text:s/>et <text:s/>docteur <text:s/>des </text:p>
      <text:p text:style-name="Standard">hommes. <text:s/>« <text:s/>Vous <text:s/>sauverez, <text:s/>Seigneur, <text:s/>les <text:s/>hom- </text:p>
      <text:p text:style-name="Standard">fnes <text:s/>et <text:s/>les <text:s/>animaux, <text:s/>» <text:s/>Ps . <text:s/>xxxv, <text:s/>7. <text:s/>Je <text:s/>pense </text:p>
      <text:p text:style-name="Standard">qu’aujôurd’hui <text:s/>même <text:s/>comme <text:s/>on <text:s/>trouve <text:s/>dans <text:s/>les </text:p>
      <text:p text:style-name="Standard">Églises <text:s/>un <text:s/>prophète, <text:s/>un <text:s/>évangéliste, <text:s/>et <text:s/>mémo </text:p>
      <text:p text:style-name="Standard">un <text:s/>pastour <text:s/>et <text:s/>un <text:s/>docteur, <text:s/>on <text:s/>peut <text:s/>trouver </text:p>
      <text:p text:style-name="Standard">également <text:s/>un <text:s/>apôtre <text:s/>dans <text:s/>lequel <text:s/>seraient <text:s/>réunis </text:p>
      <text:p text:style-name="Standard">les <text:s/>signes <text:s/>et <text:s/>les <text:s/>marques <text:s/>de <text:s/>l’apostolat. <text:s/>Et </text:p>
      <text:p text:style-name="Standard">d’autre <text:s/>part, <text:s/>je <text:s/>crois <text:s/>qu’il <text:s/>en <text:s/>est <text:s/>beaucoup <text:s/>au </text:p>
      <text:p text:style-name="Standard"/>
      <text:p text:style-name="Standard">primo <text:s/>apostolos, <text:s/>secundo <text:s/>prophetas; <text:s/>non <text:s/>illos <text:s/>qui <text:s/>fu- </text:p>
      <text:p text:style-name="Standard">tuva <text:s/>vaticinentur, <text:s/>quales <text:s/>in <text:s/>veteri <text:s/>legimus <text:s/>Testamento <text:s/>; </text:p>
      <text:p text:style-name="Standard">sed <text:s/>qui <text:s/>infidèles <text:s/>et <text:s/>imperitos <text:s/>arguant <text:s/>atque <text:s/>dijudicent. </text:p>
      <text:p text:style-name="Standard">Taies <text:s/>quippe <text:s/>prophetas <text:s/>novi <text:s/>Testamenli <text:s/>in <text:s/>alia <text:s/>epistola </text:p>
      <text:p text:style-name="Standard">esse <text:s/>définît <text:s/>II <text:s/>Cor. <text:s/>xï. <text:s/>Tertio <text:s/>Evangelistas, <text:s/>quorum </text:p>
      <text:p text:style-name="Standard">speciosi <text:s/>pedes <text:s/>sunt <text:s/>ad <text:s/>anmmtiandam <text:s/>paçem <text:s/>Rom. <text:s/>x. </text:p>
      <text:p text:style-name="Standard">Nec <text:s/>vero <text:s/>putandum, <text:s/>quod <text:s/>sicut <text:s/>in <text:s/>superioribus <text:s/>tribus, </text:p>
      <text:p text:style-name="Standard">alios <text:s/>dixit <text:s/>esse <text:s/>apostolos, <text:s/>alios <text:s/>prophetas, <text:s/>alios <text:s/>Evan¬ </text:p>
      <text:p text:style-name="Standard">gelistas; <text:s/>ita <text:s/>et <text:s/>in <text:s/>pastoribus <text:s/>et <text:s/>magistris, <text:s/>officia <text:s/>diver- </text:p>
      <text:p text:style-name="Standard">sa <text:s/>posuerit. <text:s/>Non <text:s/>enim <text:s/>ait <text:s/>: <text:s/>alios <text:s/>autem <text:s/>pastores, <text:s/>et </text:p>
      <text:p text:style-name="Standard">alios <text:s/>magistros, <text:s/>sed <text:s/>alios <text:s/>pastores <text:s/>et <text:s/>magistros, <text:s/>ut <text:s/>qui </text:p>
      <text:p text:style-name="Standard">pastor <text:s/>est, <text:s/>esse <text:s/>debeat <text:s/>et <text:s/>magister; <text:s/>nec <text:s/>in <text:s/>Ecclesiis </text:p>
      <text:p text:style-name="Standard">quamvis <text:s/>sanctus <text:s/>sit, <text:s/>pastoris <text:s/>si bi <text:s/>nomen <text:s/>assumere, <text:s/>nisi </text:p>
      <text:p text:style-name="Standard">possit <text:s/>docere <text:s/>quos <text:s/>pascit. <text:s/>Vel <text:s/>certe <text:s/>aliter, <text:s/>ut <text:s/>unus </text:p>
      <text:p text:style-name="Standard">atque <text:s/>idem <text:s/>præses <text:s/>Ecclesieè, <text:s/>sit <text:s/>pastor <text:s/>et <text:s/>doctor; <text:s/>pas- </text:p>
      <text:p text:style-name="Standard">■ <text:s/>tor <text:s/>ovium, <text:s/>magister <text:s/>hominum. <text:s/>« <text:s/>Hommes <text:s/>quippe <text:s/>et </text:p>
      <text:p text:style-name="Standard">jumenta <text:s/>salvos <text:s/>faciès, <text:s/>Domine <text:s/>» <text:s/>Psal. <text:s/>xxxv, <text:s/>7. <text:s/>Arbi¬ </text:p>
      <text:p text:style-name="Standard">trer <text:s/>hodie <text:s/>quoque <text:s/>in <text:s/>Ecclesiis, <text:s/>quemadmodum <text:s/>propheta </text:p>
      <text:p text:style-name="Standard">et <text:s/>evangelista, <text:s/>pastor <text:s/>quoque <text:s/>ïnvenitur <text:s/>et <text:s/>doctor; <text:s/>ita </text:p>
      <text:p text:style-name="Standard">posse <text:s/>et <text:s/>apostolum <text:s/>reperiri, <text:s/>in <text:s/>quo <text:s/>apostolatus <text:s/>sign </text:p>
      <text:p text:style-name="Standard">indicia <text:s/>compleantur; <text:s/>et <text:s/>e <text:s/>regione <text:s/>esse <text:s/>plurimôs <text:s/>tam </text:p>
      <text:p text:style-name="Standard"/>
      <text:p text:style-name="Standard"/>
      <text:p text:style-name="Standard">COMMENTAIRES <text:s/>SUR <text:s/>i/ÉPITRE <text:s/>AUX <text:s/>ÉPHlfolENS <text:s/>447 </text:p>
      <text:p text:style-name="Standard"/>
      <text:p text:style-name="Standard"/>
      <text:p text:style-name="Standard">dedans <text:s/>comme <text:s/>au <text:s/>dehors, <text:s/>tant <text:s/>dans <text:s/>l’Église <text:s/>que </text:p>
      <text:p text:style-name="Standard">parmi <text:s/>les <text:s/>hérétiques <text:s/>qui <text:s/>sont <text:s/>de <text:s/>faux <text:s/>apôtres, </text:p>
      <text:p text:style-name="Standard">de <text:s/>faux <text:s/>prophètes, <text:s/>de <text:s/>faux <text:s/>évangélistes, <text:s/>de <text:s/>faux </text:p>
      <text:p text:style-name="Standard">pasteurs, <text:s/>de <text:s/>faux <text:s/>docteurs. <text:s/>Pour <text:s/>ce <text:s/>qui <text:s/>concerne </text:p>
      <text:p text:style-name="Standard">les <text:s/>hérétiques, <text:s/>nul <text:s/>doute <text:s/>qu’ayant <text:s/>une <text:s/>foi <text:s/>fausse, </text:p>
      <text:p text:style-name="Standard">tout <text:s/>chez <text:s/>eux <text:s/>ne <text:s/>porte <text:s/>ce <text:s/>caractère <text:s/>de <text:s/>fausseté. </text:p>
      <text:p text:style-name="Standard">Nous-mêmes, <text:s/>dans <text:s/>nos <text:s/>Églises, <text:s/>ne <text:s/>vous <text:s/>semble- </text:p>
      <text:p text:style-name="Standard"><text:soft-page-break/>t-il <text:s/>pas <text:s/>qu’il <text:s/>y <text:s/>ait <text:s/>de <text:s/>faux <text:s/>pasteurs, <text:s/>qui <text:s/>ne </text:p>
      <text:p text:style-name="Standard">paissent <text:s/>pas <text:s/>leurs <text:s/>brebis <text:s/>selon <text:s/>les <text:s/>règles <text:s/>de <text:s/>la </text:p>
      <text:p text:style-name="Standard">discipline, <text:s/>mais <text:s/>qui <text:s/>comme <text:s/>des <text:s/>mercenaires <text:s/>ne </text:p>
      <text:p text:style-name="Standard">pensent <text:s/>nullement <text:s/>au <text:s/>salut <text:s/>du <text:s/>troupeau, <text:s/>ne </text:p>
      <text:p text:style-name="Standard">ramènent <text:s/>pas <text:s/>les1 <text:s/>brebis <text:s/>qui <text:s/>s’égarent, <text:s/>ne <text:s/>cher¬ </text:p>
      <text:p text:style-name="Standard">chent <text:s/>pas <text:s/>celles <text:s/>qui <text:s/>sont <text:s/>exposées <text:s/>à <text:s/>périr, <text:s/>mais </text:p>
      <text:p text:style-name="Standard">ne <text:s/>songent <text:s/>qu’à <text:s/>prendre <text:s/>le <text:s/>lait <text:s/>et <text:s/>la <text:s/>laine <text:s/>des </text:p>
      <text:p text:style-name="Standard">brebis, <text:s/>c’est-à-dire, <text:s/>la <text:s/>nourriture <text:s/>et <text:s/>le <text:s/>vête¬ </text:p>
      <text:p text:style-name="Standard">ment. <text:s/>Ne <text:s/>croyons <text:s/>pas <text:s/>que <text:s/>ce <text:s/>soit <text:s/>sans <text:s/>rapport </text:p>
      <text:p text:style-name="Standard">à <text:s/>ce <text:s/>qui <text:s/>précède <text:s/>que <text:s/>l’Apôtre <text:s/>aborde <text:s/>subitement </text:p>
      <text:p text:style-name="Standard">ce <text:s/>sujet. <text:s/>Non, <text:s/>il <text:s/>avait <text:s/>dit <text:s/>précédemment <text:s/>que </text:p>
      <text:p text:style-name="Standard">Dieu <text:s/>est <text:s/>au-dessus <text:s/>de <text:s/>tous, <text:s/>au <text:s/>milieu <text:s/>de <text:s/>toutes </text:p>
      <text:p text:style-name="Standard">choses, <text:s/>et <text:s/>dans <text:s/>tous, <text:s/>et <text:s/>qu’à <text:s/>chacun <text:s/>des <text:s/>saints </text:p>
      <text:p text:style-name="Standard">a <text:s/>été <text:s/>donné <text:s/>la <text:s/>grâce <text:s/>selon <text:s/>la <text:s/>mesure <text:s/>du <text:s/>don <text:s/>de </text:p>
      <text:p text:style-name="Standard">Jésus-Christ; <text:s/>il <text:s/>ajoute <text:s/>maintenant <text:s/>que <text:s/>Dieu <text:s/>a </text:p>
      <text:p text:style-name="Standard">établi <text:s/>dans <text:s/>l’Église <text:s/>les <text:s/>uns <text:s/>apôtres, <text:s/>les <text:s/>autres </text:p>
      <text:p text:style-name="Standard">prophètes, <text:s/>d’autres <text:s/>évangélistes, <text:s/>d’autres <text:s/>pas¬ </text:p>
      <text:p text:style-name="Standard">teurs <text:s/>et <text:s/>docteurs, <text:s/>parce <text:s/>qu’ils <text:s/>sont <text:s/>nécessaires </text:p>
      <text:p text:style-name="Standard">à <text:s/>la <text:s/>perfection, <text:s/>à <text:s/>la <text:s/>formation <text:s/>des <text:s/>saints, <text:s/>pour, </text:p>
      <text:p text:style-name="Standard">l’œuvre <text:s/>du <text:s/>ministère, <text:s/>pour <text:s/>l'édification <text:s/>du <text:s/>corps </text:p>
      <text:p text:style-name="Standard">du <text:s/>Christ. <text:s/>Car, <text:s/>l’Église <text:s/>étant <text:s/>le <text:s/>corps <text:s/>de <text:s/>Jésus- </text:p>
      <text:p text:style-name="Standard">Christ, <text:s/>et <text:s/>cette <text:s/>église <text:s/>étanj; <text:s/>construite <text:s/>de <text:s/>pierres </text:p>
      <text:p text:style-name="Standard">vivantes, <text:s/>ceux <text:s/>que <text:s/>nous <text:s/>venons <text:s/>d’énumérer </text:p>
      <text:p text:style-name="Standard"/>
      <text:p text:style-name="Standard">foris, <text:s/>quam <text:s/>infus, <text:s/>tam <text:s/>in <text:s/>Ecclesia, <text:s/>quam <text:s/>in <text:s/>hæresibus, </text:p>
      <text:p text:style-name="Standard">qui <text:s/>pseudoapostoli <text:s/>sint, <text:s/>et <text:s/>pseudoprophetæ, <text:s/>et <text:s/>pseu- </text:p>
      <text:p text:style-name="Standard">doevangelistæ, <text:s/>et <text:s/>pseudopastores <text:s/>et <text:s/>pseudomagistri. <text:s/>Et </text:p>
      <text:p text:style-name="Standard">de <text:s/>hæresibus <text:s/>quidem <text:s/>nulla <text:s/>dubitatio <text:s/>est <text:s/>quin <text:s/>secundum </text:p>
      <text:p text:style-name="Standard">falsam <text:s/>Ûdem, <text:s/>falsa <text:s/>universa <text:s/>possideant. <text:s/>In <text:s/>Ecclesiis </text:p>
      <text:p text:style-name="Standard">autem <text:s/>nonne <text:s/>vobis <text:s/>videntur <text:s/>falsi <text:s/>essé <text:s/>pastores, <text:s/>qui <text:s/>non </text:p>
      <text:p text:style-name="Standard">pascunt <text:s/>oves <text:s/>cum <text:s/>disciplina, <text:s/>sed <text:s/>quasi <text:s/>mercenarii </text:p>
      <text:p text:style-name="Standard">nèquaquam <text:s/>gregis <text:s/>salutem <text:s/>cogitant, <text:s/>quod <text:s/>erravît, <text:s/>non </text:p>
      <text:p text:style-name="Standard">convertentes, <text:s/>et <text:s/>quod <text:s/>periit, <text:s/>non <text:s/>quærentes; <text:s/>sed <text:s/>tan- </text:p>
      <text:p text:style-name="Standard">tummodo <text:s/>de <text:s/>ovibus <text:s/>lac <text:s/>et <text:s/>lanam, <text:s/>cibos <text:s/>videlicet <text:s/>et </text:p>
      <text:p text:style-name="Standard">vestimenta <text:s/>captantes. <text:s/>Nec <text:s/>vero <text:s/>absque <text:s/>or <text:s/>dîne <text:s/>in <text:s/>hæc </text:p>
      <text:p text:style-name="Standard">putemus <text:s/>Apostolum <text:s/>subito <text:s/>pvorupisse <text:s/>; <text:s/>verum <text:s/>quia </text:p>
      <text:p text:style-name="Standard">præmiserat <text:s/>esse <text:s/>Deum <text:s/>super <text:s/>omnia <text:s/>et <text:s/>per <text:s/>omnia, </text:p>
      <text:p text:style-name="Standard">et <text:s/>in <text:s/>omnibus, <text:s/>et <text:s/>unicuique <text:s/>sanctonun <text:s/>datam <text:s/>gra- </text:p>
      <text:p text:style-name="Standard">tiam <text:s/>secundum <text:s/>mensuram <text:s/>donationis <text:s/>Christi; <text:s/>nunc </text:p>
      <text:p text:style-name="Standard">addit <text:s/>alios <text:s/>apostolos, <text:s/>alios <text:s/>prophetas, <text:s/>alios <text:s/>evange- </text:p>
      <text:p text:style-name="Standard">listas, <text:s/>alios <text:s/>pastores <text:s/>et <text:s/>magistros <text:s/>esse <text:s/>in <text:s/>Eccle¬ </text:p>
      <text:p text:style-name="Standard">sia <text:s/>distributos, <text:s/>qui <text:s/>necessarii <text:s/>sint <text:s/>ad <text:s/>perfectionem, </text:p>
      <text:p text:style-name="Standard">instructionemque <text:s/>sanctorum <text:s/>in <text:s/>opus <text:s/>ministérii, <text:s/>in </text:p>
      <text:p text:style-name="Standard">ædificationem <text:s/>corporis <text:s/>Christi; <text:s/>quia <text:s/>cum <text:s/>corpus </text:p>
      <text:p text:style-name="Standard">Do” <text:s/>iui <text:s/>Ecclesia <text:s/>rit, <text:s/>et <text:s/>Ecclesia <text:s/>de <text:s/>vivis <text:s/>lapidibus </text:p>
      <text:p text:style-name="Standard"/>
      <text:p text:style-name="Standard"/>
      <text:p text:style-name="Standard">comme <text:s/>établis <text:s/>de <text:s/>Dieu <text:s/>dans <text:s/>l’Église, <text:s/>ont <text:s/>pour </text:p>
      <text:p text:style-name="Standard">fonctions <text:s/>selon <text:s/>la <text:s/>grâce <text:s/>qui <text:s/>leur <text:s/>a <text:s/>été <text:s/>donnée, </text:p>
      <text:p text:style-name="Standard">et <text:s/>les <text:s/>ministères <text:s/>qui <text:s/>leur <text:s/>ont <text:s/>été <text:s/>confiés, <text:s/>d’édi¬ </text:p>
      <text:p text:style-name="Standard">fier <text:s/>l’Église <text:s/>de <text:s/>Jésus-Christ, <text:s/>c’est-à-dire <text:s/>son </text:p>
      <text:p text:style-name="Standard">propre <text:s/>corps. <text:s/>Si <text:s/>donc <text:s/>qu’elqu’un <text:s/>d’entre <text:s/>eux <text:s/>n’é¬ </text:p>
      <text:p text:style-name="Standard"><text:soft-page-break/>difie <text:s/>pas <text:s/>l’Église <text:s/>de <text:s/>Jésus-Christ; <text:s/>ne <text:s/>forme <text:s/>pasle </text:p>
      <text:p text:style-name="Standard">peuple <text:s/>qui <text:s/>lui <text:s/>est <text:s/>soumis, <text:s/>(car <text:s/>c’est <text:s/>de <text:s/>ce <text:s/>peu¬ </text:p>
      <text:p text:style-name="Standard">ple <text:s/>soumis <text:s/>que <text:s/>l’Église <text:s/>est <text:s/>construite,) <text:s/>il <text:s/>ne </text:p>
      <text:p text:style-name="Standard">mérite <text:s/>le <text:s/>nom <text:s/>ni <text:s/>d’apôtre, <text:s/>ni <text:s/>de <text:s/>prophète, <text:s/>ni </text:p>
      <text:p text:style-name="Standard">d’évangéliste, <text:s/>ni <text:s/>de <text:s/>pasteur, <text:s/>ni <text:s/>de <text:s/>docteur. </text:p>
      <text:p text:style-name="Standard"/>
      <text:p text:style-name="Standard">« <text:s/>Jusqu’à <text:s/>ce <text:s/>que <text:s/>nou3 <text:s/>parvenions <text:s/>tous <text:s/>à </text:p>
      <text:p text:style-name="Standard">l’unité <text:s/>de <text:s/>la <text:s/>foi <text:s/>et <text:s/>de <text:s/>la <text:s/>connaissance <text:s/>du <text:s/>Fils <text:s/>de </text:p>
      <text:p text:style-name="Standard">Dieu, <text:s/>à <text:s/>l’état <text:s/>d’un <text:s/>homme <text:s/>parfait, <text:s/>à <text:s/>la <text:s/>mesure </text:p>
      <text:p text:style-name="Standard">de <text:s/>l’âge <text:s/>de <text:s/>la <text:s/>plénitude <text:s/>du <text:s/>Christ; <text:s/>afin <text:s/>que <text:s/>nous </text:p>
      <text:p text:style-name="Standard">ne <text:s/>soyons <text:s/>plus <text:s/>comme <text:s/>de <text:s/>petits <text:s/>enfants <text:s/>qui <text:s/>flot¬ </text:p>
      <text:p text:style-name="Standard">tent, <text:s/>ni <text:s/>emportés <text:s/>çà <text:s/>et <text:s/>là <text:s/>à <text:s/>tout <text:s/>vent <text:s/>de </text:p>
      <text:p text:style-name="Standard">doctrine, <text:s/>par <text:s/>la <text:s/>méchanceté <text:s/>des <text:s/>hommes, <text:s/>par </text:p>
      <text:p text:style-name="Standard">l’astuce <text:s/>qui <text:s/>entraîne <text:s/>dans <text:s/>le <text:s/>piège <text:s/>de <text:s/>l’erreur, </text:p>
      <text:p text:style-name="Standard">mais <text:s/>que, <text:s/>pratiquant <text:s/>la <text:s/>vérité <text:s/>dans <text:s/>la <text:s/>charité, </text:p>
      <text:p text:style-name="Standard">nous <text:s/>croissions <text:s/>en <text:s/>toutes <text:s/>choses <text:s/>dans <text:s/>celui <text:s/>qui </text:p>
      <text:p text:style-name="Standard">est <text:s/>le <text:s/>chef, <text:s/>le <text:s/>Christ. <text:s/>» <text:s/>Quels <text:s/>sont <text:s/>tous <text:s/>ceux </text:p>
      <text:p text:style-name="Standard">qui, <text:s/>d’après <text:s/>ce <text:s/>que <text:s/>dit <text:s/>saint <text:s/>Paul, <text:s/>doivent <text:s/>parve¬ </text:p>
      <text:p text:style-name="Standard">nir <text:s/>à <text:s/>l’unité <text:s/>de <text:s/>la <text:s/>foi, <text:s/>c’est <text:s/>ce <text:s/>qu’il <text:s/>faut <text:s/>exami¬ </text:p>
      <text:p text:style-name="Standard">ner. <text:s/>Sont-ce <text:s/>tous <text:s/>les <text:s/>hommes, <text:s/>ou <text:s/>tous <text:s/>les <text:s/>saints, </text:p>
      <text:p text:style-name="Standard">ou <text:s/>du <text:s/>moins <text:s/>tous <text:s/>ceux <text:s/>qui <text:s/>sont <text:s/>capables <text:s/>do </text:p>
      <text:p text:style-name="Standard">raison? <text:s/>Je <text:s/>crois <text:s/>qu’il <text:s/>veut <text:s/>parler <text:s/>de <text:s/>tous <text:s/>les </text:p>
      <text:p text:style-name="Standard">hommes, <text:s/>parce <text:s/>que <text:s/>les <text:s/>vents <text:s/>des <text:s/>diverses <text:s/>doc¬ </text:p>
      <text:p text:style-name="Standard">trines <text:s/>qui <text:s/>soufflent <text:s/>de <text:s/>toutes <text:s/>parts <text:s/>, soulèvent <text:s/>les </text:p>
      <text:p text:style-name="Standard">flots <text:s/>et <text:s/>emportent <text:s/>les <text:s/>hommes <text:s/>çà <text:s/>et <text:s/>là, <text:s/>sans <text:s/>qu'ils </text:p>
      <text:p text:style-name="Standard">sachent <text:s/>ou <text:s/>ils <text:s/>vont <text:s/>dans <text:s/>mille <text:s/>erreurs <text:s/>diverses. </text:p>
      <text:p text:style-name="Standard"/>
      <text:p text:style-name="Standard">construatur <text:s/>; <text:s/>hi <text:s/>quos <text:s/>supra <text:s/>memoravimus <text:s/>in <text:s/>Ecclesia </text:p>
      <text:p text:style-name="Standard">constituas, <text:s/>id <text:s/>habent <text:s/>operis, <text:s/>ut <text:s/>secundum <text:s/>dispen- </text:p>
      <text:p text:style-name="Standard">sationem <text:s/>et <text:s/>officia <text:s/>sibi. <text:s/>crédita, <text:s/>Ecclesiam <text:s/>Christi, <text:s/>id </text:p>
      <text:p text:style-name="Standard">est, <text:s/>corpus <text:s/>ejus <text:s/>ædificent. <text:s/>Si <text:s/>quis <text:s/>igitur <text:s/>non <text:s/>ædi- </text:p>
      <text:p text:style-name="Standard">ficat <text:s/>Ecclesiam <text:s/>Christi, <text:s/>nec <text:s/>plebem <text:s/>sibi <text:s/>subjectam </text:p>
      <text:p text:style-name="Standard">instruit <text:s/>(ut <text:s/>de <text:s/>subjeeto <text:s/>populo; <text:s/>Christi <text:s/>Ecclesia <text:s/>constru¬ </text:p>
      <text:p text:style-name="Standard">atur), <text:s/>iste <text:s/>nec <text:s/>apostolus, <text:s/>nec <text:s/>propheta, <text:s/>nec <text:s/>evangelista, </text:p>
      <text:p text:style-name="Standard">nec <text:s/>pastor, <text:s/>nec <text:s/>magister <text:s/>est <text:s/>appellandus. </text:p>
      <text:p text:style-name="Standard"/>
      <text:p text:style-name="Standard">« <text:s/>Donec <text:s/>occurramus <text:s/>omnes <text:s/>in <text:s/>unitate <text:s/>fidei <text:s/>et <text:s/>agni- </text:p>
      <text:p text:style-name="Standard">tionis <text:s/>filii <text:s/>Dei, <text:s/>in <text:s/>virum <text:s/>perfectum, <text:s/>in <text:s/>mensuram <text:s/>ætatis </text:p>
      <text:p text:style-name="Standard">plenitudinis <text:s/>Christi <text:s/>.Ut <text:s/>ultra <text:s/>non <text:s/>simusparvuli <text:s/>fluctuan¬ </text:p>
      <text:p text:style-name="Standard">tes, <text:s/>et <text:s/>circumlati <text:s/>omni <text:s/>vento <text:s/>doctrinæ, <text:s/>in <text:s/>fallacia </text:p>
      <text:p text:style-name="Standard">hominum <text:s/>et <text:s/>astutia, <text:s/>ad <text:s/>circumventionem <text:s/>erroris. <text:s/>Veri- </text:p>
      <text:p text:style-name="Standard">tatem <text:s/>aulem <text:s/>faci entes <text:s/>in <text:s/>charitate, <text:s/>augeamus <text:s/>in <text:s/>ipso </text:p>
      <text:p text:style-name="Standard">omnia <text:s/>qui <text:s/>est <text:s/>caput <text:s/>Christus. <text:s/>» <text:s/>Quærendum <text:s/>quos <text:s/>omnes </text:p>
      <text:p text:style-name="Standard">dixerit <text:s/>occurrere <text:s/>in <text:s/>-unitate <text:s/>fidei. <text:s/>Utrumnam <text:s/>omnes </text:p>
      <text:p text:style-name="Standard">homines, <text:s/>an <text:s/>omnes <text:s/>sanctos, <text:s/>an <text:s/>certe <text:s/>omnes <text:s/>qui <text:s/>ratio- </text:p>
      <text:p text:style-name="Standard">nis <text:s/>capacessunt? <text:s/>Videtur <text:s/>autem <text:s/>mihi <text:s/>de <text:s/>omnibus <text:s/>homi- </text:p>
      <text:p text:style-name="Standard">' <text:s/>nibus <text:s/>dicere, <text:s/>quia <text:s/>multi <text:s/>venti <text:s/>doctrinarum <text:s/>surit; <text:s/>et </text:p>
      <text:p text:style-name="Standard">flatu <text:s/>eorurn <text:s/>fluctibus <text:s/>concitatis, <text:s/>hue <text:s/>atque <text:s/>illuc <text:s/>homi¬ </text:p>
      <text:p text:style-name="Standard">nes <text:s/>incerto <text:s/>cursu, <text:s/>et <text:s/>varia <text:s/>feruntutf <text:s/>errore. <text:s/>Unde <text:s/>oran </text:p>
      <text:p text:style-name="Standard"/>
      <text:p text:style-name="Standard"/>
      <text:p text:style-name="Standard">SAINT <text:s/>JÉROME </text:p>
      <text:p text:style-name="Standard"><text:soft-page-break/></text:p>
      <text:p text:style-name="Standard"/>
      <text:p text:style-name="Standard">448 </text:p>
      <text:p text:style-name="Standard"/>
      <text:p text:style-name="Standard">Il <text:s/>faut <text:s/>donc <text:s/>nous <text:s/>appliquer <text:s/>avec <text:s/>tout <text:s/>le <text:s/>soin </text:p>
      <text:p text:style-name="Standard">possible, <text:s/>d’abord <text:s/>do <text:s/>parvenir <text:s/>tous <text:s/>à <text:s/>l’unité <text:s/>de </text:p>
      <text:p text:style-name="Standard">la <text:s/>foi, <text:s/>et <text:s/>ensuite <text:s/>dans <text:s/>cette <text:s/>même <text:s/>unité <text:s/>avoir </text:p>
      <text:p text:style-name="Standard">la <text:s/>connaissance <text:s/>du <text:s/>Fils <text:s/>de <text:s/>Dieu. <text:s/>Lorsque <text:s/>la </text:p>
      <text:p text:style-name="Standard">possession <text:s/>do <text:s/>cos <text:s/>deux <text:s/>grands <text:s/>biens <text:s/>nous <text:s/>sera </text:p>
      <text:p text:style-name="Standard">assurée, <text:s/>nous <text:s/>cesserons <text:s/>d’être <text:s/>de <text:s/>petits <text:s/>enfants, </text:p>
      <text:p text:style-name="Standard">nous <text:s/>recevrons <text:s/>la <text:s/>mesure <text:s/>de <text:s/>l’homme <text:s/>intérieur, </text:p>
      <text:p text:style-name="Standard">(mesure <text:s/>qui <text:s/>est <text:s/>la <text:s/>mesure <text:s/>pleine, <text:s/>la <text:s/>mesure <text:s/>de </text:p>
      <text:p text:style-name="Standard">Jésus-Christ,) <text:s/>nous <text:s/>obtiendrons <text:s/>le <text:s/>nom <text:s/>d’hommes </text:p>
      <text:p text:style-name="Standard">parfaits. <text:s/>Ce <text:s/>sera <text:s/>cependant <text:s/>à <text:s/>une <text:s/>condition, </text:p>
      <text:p text:style-name="Standard">c’est <text:s/>que <text:s/>la <text:s/>multitude <text:s/>des <text:s/>croyants <text:s/>parvienne <text:s/>à </text:p>
      <text:p text:style-name="Standard">l’âge <text:s/>consommé <text:s/>de <text:s/>la <text:s/>plénitude <text:s/>du <text:s/>Christ, </text:p>
      <text:p text:style-name="Standard">qu'évitant <text:s/>de <text:s/>flotter <text:s/>à <text:s/>la <text:s/>merci <text:s/>des <text:s/>fausses <text:s/>doc¬ </text:p>
      <text:p text:style-name="Standard">trines, <text:s/>elle <text:s/>ne <text:s/>so <text:s/>laisse <text:s/>pas <text:s/>emporter <text:s/>comme <text:s/>de </text:p>
      <text:p text:style-name="Standard">petits <text:s/>enfants <text:s/>dans <text:s/>le <text:s/>gouffre <text:s/>de <text:s/>l’infidélité, <text:s/>alors </text:p>
      <text:p text:style-name="Standard">que <text:s/>les <text:s/>vents <text:s/>soufflant <text:s/>de <text:s/>tous <text:s/>côtés, <text:s/>c’est-à- </text:p>
      <text:p text:style-name="Standard">dire, <text:s/>les <text:s/>raisonnements <text:s/>divers <text:s/>et <text:s/>souvent <text:s/>con¬ </text:p>
      <text:p text:style-name="Standard">tradictoires <text:s/>des <text:s/>hérétiques <text:s/>et <text:s/>des <text:s/>sages <text:s/>du <text:s/>siè¬ </text:p>
      <text:p text:style-name="Standard">cle, <text:s/>font <text:s/>faire <text:s/>naufrage <text:s/>ou <text:s/>menacent <text:s/>d’une <text:s/>perte </text:p>
      <text:p text:style-name="Standard">certaine <text:s/>ceux <text:s/>qui <text:s/>les <text:s/>écoutent. <text:s/>C’est <text:s/>ce <text:s/>que <text:s/>font </text:p>
      <text:p text:style-name="Standard">les <text:s/>uns <text:s/>sans <text:s/>intention <text:s/>de <text:s/>tromper, <text:s/>mais <text:s/>en </text:p>
      <text:p text:style-name="Standard">prêchant <text:s/>cependant <text:s/>des <text:s/>doctrines <text:s/>de <text:s/>menson¬ </text:p>
      <text:p text:style-name="Standard">ge, <text:s/>les <text:s/>autres, <text:s/>en <text:s/>dressant <text:s/>leurs <text:s/>pièges <text:s/>avec </text:p>
      <text:p text:style-name="Standard">toutes <text:s/>les <text:s/>finesses <text:s/>et <text:s/>les <text:s/>ruses <text:s/>de <text:s/>l’erreur <text:s/>et <text:s/>se </text:p>
      <text:p text:style-name="Standard">hâtant <text:s/>de <text:s/>nous <text:s/>tromper <text:s/>et <text:s/>de <text:s/>nous <text:s/>perdre. </text:p>
      <text:p text:style-name="Standard">Mais <text:s/>lorsque <text:s/>les <text:s/>saints <text:s/>seront <text:s/>arrivés <text:s/>et <text:s/>parve¬ </text:p>
      <text:p text:style-name="Standard">nus <text:s/>à <text:s/>la <text:s/>mesure <text:s/>de <text:s/>l’homme <text:s/>dont <text:s/>nous <text:s/>avons </text:p>
      <text:p text:style-name="Standard">parlé, <text:s/>alors <text:s/>il <text:s/>comprendront <text:s/>la <text:s/>charité <text:s/>de <text:s/>Jésus- </text:p>
      <text:p text:style-name="Standard">Christ, <text:s/>et <text:s/>augmenteront <text:s/>en <text:s/>lui <text:s/>toutes <text:s/>les </text:p>
      <text:p text:style-name="Standard">semences <text:s/>de <text:s/>vérité <text:s/>qu’ils <text:s/>ont <text:s/>reçues, <text:s/>en <text:s/>ayant </text:p>
      <text:p text:style-name="Standard">pour <text:s/>chef <text:s/>du. <text:s/>corps <text:s/>de <text:s/>l’Église, <text:s/>le <text:s/>Seigneur </text:p>
      <text:p text:style-name="Standard"/>
      <text:p text:style-name="Standard">studio <text:s/>Iaborandum, <text:s/>primum <text:s/>in <text:s/>fidei <text:s/>occurrere <text:s/>unitate; </text:p>
      <text:p text:style-name="Standard">demde <text:s/>in <text:s/>eadem <text:s/>unitate, <text:s/>habere <text:s/>agnitionem <text:s/>Filii <text:s/>Dei. </text:p>
      <text:p text:style-name="Standard">Quorum <text:s/>cura <text:s/>fuerit <text:s/>secura <text:s/>possessio, <text:s/>parvuli. <text:s/>esse <text:s/>ces- </text:p>
      <text:p text:style-name="Standard">, <text:s/>santés, <text:s/>et <text:s/>mensuram <text:s/>interioris <text:s/>hominis <text:s/>recipientes <text:s/>(quæ </text:p>
      <text:p text:style-name="Standard">mensura <text:s/>plenitudinis, <text:s/>mensura <text:s/>Christi <text:s/>est), <text:s/>perfecti <text:s/>viri </text:p>
      <text:p text:style-name="Standard">vocabulum <text:s/>sortiemur <text:s/>; <text:s/>ita <text:s/>tamen <text:s/>ut <text:s/>[Al. <text:s/>tacet- <text:s/>ut] <text:s/>ad </text:p>
      <text:p text:style-name="Standard">consummatam <text:s/>ætatem <text:s/>plenitudinis <text:s/>Christi, <text:s/>omnis <text:s/>cre- </text:p>
      <text:p text:style-name="Standard">dentium <text:s/>turba <text:s/>perveniat, <text:s/>et <text:s/>nequaquam <text:s/>in <text:s/>dogmatibus </text:p>
      <text:p text:style-name="Standard">fluctuans, <text:s/>ad <text:s/>instar <text:s/>parvulorum <text:s/>gurgite <text:s/>infidelitatis <text:s/>fera- </text:p>
      <text:p text:style-name="Standard">tur <text:s/>incerto, <text:s/>dum <text:s/>venti <text:s/>hinc <text:s/>inde <text:s/>perdantes, <text:s/>hæreticorum </text:p>
      <text:p text:style-name="Standard">videlicet, <text:s/>sive <text:s/>sapientium <text:s/>sæculi, <text:s/>diversæ <text:s/>compugnantes- </text:p>
      <text:p text:style-name="Standard">que <text:s/>rationes,naufragium <text:s/>audientibus <text:s/>aut <text:s/>inferunt, <text:s/>autmi- </text:p>
      <text:p text:style-name="Standard">nantur;dumalii <text:s/>absque <text:s/>voluntate <text:s/>fallaciæ, <text:s/>ea <text:s/>tamen <text:s/>quæ </text:p>
      <text:p text:style-name="Standard">falsa <text:s/>sunt, <text:s/>prædicant; <text:s/>alii <text:s/>vero <text:s/>omni <text:s/>calliditate <text:s/>erroris </text:p>
      <text:p text:style-name="Standard">laqueos <text:s/>componentes, <text:s/>nos <text:s/>decipere <text:s/>et <text:s/>vincere <text:s/>festinant. </text:p>
      <text:p text:style-name="Standard">Cum <text:s/>autem <text:s/>occurrerint <text:s/>atque <text:s/>pervenerint <text:s/>sancti <text:s/>in </text:p>
      <text:p text:style-name="Standard"><text:soft-page-break/>mensuram <text:s/>snpradieti <text:s/>viri, <text:s/>tune <text:s/>intelligentes <text:s/>charitatem </text:p>
      <text:p text:style-name="Standard">Christi, <text:s/>augebunt <text:s/>in <text:s/>eo <text:s/>omnia <text:s/>quæ <text:s/>acceperant <text:s/>semina </text:p>
      <text:p text:style-name="Standard">veritatis, <text:s/>habentes <text:s/>corporis <text:s/>Ecclesiee <text:s/>caput <text:s/>Dominum </text:p>
      <text:p text:style-name="Standard">Jeeum. <text:s/>Quia <text:s/>vero <text:s/>ait <text:s/>; <text:s/>&lt;t <text:s/>Ut <text:s/>ultra <text:s/>non <text:s/>simus <text:s/>parvuli </text:p>
      <text:p text:style-name="Standard"/>
      <text:p text:style-name="Standard"/>
      <text:p text:style-name="Standard">Jésus. <text:s/>L’Apôtre <text:s/>en <text:s/>disant <text:s/>: <text:s/>« <text:s/>Afin <text:s/>que <text:s/>nous <text:s/>ne </text:p>
      <text:p text:style-name="Standard">soyons <text:s/>pas <text:s/>comme <text:s/>de <text:s/>petits <text:s/>enfants <text:s/>qui <text:s/>.flot¬ </text:p>
      <text:p text:style-name="Standard">tent <text:s/>etc. <text:s/>» <text:s/>semble <text:s/>se <text:s/>mettre <text:s/>au <text:s/>nombre <text:s/>des </text:p>
      <text:p text:style-name="Standard">petits <text:s/>enfants <text:s/>qui <text:s/>flottent <text:s/>à <text:s/>tout <text:s/>vent <text:s/>de <text:s/>doc¬ </text:p>
      <text:p text:style-name="Standard">trine; <text:s/>examinons <text:s/>donc <text:s/>s’il <text:s/>s’exprime <text:s/>ainsi <text:s/>dans </text:p>
      <text:p text:style-name="Standard">un <text:s/>sentiment <text:s/>d'humilité, <text:s/>ou <text:s/>parce <text:s/>que <text:s/>ne </text:p>
      <text:p text:style-name="Standard">voyant <text:s/>qu'en <text:s/>partie <text:s/>et <text:s/>ne <text:s/>connaissant <text:s/>qu’im- </text:p>
      <text:p text:style-name="Standard">parfaitement, <text:s/>il <text:s/>comprend <text:s/>combien <text:s/>il <text:s/>est <text:s/>éloigné </text:p>
      <text:p text:style-name="Standard">de <text:s/>la <text:s/>science <text:s/>parfaite <text:s/>et <text:s/>laisse <text:s/>échapper <text:s/>cçt </text:p>
      <text:p text:style-name="Standard">aveu <text:s/>que <text:s/>la <text:s/>vérité <text:s/>arrache <text:s/>à <text:s/>la <text:s/>conscience. </text:p>
      <text:p text:style-name="Standard">Si <text:s/>quelqu’un <text:s/>pense <text:s/>que <text:s/>ce <text:s/>langage <text:s/>lui <text:s/>est </text:p>
      <text:p text:style-name="Standard">inspiré <text:s/>par <text:s/>un <text:s/>sentiment <text:s/>d’humilité, <text:s/>il <text:s/>pourra </text:p>
      <text:p text:style-name="Standard">s'appuyer <text:s/>sur <text:s/>ces <text:s/>paroles <text:s/>: <text:s/>« <text:s/>Quand <text:s/>j’étais </text:p>
      <text:p text:style-name="Standard">petit <text:s/>enfant, <text:s/>je <text:s/>parlais <text:s/>comme <text:s/>un <text:s/>petit <text:s/>enfant, </text:p>
      <text:p text:style-name="Standard">j’avais <text:s/>les <text:s/>goûts <text:s/>d’un <text:s/>petit <text:s/>enfant, <text:s/>je <text:s/>raisonnais </text:p>
      <text:p text:style-name="Standard">comme <text:s/>un <text:s/>petit <text:s/>enfant, <text:s/>mais <text:s/>- <text:s/>quand <text:s/>je <text:s/>suis </text:p>
      <text:p text:style-name="Standard">devenu <text:s/>homme, <text:s/>je <text:s/>me <text:s/>suis <text:s/>dépouillé <text:s/>de <text:s/>ce <text:s/>qui </text:p>
      <text:p text:style-name="Standard">était <text:s/>de <text:s/>l’enfant, <text:s/>» <text:s/>I <text:s/>Cor. <text:s/>xrn, <text:s/>n. <text:s/>Un <text:s/>autre </text:p>
      <text:p text:style-name="Standard">répondra <text:s/>que <text:s/>par <text:s/>comparaison <text:s/>avec <text:s/>le <text:s/>grand </text:p>
      <text:p text:style-name="Standard">nombre, <text:s/>l’Apôtre <text:s/>était <text:s/>parvenu <text:s/>à <text:s/>l’âge <text:s/>de </text:p>
      <text:p text:style-name="Standard">l’homme <text:s/>parfait, <text:s/>mais <text:s/>qu'en <text:s/>considérant <text:s/>le <text:s/>bon¬ </text:p>
      <text:p text:style-name="Standard">heur <text:s/>réservé <text:s/>aux <text:s/>saints, <text:s/>il <text:s/>n’est <text:s/>encore <text:s/>qu’un </text:p>
      <text:p text:style-name="Standard">petit <text:s/>enfant. <text:s/>Et <text:s/>en <text:s/>effet, <text:s/>le <text:s/>Prophète <text:s/>parlant <text:s/>de </text:p>
      <text:p text:style-name="Standard">tous <text:s/>les <text:s/>apôtres <text:s/>qui <text:s/>croyaient <text:s/>en <text:s/>Jésus-Christ, </text:p>
      <text:p text:style-name="Standard">les <text:s/>appelle <text:s/>de <text:s/>petits <text:s/>enfants <text:s/>: <text:s/>« <text:s/>Me <text:s/>voie <text:s/>1, <text:s/>moi <text:s/>et </text:p>
      <text:p text:style-name="Standard">les <text:s/>petits <text:s/>enfants <text:s/>que <text:s/>le <text:s/>Seigneur <text:s/>m’a <text:s/>donnés, <text:s/>» </text:p>
      <text:p text:style-name="Standard">Isaï. <text:s/>vin, <text:s/>18. <text:s/>Il <text:s/>nous <text:s/>faut <text:s/>examiner <text:s/>avec <text:s/>plus </text:p>
      <text:p text:style-name="Standard">d’attention <text:s/>encore <text:s/>si <text:s/>c’est <text:s/>dans <text:s/>ce <text:s/>même <text:s/>senti¬ </text:p>
      <text:p text:style-name="Standard">ment <text:s/>d’humilité <text:s/>que <text:s/>l’Apôtre <text:s/>déclare <text:s/>non <text:s/>seule¬ </text:p>
      <text:p text:style-name="Standard">ment <text:s/>qu’il <text:s/>est <text:s/>petit <text:s/>enfant, <text:s/>mais <text:s/>encore <text:s/>flottant </text:p>
      <text:p text:style-name="Standard">emporté <text:s/>çà <text:s/>et <text:s/>là, <text:s/>à <text:s/>tout <text:s/>vent <text:s/>de <text:s/>doctrine <text:s/>par </text:p>
      <text:p text:style-name="Standard"/>
      <text:p text:style-name="Standard">fluctuantes, <text:s/>» <text:s/>et <text:s/>reluqua, <text:s/>se <text:s/>quoque <text:s/>fluctuantem <text:s/>etparvu- </text:p>
      <text:p text:style-name="Standard">lum <text:s/>esse <text:s/>contestans, <text:s/>retractandum <text:s/>videtur, <text:s/>utrumne, </text:p>
      <text:p text:style-name="Standard">hæc <text:s/>secundum <text:s/>humilitatem <text:s/>locutus <text:s/>sit <text:s/>; <text:s/>an <text:s/>certe <text:s/>ex </text:p>
      <text:p text:style-name="Standard">parte <text:s/>videns, <text:s/>et <text:s/>ex <text:s/>parte <text:s/>cognoscens, <text:s/>intellexerit <text:s/>quanr </text:p>
      <text:p text:style-name="Standard">tuin <text:s/>a <text:s/>perfecta <text:s/>absit <text:s/>scientia, <text:s/>et <text:s/>in <text:s/>vera <text:s/>conâcientiæ </text:p>
      <text:p text:style-name="Standard">suæ <text:s/>verba <text:s/>proruperit. <text:s/>Si <text:s/>quis <text:s/>igitur <text:s/>vult <text:s/>eura <text:s/>hæc </text:p>
      <text:p text:style-name="Standard">secunduni <text:s/>humilitatem <text:s/>locutum, <text:s/>illo <text:s/>utetur <text:s/>exem¬ </text:p>
      <text:p text:style-name="Standard">ple» <text:s/>: <text:s/>« <text:s/>Quando <text:s/>eram <text:s/>parvulus, <text:s/>loquebar <text:s/>ut <text:s/>parvulus, </text:p>
      <text:p text:style-name="Standard">cogitabam <text:s/>ut <text:s/>parvulus, <text:s/>sapiebam <text:s/>ut <text:s/>parvulus. <text:s/>Quan¬ </text:p>
      <text:p text:style-name="Standard">do <text:s/>vero <text:s/>factus <text:s/>sum <text:s/>vir, <text:s/>evacuavi <text:s/>ea <text:s/>quæ <text:s/>erant </text:p>
      <text:p text:style-name="Standard">parvuli <text:s/>» <text:s/>I <text:s/>Cor. <text:s/>xm, <text:s/>11. <text:s/>Alius <text:s/>vero <text:s/>ad <text:s/>ista <text:s/>res- </text:p>
      <text:p text:style-name="Standard">pondeat, <text:s/>comparatione <text:s/>multorum, <text:s/>in <text:s/>ætatem <text:s/>perfecti </text:p>
      <text:p text:style-name="Standard">viri <text:s/>Apostolum <text:s/>pervenisse <text:s/>; <text:s/>ad <text:s/>ea <text:s/>vero <text:s/>quæ <text:s/>reposita </text:p>
      <text:p text:style-name="Standard">sanctis <text:s/>sunt, <text:s/>adhuc <text:s/>parvulum <text:s/>nuncupari. <text:s/>Siquklem </text:p>
      <text:p text:style-name="Standard"><text:soft-page-break/>omnes <text:s/>apostolos <text:s/>qui <text:s/>in <text:s/>Christo <text:s/>credant, <text:s/>parvulos <text:s/>pro- </text:p>
      <text:p text:style-name="Standard">pheta <text:s/>commémorât, <text:s/>dicens <text:s/>: <text:s/>« <text:s/>Ecce <text:s/>ego <text:s/>et <text:s/>parvuli <text:s/>quos </text:p>
      <text:p text:style-name="Standard">dédit <text:s/>mihi <text:s/>Deus <text:s/>» <text:s/>Isai . <text:s/>vin, <text:s/>18. <text:s/>Post <text:s/>hæc <text:s/>attendus </text:p>
      <text:p text:style-name="Standard">disserendum, <text:s/>ne <text:s/>forte <text:s/>vere <text:s/>juxta <text:s/>humilitatem, <text:s/>non </text:p>
      <text:p text:style-name="Standard">solum <text:s/>parvulum <text:s/>Apostolus <text:s/>se <text:s/>esse <text:s/>dixerit, <text:s/>sed </text:p>
      <text:p text:style-name="Standard">fluctuantem, <text:s/>et <text:s/>omni <text:s/>doctrinarum <text:s/>flatu <text:s/>indiversa </text:p>
      <text:p text:style-name="Standard"/>
      <text:p text:style-name="Standard"/>
      <text:p text:style-name="Standard">149 </text:p>
      <text:p text:style-name="Standard"/>
      <text:p text:style-name="Standard"/>
      <text:p text:style-name="Standard">COMMENTAIRES <text:s/>SUR <text:s/>J/ÉPJTRE <text:s/>AUX <text:s/>ÉPHÉSIENS </text:p>
      <text:p text:style-name="Standard"/>
      <text:p text:style-name="Standard">l’astuce <text:s/>des <text:s/>hommes <text:s/>et <text:s/>par <text:s/>leur <text:s/>adresse <text:s/>à <text:s/>nous <text:s/>espérait <text:s/>le <text:s/>secours <text:s/>de <text:s/>Dieu <text:s/>pour <text:s/>chasser <text:s/>cio <text:s/>son </text:p>
      <text:p text:style-name="Standard"/>
      <text:p text:style-name="Standard">envelopper <text:s/>dans <text:s/>les <text:s/>pièges <text:s/>de <text:s/>l'erreur. <text:s/>Ceux <text:s/>qui <text:s/>osprit <text:s/>toute <text:s/>délibération, <text:s/>croire <text:s/>sans <text:s/>aucune, </text:p>
      <text:p text:style-name="Standard"/>
      <text:p text:style-name="Standard">prétendent <text:s/>que <text:s/>Paul <text:s/>s’exprimait <text:s/>de <text:s/>la <text:s/>sorte <text:s/>non <text:s/>peine <text:s/>à <text:s/>la <text:s/>vérité <text:s/>certaine <text:s/>et <text:s/>immuable, <text:s/>et <text:s/>Pac- </text:p>
      <text:p text:style-name="Standard"/>
      <text:p text:style-name="Standard">par <text:s/>humilité, <text:s/>mais <text:s/>pour <text:s/>obéir <text:s/>à <text:s/>la <text:s/>voix <text:s/>de <text:s/>sa <text:s/>croître <text:s/>dans <text:s/>la <text:s/>charité <text:s/>de <text:s/>Jésus-Christ, <text:s/>qu'il </text:p>
      <text:p text:style-name="Standard"/>
      <text:p text:style-name="Standard">conscience <text:s/>disent <text:s/>: <text:s/>L’Apôtre <text:s/>saint <text:s/>Paul <text:s/>était <text:s/>un <text:s/>reconnaissait <text:s/>comme <text:s/>son <text:s/>chef <text:s/>et <text:s/>le <text:s/>chef <text:s/>de <text:s/>tout </text:p>
      <text:p text:style-name="Standard"/>
      <text:p text:style-name="Standard">homme <text:s/>d’un <text:s/>osprit <text:s/>vif <text:s/>et <text:s/>subtil, <text:s/>et <text:s/>qui <text:s/>aux <text:s/>pre- <text:s/>le <text:s/>corps <text:s/>de <text:s/>l’Église. <text:s/>Disons <text:s/>que <text:s/>ce <text:s/>passage <text:s/>est </text:p>
      <text:p text:style-name="Standard"/>
      <text:p text:style-name="Standard">miers <text:s/>raisonnements <text:s/>d’une <text:s/>discussion <text:s/>contra- <text:s/>beaucoup <text:s/>plus <text:s/>clair <text:s/>dans <text:s/>le <text:s/>texte <text:s/>grec, <text:s/>tandis </text:p>
      <text:p text:style-name="Standard"/>
      <text:p text:style-name="Standard">dictoire, <text:s/>pressentait <text:s/>comment <text:s/>'il <text:s/>fallait <text:s/>y <text:s/>répon- <text:s/>que <text:s/>dans <text:s/>la <text:s/>traduction <text:s/>latine <text:s/>trop <text:s/>littérale, <text:s/>le <text:s/>sons </text:p>
      <text:p text:style-name="Standard"/>
      <text:p text:style-name="Standard">dre. <text:s/>Il <text:s/>voyait <text:s/>donc <text:s/>souvent <text:s/>que <text:s/>de <text:s/>part <text:s/>et <text:s/>d’au- <text:s/>est <text:s/>comme <text:s/>enveloppé <text:s/>dans <text:s/>les <text:s/>expressions <text:s/>et </text:p>
      <text:p text:style-name="Standard"/>
      <text:p text:style-name="Standard">tre <text:s/>on <text:s/>avançait <text:s/>dans <text:s/>des <text:s/>matières <text:s/>tout <text:s/>à <text:s/>fait <text:s/>rend <text:s/>obscur <text:s/>ce <text:s/>que <text:s/>l’Apôtre <text:s/>veut <text:s/>dire, </text:p>
      <text:p text:style-name="Standard"/>
      <text:p text:style-name="Standard">contraires, <text:s/>des <text:s/>propositions <text:s/>si <text:s/>vraisemblables <text:s/>« <text:s/>En <text:s/>vertu <text:s/>duquel <text:s/>tout <text:s/>le <text:s/>corps <text:s/>uni <text:s/>et <text:s/>lié </text:p>
      <text:p text:style-name="Standard">qu’elles <text:s/>rendaient <text:s/>l’auditeur <text:s/>incertain. <text:s/>Donc, <text:s/>par <text:s/>toutes <text:s/>les <text:s/>jointures <text:s/>qui <text:s/>se <text:s/>prêtent <text:s/>un <text:s/>mutuel </text:p>
      <text:p text:style-name="Standard"/>
      <text:p text:style-name="Standard">comme <text:s/>homme, <text:s/>placé <text:s/>dans <text:s/>un <text:s/>corps <text:s/>si <text:s/>fragile, <text:s/>secours, <text:s/>d’après <text:s/>une <text:s/>opération <text:s/>proportionnée <text:s/>à </text:p>
      <text:p text:style-name="Standard"/>
      <text:p text:style-name="Standard">il <text:s/>était <text:s/>emporté <text:s/>à <text:s/>tout <text:s/>vent <text:s/>do <text:s/>doctrine, <text:s/>mais <text:s/>il <text:s/>chaque <text:s/>membre, <text:s/>reçoit <text:s/>son <text:s/>accroissement <text:s/>pour </text:p>
      <text:p text:style-name="Standard"/>
      <text:p text:style-name="Standard">n'était <text:s/>pas <text:s/>briffé <text:s/>contre <text:s/>les <text:s/>rochers, <text:s/>son <text:s/>navire <text:s/>être <text:s/>édifié <text:s/>par <text:s/>la <text:s/>charité. <text:s/>» <text:s/>A <text:s/>la <text:s/>fin <text:s/>de <text:s/>'toutes </text:p>
      <text:p text:style-name="Standard"><text:soft-page-break/></text:p>
      <text:p text:style-name="Standard">n’était <text:s/>pas <text:s/>rempli <text:s/>par <text:s/>les <text:s/>eaux <text:s/>furieuses, <text:s/>car <text:s/>il <text:s/>choses, <text:s/>lorsque <text:s/>nous <text:s/>commencerons <text:s/>de <text:s/>voir </text:p>
      <text:p text:style-name="Standard"/>
      <text:p text:style-name="Standard">se <text:s/>tenait <text:s/>à <text:s/>la <text:s/>poupe <text:s/>tenant <text:s/>le <text:s/>gouvernail, <text:s/>et <text:s/>il <text:s/>Dieu <text:s/>face <text:s/>à <text:s/>face, <text:s/>et <text:s/>que <text:s/>nous <text:s/>serons <text:s/>parvenus <text:s/>à </text:p>
      <text:p text:style-name="Standard"/>
      <text:p text:style-name="Standard">brisait <text:s/>avec <text:s/>la <text:s/>sécurité <text:s/>de <text:s/>la <text:s/>foi <text:s/>les . <text:s/>flots <text:s/>écu- <text:s/>l’âge <text:s/>de <text:s/>la <text:s/>plénitude <text:s/>du <text:s/>Christ, <text:s/>(et <text:s/>nous <text:s/>avons </text:p>
      <text:p text:style-name="Standard"/>
      <text:p text:style-name="Standard">mants <text:s/>de <text:s/>Théresie. <text:s/>Ce <text:s/>n’était <text:s/>pas <text:s/>cependant -sans <text:s/>tous <text:s/>re&lt;?u <text:s/>cette <text:s/>plénitude,) <text:s/>de' <text:s/>sorte <text:s/>que </text:p>
      <text:p text:style-name="Standard"/>
      <text:p text:style-name="Standard">crainte <text:s/>et <text:s/>sans <text:s/>alarme, <text:s/>dans <text:s/>le <text:s/>calme <text:s/>et <text:s/>la <text:s/>Jésus-Christ <text:s/>ne <text:s/>sera <text:s/>plus <text:s/>en <text:s/>partie <text:s/>seulement, </text:p>
      <text:p text:style-name="Standard"/>
      <text:p text:style-name="Standard">tranquillité <text:s/>qu’il <text:s/>considérait <text:s/>les <text:s/>vents <text:s/>soufflant <text:s/>. <text:s/>mais <text:s/>tout <text:s/>entier <text:s/>en <text:s/>nous, <text:s/>que <text:s/>nous <text:s/>serons <text:s/>arri- </text:p>
      <text:p text:style-name="Standard">de <text:s/>tous <text:s/>côtés, <text:s/>il <text:s/>écoutait <text:s/>d’une <text:s/>oreille <text:s/>inquiète, <text:s/>vés <text:s/>à <text:s/>l’état <text:s/>de <text:s/>cet <text:s/>homme <text:s/>dont <text:s/>le <text:s/>Prophète <text:s/>dit <text:s/>: </text:p>
      <text:p text:style-name="Standard"/>
      <text:p text:style-name="Standard">et <text:s/>il <text:s/>triomphait <text:s/>ainsi <text:s/>de <text:s/>ses <text:s/>ennemis, <text:s/>mais <text:s/>la <text:s/>« <text:s/>Voilà <text:s/>l’homme, <text:s/>l’Orient <text:s/>est <text:s/>son <text:s/>nom, <text:s/>» <text:s/>Zac/i. </text:p>
      <text:p text:style-name="Standard"/>
      <text:p text:style-name="Standard">victoire <text:s/>n’était <text:s/>pas <text:s/>pour <text:s/>lui <text:s/>sans <text:s/>crainte. <text:s/>Donc, <text:s/>vi, <text:s/>12, <text:s/>et <text:s/>dont <text:s/>saint <text:s/>Jean <text:s/>parle <text:s/>en <text:s/>ces <text:s/>termes <text:s/>: </text:p>
      <text:p text:style-name="Standard"/>
      <text:p text:style-name="Standard">comme <text:s/>il <text:s/>voyait <text:s/>qu’on <text:s/>ne <text:s/>pc/uvait <text:s/>faciloment <text:s/>« <text:s/>Après <text:s/>moi, <text:s/>vient <text:s/>un <text:s/>homme <text:s/>qui <text:s/>est <text:s/>au-dessus </text:p>
      <text:p text:style-name="Standard"/>
      <text:p text:style-name="Standard">triompher <text:s/>des <text:s/>discours <text:s/>et <text:s/>des. <text:s/>raisonnements <text:s/>par <text:s/>de <text:s/>moi, <text:s/>parce <text:s/>qu’il <text:s/>était <text:s/>avant <text:s/>moi, <text:s/>» <text:s/>Jean <text:s/>i, <text:s/>30, </text:p>
      <text:p text:style-name="Standard"/>
      <text:p text:style-name="Standard">lesquels <text:s/>les <text:s/>adversaires <text:s/>s’efforçaient <text:s/>de <text:s/>détruire <text:s/>alors, <text:s/>nous <text:s/>rencontrant <text:s/>dans <text:s/>l’unité <text:s/>d’une <text:s/>seule </text:p>
      <text:p text:style-name="Standard">la <text:s/>vérité, <text:s/>que <text:s/>ces <text:s/>discours <text:s/>étaient <text:s/>remplis <text:s/>de <text:s/>et <text:s/>même <text:s/>foi, <text:s/>et <text:s/>d’une <text:s/>seule <text:s/>et <text:s/>même <text:s/>connais- </text:p>
      <text:p text:style-name="Standard"/>
      <text:p text:style-name="Standard">toutes <text:s/>les <text:s/>ruses, <text:s/>do <text:s/>toutes <text:s/>les <text:s/>finesses <text:s/>do <text:s/>la <text:s/>sance <text:s/>du <text:s/>Fils <text:s/>de <text:s/>Dieu, <text:s/>que <text:s/>la <text:s/>variété <text:s/>des <text:s/>esprits </text:p>
      <text:p text:style-name="Standard"/>
      <text:p text:style-name="Standard">; <text:s/>dialectique, <text:s/>et <text:s/>d’un <text:s/>art <text:s/>vraiment <text:s/>diabolique, <text:s/>il <text:s/>nous <text:s/>empêche <text:s/>maintenant <text:s/>de <text:s/>comprendre, <text:s/>d’une </text:p>
      <text:p text:style-name="Standard"/>
      <text:p text:style-name="Standard">vaptatüm, <text:s/>in <text:s/>fallacia <text:s/>hominum, <text:s/>in <text:s/>nequitia, <text:s/>ad <text:s/>circura- <text:s/>mente <text:s/>sua <text:s/>propelleret, <text:s/>et <text:s/>certæ <text:s/>atque <text:s/>defixæ <text:s/>absquô </text:p>
      <text:p text:style-name="Standard"/>
      <text:p text:style-name="Standard">ventionem <text:s/>errons. <text:s/>Qui <text:s/>autem <text:s/>vuJt <text:s/>hæc <text:s/>eum <text:s/>non <text:s/>de <text:s/>alla <text:s/>molestia <text:s/>crederet <text:s/>veritati, <text:s/>et <text:s/>augeret <text:s/>eani <text:s/>in <text:s/>dilec- </text:p>
      <text:p text:style-name="Standard"/>
      <text:p text:style-name="Standard">liumilitate, <text:s/>sed <text:s/>de <text:s/>conscientia <text:s/>protulisse, <text:s/>clicit <text:s/>: <text:s/>Paulus <text:s/>tione <text:s/>Ghristi; <text:s/>quem <text:s/>sciebat <text:s/>et <text:s/>sui <text:s/>et <text:s/>totius <text:s/>Ecclesiæ </text:p>
      <text:p text:style-name="Standard"/>
      <text:p text:style-name="Standard">apostolus, <text:s/>homo <text:s/>erat <text:s/>a <text:s/>cuti <text:s/>et <text:s/>acris <text:s/>ingenii, <text:s/>et <text:s/>qui <text:s/>ad <text:s/>corporis <text:s/>caput. <text:s/>Sciendum <text:s/>quo <text:s/>hic <text:s/>locus <text:s/>in <text:s/>Græeo <text:s/>ma- </text:p>
      <text:p text:style-name="Standard"/>
      <text:p text:style-name="Standard"><text:soft-page-break/>primos <text:s/>quosque <text:s/>disputantium , <text:s/>conatus, <text:s/>sagaci <text:s/>mente <text:s/>nifestior <text:s/>sit, <text:s/>dum <text:s/>autem <text:s/>in <text:s/>Latinum <text:s/>e <text:s/>verbo <text:s/>transfertur </text:p>
      <text:p text:style-name="Standard"/>
      <text:p text:style-name="Standard">quee <text:s/>erantinferenda, <text:s/>prænosceret. <text:s/>Videbat <text:s/>igitur <text:s/>sæpe <text:s/>ad <text:s/>verbum, <text:s/>sensus <text:s/>sermonibus <text:s/>involuti, <text:s/>obscurum <text:s/>fece- </text:p>
      <text:p text:style-name="Standard"/>
      <text:p text:style-name="Standard">ex <text:s/>u traque <text:s/>pai'te <text:s/>sic <text:s/>dici, <text:s/>et <text:s/>tam <text:s/>verisirailia <text:s/>in <text:s/>rebus <text:s/>re <text:s/>\AL <text:s/>facerej <text:s/>qnod <text:s/>dicitur. </text:p>
      <text:p text:style-name="Standard"/>
      <text:p text:style-name="Standard">contrariis <text:s/>asseri, <text:s/>ut <text:s/>ambigere <text:s/>facevent <text:s/>audientem; <text:s/>ici- <text:s/>« <text:s/>Ex <text:s/>quo <text:s/>totum <text:s/>corpus <text:s/>compactum, <text:s/>et <text:s/>conglutinatum </text:p>
      <text:p text:style-name="Standard">circo <text:s/>ut <text:s/>homo, <text:s/>et <text:s/>adhuo <text:s/>in <text:s/>fragili <text:s/>corpusculo <text:s/>consti <text:s/>tutus, <text:s/>per <text:s/>omnem <text:s/>juncturam <text:s/>subministrationis <text:s/>sec <text:s/>un <text:s/>dum <text:s/>ope- </text:p>
      <text:p text:style-name="Standard"/>
      <text:p text:style-name="Standard">civcumfevebatur <text:s/>quidem <text:s/>omni <text:s/>vento <text:s/>doctrinse, <text:s/>sed <text:s/>non <text:s/>rationein <text:s/>in <text:s/>mensuram <text:s/>uniuscujusquo <text:s/>membri <text:s/>augmen- </text:p>
      <text:p text:style-name="Standard"/>
      <text:p text:style-name="Standard">elidebatur <text:s/>in <text:s/>saxa, <text:s/>nec <text:s/>navis <text:s/>ejus <text:s/>gurgitibus <text:s/>impleba- <text:s/>tum <text:s/>corporis <text:s/>facit <text:s/>in <text:s/>ædificationem <text:s/>sui <text:s/>in <text:s/>cbaritate. <text:s/>» </text:p>
      <text:p text:style-name="Standard"/>
      <text:p text:style-name="Standard">tur <text:s/>; <text:s/>stabat <text:s/>quippe <text:s/>in <text:s/>puppi <text:s/>gubernacnlum <text:s/>tenens, <text:s/>et <text:s/>în <text:s/>fine <text:s/>rernm, <text:s/>eum <text:s/>Deum <text:s/>facie <text:s/>vider© <text:s/>cœperimus <text:s/>ad </text:p>
      <text:p text:style-name="Standard"/>
      <text:p text:style-name="Standard">spumanfces <text:s/>bæreseos <text:s/>fluctus, <text:s/>fidei <text:s/>securitate <text:s/>frangebat. <text:s/>faciem, <text:s/>et <text:s/>in <text:s/>mensuram <text:s/>pervenerimus <text:s/>eetatis <text:s/>plenitudi- </text:p>
      <text:p text:style-name="Standard"/>
      <text:p text:style-name="Standard">Non <text:s/>tamen <text:s/>intrepidus <text:s/>et <text:s/>securus, <text:s/>nec <text:s/>quietus <text:s/>et <text:s/>placi- <text:s/>nis <text:s/>Ghristi <text:s/>(de <text:s/>enjus <text:s/>plenitudine <text:s/>nunc <text:s/>omnes <text:s/>accepiraus </text:p>
      <text:p text:style-name="Standard"/>
      <text:p text:style-name="Standard">dus, <text:s/>prospiciebat <text:s/>yentos <text:s/>hiuc <text:s/>inde <text:s/>perflantes, <text:s/>et <text:s/>sollici- <text:s/>Joan. <text:s/>i, <text:s/>ita <text:s/>ut <text:s/>Christus <text:s/>non <text:s/>ex <text:s/>parte <text:s/>sit, <text:s/>sed <text:s/>totns <text:s/>iu </text:p>
      <text:p text:style-name="Standard"/>
      <text:p text:style-name="Standard">ta.aure <text:s/>captabat, <text:s/>yincebatque <text:s/>contraria; <text:s/>sed <text:s/>non <text:s/>erat <text:s/>nobis; <text:s/>et <text:s/>relietis <text:s/>initiis <text:s/>parvulorum, <text:s/>crever <text:s/>imjus <text:s/>in <text:s/>eum </text:p>
      <text:p text:style-name="Standard"/>
      <text:p text:style-name="Standard">LUI <text:s/>secura <text:s/>viotoria. <text:s/>Quia <text:s/>igitur <text:s/>adversariorum <text:s/>verba, <text:s/>yirum, <text:s/>de <text:s/>quo <text:s/>propheta <text:s/>dicit <text:s/>: <text:s/>« <text:s/>Ecce <text:s/>vir, <text:s/>Oriens <text:s/>no- </text:p>
      <text:p text:style-name="Standard"/>
      <text:p text:style-name="Standard">atqu.e <text:s/>ratiônes, <text:s/>quibus <text:s/>veritatem <text:s/>&gt; <text:s/>evertere <text:s/>nitebantur, <text:s/>men <text:s/>îlli <text:s/>» <text:s/>Zach. <text:s/>vq <text:s/>12. <text:s/>Et <text:s/>Joannes <text:s/>Baptista <text:s/>comme- </text:p>
      <text:p text:style-name="Standard"/>
      <text:p text:style-name="Standard">videbat <text:s/>non <text:s/>facile <text:s/>posse <text:s/>superari, <text:s/>et <text:s/>omni <text:s/>calliditate <text:s/>morat <text:s/>Joan. <text:s/>q <text:s/>30 <text:s/>: <text:s/>« <text:s/>Post <text:s/>me <text:s/>venit <text:s/>[Al. <text:s/>veniet] <text:s/>vir </text:p>
      <text:p text:style-name="Standard"/>
      <text:p text:style-name="Standard">plenas, <text:s/>dialecticæ <text:s/>quoque, <text:s/>immo <text:s/>diaboli <text:s/>art© <text:s/>contextas, <text:s/>qui <text:s/>ante <text:s/>me <text:s/>factus <text:s/>est, <text:s/>quoniam <text:s/>ante <text:s/>me <text:s/>erat), <text:s/>tune </text:p>
      <text:p text:style-name="Standard"/>
      <text:p text:style-name="Standard">sperabat <text:s/>Dei <text:s/>auxilium, <text:s/>ut <text:s/>omnem <text:s/>deliberationem <text:s/>de <text:s/>in <text:s/>occursu <text:s/>unius <text:s/>fidei, <text:s/>et <text:s/>unius <text:s/>agnitionis <text:s/>Filii <text:s/>Dei, </text:p>
      <text:p text:style-name="Standard">Tom. <text:s/>x. <text:s/>v </text:p>
      <text:p text:style-name="Standard"/>
      <text:p text:style-name="Standard"/>
      <text:p text:style-name="Standard">450 <text:s/>SAINT <text:s/>JÉROME </text:p>
      <text:p text:style-name="Standard"><text:soft-page-break/></text:p>
      <text:p text:style-name="Standard"/>
      <text:p text:style-name="Standard">même <text:s/>foi <text:s/>et <text:s/>, <text:s/>d’une <text:s/>môme <text:s/>connaissance, <text:s/>tout <text:s/>le </text:p>
      <text:p text:style-name="Standard">corps <text:s/>qui <text:s/>était <text:s/>auparavant <text:s/>séparé <text:s/>et <text:s/>divisé <text:s/>en </text:p>
      <text:p text:style-name="Standard">plusieurs <text:s/>parties, <text:s/>sera <text:s/>ramené <text:s/>t\ <text:s/>son <text:s/>assemblage </text:p>
      <text:p text:style-name="Standard">naturel <text:s/>et <text:s/>à <text:s/>l’union <text:s/>de <text:s/>ses <text:s/>membres. <text:s/>C’est <text:s/>ainsi </text:p>
      <text:p text:style-name="Standard">que <text:s/>par <text:s/>une <text:s/>seule <text:s/>et <text:s/>même <text:s/>fonction, <text:s/>par <text:s/>une </text:p>
      <text:p text:style-name="Standard">seule <text:s/>opération, <text:s/>par <text:s/>la <text:s/>perfection <text:s/>consommée </text:p>
      <text:p text:style-name="Standard">d’un <text:s/>seul <text:s/>âge, <text:s/>le <text:s/>corps <text:s/>tout <text:s/>entier <text:s/>croîtra <text:s/>d’une </text:p>
      <text:p text:style-name="Standard">manière <text:s/>égale, <text:s/>et <text:s/>quêtons <text:s/>les <text:s/>membres <text:s/>recevront </text:p>
      <text:p text:style-name="Standard">leur <text:s/>accroissement, <text:s/>chacun <text:s/>selon <text:s/>leur <text:s/>mesure. </text:p>
      <text:p text:style-name="Standard">Or, <text:s/>cet <text:s/>accroissement <text:s/>par <text:s/>lequel <text:s/>le <text:s/>corps <text:s/>de </text:p>
      <text:p text:style-name="Standard">l’Église <text:s/>s’augmente <text:s/>dans <text:s/>ses <text:s/>parties, <text:s/>recevra </text:p>
      <text:p text:style-name="Standard">son <text:s/>complément <text:s/>de <text:s/>la <text:s/>charité <text:s/>mutuelle <text:s/>des </text:p>
      <text:p text:style-name="Standard">membres <text:s/>entre <text:s/>eux. <text:s/>Jugeons <text:s/>ici <text:s/>de <text:s/>toutes <text:s/>les </text:p>
      <text:p text:style-name="Standard">créatures <text:s/>raisonnables <text:s/>par <text:s/>l’exemple <text:s/>d’un <text:s/>seul </text:p>
      <text:p text:style-name="Standard">être <text:s/>animé, <text:s/>doué <text:s/>de <text:s/>raison, <text:s/>et <text:s/>tout <text:s/>ce <text:s/>que <text:s/>nous </text:p>
      <text:p text:style-name="Standard">dirons <text:s/>des <text:s/>membres <text:s/>et <text:s/>des <text:s/>parties <text:s/>de <text:s/>son <text:s/>corps, </text:p>
      <text:p text:style-name="Standard">sachons <text:s/>le <text:s/>rapporter <text:s/>à <text:s/>chaque <text:s/>créature <text:s/>raison¬ </text:p>
      <text:p text:style-name="Standard">nable. <text:s/>Supposons <text:s/>que <text:s/>les <text:s/>membres, <text:s/>les <text:s/>veines, </text:p>
      <text:p text:style-name="Standard">les <text:s/>chairs <text:s/>de <text:s/>cet <text:s/>être <text:s/>animé <text:s/>soient <text:s/>tellement </text:p>
      <text:p text:style-name="Standard">déchirés <text:s/>que <text:s/>les <text:s/>os <text:s/>ne <text:s/>tiennent <text:s/>plus <text:s/>aux <text:s/>os, <text:s/>que </text:p>
      <text:p text:style-name="Standard">les <text:s/>nerfs <text:s/>soient <text:s/>disjoints <text:s/>des <text:s/>nerfs, <text:s/>que <text:s/>les <text:s/>yeux </text:p>
      <text:p text:style-name="Standard">soient <text:s/>jetés <text:s/>d’un <text:s/>côté, <text:s/>les <text:s/>narines <text:s/>d’un <text:s/>autre, </text:p>
      <text:p text:style-name="Standard">que <text:s/>les <text:s/>mains <text:s/>soient <text:s/>dans <text:s/>un <text:s/>autre <text:s/>endroit, <text:s/>que </text:p>
      <text:p text:style-name="Standard">les <text:s/>pieds <text:s/>soient <text:s/>étendus <text:s/>plus <text:s/>loin, <text:s/>et <text:s/>que <text:s/>les </text:p>
      <text:p text:style-name="Standard">autres <text:s/>membres <text:s/>soient <text:s/>séparés <text:s/>et <text:s/>divisés <text:s/>de <text:s/>la </text:p>
      <text:p text:style-name="Standard">même <text:s/>manière. <text:s/>Supposez <text:s/>maintenant <text:s/>qu’il </text:p>
      <text:p text:style-name="Standard">arrive <text:s/>un <text:s/>médecin <text:s/>si <text:s/>savant <text:s/>que, <text:s/>selon <text:s/>la </text:p>
      <text:p text:style-name="Standard">mythologie <text:s/>païenne, <text:s/>il <text:s/>puisse <text:s/>imiter <text:s/>Esculape, </text:p>
      <text:p text:style-name="Standard"/>
      <text:p text:style-name="Standard">quem <text:s/>nunc <text:s/>pro <text:s/>varietate <text:s/>mentium, <text:s/>non <text:s/>una <text:s/>nec <text:s/>eadera </text:p>
      <text:p text:style-name="Standard">fide <text:s/>et <text:s/>agnitione <text:s/>cognoscimus, <text:s/>totum <text:s/>corpus, <text:s/>quod </text:p>
      <text:p text:style-name="Standard">prius <text:s/>dissipatum <text:s/>fuerat, <text:s/>et <text:s/>in <text:s/>diversa <text:s/>laceratum, <text:s/>in </text:p>
      <text:p text:style-name="Standard">suam <text:s/>compagem <text:s/>juncturamque <text:s/>redigetur <text:s/>; <text:s/>ita <text:s/>ut <text:s/>una </text:p>
      <text:p text:style-name="Standard">subministratio <text:s/>eademque <text:s/>operatio, <text:s/>et <text:s/>unius <text:s/>ætatis <text:s/>con- </text:p>
      <text:p text:style-name="Standard">suminata <text:s/>perfectio, <text:s/>totum <text:s/>crescero <text:s/>facial <text:s/>corpus <text:s/>æqua- </text:p>
      <text:p text:style-name="Standard">liter, <text:s/>et <text:s/>oinnia <text:s/>merabra <text:s/>juxta <text:s/>mensurain <text:s/>suam <text:s/>incre- </text:p>
      <text:p text:style-name="Standard">mentuin <text:s/>ætatis <text:s/>accipiant. <text:s/>Hæc <text:s/>autem <text:s/>tota <text:s/>ædificatio, </text:p>
      <text:p text:style-name="Standard">per <text:s/>quam <text:s/>Ecelesiæ <text:s/>per <text:s/>partes <text:s/>corpus <text:s/>augelur, <text:s/>mutua <text:s/>in </text:p>
      <text:p text:style-name="Standard">se <text:s/>charitate <text:s/>complebitur. <text:s/>Totas <text:s/>rationabiles <text:s/>creaturas </text:p>
      <text:p text:style-name="Standard">sub <text:s/>unius <text:s/>rationabilis <text:s/>animalis <text:s/>mtelligamus <text:s/>exemple, </text:p>
      <text:p text:style-name="Standard">et <text:s/>quodeumque <text:s/>de <text:s/>hujus <text:s/>membris <text:s/>dixerimus <text:s/>et <text:s/>partibus, </text:p>
      <text:p text:style-name="Standard">hoc <text:s/>sciamus <text:s/>esse <text:s/>referendum <text:s/>ad <text:s/>unamquamque <text:s/>rationa- </text:p>
      <text:p text:style-name="Standard">bilem <text:s/>creaturam. <text:s/>Putemus <text:s/>hoc <text:s/>animal <text:s/>ita <text:s/>per <text:s/>artus, <text:s/>ve- </text:p>
      <text:p text:style-name="Standard">nas, <text:s/>carnesque <text:s/>laceratum, <text:s/>ut <text:s/>nec <text:s/>os <text:s/>ossi <text:s/>liæreat, <text:s/>nec </text:p>
      <text:p text:style-name="Standard">nervus <text:s/>jungatur <text:s/>ad <text:s/>nervum; <text:s/>separatim <text:s/>oculi <text:s/>jaceant, </text:p>
      <text:p text:style-name="Standard">seorsum <text:s/>nares, <text:s/>manus <text:s/>alium <text:s/>locum <text:s/>teneant, <text:s/>aliu <text:s/>projecti </text:p>
      <text:p text:style-name="Standard">siiit <text:s/>pedes, <text:s/>et <text:s/>veliqua <text:s/>niembra <text:s/>in <text:s/>hune <text:s/>modum <text:s/>inter <text:s/>se </text:p>
      <text:p text:style-name="Standard">dispersa <text:s/>sint, <text:s/>et <text:s/>divisa. <text:s/>Finge <text:s/>aliquem <text:s/>venire <text:s/>tanlæ </text:p>
      <text:p text:style-name="Standard"/>
      <text:p text:style-name="Standard"/>
      <text:p text:style-name="Standard"><text:soft-page-break/>et <text:s/>ressusciter <text:s/>Virbius <text:s/>avec <text:s/>une <text:s/>nouvelle <text:s/>figure </text:p>
      <text:p text:style-name="Standard">et <text:s/>un <text:s/>nouveau <text:s/>nom; <text:s/>il <text:s/>lui <text:s/>faudra <text:s/>replacer </text:p>
      <text:p text:style-name="Standard">chaque <text:s/>membre <text:s/>en <text:s/>son <text:s/>lieu <text:s/>propre, <text:s/>rattacher </text:p>
      <text:p text:style-name="Standard">les <text:s/>jointures <text:s/>aux <text:s/>jointures, <text:s/>et <text:s/>de <text:s/>toutes <text:s/>les </text:p>
      <text:p text:style-name="Standard">parties <text:s/>ainsi <text:s/>reliées <text:s/>ensemble, <text:s/>ne <text:s/>faire <text:s/>qu’uu </text:p>
      <text:p text:style-name="Standard">seul <text:s/>corps. <text:s/>Nous <text:s/>avons <text:s/>jusqu’ici <text:s/>développé <text:s/>le </text:p>
      <text:p text:style-name="Standard">terme <text:s/>d’une <text:s/>seule <text:s/>comparaison, <text:s/>apportons </text:p>
      <text:p text:style-name="Standard">maintenant <text:s/>un <text:s/>autre <text:s/>exemple <text:s/>similaire <text:s/>pour </text:p>
      <text:p text:style-name="Standard">mieux <text:s/>faire <text:s/>comprendre <text:s/>ce <text:s/>que <text:s/>nous <text:s/>voulons. </text:p>
      <text:p text:style-name="Standard">Voici <text:s/>un <text:s/>enfant <text:s/>qui <text:s/>croît, <text:s/>et <text:s/>qui, <text:s/>par <text:s/>le <text:s/>travail </text:p>
      <text:p text:style-name="Standard">secret <text:s/>des <text:s/>années, <text:s/>arrive <text:s/>h <text:s/>l’âge <text:s/>parfait; <text:s/>ses </text:p>
      <text:p text:style-name="Standard">mains <text:s/>s’allongent, <text:s/>ses <text:s/>pieds <text:s/>s’accroissent, <text:s/>le. </text:p>
      <text:p text:style-name="Standard">ventre <text:s/>s’arrondit <text:s/>sans <text:s/>que <text:s/>nous <text:s/>le <text:s/>remarquions, </text:p>
      <text:p text:style-name="Standard">les <text:s/>épaules <text:s/>s’élargissent, <text:s/>sans <text:s/>que <text:s/>nos <text:s/>yeux <text:s/>s’en </text:p>
      <text:p text:style-name="Standard">aperçoivent; <text:s/>tous <text:s/>les <text:s/>membres <text:s/>croissent <text:s/>ainsi <text:s/>par </text:p>
      <text:p text:style-name="Standard">tellement <text:s/>selon <text:s/>la <text:s/>mesure <text:s/>proportionnée <text:s/>à <text:s/>cha¬ </text:p>
      <text:p text:style-name="Standard">cun <text:s/>d’eux, <text:s/>mais <text:s/>de <text:s/>telle <text:s/>sorte <text:s/>que <text:s/>cet <text:s/>accroisse¬ </text:p>
      <text:p text:style-name="Standard">ment <text:s/>paraît <text:s/>se <text:s/>faire <text:s/>non <text:s/>pour <text:s/>chacun <text:s/>d’eux <text:s/>en <text:s/>par¬ </text:p>
      <text:p text:style-name="Standard">ticulier, <text:s/>mais <text:s/>pour <text:s/>le <text:s/>corps <text:s/>tout <text:s/>entier. <text:s/>Ainsi, <text:s/>lors </text:p>
      <text:p text:style-name="Standard">du <text:s/>rétablissement <text:s/>de <text:s/>toutes <text:s/>choses, <text:s/>quand <text:s/>le <text:s/>vrai </text:p>
      <text:p text:style-name="Standard">médecin, <text:s/>Jésus-Christ, <text:s/>viendra <text:s/>guérir <text:s/>le <text:s/>corps </text:p>
      <text:p text:style-name="Standard">de <text:s/>l’Église <text:s/>tout <text:s/>entière, <text:s/>maintenant <text:s/>dispersé <text:s/>et </text:p>
      <text:p text:style-name="Standard">déchiré, <text:s/>chacun <text:s/>selon <text:s/>la <text:s/>mesure <text:s/>de <text:s/>sa <text:s/>foi <text:s/>et <text:s/>de </text:p>
      <text:p text:style-name="Standard">la <text:s/>connaissance <text:s/>du <text:s/>Fils <text:s/>de <text:s/>Dieu, <text:s/>(saint <text:s/>Paul </text:p>
      <text:p text:style-name="Standard">emploie <text:s/>le <text:s/>mot <text:s/>a gnoscere, <text:s/>reconnaître , <text:s/>parce </text:p>
      <text:p text:style-name="Standard">que <text:s/>l’oubli <text:s/>avait <text:s/>succédé <text:s/>à <text:s/>une <text:s/>première <text:s/>con¬ </text:p>
      <text:p text:style-name="Standard">naissance,) <text:s/>reprendra <text:s/>sa <text:s/>place, <text:s/>et <text:s/>commencera </text:p>
      <text:p text:style-name="Standard">d’être <text:s/>ce <text:s/>qu’il <text:s/>avait <text:s/>été. <text:s/>Gardons-nous <text:s/>de </text:p>
      <text:p text:style-name="Standard"/>
      <text:p text:style-name="Standard">scientiæ <text:s/>medicum, <text:s/>qui <text:s/>juxta <text:s/>fabulas <text:s/>ethnicorum, <text:s/>Æscu- </text:p>
      <text:p text:style-name="Standard">lapium <text:s/>possit <text:s/>imitari, <text:s/>et <text:s/>in <text:s/>novam <text:s/>figurant <text:s/>novumque <text:s/>no- </text:p>
      <text:p text:style-name="Standard">men, <text:s/>Virbium <text:s/>suscitare <text:s/>; <text:s/>hic <text:s/>necesse <text:s/>habebit <text:s/>unumquod- </text:p>
      <text:p text:style-name="Standard">que <text:s/>inembrum <text:s/>suo <text:s/>loco <text:s/>restitueve, <text:s/>et <text:s/>compagem <text:s/>copulare </text:p>
      <text:p text:style-name="Standard">compagi, <text:s/>et <text:s/>quodam <text:s/>giutino <text:s/>partibus <text:s/>restitutis, <text:s/>unum </text:p>
      <text:p text:style-name="Standard">corpus <text:s/>eflicere. <text:s/>Hue <text:s/>usque <text:s/>nobis <text:s/>una <text:s/>simili tudo <text:s/>proces- </text:p>
      <text:p text:style-name="Standard">serit; <text:s/>aune <text:s/>in <text:s/>eamdein <text:s/>similitudinem <text:s/>ad <text:s/>id <text:s/>quod <text:s/>intelligi </text:p>
      <text:p text:style-name="Standard">volumus, <text:s/>aliud <text:s/>trahatur <text:s/>exempluin. <text:s/>Parvulus <text:s/>crescat, </text:p>
      <text:p text:style-name="Standard">et <text:s/>occulto <text:s/>ævo, <text:s/>in <text:s/>perfectam <text:s/>adolescat <text:s/>setateni; <text:s/>suum </text:p>
      <text:p text:style-name="Standard">manus <text:s/>augmentum <text:s/>liabebit, <text:s/>sua <text:s/>pedes <text:s/>sentient <text:s/>incre- </text:p>
      <text:p text:style-name="Standard">menta; <text:s/>venter <text:s/>dum <text:s/>nescimus, <text:s/>impletirr; <text:s/>humeri, <text:s/>dum </text:p>
      <text:p text:style-name="Standard">fulluntur <text:s/>oculi,. <text:s/>dilatantur; <text:s/>et <text:s/>omnia <text:s/>membra <text:s/>per <text:s/>partes </text:p>
      <text:p text:style-name="Standard">juxta <text:s/>mensuram <text:s/>suam <text:s/>sic <text:s/>crescunt <text:s/>ut <text:s/>tamen <text:s/>non <text:s/>sibi, </text:p>
      <text:p text:style-name="Standard">sedeorpori <text:s/>videantur <text:s/>augeri. <text:s/>Ita <text:s/>(il) <text:s/>igitur <text:s/>et <text:s/>in <text:s/>restitu- </text:p>
      <text:p text:style-name="Standard">tione <text:s/>omnium, <text:s/>quando <text:s/>corpus <text:s/>totius <text:s/>Ëcclesise <text:s/>nunc <text:s/>di- </text:p>
      <text:p text:style-name="Standard">spersum <text:s/>atque <text:s/>laceratum, <text:s/>verus <text:s/>medicus <text:s/>Christus <text:s/>Jesua </text:p>
      <text:p text:style-name="Standard">sanatvirus <text:s/>adveuerit, <text:s/>unusquisque <text:s/>secundum <text:s/>mensuram </text:p>
      <text:p text:style-name="Standard">fidei, <text:s/>et <text:s/>agnitionis <text:s/>Filii <text:s/>Dei <text:s/>(quem <text:s/>ideo <text:s/>agnoscere <text:s/>dici- </text:p>
      <text:p text:style-name="Standard">tur, <text:s/>quia <text:s/>prius <text:s/>noverat, <text:s/>et <text:s/>postea <text:s/>nosse <text:s/>desivit) <text:s/>suum </text:p>
      <text:p text:style-name="Standard"/>
      <text:p text:style-name="Standard"/>
      <text:p text:style-name="Standard">(1) <text:s/>Non <text:s/>suo <text:s/>liic <text:s/>se <text:s/>loqui <text:s/>sonsu, <text:s/>sed <text:s/>ex <text:s/>Adamoniii <text:s/>persona, <text:s/>Hieronymus <text:s/>significat <text:s/>in <text:s/>Apologies <text:s/>lib. <text:s/>i., <text:s/>num. <text:s/>26, <text:s/>ubi <text:s/>do <text:s/>hoc <text:s/>Pauli <text:s/>loco <text:s/>. <text:s/>Ln- </text:p>
      <text:p text:style-name="Standard"><text:soft-page-break/>tissimam, <text:s/>inquit, <text:s/>Origenis <text:s/>expositionem <text:s/>et <text:s/>eosdem <text:s/>sensus <text:s/>per <text:s/>diyorsa <text:s/>verba <text:s/>volvornem <text:s/>brevi <text:s/>sermons <text:s/>coristrinximus, <text:s/>nihil <text:s/>examplis, <text:s/>et <text:s/>as. </text:p>
      <text:p text:style-name="Standard">sertionibiis <text:s/>illtus <text:s/>auferontes, <text:s/>Cumqùo <text:s/>pervenissemus <text:s/>ad <text:s/>linem, <text:s/>hœo <text:s/>subjeoimus <text:s/>: <text:s/>Igitur <text:s/>et <text:s/>in <text:s/>vesiiuuionom <text:s/>omnium, <text:s/>elo. <text:s/>Ed. <text:s/>Mig&lt; </text:p>
      <text:p text:style-name="Standard"/>
      <text:p text:style-name="Standard"/>
      <text:p text:style-name="Standard">451 </text:p>
      <text:p text:style-name="Standard"/>
      <text:p text:style-name="Standard"/>
      <text:p text:style-name="Standard">COMMENTAIRES <text:s/>SUR <text:s/>L’ÉPITRE <text:s/>AUX <text:s/>ÉPHÉSIENS </text:p>
      <text:p text:style-name="Standard"/>
      <text:p text:style-name="Standard"/>
      <text:p text:style-name="Standard">croire <text:s/>cependant, <text:s/>d’après <text:s/>une <text:s/>antre <text:s/>hérésiç, <text:s/>que </text:p>
      <text:p text:style-name="Standard">tous^soient <text:s/>ramenés <text:s/>au <text:s/>même <text:s/>âge, <text:s/>c’est-à-dire <text:s/>que </text:p>
      <text:p text:style-name="Standard">tous <text:s/>soient <text:s/>transformés <text:s/>en <text:s/>autant <text:s/>d’esprits <text:s/>angé¬ </text:p>
      <text:p text:style-name="Standard">liques, <text:s/>que <text:s/>chaque <text:s/>membre <text:s/>reçoive <text:s/>une <text:s/>perfec¬ </text:p>
      <text:p text:style-name="Standard">tion <text:s/>proportionnée <text:s/>à <text:s/>sa <text:s/>mesure <text:s/>et <text:s/>à <text:s/>son <text:s/>office <text:s/>; </text:p>
      <text:p text:style-name="Standard">par <text:s/>exemple, <text:s/>.que <text:s/>l’ange <text:s/>fugitif <text:s/>revienne <text:s/>à </text:p>
      <text:p text:style-name="Standard">l’état <text:s/>dans <text:s/>lequel <text:s/>il <text:s/>a <text:s/>été <text:s/>créé, <text:s/>et <text:s/>que <text:s/>l’homme </text:p>
      <text:p text:style-name="Standard">qui <text:s/>avait <text:s/>ôté <text:s/>chassé <text:s/>du. paradis, <text:s/>soit <text:s/>replacé <text:s/>de </text:p>
      <text:p text:style-name="Standard">nouveau <text:s/>dans <text:s/>ce <text:s/>paradis <text:s/>pour <text:s/>le <text:s/>cultiver. <text:s/>Or, </text:p>
      <text:p text:style-name="Standard">toutes <text:s/>ces <text:s/>choses <text:s/>s’accompliront <text:s/>dans <text:s/>l’union </text:p>
      <text:p text:style-name="Standard">produite <text:s/>par <text:s/>la <text:s/>charité <text:s/>entre <text:s/>tous <text:s/>les <text:s/>membres, </text:p>
      <text:p text:style-name="Standard">et <text:s/>tandis <text:s/>que <text:s/>chaque <text:s/>membre <text:s/>se <text:s/>réjouit <text:s/>et </text:p>
      <text:p text:style-name="Standard">s’applaudit <text:s/>du <text:s/>bonheur <text:s/>et <text:s/>de <text:s/>l’élévation <text:s/>d’un </text:p>
      <text:p text:style-name="Standard">autre <text:s/>-membre, <text:s/>l’Église <text:s/>des <text:s/>premiers-nés <text:s/>habi¬ </text:p>
      <text:p text:style-name="Standard">tera <text:s/>dans <text:s/>la <text:s/>céleste <text:s/>Jérusalem, <text:s/>que <text:s/>saint <text:s/>Paul </text:p>
      <text:p text:style-name="Standard">appelle <text:s/>dans <text:s/>un <text:s/>autre <text:s/>endroit, <text:s/>la <text:s/>mère <text:s/>des <text:s/>saints, </text:p>
      <text:p text:style-name="Standard">GaL <text:s/>iv. <text:s/>Ces <text:s/>vérités, <text:s/>(comme <text:s/>je <text:s/>l’ai <text:s/>dit <text:s/>plus </text:p>
      <text:p text:style-name="Standard">haut), <text:s/>sont <text:s/>pour <text:s/>nous <text:s/>plus <text:s/>obscures, <text:s/>parce </text:p>
      <text:p text:style-name="Standard">qu’elles <text:s/>sont <text:s/>exprimées <text:s/>métaphoriquement <text:s/>dans </text:p>
      <text:p text:style-name="Standard">le <text:s/>texte <text:s/>grec. <text:s/>: <text:s/>Or, <text:s/>toute <text:s/>métaphore <text:s/>traduite </text:p>
      <text:p text:style-name="Standard">littéralement <text:s/>d’une, <text:s/>langue <text:s/>dans <text:s/>une <text:s/>autre, </text:p>
      <text:p text:style-name="Standard">étouffe <text:s/>comme <text:s/>par <text:s/>autant <text:s/>de <text:s/>ronces, <text:s/>le <text:s/>sens <text:s/>et </text:p>
      <text:p text:style-name="Standard">les1 <text:s/>germes <text:s/>du <text:s/>discours. </text:p>
      <text:p text:style-name="Standard"/>
      <text:p text:style-name="Standard">« <text:s/>Je <text:s/>vous <text:s/>le <text:s/>dis <text:s/>donc, <text:s/>et <text:s/>je <text:s/>vous <text:s/>conjure <text:s/>par <text:s/>le </text:p>
      <text:p text:style-name="Standard">Seigneur, <text:s/>de <text:s/>ne <text:s/>plus <text:s/>marcher <text:s/>comme <text:s/>les <text:s/>Gentils, </text:p>
      <text:p text:style-name="Standard">qui <text:s/>marchent <text:s/>dans <text:s/>la <text:s/>vuiiité <text:s/>de <text:s/>leurs <text:s/>pensées, <text:s/>qui </text:p>
      <text:p text:style-name="Standard"/>
      <text:p text:style-name="Standard">recipiet <text:s/>locum, <text:s/>et <text:s/>incipietid <text:s/>esse <text:s/>quod <text:s/>fuerat. <text:s/>Ita <text:s/>tamen </text:p>
      <text:p text:style-name="Standard">ut <text:s/>non <text:s/>juxta <text:s/>(1) <text:s/>aliam <text:s/>hæresim, <text:s/>omnes <text:s/>in <text:s/>una <text:s/>ætate <text:s/>sint </text:p>
      <text:p text:style-name="Standard">positi, <text:s/>id <text:s/>est , <text:s/>omnes <text:s/>in <text:s/>angelos <text:s/>retormentur; <text:s/>sed <text:s/>unum- </text:p>
      <text:p text:style-name="Standard">quodque <text:s/>membrum <text:s/>juxta <text:s/>mensuram <text:s/>et <text:s/>officium <text:s/>suum </text:p>
      <text:p text:style-name="Standard">perfectum <text:s/>sit; <text:s/>verbi <text:s/>gratia, <text:s/>ut <text:s/>angélus- <text:s/>refuga <text:s/>id <text:s/>esse </text:p>
      <text:p text:style-name="Standard">incipiat <text:s/>quod <text:s/>creatus <text:s/>est; <text:s/>et <text:s/>homo, <text:s/>qui <text:s/>de <text:s/>paradiso </text:p>
      <text:p text:style-name="Standard">fuefat <text:s/>ejectus, <text:s/>ad <text:s/>culturam <text:s/>iterum <text:s/>paradisi <text:s/>restituatur. </text:p>
      <text:p text:style-name="Standard">Ista <text:s/>autem <text:s/>univérsa <text:s/>sic <text:s/>lient, <text:s/>ut <text:s/>invicem <text:s/>inter <text:s/>se <text:s/>chari- </text:p>
      <text:p text:style-name="Standard">tate <text:s/>jungantur <text:s/>; <text:s/>et <text:s/>dum <text:s/>congaudet <text:s/>membrum <text:s/>membro, </text:p>
      <text:p text:style-name="Standard">et <text:s/>in <text:s/>alteriüs <text:s/>provectione <text:s/>iætatur, <text:s/>Ghristi <text:s/>corpus, <text:s/>Ec- </text:p>
      <text:p text:style-name="Standard">clesià <text:s/>primitivorum <text:s/>habitet <text:s/>in <text:s/>cœlesti <text:s/>Jérusalem, <text:s/>quam </text:p>
      <text:p text:style-name="Standard">in <text:s/>aiio <text:s/>loco <text:s/>Apostolus <text:s/>mat <text:s/>rem <text:s/>sanctorum <text:s/>vocal <text:s/>Galat. </text:p>
      <text:p text:style-name="Standard"><text:soft-page-break/>iv. <text:s/>Idcirco <text:s/>(ut <text:s/>supra <text:s/>diximus) <text:s/>hæc <text:s/>apud <text:s/>nos <text:s/>obscuriora </text:p>
      <text:p text:style-name="Standard">sunt, <text:s/>quia <text:s/>jxsTacpoptxtoç <text:s/>dicuntur <text:s/>in <text:s/>Græco. <text:s/>Et <text:s/>omr&gt;is </text:p>
      <text:p text:style-name="Standard">metaphora, <text:s/>si <text:s/>de <text:s/>alia <text:s/>in <text:s/>aliam <text:s/>linguam <text:s/>transferatur <text:s/>ad </text:p>
      <text:p text:style-name="Standard">verbum, <text:s/>quibusdam <text:s/>quasi <text:s/>sentibus, <text:s/>orationis <text:s/>sensus <text:s/>et </text:p>
      <text:p text:style-name="Standard">ger mina <text:s/>su <text:s/>ffocan <text:s/>tur . </text:p>
      <text:p text:style-name="Standard"/>
      <text:p text:style-name="Standard">« <text:s/>Hoc <text:s/>ergo <text:s/>dico, <text:s/>et <text:s/>contestor <text:s/>in <text:s/>Domino, <text:s/>ut <text:s/>non </text:p>
      <text:p text:style-name="Standard">amplius <text:s/>ainbuletis, <text:s/>sicnt <text:s/>et <text:s/>gentes <text:s/>ambulant <text:s/>in <text:s/>vanitate </text:p>
      <text:p text:style-name="Standard">sensus <text:s/>^ui, <text:s/>obscurati <text:s/>mente, <text:s/>abalienatia <text:s/>via <text:s/>Dei <text:s/>propter </text:p>
      <text:p text:style-name="Standard"/>
      <text:p text:style-name="Standard"/>
      <text:p text:style-name="Standard">ont <text:s/>l’intelligence <text:s/>obscurcie <text:s/>de <text:s/>ténèbres, <text:s/>entière¬ </text:p>
      <text:p text:style-name="Standard">ment <text:s/>éloignés <text:s/>de <text:s/>la <text:s/>vie <text:s/>de <text:s/>Dieu, <text:s/>par <text:s/>l’ignorance </text:p>
      <text:p text:style-name="Standard">qui <text:s/>est <text:s/>en <text:s/>eux, <text:s/>à <text:s/>cause <text:s/>de <text:s/>l’aveuglement <text:s/>de <text:s/>leur </text:p>
      <text:p text:style-name="Standard">cœur; <text:s/>qui, <text:s/>ayant <text:s/>perdu <text:s/>tout <text:s/>espoir, <text:s/>se <text:s/>sont <text:s/>livrés </text:p>
      <text:p text:style-name="Standard">à <text:s/>l’impudicité, <text:s/>à <text:s/>toutes <text:s/>sortes <text:s/>de <text:s/>dissolutions, <text:s/>à </text:p>
      <text:p text:style-name="Standard">l’avarice. <text:s/>» <text:s/>Je <text:s/>vous <text:s/>ledis,.:ô. <text:s/>Éphésiens, <text:s/>et <text:s/>je <text:s/>vous </text:p>
      <text:p text:style-name="Standard">en <text:s/>conjure, <text:s/>puisque <text:s/>vous <text:s/>'devez <text:s/>vous <text:s/>rencontrer </text:p>
      <text:p text:style-name="Standard">dans <text:s/>la <text:s/>mesure <text:s/>de <text:s/>l’âge <text:s/>de <text:s/>la <text:s/>plénitude <text:s/>du <text:s/>Christ, </text:p>
      <text:p text:style-name="Standard">ne <text:s/>marchez <text:s/>point <text:s/>comme <text:s/>marchent <text:s/>les <text:s/>Gentils </text:p>
      <text:p text:style-name="Standard">qui, <text:s/>adorant <text:s/>les <text:s/>idoles,: <text:s/>font <text:s/>un <text:s/>abus <text:s/>coupable <text:s/>de </text:p>
      <text:p text:style-name="Standard">leur <text:s/>esprit <text:s/>et <text:s/>de <text:s/>leur <text:s/>cœur. <text:s/>Ils <text:s/>ont <text:s/>reçu <text:s/>l’âme <text:s/>et </text:p>
      <text:p text:style-name="Standard">l’intelligence <text:s/>pour <text:s/>connaître <text:s/>Dieu, <text:s/>et <text:s/>ils <text:s/>se <text:s/>sont </text:p>
      <text:p text:style-name="Standard">détournés <text:s/>de <text:s/>la <text:s/>voie <text:s/>de <text:s/>Dieu, <text:s/>(et <text:s/>nous <text:s/>n’en <text:s/>con- </text:p>
      <text:p text:style-name="Standard">, <text:s/>naissons <text:s/>point <text:s/>d’autre <text:s/>hors <text:s/>de <text:s/>Jésus-Christ,) </text:p>
      <text:p text:style-name="Standard">et <text:s/>ils <text:s/>marchent <text:s/>dans <text:s/>l’aveuglement <text:s/>de <text:s/>leur </text:p>
      <text:p text:style-name="Standard">cœur. <text:s/>Et <text:s/>plût <text:s/>à <text:s/>Dieu <text:s/>qu’il <text:s/>leur <text:s/>suffît <text:s/>d’avoir </text:p>
      <text:p text:style-name="Standard">péché, <text:s/>qu’ils <text:s/>pussent <text:s/>faire <text:s/>pénitence, <text:s/>.même <text:s/>tar¬ </text:p>
      <text:p text:style-name="Standard">divement,. <text:s/>et <text:s/>condamner <text:s/>les <text:s/>vices <text:s/>qui <text:s/>ont <text:s/>fait, </text:p>
      <text:p text:style-name="Standard">l’objet <text:s/>de <text:s/>leurs <text:s/>ardents <text:s/>et <text:s/>continuels <text:s/>désirs. </text:p>
      <text:p text:style-name="Standard">Mais, <text:s/>maintenant, <text:s/>s’abandonnant <text:s/>au <text:s/>désespoir, </text:p>
      <text:p text:style-name="Standard">et <text:s/>à <text:s/>l’exemple <text:s/>des <text:s/>animaux <text:s/>sans <text:s/>raison, <text:s/>se </text:p>
      <text:p text:style-name="Standard">plongeant <text:s/>dans <text:s/>la <text:s/>fange <text:s/>et <text:s/>l’abîme <text:s/>du <text:s/>mal, <text:s/>ils </text:p>
      <text:p text:style-name="Standard">se <text:s/>sont <text:s/>livrés <text:s/>à <text:s/>l’impudicité <text:s/>et <text:s/>à <text:s/>la <text:s/>dissolution, </text:p>
      <text:p text:style-name="Standard">obéissant <text:s/>à <text:s/>tous <text:s/>les <text:s/>instincts <text:s/>vicieux <text:s/>du <text:s/>corps, </text:p>
      <text:p text:style-name="Standard">à <text:s/>tous <text:s/>les <text:s/>désirs <text:s/>du <text:s/>cœur, <text:s/>à <text:s/>toutes <text:s/>les <text:s/>sugges¬ </text:p>
      <text:p text:style-name="Standard">tions <text:s/>de <text:s/>la <text:s/>volupté. <text:s/>Et <text:s/>en <text:s/>s’abandonnant <text:s/>ainsi </text:p>
      <text:p text:style-name="Standard"/>
      <text:p text:style-name="Standard">ignorantiam, <text:s/>quæ <text:s/>est <text:s/>in <text:s/>illis, <text:s/>propter <text:s/>cæcitatem <text:s/>cordis </text:p>
      <text:p text:style-name="Standard">eorum. <text:s/>Qui <text:s/>desperantes, <text:s/>semetipsos <text:s/>tradiderunt <text:s/>impu- </text:p>
      <text:p text:style-name="Standard">dicitiæ <text:s/>in <text:s/>operatione <text:s/>iuununditiæ <text:s/>omnis <text:s/>in <text:s/>avaritia. <text:s/>» </text:p>
      <text:p text:style-name="Standard">Hoc <text:s/>ergo, <text:s/>ait, <text:s/>dico <text:s/>vobis, <text:s/>o <text:s/>Ephesii, <text:s/>vosque <text:s/>contestor, </text:p>
      <text:p text:style-name="Standard">ut <text:s/>qnia <text:s/>occnrsuri <text:s/>estis <text:s/>in <text:s/>mensuram <text:s/>ætatis <text:s/>plenitudinis </text:p>
      <text:p text:style-name="Standard">Christi, <text:s/>non <text:s/>ambuletis <text:s/>sicut <text:s/>ambulant <text:s/>gentes, <text:s/>quæ <text:s/>ido- </text:p>
      <text:p text:style-name="Standard">lis <text:s/>servientes, <text:s/>et <text:s/>sensu <text:s/>et <text:s/>mente <text:s/>abutuntur <text:s/>in <text:s/>prava. </text:p>
      <text:p text:style-name="Standard">Quæ <text:s/>cum <text:s/>ideo <text:s/>acceperint <text:s/>arîimam <text:s/>et <text:s/>intellectum, <text:s/>ut </text:p>
      <text:p text:style-name="Standard">cognoscerent <text:s/>Deum, <text:s/>abalienati <text:s/>sunt <text:s/>a <text:s/>via <text:s/>ejus <text:s/>(quam </text:p>
      <text:p text:style-name="Standard">aliam <text:s/>absque <text:s/>Ghrislo <text:s/>non <text:s/>novimus) <text:s/>et <text:s/>in <text:s/>sui <text:s/>cordis <text:s/>am- </text:p>
      <text:p text:style-name="Standard">&gt; <text:s/>bulant <text:s/>cæcitate. <text:s/>Àtque <text:s/>utinam <text:s/>peccassc <text:s/>sufficeret, <text:s/>et </text:p>
      <text:p text:style-name="Standard">vel <text:s/>sero <text:s/>agerent <text:s/>pcenitudinem, <text:s/>damnârentque <text:s/>vitia <text:s/>in </text:p>
      <text:p text:style-name="Standard">quibus <text:s/>jugiter <text:s/>inhiarunt, <text:s/>esset <text:s/>remedium <text:s/>resipiscere </text:p>
      <text:p text:style-name="Standard">pôst <text:s/>errorem. <text:s/>Nun.; <text:s/>vero <text:s/>desperantes <text:s/>se, <text:s/>et <text:s/>in <text:s/>ritum </text:p>
      <text:p text:style-name="Standard"><text:soft-page-break/>irrationabilium <text:s/>besbarum, <text:s/>cœno <text:s/>voraginique <text:s/>mergentes, </text:p>
      <text:p text:style-name="Standard">tradiderunt <text:s/>impudicitiæ <text:s/>atque <text:s/>luxuriæ, <text:s/>opérantes <text:s/>quid- </text:p>
      <text:p text:style-name="Standard">quid <text:s/>corpus <text:s/>voluit, <text:s/>mens <text:s/>desideravit,' <text:s/>libido <text:s/>suggessit. </text:p>
      <text:p text:style-name="Standard">Et <text:s/>cum <text:s/>nibii <text:s/>omnino <text:s/>prætermiserint <text:s/>quod <text:s/>immunduin </text:p>
      <text:p text:style-name="Standard">sit, <text:s/>hoc <text:s/>totum <text:s/>fecere <text:s/>in <text:s/>avaritia, <text:s/>dum <text:s/>numquam <text:s/>luxu- </text:p>
      <text:p text:style-name="Standard">riando <text:s/>satiantur, <text:s/>nec <text:s/>eorum <text:s/>terminum <text:s/>habet <text:s/>voluptas. </text:p>
      <text:p text:style-name="Standard"/>
      <text:p text:style-name="Standard"/>
      <text:p text:style-name="Standard">(D <text:s/>Hoc <text:s/>salis <text:s/>abunde <text:s/>erat <text:s/>ad <text:s/>purgandam <text:s/>in <text:s/>Hieronymo <text:s/>Origenismi <text:s/>suspicionem, <text:s/>quod <text:s/>hœc <text:s/>omnia <text:s/>ei <text:s/>bæreticorum <text:s/>profecta <text:s/>ingenio <text:s/>pro- </text:p>
      <text:p text:style-name="Standard">nuntiot. <text:s/>lia <text:s/>enimvero <text:s/>ipse <text:s/>reponit <text:s/>Rufino <text:s/>: <text:s/>Quando <text:s/>dico <text:s/>: <text:s/>lia <text:s/>lamen, <text:s/>ut <text:s/>non <text:s/>juxla <text:s/>aliam <text:s/>hæresim <text:s/>omnes <text:s/>in <text:s/>una <text:s/>relaie <text:s/>sint <text:s/>positi, <text:s/>oslendo <text:s/>et </text:p>
      <text:p text:style-name="Standard">ea, <text:s/>de <text:s/>quibus <text:s/>dispulo, <text:s/>esse <text:s/>hæretiça.et <text:s/>ab <text:s/>alia <text:s/>îiæresi <text:s/>dîsbrepare. <text:s/>Quæ <text:s/>sunt <text:s/>ergo .dut» <text:s/>bœresos <text:s/>? <text:s/>XJuai <text:s/>quæ <text:s/>dioit <text:s/>omnes <text:s/>raliônabiles <text:s/>creaiu- </text:p>
      <text:p text:style-name="Standard">ras <text:s/>in <text:s/>angelos <text:s/>reformari <text:s/>: <text:s/>altéra, <text:s/>quæ <text:s/>asserit <text:s/>unumquodque <text:s/>in <text:s/>restitutiono <text:s/>mundi <text:s/>id <text:s/>(ore <text:s/>quod <text:s/>conditum <text:s/>est, <text:s/>cto. <text:s/>quæ <text:s/>consul <text:s/>nisso </text:p>
      <text:p text:style-name="Standard">juvabit. <text:s/>Ed, <text:s/>Mig. </text:p>
      <text:p text:style-name="Standard"/>
      <text:p text:style-name="Standard"/>
      <text:p text:style-name="Standard">452 <text:s/>' <text:s/>SAINT </text:p>
      <text:p text:style-name="Standard"/>
      <text:p text:style-name="Standard">et <text:s/>sans <text:s/>exception <text:s/>à <text:s/>tout <text:s/>ce <text:s/>qu’il <text:s/>y <text:s/>a <text:s/>d’immonde, </text:p>
      <text:p text:style-name="Standard">ils <text:s/>ont <text:s/>commis <text:s/>tous <text:s/>ces <text:s/>crimes, <text:s/>comme <text:s/>l’avare, </text:p>
      <text:p text:style-name="Standard">en <text:s/>n’étant <text:s/>jamais <text:s/>rassasiés <text:s/>de <text:s/>leurs' infâmes <text:s/>plai¬ </text:p>
      <text:p text:style-name="Standard">sirs, <text:s/>et <text:s/>eu <text:s/>ne <text:s/>donnant <text:s/>aucun <text:s/>terme <text:s/>à <text:s/>leurs </text:p>
      <text:p text:style-name="Standard">voluptés. <text:s/>Disons <text:s/>plus, <text:s/>indépendamment <text:s/>de </text:p>
      <text:p text:style-name="Standard">l’union <text:s/>légitime <text:s/>de <text:s/>l’homme <text:s/>et <text:s/>do <text:s/>la <text:s/>femme, </text:p>
      <text:p text:style-name="Standard">ils <text:s/>s’élèvent <text:s/>bien <text:s/>plus <text:s/>haut <text:s/>dans <text:s/>le <text:s/>crime, </text:p>
      <text:p text:style-name="Standard">les <text:s/>hommes <text:s/>commettant <text:s/>des <text:s/>infamies <text:s/>avec </text:p>
      <text:p text:style-name="Standard">des <text:s/>hommes, <text:s/>et <text:s/>recevant <text:s/>ainsi <text:s/>en <text:s/>eux- </text:p>
      <text:p text:style-name="Standard">mêmes <text:s/>la <text:s/>récompense <text:s/>qui <text:s/>ôtait <text:s/>due <text:s/>à <text:s/>leur <text:s/>éga¬ </text:p>
      <text:p text:style-name="Standard">rement. <text:s/>La <text:s/>vanité <text:s/>des <text:s/>pensées <text:s/>et <text:s/>l’aveuglement </text:p>
      <text:p text:style-name="Standard">de <text:s/>l’esprit <text:s/>s’appliquent <text:s/>à <text:s/>deux <text:s/>objets, <text:s/>aux </text:p>
      <text:p text:style-name="Standard">affaires <text:s/>de <text:s/>ce <text:s/>siècle <text:s/>et <text:s/>à <text:s/>la <text:s/>sagesse <text:s/>du <text:s/>monde, </text:p>
      <text:p text:style-name="Standard">lorsque <text:s/>nous <text:s/>sommes <text:s/>retenus <text:s/>par <text:s/>les <text:s/>biens <text:s/>pas¬ </text:p>
      <text:p text:style-name="Standard">sagers <text:s/>et <text:s/>fragiles <text:s/>du <text:s/>■ <text:s/>monde, <text:s/>ou <text:s/>lorsque <text:s/>nous </text:p>
      <text:p text:style-name="Standard">ne <text:s/>connaissons <text:s/>pas <text:s/>ce <text:s/>qui <text:s/>peut <text:s/>nous <text:s/>être <text:s/>utile. </text:p>
      <text:p text:style-name="Standard">Ne <text:s/>vous <text:s/>jparaît-il <text:s/>pas, <text:s/>en <text:s/>effet, <text:s/>marcher <text:s/>dans <text:s/>la </text:p>
      <text:p text:style-name="Standard">vanité <text:s/>de <text:s/>ses <text:s/>pensées <text:s/>et <text:s/>dans <text:s/>l’aveuglement <text:s/>de </text:p>
      <text:p text:style-name="Standard">l’esprit, <text:s/>celui <text:s/>qui <text:s/>se <text:s/>torture <text:s/>jour <text:s/>et <text:s/>nuit <text:s/>dans </text:p>
      <text:p text:style-name="Standard">l’étude <text:s/>de <text:s/>la <text:s/>dialectique; <text:s/>cet <text:s/>investigateur <text:s/>du </text:p>
      <text:p text:style-name="Standard">monde <text:s/>physique, <text:s/>qui <text:s/>veut <text:s/>étendre <text:s/>ses <text:s/>regards </text:p>
      <text:p text:style-name="Standard">au <text:s/>delà <text:s/>des <text:s/>deux <text:s/>et <text:s/>qui, <text:s/>au <text:s/>delà <text:s/>des <text:s/>profondeurs </text:p>
      <text:p text:style-name="Standard">de <text:s/>la <text:s/>terre <text:s/>et <text:s/>de <text:s/>l’abîme, <text:s/>tombe <text:s/>dans <text:s/>je <text:s/>ne <text:s/>sais </text:p>
      <text:p text:style-name="Standard">quel <text:s/>vide <text:s/>effrayant; <text:s/>ce <text:s/>poète <text:s/>qui <text:s/>met <text:s/>un <text:s/>ïambe </text:p>
      <text:p text:style-name="Standard">sur <text:s/>pied, <text:s/>qui <text:s/>amasse <text:s/>et <text:s/>classe <text:s/>au <text:s/>prix <text:s/>d’efforts </text:p>
      <text:p text:style-name="Standard">inouïs <text:s/>une <text:s/>multitude <text:s/>de <text:s/>vers <text:s/>dans <text:s/>son <text:s/>esprit; <text:s/>et </text:p>
      <text:p text:style-name="Standard">pour <text:s/>passer <text:s/>à <text:s/>un <text:s/>autre <text:s/>genre, <text:s/>celui <text:s/>qui <text:s/>cherche </text:p>
      <text:p text:style-name="Standard">les <text:s/>richesses <text:s/>par <text:s/>tout <text:s/>moyen, <text:s/>bon <text:s/>ou <text:s/>mauvais; </text:p>
      <text:p text:style-name="Standard">celui <text:s/>qui <text:s/>flatte <text:s/>les <text:s/>rois, <text:s/>qui <text:s/>convoite <text:s/>les <text:s/>héritages, </text:p>
      <text:p text:style-name="Standard">et <text:s/>amasse <text:s/>une <text:s/>fortune <text:s/>immense <text:s/>qu’il <text:s/>laissera </text:p>
      <text:p text:style-name="Standard">dans <text:s/>un <text:s/>moment, <text:s/>à <text:s/>qui? <text:s/>il <text:s/>l’ignore. <text:s/>— <text:s/>L’Apôtre </text:p>
      <text:p text:style-name="Standard"><text:soft-page-break/></text:p>
      <text:p text:style-name="Standard">Aut <text:s/>carte <text:s/>ultra <text:s/>concessam <text:s/>viri <text:s/>ad <text:s/>feminam <text:s/>conjunctio- </text:p>
      <text:p text:style-name="Standard">nem, <text:s/>ad <text:s/>majora <text:s/>conscendunt, <text:s/>masculi <text:s/>in <text:s/>masculos <text:s/>tur- </text:p>
      <text:p text:style-name="Standard">pitudinem <text:s/>opérantes, <text:s/>et <text:s/>mercedem <text:s/>erroris <text:s/>sui <text:s/>in <text:s/>semet- </text:p>
      <text:p text:style-name="Standard">ipsis <text:s/>rccipientes. <text:s/>Vanitas <text:s/>sensus, <text:s/>et <text:s/>mentis <text:s/>obscuritas, </text:p>
      <text:p text:style-name="Standard">bifariam <text:s/>dividitur, <text:s/>in <text:s/>sæculi <text:s/>hujus <text:s/>negotia, <text:s/>et <text:s/>in <text:s/>sapien- </text:p>
      <text:p text:style-name="Standard">tiam <text:s/>sæculai-em; <text:s/>quando <text:s/>aut <text:s/>in <text:s/>his <text:s/>quæ <text:s/>mundi <text:s/>hujus </text:p>
      <text:p text:style-name="Standard">sunt, <text:s/>et <text:s/>cito <text:s/>transeunt, <text:s/>detinemur, <text:s/>aut <text:s/>non <text:s/>profutura </text:p>
      <text:p text:style-name="Standard">cognoscimus. <text:s/>Nonne <text:s/>nobis <text:s/>videtur <text:s/>.in <text:s/>vanitate <text:s/>sensus <text:s/>et </text:p>
      <text:p text:style-name="Standard">obscuritate <text:s/>mentis <text:s/>ingredi, <text:s/>qui <text:s/>die <text:s/>bus <text:s/>ac <text:s/>noctibus <text:s/>in </text:p>
      <text:p text:style-name="Standard">dialectica <text:s/>arte <text:s/>torquetur; <text:s/>qui <text:s/>physicus <text:s/>perscrutator <text:s/>ocu- </text:p>
      <text:p text:style-name="Standard">los <text:s/>trans <text:s/>cœlum <text:s/>levât, <text:s/>et <text:s/>ultra <text:s/>profundnra <text:s/>terrarum <text:s/>et </text:p>
      <text:p text:style-name="Standard">abyssi <text:s/>quoddam <text:s/>inane <text:s/>demergit <text:s/>[AL <text:s/>demergitur], <text:s/>qui </text:p>
      <text:p text:style-name="Standard">iambum <text:s/>struit, <text:s/>qui <text:s/>tantam <text:s/>metrorum <text:s/>silvam <text:s/>in <text:s/>suo <text:s/>stu- </text:p>
      <text:p text:style-name="Standard">diosus <text:s/>corde <text:s/>distinguit <text:s/>et <text:s/>congerit; <text:s/>et <text:s/>(ut <text:s/>alteram <text:s/>par- </text:p>
      <text:p text:style-name="Standard">tein <text:s/>transeam) <text:s/>qui <text:s/>divitias <text:s/>per <text:s/>fas <text:s/>et <text:s/>nefas <text:s/>quærit; <text:s/>qui </text:p>
      <text:p text:style-name="Standard">adnlatur <text:s/>regibus, <text:s/>hcereditates <text:s/>captat <text:s/>aliénas, <text:s/>et <text:s/>opes </text:p>
      <text:p text:style-name="Standard">congregat, <text:s/>quas <text:s/>in <text:s/>inumento <text:s/>oui <text:s/>sit <text:s/>relicturus, <text:s/>igno¬ </text:p>
      <text:p text:style-name="Standard">rât? <text:s/>Quod <text:s/>autein <text:s/>ait, <text:s/>« <text:s/>qui <text:s/>desperantes <text:s/>semetipsos, <text:s/>» <text:s/>id </text:p>
      <text:p text:style-name="Standard">est, <text:s/>ct7i:7iXY^X(b:£ç <text:s/>Éàuroùç, <text:s/>multo <text:s/>aliud <text:s/>in <text:s/>Græco <text:s/>si- </text:p>
      <text:p text:style-name="Standard">gniôcat <text:s/>quam <text:s/>in <text:s/>Latino <text:s/>: <text:s/>« <text:s/>desperautes <text:s/>» <text:s/>quippe <text:s/>ccTr/jX- </text:p>
      <text:p text:style-name="Standard"/>
      <text:p text:style-name="Standard"/>
      <text:p text:style-name="Standard">JÉROME </text:p>
      <text:p text:style-name="Standard"/>
      <text:p text:style-name="Standard">ajoute <text:s/>: <text:s/>« <text:s/>qui, <text:s/>s’abandonnant <text:s/>au <text:s/>désespoir, </text:p>
      <text:p text:style-name="Standard">c’est-à-dire <text:s/>dans <text:s/>le <text:s/>texte <text:s/>grec <text:s/>aTrqAYYiJwÎTÊç </text:p>
      <text:p text:style-name="Standard">sauvoùç <text:s/>et <text:s/>le <text:s/>grec <text:s/>est <text:s/>beaucoup <text:s/>plus <text:s/>expressif </text:p>
      <text:p text:style-name="Standard">que <text:s/>le <text:s/>latin <text:s/>; <text:s/>ceux <text:s/>qui <text:s/>désespèrent <text:s/>sont <text:s/>appelés. </text:p>
      <text:p text:style-name="Standard">à7U7]ÀYV]XQT:&amp;ç; <text:s/>c’est-à-dire <text:s/>qui <text:s/>après <text:s/>avoir <text:s/>péché, </text:p>
      <text:p text:style-name="Standard">n’ont <text:s/>aucune <text:s/>douleur; <text:s/>qui, <text:s/>insensibles <text:s/>à <text:s/>leur </text:p>
      <text:p text:style-name="Standard">ruine <text:s/>prochaine, <text:s/>so <text:s/>portent <text:s/>au <text:s/>mal, <text:s/>et <text:s/>sem¬ </text:p>
      <text:p text:style-name="Standard">blables <text:s/>aux <text:s/>animaux, <text:s/>à <text:s/>la <text:s/>vue <text:s/>du <text:s/>fer <text:s/>qui <text:s/>les </text:p>
      <text:p text:style-name="Standard">menace, <text:s/>se <text:s/>précipitent <text:s/>dans <text:s/>la <text:s/>mort. <text:s/>Supposez </text:p>
      <text:p text:style-name="Standard">deux <text:s/>hommes, <text:s/>tous <text:s/>deux <text:s/>surpris <text:s/>dans <text:s/>le <text:s/>même </text:p>
      <text:p text:style-name="Standard">crime, <text:s/>l’un <text:s/>qui <text:s/>comprend <text:s/>et <text:s/>pleure <text:s/>le <text:s/>crime </text:p>
      <text:p text:style-name="Standard">qu’il <text:s/>a <text:s/>commis, <text:s/>l’autre <text:s/>qui <text:s/>se <text:s/>réjouit <text:s/>de <text:s/>l’avoir </text:p>
      <text:p text:style-name="Standard">commis <text:s/>et <text:s/>qui, <text:s/>loin <text:s/>de <text:s/>s’en <text:s/>repentir, <text:s/>s’cn <text:s/>glori¬ </text:p>
      <text:p text:style-name="Standard">fie <text:s/>et <text:s/>s’imagine <text:s/>avoir <text:s/>remporté <text:s/>la <text:s/>palme <text:s/>et <text:s/>la </text:p>
      <text:p text:style-name="Standard">victoire <text:s/>de <text:s/>l’infamie; <text:s/>n’est-il <text:s/>pas <text:s/>vrai <text:s/>que <text:s/>l’un </text:p>
      <text:p text:style-name="Standard">a <text:s/>de <text:s/>la <text:s/>douleur, <text:s/>et <text:s/>que <text:s/>l’autre <text:s/>est <text:s/>d’une <text:s/>insen¬ </text:p>
      <text:p text:style-name="Standard">sibilité <text:s/>absolue? <text:s/>Traduisons, <text:s/>s’il <text:s/>est <text:s/>possible, </text:p>
      <text:p text:style-name="Standard">mot <text:s/>à <text:s/>mot, <text:s/>et <text:s/>disons <text:s/>que <text:s/>le <text:s/>mot <text:s/>àTnrjAY^x&amp;'rEç </text:p>
      <text:p text:style-name="Standard">signifie <text:s/>insensible <text:s/>à <text:s/>la <text:s/>douleur, <text:s/>indolentes , </text:p>
      <text:p text:style-name="Standard">indolorios . <text:s/>Cette <text:s/>absence <text:s/>de <text:s/>douleur <text:s/>en <text:s/>grec </text:p>
      <text:p text:style-name="Standard">ava^Y^motv, <text:s/>a <text:s/>été <text:s/>enseignée <text:s/>par <text:s/>un <text:s/>philosophe. </text:p>
      <text:p text:style-name="Standard">Que <text:s/>ceux <text:s/>qui <text:s/>veulent <text:s/>introduire <text:s/>la <text:s/>pluralité <text:s/>de </text:p>
      <text:p text:style-name="Standard">natures, <text:s/>apprennent <text:s/>ici <text:s/>que <text:s/>les <text:s/>Gentils <text:s/>marchent </text:p>
      <text:p text:style-name="Standard">dans <text:s/>la <text:s/>vanité <text:s/>de <text:s/>leurs <text:s/>pensées <text:s/>et <text:s/>dans <text:s/>l’bbscu- </text:p>
      <text:p text:style-name="Standard">rité <text:s/>de <text:s/>l’esprit, <text:s/>parce <text:s/>qu’ils <text:s/>se <text:s/>sont <text:s/>livrés <text:s/>à </text:p>
      <text:p text:style-name="Standard">l’ignorance <text:s/>et <text:s/>à <text:s/>l’aveuglement. <text:s/>Nul, <text:s/>en <text:s/>effet, <text:s/>ne </text:p>
      <text:p text:style-name="Standard">mérite <text:s/>d’être <text:s/>traité <text:s/>d’ignorant <text:s/>et <text:s/>d’aveugle <text:s/>que </text:p>
      <text:p text:style-name="Standard"><text:soft-page-break/>celui <text:s/>qui <text:s/>peut <text:s/>connaître <text:s/>et <text:s/>voir. <text:s/>Ainsi, <text:s/>nous <text:s/>ne </text:p>
      <text:p text:style-name="Standard">disons <text:s/>pas <text:s/>qu’une <text:s/>pierre <text:s/>est <text:s/>aveugle, <text:s/>qu’un <text:s/>ani¬ </text:p>
      <text:p text:style-name="Standard">mal <text:s/>sans <text:s/>raison <text:s/>est <text:s/>dans <text:s/>l’ignorance, <text:s/>parce </text:p>
      <text:p text:style-name="Standard">qu’on <text:s/>ne <text:s/>leur <text:s/>demande <text:s/>pas, <text:s/>et <text:s/>qu’il <text:s/>n’est <text:s/>pas. </text:p>
      <text:p text:style-name="Standard"/>
      <text:p text:style-name="Standard">Y^xéTSg <text:s/>nommantur <text:s/>; <text:s/>àTïYjAY'qxoTEÇ <text:s/>autem <text:s/>bi <text:s/>sunt, <text:s/>qui </text:p>
      <text:p text:style-name="Standard">postquam <text:s/>peccaverint, <text:s/>non <text:s/>dolent <text:s/>; <text:s/>qui <text:s/>nequaquam </text:p>
      <text:p text:style-name="Standard">sentientes <text:s/>ruinam <text:s/>suam, <text:s/>feruntui* <text:s/>in <text:s/>pronum, <text:s/>et <text:s/>tam- </text:p>
      <text:p text:style-name="Standard">quam <text:s/>bestise <text:s/>ferrum <text:s/>videntes, <text:s/>in <text:s/>mortem <text:s/>vuunt. <text:s/>Pone </text:p>
      <text:p text:style-name="Standard">mihi <text:s/>duos <text:s/>in <text:s/>uno <text:s/>vitio <text:s/>deprehensos <text:s/>; <text:s/>alterum <text:s/>qui </text:p>
      <text:p text:style-name="Standard">intelligat, <text:s/>plangatque <text:s/>quod <text:s/>fecit <text:s/>; <text:s/>alterum <text:s/>qui <text:s/>delec- </text:p>
      <text:p text:style-name="Standard">tetur <text:s/>in <text:s/>scelere, <text:s/>et <text:s/>non <text:s/>solum <text:s/>non <text:s/>doleat, <text:s/>verum </text:p>
      <text:p text:style-name="Standard">etiam <text:s/>glorietur, <text:s/>et <text:s/>putet <text:s/>se <text:s/>quamdam <text:s/>turpiludinum </text:p>
      <text:p text:style-name="Standard">palmam <text:s/>et <text:s/>victoriam <text:s/>consecutum <text:s/>; <text:s/>nonne <text:s/>tibi <text:s/>videtur </text:p>
      <text:p text:style-name="Standard">ille <text:s/>dolere, <text:s/>et <text:s/>hic <text:s/>penitus <text:s/>non <text:s/>dolere <text:s/>? <text:s/>Exprimamus, </text:p>
      <text:p text:style-name="Standard">si <text:s/>possimus, <text:s/>verbum <text:s/>de <text:s/>verbo, <text:s/>et <text:s/>dicamus <text:s/>&lt;x7nr)AYVTX0T£ç, </text:p>
      <text:p text:style-name="Standard"/>
      <text:p text:style-name="Standard">« <text:s/>indolentes, <text:s/>» <text:s/>sive, <text:s/>« <text:s/>indolorios. <text:s/>» <text:s/>Nam <text:s/>et <text:s/>quidam </text:p>
      <text:p text:style-name="Standard">philosophorum <text:s/>ava^Y^ct'av, <text:s/>id <text:s/>est, <text:s/>« <text:s/>indoloriam <text:s/>» </text:p>
      <text:p text:style-name="Standard">prædicavit. <text:s/>Hi <text:s/>qui <text:s/>naturas <text:s/>varias <text:s/>introducunt, <text:s/>sciant </text:p>
      <text:p text:style-name="Standard">propterea <text:s/>gentes <text:s/>in <text:s/>vanitate <text:s/>sensus <text:s/>obscuratis <text:s/>men- </text:p>
      <text:p text:style-name="Standard">tibus <text:s/>ambulare, <text:s/>quia <text:s/>ignorantiæ <text:s/>se <text:s/>et <text:s/>cæcitati <text:s/>dederint. </text:p>
      <text:p text:style-name="Standard">Nemo <text:s/>enim <text:s/>imperitus <text:s/>appellatur <text:s/>et <text:s/>cæcus, <text:s/>nisi <text:s/>is <text:s/>qui </text:p>
      <text:p text:style-name="Standard">cognoscere <text:s/>potest <text:s/>et <text:s/>videre. <text:s/>Nec <text:s/>dicimus <text:s/>cæcum <text:s/>esse </text:p>
      <text:p text:style-name="Standard">lapidem, <text:s/>et <text:s/>brutum <text:s/>animal <text:s/>ignorare; <text:s/>quia <text:s/>non <text:s/>ab <text:s/>eo </text:p>
      <text:p text:style-name="Standard">queerituv, <text:s/>nec <text:s/>ejùs <text:s/>naturse <text:s/>est, <text:s/>ut <text:s/>cognoscat <text:s/>et <text:s/>videat. <text:s/>• </text:p>
      <text:p text:style-name="Standard"/>
      <text:p text:style-name="Standard"/>
      <text:p text:style-name="Standard">458 </text:p>
      <text:p text:style-name="Standard"/>
      <text:p text:style-name="Standard"/>
      <text:p text:style-name="Standard">COMMENTAIRES <text:s/>SUR <text:s/>L’ÉPJTEE <text:s/>AUX <text:s/>ÉPHÉSIÈNS </text:p>
      <text:p text:style-name="Standard"/>
      <text:p text:style-name="Standard"/>
      <text:p text:style-name="Standard">•dans <text:s/>leur <text:s/>nature <text:s/>de <text:s/>connaître <text:s/>et <text:s/>do <text:s/>voir. <text:s/>Si </text:p>
      <text:p text:style-name="Standard">donc <text:s/>il <text:s/>était <text:s/>dans <text:s/>la <text:s/>nature <text:s/>des <text:s/>Gentils <text:s/>do <text:s/>com¬ </text:p>
      <text:p text:style-name="Standard">prendre <text:s/>et <text:s/>de <text:s/>voir <text:s/>la <text:s/>vie <text:s/>de <text:s/>Dieu, <text:s/>ce <text:s/>n’est <text:s/>pas </text:p>
      <text:p text:style-name="Standard">la <text:s/>nature, <text:s/>c’est <text:s/>la <text:s/>volonté <text:s/>qui <text:s/>établit <text:s/>une <text:s/>diffé¬ </text:p>
      <text:p text:style-name="Standard">rence <text:s/>entre <text:s/>les <text:s/>âmes <text:s/>terrestres <text:s/>et <text:s/>les <text:s/>âmes </text:p>
      <text:p text:style-name="Standard">spirituelles. <text:s/>Nous <text:s/>avons <text:s/>dit <text:s/>plus <text:s/>haut <text:s/>quo <text:s/>toutes </text:p>
      <text:p text:style-name="Standard">ces <text:s/>œuvres <text:s/>de <text:s/>l’impureté <text:s/>faites <text:s/>dans <text:s/>l’avarice, <text:s/>11e </text:p>
      <text:p text:style-name="Standard">se <text:s/>rattachent <text:s/>pas <text:s/>à <text:s/>l’avarice, <text:s/>comme <text:s/>le <text:s/>texte </text:p>
      <text:p text:style-name="Standard">paraît <text:s/>l’indiquer, <text:s/>mais <text:s/>à <text:s/>l’impureté <text:s/>et <text:s/>à <text:s/>la </text:p>
      <text:p text:style-name="Standard">luxure. <text:s/>Nous <text:s/>devons <text:s/>appuyer <text:s/>ce <text:s/>sens <text:s/>sur <text:s/>le </text:p>
      <text:p text:style-name="Standard">témoignage <text:s/>d’une <text:s/>autre <text:s/>épître. <text:s/>« <text:s/>La <text:s/>volonté <text:s/>do </text:p>
      <text:p text:style-name="Standard">Dieu, <text:s/>c’est <text:s/>votre <text:s/>sanctification, <text:s/>c’est <text:s/>que <text:s/>vous </text:p>
      <text:p text:style-name="Standard">vous <text:s/>absteniez <text:s/>do <text:s/>la <text:s/>fornication, <text:s/>quo <text:s/>chacun <text:s/>de </text:p>
      <text:p text:style-name="Standard">vous <text:s/>sache <text:s/>posséder <text:s/>son <text:s/>corps <text:s/>saintement <text:s/>et </text:p>
      <text:p text:style-name="Standard">honnêtement <text:s/>et <text:s/>non <text:s/>dans <text:s/>la <text:s/>passion <text:s/>de <text:s/>la <text:s/>con¬ </text:p>
      <text:p text:style-name="Standard">voitise, <text:s/>comme <text:s/>les <text:s/>Gentils <text:s/>eux-mêmes <text:s/>qui </text:p>
      <text:p text:style-name="Standard">ignorent <text:s/>Dieu; <text:s/>et <text:s/>que <text:s/>personne <text:s/>n’opprime </text:p>
      <text:p text:style-name="Standard">et. <text:s/>ne <text:s/>trompe <text:s/>en <text:s/>cela <text:s/>son <text:s/>frère, <text:s/>parce <text:s/>que <text:s/>le </text:p>
      <text:p text:style-name="Standard"><text:soft-page-break/>Seigneur <text:s/>est <text:s/>le <text:s/>vengeur <text:s/>de <text:s/>toutes <text:s/>ces <text:s/>choses, </text:p>
      <text:p text:style-name="Standard">comme <text:s/>nous <text:s/>l’avons <text:s/>déjà <text:s/>dit <text:s/>et <text:s/>attesté. <text:s/>Car <text:s/>Dieu </text:p>
      <text:p text:style-name="Standard">ne <text:s/>nous <text:s/>a <text:s/>pas <text:s/>appelés <text:s/>à <text:s/>l’impureté, <text:s/>mais <text:s/>à <text:s/>la </text:p>
      <text:p text:style-name="Standard">sanctification, <text:s/>» <text:s/>I <text:s/>Thess. <text:s/>iv, <text:s/>31 <text:s/>et <text:s/>suiv. <text:s/>Remar¬ </text:p>
      <text:p text:style-name="Standard">quez <text:s/>attentivement <text:s/>que <text:s/>l’Apôtre, <text:s/>exhortant <text:s/>à <text:s/>la </text:p>
      <text:p text:style-name="Standard">chasteté, <text:s/>et <text:s/>voulant <text:s/>que <text:s/>les <text:s/>maris <text:s/>se <text:s/>contentent </text:p>
      <text:p text:style-name="Standard">de <text:s/>leurs <text:s/>épouses, <text:s/>leur <text:s/>dit <text:s/>: <text:s/>« <text:s/>que <text:s/>personne </text:p>
      <text:p text:style-name="Standard">n’opprime <text:s/>et <text:s/>ne <text:s/>trompe <text:s/>en <text:s/>cola <text:s/>son <text:s/>frère. <text:s/>Au </text:p>
      <text:p text:style-name="Standard">lieu <text:s/>de <text:s/>« <text:s/>et <text:s/>ne <text:s/>trompe <text:s/>en <text:s/>cela <text:s/>son <text:s/>frère, <text:s/>» </text:p>
      <text:p text:style-name="Standard">on <text:s/>lit <text:s/>dans <text:s/>le <text:s/>grec <text:s/>: <text:s/>xod <text:s/>-jtAeoveîc'csîv <text:s/>ev <text:s/>tw <text:s/>^payu-om </text:p>
      <text:p text:style-name="Standard">tov <text:s/>àSeÀcpov <text:s/>auToü. <text:s/>IIÀéove^a <text:s/>signifie <text:s/>avarice <text:s/>et </text:p>
      <text:p text:style-name="Standard"/>
      <text:p text:style-name="Standard">Sin <text:s/>autei n <text:s/>in <text:s/>natura <text:s/>gentium <text:s/>fuit, <text:s/>ut <text:s/>Dei <text:s/>vitam <text:s/>intelli- </text:p>
      <text:p text:style-name="Standard">gererit <text:s/>et <text:s/>vidèrent; <text:s/>non <text:s/>choicorum <text:s/>et <text:s/>spiritualium </text:p>
      <text:p text:style-name="Standard">natura <text:s/>varia, <text:s/>sed <text:s/>voluntas. <text:s/>Dixeramus <text:s/>supra <text:s/>opera- </text:p>
      <text:p text:style-name="Standard">tionem <text:s/>imraunditiæ <text:s/>omnis <text:s/>in <text:s/>avaritia, <text:s/>non <text:s/>ad <text:s/>avaritium, </text:p>
      <text:p text:style-name="Standard">ut <text:s/>sQnat <text:s/>simpliciter, <text:s/>pertinere; <text:s/>sed <text:s/>ad <text:s/>libidinem <text:s/>atque </text:p>
      <text:p text:style-name="Standard">luxuriam. <text:s/>Debémus <text:s/>hune <text:s/>sensura <text:s/>alterius <text:s/>loci <text:s/>testi- </text:p>
      <text:p text:style-name="Standard">monio <text:s/>comprobare. <text:s/>In <text:s/>prima <text:s/>ad <text:s/>Thessalonicenses <text:s/>Epis- </text:p>
      <text:p text:style-name="Standard">tola <text:s/>sçribitur <text:s/>: <text:s/>« <text:s/>Hæe <text:s/>est <text:s/>enim <text:s/>voluntas <text:s/>Dei, <text:s/>sanctih- </text:p>
      <text:p text:style-name="Standard">catio <text:s/>vestra, <text:s/>ut <text:s/>abstineatis <text:s/>vos <text:s/>a <text:s/>fornicatione <text:s/>; <text:s/>ut <text:s/>sciât </text:p>
      <text:p text:style-name="Standard">unusq risque <text:s/>vestrum <text:s/>suum <text:s/>vas <text:s/>possidere <text:s/>in <text:s/>sanctifi- </text:p>
      <text:p text:style-name="Standard">catione <text:s/>et <text:s/>honore <text:s/>; <text:s/>non <text:s/>in <text:s/>libidine <text:s/>desiderii, <text:s/>sicut <text:s/>et </text:p>
      <text:p text:style-name="Standard">gentes, <text:s/>quæ <text:s/>non <text:s/>noverunt <text:s/>Deum <text:s/>; <text:s/>ut <text:s/>ne <text:s/>quis <text:s/>supergre- </text:p>
      <text:p text:style-name="Standard">diatur <text:s/>et <text:s/>circuniscribat <text:s/>in <text:s/>negotio <text:s/>lratrem <text:s/>suum; </text:p>
      <text:p text:style-name="Standard">quoniam <text:s/>vindex <text:s/>est <text:s/>Dominus <text:s/>de <text:s/>his <text:s/>omnibus; <text:s/>sicut <text:s/>et </text:p>
      <text:p text:style-name="Standard">prædiximns <text:s/>vobis, <text:s/>et <text:s/>teslificati <text:s/>sumus. <text:s/>Non <text:s/>enim <text:s/>vocavit </text:p>
      <text:p text:style-name="Standard">nos <text:s/>Deus <text:s/>in <text:s/>immunditia, <text:s/>sed <text:s/>in <text:s/>sanctificatione <text:s/>»I <text:s/>Thess. </text:p>
      <text:p text:style-name="Standard">iv, <text:s/>3 <text:s/>et <text:s/>seqq . <text:s/>Diligenter <text:s/>observa, <text:s/>quia <text:s/>ad <text:s/>castitatem </text:p>
      <text:p text:style-name="Standard">nos <text:s/>provocans, <text:s/>et <text:s/>volens <text:s/>uxoribus <text:s/>tantum <text:s/>esse <text:s/>contentos, </text:p>
      <text:p text:style-name="Standard">dixerit <text:s/>: <text:s/>« <text:s/>Ne <text:s/>quis <text:s/>supergrediatur, <text:s/>et <text:s/>circnruscribat <text:s/>in </text:p>
      <text:p text:style-name="Standard">negotio <text:s/>fratrem <text:s/>suum, <text:s/>id <text:s/>est, <text:s/>ne <text:s/>suam <text:s/>conjugem <text:s/>dere- </text:p>
      <text:p text:style-name="Standard">ïinquens, <text:s/>alterius <text:s/>pollucre <text:s/>qnserat <text:s/>uxoreitt. <text:s/>Ubi <text:s/>nos </text:p>
      <text:p text:style-name="Standard">habemus <text:s/>: <text:s/>« <text:s/>et <text:s/>circumscribat <text:s/>in <text:s/>negotio <text:s/>fratrem <text:s/>suum, <text:s/>» </text:p>
      <text:p text:style-name="Standard"/>
      <text:p text:style-name="Standard"/>
      <text:p text:style-name="Standard">nous <text:s/>pouvons, <text:s/>en <text:s/>faisant <text:s/>passer <text:s/>la <text:s/>force <text:s/>de </text:p>
      <text:p text:style-name="Standard">l’expression <text:s/>dans <text:s/>le <text:s/>latin, <text:s/>nous <text:s/>exprimer <text:s/>ainsi <text:s/>: </text:p>
      <text:p text:style-name="Standard">« <text:s/>et <text:s/>quo <text:s/>personne <text:s/>n’opprime, <text:s/>et <text:s/>que <text:s/>l’avare </text:p>
      <text:p text:style-name="Standard">n’agisse <text:s/>pas <text:s/>frauduleusement <text:s/>en <text:s/>cela <text:s/>vis-à-vis <text:s/>de </text:p>
      <text:p text:style-name="Standard">son <text:s/>frère. <text:s/>&gt;&gt; <text:s/>Gomment <text:s/>expliquer, <text:s/>soit <text:s/>dans <text:s/>le </text:p>
      <text:p text:style-name="Standard">passage <text:s/>que <text:s/>nous <text:s/>venons <text:s/>d’apporter <text:s/>en </text:p>
      <text:p text:style-name="Standard">exemple, <text:s/>soit <text:s/>dans <text:s/>celui <text:s/>de <text:s/>l’épltre <text:s/>aux <text:s/>Éphé- </text:p>
      <text:p text:style-name="Standard">siens, <text:s/>que <text:s/>nous <text:s/>nous <text:s/>efforçons <text:s/>d’expliquer, </text:p>
      <text:p text:style-name="Standard">qu'eu <text:s/>parlant <text:s/>de <text:s/>l’impureté <text:s/>et <text:s/>de <text:s/>la <text:s/>luxure, <text:s/>de </text:p>
      <text:p text:style-name="Standard">la <text:s/>chasteté <text:s/>et <text:s/>de <text:s/>l’amour <text:s/>conjugal* <text:s/>l'Apôtre <text:s/>fait </text:p>
      <text:p text:style-name="Standard">en <text:s/>dehors <text:s/>de <text:s/>la <text:s/>suite <text:s/>du <text:s/>discours, <text:s/>mention <text:s/>de </text:p>
      <text:p text:style-name="Standard">l’avarice?. Ne <text:s/>trouvez <text:s/>pas <text:s/>mauvais <text:s/>si <text:s/>nous <text:s/>nous </text:p>
      <text:p text:style-name="Standard">arrêtons <text:s/>plus <text:s/>longtemps <text:s/>sur <text:s/>ce <text:s/>qui <text:s/>est <text:s/>plus </text:p>
      <text:p text:style-name="Standard">obscur, <text:s/>car <text:s/>nous <text:s/>avons <text:s/>déclaré <text:s/>au <text:s/>commence¬ </text:p>
      <text:p text:style-name="Standard">ment, <text:s/>que <text:s/>de <text:s/>toutes <text:s/>les <text:s/>épi <text:s/>1res <text:s/>de <text:s/>saint <text:s/>Paul, </text:p>
      <text:p text:style-name="Standard">celle-ci <text:s/>était <text:s/>la <text:s/>plus <text:s/>difficile <text:s/>à <text:s/>comprendre <text:s/>quant </text:p>
      <text:p text:style-name="Standard"><text:soft-page-break/>à <text:s/>l’expression <text:s/>et <text:s/>quant <text:s/>au <text:s/>sens. </text:p>
      <text:p text:style-name="Standard"/>
      <text:p text:style-name="Standard">« <text:s/>Pour <text:s/>vous, <text:s/>ce <text:s/>n’est <text:s/>pas <text:s/>ainsi <text:s/>que <text:s/>vous <text:s/>avez </text:p>
      <text:p text:style-name="Standard">été <text:s/>instruits <text:s/>touchant <text:s/>le <text:s/>Christ, <text:s/>si <text:s/>cependant </text:p>
      <text:p text:style-name="Standard">vous <text:s/>l’avez <text:s/>écouté, <text:s/>et <text:s/>si <text:s/>vous <text:s/>avez <text:s/>appris <text:s/>de <text:s/>lui </text:p>
      <text:p text:style-name="Standard">selon <text:s/>la <text:s/>vérité <text:s/>de <text:s/>sa <text:s/>doctrine. <text:s/>» <text:s/>Si <text:s/>tous <text:s/>ceux </text:p>
      <text:p text:style-name="Standard">qui <text:s/>paraissent <text:s/>écouter <text:s/>Jésus-Christ, <text:s/>l’écou¬ </text:p>
      <text:p text:style-name="Standard">taient <text:s/>véritablement, <text:s/>jamais <text:s/>l’Apôtre, <text:s/>s’adressant </text:p>
      <text:p text:style-name="Standard">aux <text:s/>Éphésiens <text:s/>et <text:s/>surtout <text:s/>à <text:s/>ceux <text:s/>à <text:s/>qui <text:s/>il <text:s/>avait </text:p>
      <text:p text:style-name="Standard">révélé <text:s/>les <text:s/>mystères <text:s/>du <text:s/>Christ, <text:s/>ne <text:s/>dirait <text:s/>: <text:s/>« <text:s/>Si </text:p>
      <text:p text:style-name="Standard">cependant <text:s/>vous <text:s/>l’avez <text:s/>écouté <text:s/>: <text:s/>» <text:s/>Or, <text:s/>apprendre </text:p>
      <text:p text:style-name="Standard">Jésus-Christ <text:s/>est <text:s/>synonyme <text:s/>de <text:s/>connaître <text:s/>la <text:s/>vertu, </text:p>
      <text:p text:style-name="Standard">ot <text:s/>l’écouter <text:s/>est <text:s/>la <text:s/>même <text:s/>chose <text:s/>qu’écouter <text:s/>la </text:p>
      <text:p text:style-name="Standard">sagesse, <text:s/>la <text:s/>justice, <text:s/>la <text:s/>force, <text:s/>la <text:s/>tempérance <text:s/>et </text:p>
      <text:p text:style-name="Standard"/>
      <text:p text:style-name="Standard">in <text:s/>Græco <text:s/>legitur, <text:s/>jcai <text:s/>7rÀ£OvsxTeiv <text:s/>sv <text:s/>irpay^aTt. </text:p>
      <text:p text:style-name="Standard">tov <text:s/>àSeÀcpov <text:s/>aÙTOU. <text:s/>IIÀEOveÇia <text:s/>autern <text:s/>« <text:s/>avaritia <text:s/>» </text:p>
      <text:p text:style-name="Standard">nuncupatur, <text:s/>quam <text:s/>nos <text:s/>possumus, <text:s/>vim <text:s/>verbi <text:s/>transfe- </text:p>
      <text:p text:style-name="Standard">rentes, <text:s/>sic <text:s/>in <text:s/>præsenti <text:s/>loco <text:s/>exprimera <text:s/>: <text:s/>« <text:s/>ut <text:s/>ne <text:s/>quis </text:p>
      <text:p text:style-name="Standard">supergrediatur, <text:s/>et <text:s/>avarus <text:s/>fraudet <text:s/>in <text:s/>negotio <text:s/>fratrem </text:p>
      <text:p text:style-name="Standard">suuru. <text:s/>» <text:s/>Quæ <text:s/>enim <text:s/>consequenlia <text:s/>est, <text:s/>vélin <text:s/>illo <text:s/>capitulo </text:p>
      <text:p text:style-name="Standard">qnod <text:s/>nunc <text:s/>et <text:s/>exemplum <text:s/>vocavimus, <text:s/>vel <text:s/>in <text:s/>hoc <text:s/>quod </text:p>
      <text:p text:style-name="Standard">principaliter <text:s/>ad <text:s/>Ephesios <text:s/>conam <text:s/>ui’ <text:s/>exponere, <text:s/>inter </text:p>
      <text:p text:style-name="Standard">iinpudicitiam <text:s/>et <text:s/>immunclitiani, <text:s/>castitatem <text:s/>quoque <text:s/>et </text:p>
      <text:p text:style-name="Standard">affectuin <text:s/>conjugalem, <text:s/>extraordinaire <text:s/>repente <text:s/>avari- </text:p>
      <text:p text:style-name="Standard">tiam <text:s/>nominari <text:s/>? <text:s/>Non <text:s/>vobis <text:s/>molestuin <text:s/>sit, <text:s/>si <text:s/>diu <text:s/>in </text:p>
      <text:p text:style-name="Standard">obseurioribus <text:s/>immoremur; <text:s/>causati <text:s/>enim <text:s/>in <text:s/>principio </text:p>
      <text:p text:style-name="Standard">sumus, <text:s/>inter <text:s/>om nés <text:s/>Pauli <text:s/>Epistolas, <text:s/>hanc <text:s/>vol <text:s/>maxime </text:p>
      <text:p text:style-name="Standard">et <text:s/>verbis, <text:s/>et <text:s/>sensibus <text:s/>involutam. </text:p>
      <text:p text:style-name="Standard"/>
      <text:p text:style-name="Standard">« <text:s/>Vos <text:s/>autern <text:s/>non <text:s/>ita <text:s/>didicistis <text:s/>Christum; <text:s/>si <text:s/>tamen </text:p>
      <text:p text:style-name="Standard">ilium <text:s/>audjstis <text:s/>et <text:s/>in <text:s/>illo <text:s/>docti <text:s/>estis. <text:s/>» <text:s/>Si <text:s/>onmes <text:s/>qui </text:p>
      <text:p text:style-name="Standard">Christum <text:s/>audire <text:s/>videntnr, <text:s/>audirent, <text:s/>nninqnain <text:s/>ad </text:p>
      <text:p text:style-name="Standard">Ephesios, <text:s/>et <text:s/>certe <text:s/>illos <text:s/>quibus <text:s/>sacramenta <text:s/>Cliristi <text:s/>reve" </text:p>
      <text:p text:style-name="Standard">larat <text:s/>Apostolus <text:s/>diceret <text:s/>: <text:s/>« <text:s/>Si <text:s/>tamen <text:s/>ilium <text:s/>audistis. <text:s/>» </text:p>
      <text:p text:style-name="Standard">Discere <text:s/>autem <text:s/>Christum, <text:s/>idipsum <text:s/>est, <text:s/>quod <text:s/>nosse <text:s/>virtu- </text:p>
      <text:p text:style-name="Standard">teni; <text:s/>et <text:s/>audire <text:s/>ilium, <text:s/>non <text:s/>differt <text:s/>ab <text:s/>eo <text:s/>si <text:s/>diceret, </text:p>
      <text:p text:style-name="Standard">audire <text:s/>sapientiam, <text:s/>justitiam, <text:s/>fortitudinem, <text:s/>tempe- </text:p>
      <text:p text:style-name="Standard"/>
      <text:p text:style-name="Standard"/>
      <text:p text:style-name="Standard">454 <text:s/>SAINT <text:s/>JÉROME </text:p>
      <text:p text:style-name="Standard"/>
      <text:p text:style-name="Standard"/>
      <text:p text:style-name="Standard">toutes <text:s/>les <text:s/>autres <text:s/>vertus <text:s/>personnifiées <text:s/>en <text:s/>Jésus- </text:p>
      <text:p text:style-name="Standard">Christ. <text:s/>Si <text:s/>donc <text:s/>quelqu’un <text:s/>a <text:s/>écouté <text:s/>et <text:s/>appris </text:p>
      <text:p text:style-name="Standard">Jésus^Christ, <text:s/>il <text:s/>ne <text:s/>marchera <text:s/>pas <text:s/>dans <text:s/>la <text:s/>vanité </text:p>
      <text:p text:style-name="Standard">de <text:s/>ses <text:s/>pensées,, <text:s/>ni <text:s/>dans <text:s/>l’obscurité <text:s/>de <text:s/>l’esprit, <text:s/>et </text:p>
      <text:p text:style-name="Standard">ne <text:s/>sera <text:s/>pas <text:s/>étranger <text:s/>à <text:s/>la <text:s/>vie <text:s/>de <text:s/>Dieu, <text:s/>mais <text:s/>il </text:p>
      <text:p text:style-name="Standard">aura <text:s/>la <text:s/>science <text:s/>qui <text:s/>dissipera <text:s/>l’ignorance, <text:s/>répan¬ </text:p>
      <text:p text:style-name="Standard">dra <text:s/>la <text:s/>lumière <text:s/>au <text:s/>miiieu <text:s/>des <text:s/>ténèbres, <text:s/>et <text:s/>fera </text:p>
      <text:p text:style-name="Standard">disparaître <text:s/>tout <text:s/>aveuglement <text:s/>des <text:s/>yeux <text:s/>du <text:s/>cœur*. </text:p>
      <text:p text:style-name="Standard">Celui <text:s/>qui <text:s/>marchera <text:s/>à <text:s/>cette <text:s/>lumière, <text:s/>ne <text:s/>se <text:s/>livrera </text:p>
      <text:p text:style-name="Standard"><text:soft-page-break/>point <text:s/>à <text:s/>l’impureté, <text:s/>ne <text:s/>s’abandonnera <text:s/>pas <text:s/>à <text:s/>toute </text:p>
      <text:p text:style-name="Standard">sorte <text:s/>de <text:s/>dissolution <text:s/>dans <text:s/>l’avarice, <text:s/>en <text:s/>franchis¬ </text:p>
      <text:p text:style-name="Standard">sant <text:s/>les <text:s/>limites <text:s/>imposées <text:s/>à <text:s/>l’union <text:s/>des <text:s/>époux. </text:p>
      <text:p text:style-name="Standard">S’il <text:s/>lui <text:s/>arrive <text:s/>parfois <text:s/>d’être <text:s/>vaincu <text:s/>par <text:s/>la </text:p>
      <text:p text:style-name="Standard">passion, <text:s/>il <text:s/>s’affligera <text:s/>de <text:s/>sa <text:s/>blessure, <text:s/>il <text:s/>sera <text:s/>en </text:p>
      <text:p text:style-name="Standard">proie <text:s/>aux <text:s/>remords <text:s/>de <text:s/>la <text:s/>conscience, <text:s/>parce <text:s/>qu’il </text:p>
      <text:p text:style-name="Standard">a <text:s/>perdu <text:s/>la <text:s/>liberté <text:s/>de <text:s/>marcher <text:s/>la <text:s/>tête <text:s/>levée </text:p>
      <text:p text:style-name="Standard">et <text:s/>la <text:s/>pureté <text:s/>d’une <text:s/>âme <text:s/>sans <text:s/>tache. <text:s/>Apprenons </text:p>
      <text:p text:style-name="Standard">donc <text:s/>Jésus-Christ, <text:s/>et <text:s/>écoutons-le. <text:s/>S’il <text:s/>est <text:s/>quel¬ </text:p>
      <text:p text:style-name="Standard">qu’un <text:s/>qui <text:s/>puisse <text:s/>dire <text:s/>: <text:s/>« <text:s/>Est-ce <text:s/>que <text:s/>vous <text:s/>voulez </text:p>
      <text:p text:style-name="Standard">éprouver <text:s/>celui <text:s/>qui <text:s/>parle <text:s/>en <text:s/>moi <text:s/>, <text:s/>,1e <text:s/>Christ? <text:s/>» </text:p>
      <text:p text:style-name="Standard">II <text:s/>Cor. <text:s/>xui, <text:s/>3. <text:s/>courons <text:s/>vers <text:s/>lui <text:s/>nuit <text:s/>et <text:s/>jour, </text:p>
      <text:p text:style-name="Standard">restons <text:s/>suspendus <text:s/>à <text:s/>ses <text:s/>lèvres <text:s/>et <text:s/>à <text:s/>ses <text:s/>discours; </text:p>
      <text:p text:style-name="Standard">c’est <text:s/>Jésus-Christ <text:s/>qui <text:s/>nous <text:s/>parle, <text:s/>ce <text:s/>sont <text:s/>les </text:p>
      <text:p text:style-name="Standard">paroles <text:s/>de <text:s/>l’Esprit-Saint <text:s/>qu’il <text:s/>fait <text:s/>entendre. <text:s/>Car </text:p>
      <text:p text:style-name="Standard">Dieu <text:s/>a <text:s/>établi <text:s/>dans <text:s/>son <text:s/>Église <text:s/>d’abord <text:s/>des </text:p>
      <text:p text:style-name="Standard">apôtres, <text:s/>ensuite <text:s/>des <text:s/>prophètes, <text:s/>troisième¬ </text:p>
      <text:p text:style-name="Standard">ment <text:s/>des <text:s/>docteurs. <text:s/>Nous <text:s/>ne <text:s/>devons <text:s/>pas <text:s/>même </text:p>
      <text:p text:style-name="Standard">désespérer <text:s/>que <text:s/>le <text:s/>Christ <text:s/>nous <text:s/>parle <text:s/>quelquefois </text:p>
      <text:p text:style-name="Standard">au <text:s/>fond <text:s/>de <text:s/>notre <text:s/>âme, <text:s/>et <text:s/>nous <text:s/>enseigne <text:s/>par <text:s/>lui¬ </text:p>
      <text:p text:style-name="Standard">ra <text:s/>ntiam, <text:s/>et <text:s/>cætera <text:s/>quibus <text:s/>Christus <text:s/>vocatur. <text:s/>Si <text:s/>quis </text:p>
      <text:p text:style-name="Standard">ergo <text:s/>Christum <text:s/>audivit <text:s/>et <text:s/>didicit, <text:s/>non <text:s/>ambulabit <text:s/>in </text:p>
      <text:p text:style-name="Standard">vanitate <text:s/>sensus <text:s/>sui <text:s/>; <text:s/>nec <text:s/>obscuratus <text:s/>mente <text:s/>gradietur <text:s/>; </text:p>
      <text:p text:style-name="Standard">neque <text:s/>erit <text:s/>abalienatus <text:s/>a <text:s/>vita <text:s/>Dei <text:s/>; <text:s/>habebit <text:s/>etiam <text:s/>scien- </text:p>
      <text:p text:style-name="Standard">tiam, <text:s/>ignoratione <text:s/>discussa, <text:s/>et <text:s/>immisso <text:s/>tenebris <text:s/>lamine, </text:p>
      <text:p text:style-name="Standard">omnis <text:s/>de <text:s/>ocalis <text:s/>cordis <text:s/>ejus <text:s/>cæcitas <text:s/>auferetur. <text:s/>Quod <text:s/>cum </text:p>
      <text:p text:style-name="Standard">habuerit, <text:s/>non <text:s/>se <text:s/>tradet <text:s/>impudicitiæ <text:s/>; <text:s/>nec <text:s/>operabitur </text:p>
      <text:p text:style-name="Standard">omnem <text:s/>immunditiam <text:s/>in <text:s/>avaritia, <text:s/>concessos <text:s/>fines </text:p>
      <text:p text:style-name="Standard">prætergrediens <text:s/>nuptiarum. <text:s/>Si <text:s/>autem <text:s/>aiiquando <text:s/>conti- </text:p>
      <text:p text:style-name="Standard">gerit <text:s/>ut <text:s/>aliqua <text:s/>passione <text:s/>superetur, <text:s/>dolebit <text:s/>super <text:s/>vulnere </text:p>
      <text:p text:style-name="Standard">suo, <text:s/>et <text:s/>conscientiæ <text:s/>tonnenta <text:s/>patietur <text:s/>; <text:s/>quia <text:s/>liberam </text:p>
      <text:p text:style-name="Standard">frontem, <text:s/>et <text:s/>puritatem <text:s/>immaculatæ <text:s/>mentis <text:s/>amiserit. </text:p>
      <text:p text:style-name="Standard">Discamus <text:s/>igitur <text:s/>Christum, <text:s/>et <text:s/>audiamus <text:s/>ilium <text:s/>; <text:s/>si <text:s/>quis </text:p>
      <text:p text:style-name="Standard">est <text:s/>qui <text:s/>potest <text:s/>dicere <text:s/>: <text:s/>« <text:s/>An <text:s/>experimentum <text:s/>quaeritis <text:s/>ejus </text:p>
      <text:p text:style-name="Standard">qui <text:s/>in <text:s/>me <text:s/>loquitur <text:s/>Christus <text:s/>» <text:s/>I <text:s/>Cor . <text:s/>xm, <text:s/>3 <text:s/>? <text:s/>Curramus </text:p>
      <text:p text:style-name="Standard">ad <text:s/>eum <text:s/>diebus <text:s/>ac <text:s/>noctibus, <text:s/>ad <text:s/>os <text:s/>ejus <text:s/>et <text:s/>ad <text:s/>eloquium </text:p>
      <text:p text:style-name="Standard">pendeamus. <text:s/>Christus <text:s/>nobis <text:s/>loquitur <text:s/>; <text:s/>Spiritus <text:s/>sancti </text:p>
      <text:p text:style-name="Standard">sunt <text:s/>verba <text:s/>quæ <text:s/>promit. <text:s/>Statuit <text:s/>enim <text:s/>Deus <text:s/>in <text:s/>Ecclesia </text:p>
      <text:p text:style-name="Standard">primum <text:s/>apostolos, <text:s/>secundo <text:s/>prophetas, <text:s/>tertio <text:s/>doctores. </text:p>
      <text:p text:style-name="Standard">Sed <text:s/>nec <text:s/>illnd <text:s/>est <text:s/>desperandum, <text:s/>quod <text:s/>aiiquando <text:s/>ipse <text:s/>in </text:p>
      <text:p text:style-name="Standard">mentibus <text:s/>nostris <text:s/>Christus <text:s/>loquatur, <text:s/>et <text:s/>per <text:s/>semetipsum </text:p>
      <text:p text:style-name="Standard">nos <text:s/>cloceat, <text:s/>et <text:s/>organum <text:s/>oris <text:s/>non <text:s/>quserat <text:s/>alieni <text:s/>; <text:s/>tan- </text:p>
      <text:p text:style-name="Standard"/>
      <text:p text:style-name="Standard"/>
      <text:p text:style-name="Standard">même, <text:s/>sans <text:s/>chercher <text:s/>l’organe <text:s/>d’une <text:s/>bouche </text:p>
      <text:p text:style-name="Standard">étrangère. <text:s/>Appliquons-nous <text:s/>seulement <text:s/>à <text:s/>n’ètra </text:p>
      <text:p text:style-name="Standard">pas <text:s/>les <text:s/>esclaves <text:s/>du <text:s/>péché, <text:s/>que <text:s/>notre <text:s/>corps <text:s/>ne </text:p>
      <text:p text:style-name="Standard">soit <text:s/>pas <text:s/>assujetti <text:s/>au <text:s/>vice, <text:s/>et <text:s/>la <text:s/>sagesse <text:s/>se <text:s/>hâtera </text:p>
      <text:p text:style-name="Standard">d’y <text:s/>entrer. </text:p>
      <text:p text:style-name="Standard"/>
      <text:p text:style-name="Standard">« <text:s/>Solon <text:s/>la <text:s/>vérité <text:s/>de <text:s/>la <text:s/>doctrine <text:s/>de <text:s/>Jésus <text:s/>: <text:s/>» <text:s/>Le </text:p>
      <text:p text:style-name="Standard">nom <text:s/>de <text:s/>Jésus <text:s/>signifie <text:s/>tantôt <text:s/>l’homme <text:s/>que <text:s/>le <text:s/>Dieu </text:p>
      <text:p text:style-name="Standard"><text:soft-page-break/>Verbe <text:s/>s’est <text:s/>uni <text:s/>dans <text:s/>le <text:s/>soin <text:s/>de <text:s/>la <text:s/>Vierge, <text:s/>selon </text:p>
      <text:p text:style-name="Standard">ces <text:s/>paroles <text:s/>: <text:s/>« <text:s/>Vous <text:s/>l’appellerez <text:s/>du <text:s/>nom <text:s/>de </text:p>
      <text:p text:style-name="Standard">Jésus, <text:s/>car <text:s/>il <text:s/>sauvera <text:s/>son <text:s/>peuple <text:s/>de <text:s/>ses <text:s/>péchés <text:s/>»i </text:p>
      <text:p text:style-name="Standard">Luc. <text:s/>v. <text:s/>31. <text:s/>Et <text:s/>ailleurs <text:s/>: <text:s/>«Jésus, <text:s/>fatigué <text:s/>de <text:s/>la </text:p>
      <text:p text:style-name="Standard">route, <text:s/>etc. <text:s/>» <text:s/>Jean <text:s/>iv, <text:s/>6. <text:s/>Tantôt <text:s/>lp <text:s/>même <text:s/>nom </text:p>
      <text:p text:style-name="Standard">signifie <text:s/>le <text:s/>Dieu <text:s/>Verbe, <text:s/>car <text:s/>il <text:s/>n’y <text:s/>a <text:s/>pour <text:s/>nous </text:p>
      <text:p text:style-name="Standard">qu’un <text:s/>seul <text:s/>Seigneur <text:s/>Jésus-Christ, <text:s/>par <text:s/>lequel </text:p>
      <text:p text:style-name="Standard">toutes <text:s/>choses <text:s/>ont <text:s/>été <text:s/>faites. <text:s/>Lors <text:s/>donc <text:s/>que <text:s/>Jésus </text:p>
      <text:p text:style-name="Standard">dit <text:s/>: <text:s/>«Je <text:s/>suis <text:s/>la <text:s/>vie <text:s/>et <text:s/>la <text:s/>vérité, <text:s/>» <text:s/>Jean, <text:s/>xrv, <text:s/>6, </text:p>
      <text:p text:style-name="Standard">il <text:s/>parle <text:s/>comme <text:s/>Fils <text:s/>de <text:s/>Dieu. <text:s/>Mais <text:s/>lorsque <text:s/>saint </text:p>
      <text:p text:style-name="Standard">Paul <text:s/>écrit <text:s/>: <text:s/>« <text:s/>Selon <text:s/>la <text:s/>vérité <text:s/>qui <text:s/>est <text:s/>en <text:s/>Jésus, <text:s/>» </text:p>
      <text:p text:style-name="Standard">il <text:s/>parle <text:s/>du <text:s/>temple <text:s/>de <text:s/>son <text:s/>corps <text:s/>dans <text:s/>lequel </text:p>
      <text:p text:style-name="Standard">habite <text:s/>le <text:s/>Verbe <text:s/>divin; <text:s/>« <text:s/>car <text:s/>le <text:s/>Verbe <text:s/>s’est <text:s/>fait </text:p>
      <text:p text:style-name="Standard">chair, <text:s/>et <text:s/>il <text:s/>a <text:s/>habité <text:s/>parmi <text:s/>nous, <text:s/>» <text:s/>Jean , <text:s/>14. </text:p>
      <text:p text:style-name="Standard">On <text:s/>pourrait <text:s/>peut-être <text:s/>aussi <text:s/>entendre <text:s/>ces <text:s/>deux </text:p>
      <text:p text:style-name="Standard">passages <text:s/>du <text:s/>Dieu <text:s/>Verbe, <text:s/>on <text:s/>ce <text:s/>sens <text:s/>que <text:s/>de </text:p>
      <text:p text:style-name="Standard">même <text:s/>que <text:s/>la <text:s/>vie <text:s/>habite <text:s/>on <text:s/>lui, <text:s/>et <text:s/>qu’il <text:s/>est <text:s/>lui- </text:p>
      <text:p text:style-name="Standard">même <text:s/>la <text:s/>vie, <text:s/>« <text:s/>car <text:s/>comme <text:s/>le <text:s/>Père <text:s/>a <text:s/>la <text:s/>vie <text:s/>en <text:s/>lui, </text:p>
      <text:p text:style-name="Standard">ainsi <text:s/>il <text:s/>a <text:s/>donné <text:s/>au <text:s/>Fils, <text:s/>d’avoir <text:s/>la <text:s/>vie <text:s/>en <text:s/>lui- </text:p>
      <text:p text:style-name="Standard">même <text:s/>» <text:s/>Jean, <text:s/>v, <text:s/>20; <text:s/>ainsi <text:s/>le <text:s/>Fils <text:s/>soit <text:s/>appelé </text:p>
      <text:p text:style-name="Standard">la <text:s/>vérité, <text:s/>et <text:s/>que <text:s/>l’Apôtre <text:s/>enseigne <text:s/>qu’elle <text:s/>habite </text:p>
      <text:p text:style-name="Standard">en <text:s/>lui. <text:s/>En <text:s/>nous <text:s/>exprimant <text:s/>de <text:s/>la <text:s/>sorte, <text:s/>nous <text:s/>ne </text:p>
      <text:p text:style-name="Standard"/>
      <text:p text:style-name="Standard">tum <text:s/>non <text:s/>simus <text:s/>subditi <text:s/>peccato <text:s/>; <text:s/>nec <text:s/>corpus <text:s/>nostrum </text:p>
      <text:p text:style-name="Standard">delicta <text:s/>possideant, <text:s/>et <text:s/>ingredietur <text:s/>in <text:s/>illud <text:s/>sapientia. </text:p>
      <text:p text:style-name="Standard"/>
      <text:p text:style-name="Standard">« <text:s/>Sicut <text:s/>est <text:s/>veritas <text:s/>in <text:s/>Jesu. <text:s/>» <text:s/>Vocabulum, <text:s/>« <text:s/>Jésus, <text:s/>* </text:p>
      <text:p text:style-name="Standard">interdum <text:s/>eum <text:s/>hoininem <text:s/>significat, <text:s/>qui <text:s/>a <text:s/>Deo <text:s/>Verbo </text:p>
      <text:p text:style-name="Standard">est <text:s/>assumptus <text:s/>ex <text:s/>Virgine, <text:s/>juxta <text:s/>illud <text:s/>: <text:s/>« <text:s/>Vocabis </text:p>
      <text:p text:style-name="Standard">nomen <text:s/>ejus <text:s/>Jésus <text:s/>; <text:s/>ipse <text:s/>enim <text:s/>saivabit <text:s/>populum <text:s/>a <text:s/>pecca- </text:p>
      <text:p text:style-name="Standard">lis <text:s/>ejus <text:s/>» <text:s/>Luc. <text:s/>i, <text:s/>31. <text:s/>Et <text:s/>alibi <text:s/>: <text:s/>« <text:s/>Jésus <text:s/>ergo <text:s/>fatigatus <text:s/>de </text:p>
      <text:p text:style-name="Standard">via <text:s/>» <text:s/>Jocm. <text:s/>iv, <text:s/>6, <text:s/>et <text:s/>reliqua. <text:s/>Interdum <text:s/>vero <text:s/>Deum </text:p>
      <text:p text:style-name="Standard">Verbum <text:s/>; <text:s/>nobis <text:s/>enim <text:s/>anus <text:s/>Dominus <text:s/>Jésus <text:s/>Christus <text:s/>per </text:p>
      <text:p text:style-name="Standard">quem <text:s/>orania. <text:s/>Si <text:s/>quando <text:s/>ergo <text:s/>dicit <text:s/>Jésus <text:s/>: <text:s/>« <text:s/>Ego <text:s/>sum <text:s/>via, </text:p>
      <text:p text:style-name="Standard">et <text:s/>veritas <text:s/>» <text:s/>Jo&lt;m. <text:s/>xiv, <text:s/>6, <text:s/>juxta <text:s/>id <text:s/>dicit <text:s/>quod <text:s/>Filins <text:s/>Dei </text:p>
      <text:p text:style-name="Standard">est. <text:s/>Cum <text:s/>autem <text:s/>scribit <text:s/>Paulus <text:s/>: <text:s/>« <text:s/>Sicut <text:s/>est <text:s/>veritas <text:s/>in </text:p>
      <text:p text:style-name="Standard">Jesu, <text:s/>» <text:s/>de <text:s/>templo <text:s/>corporis <text:s/>loquitur, <text:s/>in <text:s/>quo <text:s/>habitat </text:p>
      <text:p text:style-name="Standard">Verbum <text:s/>Deus. <text:s/>« <text:s/>Verbum <text:s/>enim <text:s/>caro <text:s/>factum <text:s/>est, <text:s/>et </text:p>
      <text:p text:style-name="Standard">habita <text:s/>vit <text:s/>in <text:s/>nobis <text:s/>» <text:s/>Jocm. <text:s/>i, <text:s/>14. <text:s/>Ni <text:s/>si <text:s/>forte <text:s/>utr <text:s/>unique </text:p>
      <text:p text:style-name="Standard">de <text:s/>Deo <text:s/>Verbo <text:s/>intelligendum, <text:s/>quod <text:s/>quomodo <text:s/>habitet <text:s/>in </text:p>
      <text:p text:style-name="Standard">eo <text:s/>vita, <text:s/>et <text:s/>ipse <text:s/>sit <text:s/>vita <text:s/>: <text:s/>« <text:s/>Sicut <text:s/>enim <text:s/>habet <text:s/>Pater </text:p>
      <text:p text:style-name="Standard">vitam <text:s/>in <text:s/>semetipso <text:s/>; <text:s/>ita <text:s/>et <text:s/>Filio <text:s/>de <text:s/>ait <text:s/>hobere <text:s/>vitam </text:p>
      <text:p text:style-name="Standard">in <text:s/>semetipso <text:s/>» <text:s/>Joan. <text:s/>v,1 <text:s/>26. <text:s/>Sic <text:s/>et <text:s/>veritas <text:s/>dicatur </text:p>
      <text:p text:style-name="Standard">Filius, <text:s/>et <text:s/>ipsa <text:s/>in <text:s/>eo <text:s/>habitare <text:s/>monstretur. <text:s/>Hæc <text:s/>autem </text:p>
      <text:p text:style-name="Standard">dicimus,' <text:s/>non <text:s/>Jesum <text:s/>a <text:s/>Ghristo <text:s/>séparantes <text:s/>; <text:s/>nec <text:s/>rursum </text:p>
      <text:p text:style-name="Standard">Deum <text:s/>Verbum <text:s/>ab <text:s/>eo <text:s/>quem <text:s/>assumpsit, <text:s/>hominem <text:s/>alterum </text:p>
      <text:p text:style-name="Standard"/>
      <text:p text:style-name="Standard"/>
      <text:p text:style-name="Standard">COMMENTAIRES <text:s/>SUR <text:s/>L’ÉPITRE <text:s/>AUX <text:s/>ÉPHÉSIENS <text:s/>455 </text:p>
      <text:p text:style-name="Standard"/>
      <text:p text:style-name="Standard"/>
      <text:p text:style-name="Standard">séparons <text:s/>pas <text:s/>Jésus-Christ <text:s/>du <text:s/>Christ; <text:s/>nousne <text:s/>disons </text:p>
      <text:p text:style-name="Standard"><text:soft-page-break/>pas <text:s/>non <text:s/>plus <text:s/>que <text:s/>le <text:s/>Dieu <text:s/>Verbe <text:s/>est <text:s/>une <text:s/>personne </text:p>
      <text:p text:style-name="Standard">distincte <text:s/>de <text:s/>l’homme <text:s/>qu’il <text:s/>s’est <text:s/>uni, <text:s/>mais <text:s/>d’après </text:p>
      <text:p text:style-name="Standard">l’intelligence <text:s/>que <text:s/>nous <text:s/>avons <text:s/>dos <text:s/>actions <text:s/>et <text:s/>des </text:p>
      <text:p text:style-name="Standard">lieux, <text:s/>celui <text:s/>que <text:s/>nous <text:s/>croyons <text:s/>être <text:s/>à <text:s/>la <text:s/>fois <text:s/>Fils </text:p>
      <text:p text:style-name="Standard">do <text:s/>l’homme <text:s/>et <text:s/>Fils <text:s/>de <text:s/>Dieu, <text:s/>nous <text:s/>lui <text:s/>donnons <text:s/>un </text:p>
      <text:p text:style-name="Standard">nom <text:s/>différent, <text:s/>suivant <text:s/>que <text:s/>nous <text:s/>le <text:s/>considérons </text:p>
      <text:p text:style-name="Standard">avant <text:s/>et <text:s/>après <text:s/>sa <text:s/>naissance <text:s/>d’nne <text:s/>Vierge. <text:s/>On </text:p>
      <text:p text:style-name="Standard">peut <text:s/>encore <text:s/>expliquer <text:s/>autrement <text:s/>ces <text:s/>paroles <text:s/>: </text:p>
      <text:p text:style-name="Standard"/>
      <text:p text:style-name="Standard">Selon <text:s/>la <text:s/>vérité <text:s/>qui <text:s/>est <text:s/>en <text:s/>Jésus. <text:s/>» <text:s/>La <text:s/>vérité </text:p>
      <text:p text:style-name="Standard">n’a <text:s/>été <text:s/>dans <text:s/>aucun <text:s/>des <text:s/>patriarches, <text:s/>dans <text:s/>aucun </text:p>
      <text:p text:style-name="Standard">des <text:s/>prophètes, <text:s/>dans <text:s/>aucun <text:s/>des <text:s/>apôtres, <text:s/>elle </text:p>
      <text:p text:style-name="Standard">n’existe <text:s/>que <text:s/>dans <text:s/>Jésus <text:s/>seul. <text:s/>Les <text:s/>autres <text:s/>ne <text:s/>con¬ </text:p>
      <text:p text:style-name="Standard">naissaient <text:s/>qu’imparfaitement, <text:s/>ne <text:s/>prophétisaient </text:p>
      <text:p text:style-name="Standard">qu’imparfaitoment, <text:s/>ils <text:s/>ne <text:s/>voyaient <text:s/>qu’en <text:s/>énigme </text:p>
      <text:p text:style-name="Standard">et <text:s/>à <text:s/>travers <text:s/>un <text:s/>miroir, <text:s/>I <text:s/>Cor. <text:s/>xiii. <text:s/>C’est <text:s/>en </text:p>
      <text:p text:style-name="Standard">Jésus <text:s/>seul <text:s/>que <text:s/>s’est <text:s/>manifestée <text:s/>la <text:s/>vérité <text:s/>de <text:s/>Dieu </text:p>
      <text:p text:style-name="Standard">qui <text:s/>a <text:s/>pu <text:s/>dire <text:s/>avec <text:s/>confiance <text:s/>: <text:s/>« <text:s/>Je <text:s/>suis <text:s/>la <text:s/>vérité <text:s/>» </text:p>
      <text:p text:style-name="Standard">Jean <text:s/>xrv, <text:s/>6, <text:s/>qui <text:s/>a <text:s/>donné <text:s/>selon <text:s/>la <text:s/>mesure <text:s/>de <text:s/>la </text:p>
      <text:p text:style-name="Standard">foi <text:s/>la <text:s/>liberté <text:s/>à <text:s/>ceux <text:s/>qui <text:s/>croyaient <text:s/>en <text:s/>elle. <text:s/>Car </text:p>
      <text:p text:style-name="Standard">celui <text:s/>qui <text:s/>connaît <text:s/>la <text:s/>vérité, <text:s/>reçoit <text:s/>de <text:s/>la <text:s/>vérité <text:s/>le </text:p>
      <text:p text:style-name="Standard">don <text:s/>de <text:s/>la <text:s/>liberté. <text:s/>Ella <text:s/>vérité <text:s/>elle <text:s/>même <text:s/>a <text:s/>pris <text:s/>la </text:p>
      <text:p text:style-name="Standard">forme <text:s/>d’esclave, <text:s/>s’est <text:s/>humiliée, <text:s/>s’est <text:s/>rendue </text:p>
      <text:p text:style-name="Standard">obéissante <text:s/>au <text:s/>Père <text:s/>jusqu’à <text:s/>la <text:s/>mort <text:s/>Philip, <text:s/>r, </text:p>
      <text:p text:style-name="Standard">pour <text:s/>rendre <text:s/>la <text:s/>liberté <text:s/>à <text:s/>l’esclave; <text:s/>car <text:s/>là <text:s/>où <text:s/>est </text:p>
      <text:p text:style-name="Standard">l’esprit <text:s/>de <text:s/>Dieu, <text:s/>là <text:s/>est <text:s/>aussi <text:s/>la <text:s/>Liberté. <text:s/>Si <text:s/>nous </text:p>
      <text:p text:style-name="Standard">.voulons <text:s/>nous-mêmes <text:s/>devenir <text:s/>libres <text:s/>en <text:s/>Jésus- </text:p>
      <text:p text:style-name="Standard">Christ, <text:s/>et <text:s/>connaître <text:s/>face <text:s/>à <text:s/>face <text:s/>la <text:s/>vérité, <text:s/>mon¬ </text:p>
      <text:p text:style-name="Standard">tons <text:s/>avec <text:s/>lui <text:s/>sur <text:s/>la <text:s/>montagne, <text:s/>voyons- <text:s/>le <text:s/>dans </text:p>
      <text:p text:style-name="Standard">sa <text:s/>transfiguration, <text:s/>où <text:s/>ses <text:s/>vêtements, <text:s/>c’est-à-dire </text:p>
      <text:p text:style-name="Standard"/>
      <text:p text:style-name="Standard">esse <text:s/>dicentes; <text:s/>sed <text:s/>secundum <text:s/>intelligentes <text:s/>effectuum </text:p>
      <text:p text:style-name="Standard">vel <text:s/>locorum, <text:s/>ilium <text:s/>quem <text:s/>unum <text:s/>esse <text:s/>credimus <text:s/>Filium </text:p>
      <text:p text:style-name="Standard">hominis <text:s/>et <text:s/>Filium <text:s/>Dei, <text:s/>et <text:s/>ante <text:s/>virginem, <text:s/>et <text:s/>post </text:p>
      <text:p text:style-name="Standard">virginem <text:s/>alium <text:s/>atque <text:s/>alium <text:s/>nuncupantes. <text:s/>Potest <text:s/>autem </text:p>
      <text:p text:style-name="Standard">et <text:s/>aliter <text:s/>intelligi. <text:s/>« <text:s/>Sicut <text:s/>est <text:s/>veritas <text:s/>in <text:s/>Jesu. <text:s/>» <text:s/>In </text:p>
      <text:p text:style-name="Standard">nu <text:s/>Ho <text:s/>patriarcharum, <text:s/>in <text:s/>nullo <text:s/>prophetarum, <text:s/>in <text:s/>nullo, </text:p>
      <text:p text:style-name="Standard">apostoîorum <text:s/>veritas <text:s/>luit, <text:s/>ni <text:s/>si <text:s/>in <text:s/>solo <text:s/>Jesu. <text:s/>Àlii <text:s/>enim </text:p>
      <text:p text:style-name="Standard">ex <text:s/>parte <text:s/>cognoscebant, <text:s/>et <text:s/>ex <text:s/>parle <text:s/>prophetabant, <text:s/>et <text:s/>per </text:p>
      <text:p text:style-name="Standard">spéculum <text:s/>in <text:s/>ænigraate <text:s/>videbant <text:s/>I <text:s/>Cor. <text:s/>xiii. <text:s/>In <text:s/>solo <text:s/>Jesu </text:p>
      <text:p text:style-name="Standard">veritas <text:s/>Dei <text:s/>apparuit, <text:s/>quæ <text:s/>locpiitur <text:s/>confidenter <text:s/>: <text:s/>« <text:s/>Ego </text:p>
      <text:p text:style-name="Standard">- <text:s/>sum <text:s/>veritas <text:s/>» <text:s/>Joan. <text:s/>xiv, <text:s/>6; <text:s/>quæ <text:s/>credentibus <text:s/>in <text:s/>sejuxta </text:p>
      <text:p text:style-name="Standard">analogiam <text:s/>fidei <text:s/>tribuit <text:s/>libertatem. <text:s/>Qui <text:s/>enim <text:s/>cognoscit </text:p>
      <text:p text:style-name="Standard">veritatem, <text:s/>a <text:s/>veritate <text:s/>liber <text:s/>ta <text:s/>te <text:s/>donatur. <text:s/>Et <text:s/>ipsa <text:s/>veritas </text:p>
      <text:p text:style-name="Standard">propterea <text:s/>formam <text:s/>servi <text:s/>assumpsit, <text:s/>et <text:s/>humiliavit <text:s/>se, </text:p>
      <text:p text:style-name="Standard">facta <text:s/>obediens <text:s/>Patri <text:s/>usque <text:s/>ad <text:s/>mortem <text:s/>Philip, <text:s/>n <text:s/>; <text:s/>ut </text:p>
      <text:p text:style-name="Standard">servum <text:s/>redderet <text:s/>liberum. <text:s/>Ubi <text:s/>enim <text:s/>spiritus <text:s/>Dei <text:s/>est, </text:p>
      <text:p text:style-name="Standard">ibi <text:s/>libertas. <text:s/>Si <text:s/>volumus <text:s/>formam <text:s/>liberi <text:s/>in <text:s/>Jesu, <text:s/>faciemque </text:p>
      <text:p text:style-name="Standard">cognoscere <text:s/>veritatis, <text:s/>ascendamus <text:s/>cum <text:s/>eo <text:s/>in <text:s/>montem, </text:p>
      <text:p text:style-name="Standard">videamus <text:s/>éum <text:s/>transfiguratum <text:s/>; <text:s/>ubi <text:s/>et <text:s/>vestimenta <text:s/>ejus, </text:p>
      <text:p text:style-name="Standard">id <text:s/>est, <text:s/>Scripturæ <text:s/>quæ <text:s/>de <text:s/>eo <text:s/>nnnuntiant, <text:s/>immutantur <text:s/>; </text:p>
      <text:p text:style-name="Standard">et <text:s/>Moyses <text:s/>quoque <text:s/>et <text:s/>Elias, <text:s/>id <text:s/>est, <text:s/>Lex <text:s/>et <text:s/>Prophetæ </text:p>
      <text:p text:style-name="Standard"><text:soft-page-break/></text:p>
      <text:p text:style-name="Standard"/>
      <text:p text:style-name="Standard">lés <text:s/>Écritures <text:s/>qui <text:s/>l’annonçaient, <text:s/>sont <text:s/>transfor¬ </text:p>
      <text:p text:style-name="Standard">mes, <text:s/>et <text:s/>où <text:s/>Moïse <text:s/>et <text:s/>Élie, <text:s/>c'est-à-dire <text:s/>la. <text:s/>loi <text:s/>et </text:p>
      <text:p text:style-name="Standard">les <text:s/>prophètes, <text:s/>apparaissent <text:s/>dans <text:s/>la <text:s/>gloire, </text:p>
      <text:p text:style-name="Standard">Matfh . <text:s/>xvn. <text:s/>Tant <text:s/>que <text:s/>le <text:s/>Seigneur <text:s/>ne <text:s/>dépouille </text:p>
      <text:p text:style-name="Standard">point <text:s/>la <text:s/>forme <text:s/>d’esclave, <text:s/>il <text:s/>ne, <text:s/>monte <text:s/>pas <text:s/>sur <text:s/>la </text:p>
      <text:p text:style-name="Standard">montagne. <text:s/>La <text:s/>loi <text:s/>reste <text:s/>dans/ <text:s/>la <text:s/>pauvreté <text:s/>et <text:s/>les </text:p>
      <text:p text:style-name="Standard">prophètes <text:s/>sous <text:s/>les <text:s/>vêtements <text:s/>négligés <text:s/>de <text:s/>l’indi¬ </text:p>
      <text:p text:style-name="Standard">gence. <text:s/>Mais <text:s/>lorsqu’ils <text:s/>se <text:s/>sont <text:s/>élevés <text:s/>sur <text:s/>la <text:s/>mon¬ </text:p>
      <text:p text:style-name="Standard">tagne, <text:s/>qu’ils <text:s/>changent <text:s/>leurs <text:s/>vêtements <text:s/>et <text:s/>que </text:p>
      <text:p text:style-name="Standard">l’esprit <text:s/>cesse <text:s/>d’êtrë <text:s/>esclave <text:s/>pour <text:s/>recouvrer <text:s/>la </text:p>
      <text:p text:style-name="Standard">liberté <text:s/>et <text:s/>la <text:s/>clarté, <text:s/>alors <text:s/>les <text:s/>vêtements <text:s/>et <text:s/>le </text:p>
      <text:p text:style-name="Standard">visage <text:s/>de <text:s/>Moïse <text:s/>et <text:s/>d’Élie <text:s/>nous <text:s/>apparaissent </text:p>
      <text:p text:style-name="Standard">également <text:s/>transformés, </text:p>
      <text:p text:style-name="Standard"/>
      <text:p text:style-name="Standard">« <text:s/>A <text:s/>dépouiller <text:s/>le <text:s/>vieil <text:s/>homme <text:s/>selon <text:s/>lequel </text:p>
      <text:p text:style-name="Standard">vous <text:s/>avez <text:s/>vécu <text:s/>autrefois, <text:s/>et <text:s/>qui <text:s/>se <text:s/>corrompt <text:s/>en </text:p>
      <text:p text:style-name="Standard">suivant <text:s/>les <text:s/>désirs <text:s/>de <text:s/>l’erreur. <text:s/>» <text:s/>Comme <text:s/>la <text:s/>vérité </text:p>
      <text:p text:style-name="Standard">contenue <text:s/>dans <text:s/>cette <text:s/>proposition <text:s/>naît <text:s/>de <text:s/>l’ordre <text:s/>et </text:p>
      <text:p text:style-name="Standard">de <text:s/>l’enchaînement <text:s/>du <text:s/>texte, <text:s/>voici <text:s/>comme <text:s/>il <text:s/>faut </text:p>
      <text:p text:style-name="Standard">lire <text:s/>: <text:s/>« <text:s/>Pour <text:s/>vous <text:s/>ce <text:s/>n’est <text:s/>pas <text:s/>ainsi <text:s/>que <text:s/>vous </text:p>
      <text:p text:style-name="Standard">avez <text:s/>été <text:s/>instruits <text:s/>touchant <text:s/>le <text:s/>Christ <text:s/>(si <text:s/>toutefois </text:p>
      <text:p text:style-name="Standard">vous <text:s/>l’avez <text:s/>écouté, <text:s/>et <text:s/>si <text:s/>vous <text:s/>avez <text:s/>appris <text:s/>de <text:s/>lui) </text:p>
      <text:p text:style-name="Standard">à <text:s/>dépouiller <text:s/>le <text:s/>vieil <text:s/>homme <text:s/>selon <text:s/>lequel <text:s/>vous </text:p>
      <text:p text:style-name="Standard">avez <text:s/>vécu <text:s/>autrefois, <text:s/>et <text:s/>qui <text:s/>se <text:s/>corrompt <text:s/>en <text:s/>sui¬ </text:p>
      <text:p text:style-name="Standard">vant <text:s/>les <text:s/>désirs <text:s/>de <text:s/>l’erreur, <text:s/>et <text:s/>cela <text:s/>de <text:s/>même <text:s/>que </text:p>
      <text:p text:style-name="Standard">la <text:s/>vérité <text:s/>est <text:s/>en <text:s/>Jésus. <text:s/>» <text:s/>Et <text:s/>le <text:s/>sens <text:s/>serait <text:s/>: <text:s/>De </text:p>
      <text:p text:style-name="Standard">même <text:s/>que <text:s/>la <text:s/>vérité <text:s/>est . <text:s/>en <text:s/>Jésus, <text:s/>elle <text:s/>sera <text:s/>en </text:p>
      <text:p text:style-name="Standard">vous <text:s/>qui <text:s/>avez <text:s/>appris <text:s/>Jésus-Christ, <text:s/>qui <text:s/>l’avez </text:p>
      <text:p text:style-name="Standard">écouté, <text:s/>et <text:s/>qui <text:s/>avez <text:s/>été <text:s/>instruits <text:s/>à <text:s/>dépouiller <text:s/>le </text:p>
      <text:p text:style-name="Standard">vieil <text:s/>homme <text:s/>selon <text:s/>lequel <text:s/>vous <text:s/>aviez <text:s/>vécu, <text:s/>et </text:p>
      <text:p text:style-name="Standard">qui <text:s/>se <text:s/>corrompt <text:s/>en <text:s/>suivant <text:s/>les <text:s/>désirs <text:s/>de <text:s/>l’erreur. </text:p>
      <text:p text:style-name="Standard"/>
      <text:p text:style-name="Standard">videntur <text:s/>in <text:s/>gloria <text:s/>Matth. <text:s/>xvn. <text:s/>Quamdiu <text:s/>Dominua </text:p>
      <text:p text:style-name="Standard">formam <text:s/>servi <text:s/>non <text:s/>mutât, <text:s/>nec <text:s/>ascendit <text:s/>in <text:s/>montem, <text:s/>Lex </text:p>
      <text:p text:style-name="Standard">in <text:s/>sordibns, <text:s/>Prophetæ <text:s/>in <text:s/>squalore <text:s/>versantur. <text:s/>Cum <text:s/>ille </text:p>
      <text:p text:style-name="Standard">ad <text:s/>superiora <text:s/>conscenderit, <text:s/>et <text:s/>vestimenta <text:s/>sua <text:s/>voluerit </text:p>
      <text:p text:style-name="Standard">immutare, <text:s/>intellectusque <text:s/>de <text:s/>servo <text:s/>fuerit <text:s/>clarus <text:s/>et <text:s/>liber <text:s/>; </text:p>
      <text:p text:style-name="Standard">tune <text:s/>Moysi <text:s/>quoque <text:s/>et <text:s/>Eliæ, <text:s/>et <text:s/>faciès, <text:s/>et <text:s/>vestimenta </text:p>
      <text:p text:style-name="Standard">mutantur. </text:p>
      <text:p text:style-name="Standard"/>
      <text:p text:style-name="Standard">* <text:s/>Deponere <text:s/>vos <text:s/>secundum <text:s/>priorem <text:s/>conversationem </text:p>
      <text:p text:style-name="Standard">veterem <text:s/>hominem, <text:s/>qui <text:s/>corrumpitur <text:s/>juxta <text:s/>desideria </text:p>
      <text:p text:style-name="Standard">erroris. <text:s/>» <text:s/>Quia <text:s/>videtur <text:s/>juxta <text:s/>ordinem, <text:s/>textumque </text:p>
      <text:p text:style-name="Standard">sermonis <text:s/>scatere <text:s/>sententia, <text:s/>sic <text:s/>legendum <text:s/>est <text:s/>: <text:s/>« <text:s/>Vos </text:p>
      <text:p text:style-name="Standard">autem <text:s/>non <text:s/>ita <text:s/>didicistis <text:s/>Christum <text:s/>. <text:s/>(si <text:s/>tamen <text:s/>ilium </text:p>
      <text:p text:style-name="Standard">audistis, <text:s/>et <text:s/>in <text:s/>illo <text:s/>docti <text:s/>estis), <text:s/>deponere <text:s/>vos <text:s/>secundum </text:p>
      <text:p text:style-name="Standard">priorem <text:s/>conversationem <text:s/>veterem <text:s/>hominem, <text:s/>qui <text:s/>corrum- </text:p>
      <text:p text:style-name="Standard">pitur <text:s/>juxta <text:s/>desideria <text:s/>erroris <text:s/>; <text:s/>sicut <text:s/>est <text:s/>veritas <text:s/>in <text:s/>Jesu <text:s/>; <text:s/>» </text:p>
      <text:p text:style-name="Standard">ut <text:s/>sit <text:s/>sensus <text:s/>: <text:s/>Quomodo <text:s/>est <text:s/>veritas <text:s/>in <text:s/>Jesu, <text:s/>sic <text:s/>erit </text:p>
      <text:p text:style-name="Standard">et <text:s/>in <text:s/>vobis <text:s/>qui <text:s/>didicistis <text:s/>Christum, <text:s/>et <text:s/>audistis <text:s/>ilium <text:s/>; </text:p>
      <text:p text:style-name="Standard"><text:soft-page-break/>et <text:s/>docti <text:s/>estis <text:s/>deponere <text:s/>secundum <text:s/>priorem <text:s/>conver- </text:p>
      <text:p text:style-name="Standard">sationem <text:s/>veterem <text:s/>hominem, <text:s/>qui <text:s/>corrumpitur <text:s/>juxta </text:p>
      <text:p text:style-name="Standard">desideria <text:s/>erroris. <text:s/>Veterem <text:s/>autem <text:s/>hominem, <text:s/>quem </text:p>
      <text:p text:style-name="Standard">præcipit <text:s/>deponendunq <text:s/>inveteratum <text:s/>&amp; <text:s/>malitia <text:s/>arbitror </text:p>
      <text:p text:style-name="Standard"/>
      <text:p text:style-name="Standard"/>
      <text:p text:style-name="Standard">' </text:p>
      <text:p text:style-name="Standard"/>
      <text:p text:style-name="Standard">SAINT <text:s/>JÉROME </text:p>
      <text:p text:style-name="Standard"/>
      <text:p text:style-name="Standard"/>
      <text:p text:style-name="Standard">45(3 </text:p>
      <text:p text:style-name="Standard"/>
      <text:p text:style-name="Standard">G <text:s/>g <text:s/>vieil <text:s/>liomme <text:s/>que <text:s/>l’Apôtre <text:s/>nous <text:s/>commande <text:s/>de </text:p>
      <text:p text:style-name="Standard">dépouiller, est <text:s/>ainsi <text:s/>appelé <text:s/>je <text:s/>pense, <text:s/>de <text:s/>ce <text:s/>qu’il <text:s/>a </text:p>
      <text:p text:style-name="Standard">vieilli <text:s/>dans <text:s/>l’iniquité. <text:s/>En <text:s/>effet, <text:s/>cet <text:s/>homme <text:s/>en </text:p>
      <text:p text:style-name="Standard">Suivant <text:s/>les <text:s/>habitudes <text:s/>de <text:s/>sa <text:s/>vie <text:s/>première <text:s/>et <text:s/>les </text:p>
      <text:p text:style-name="Standard">désirs <text:s/>de <text:s/>l’erreur, <text:s/>s’égare <text:s/>en <text:s/>sè <text:s/>livrant <text:s/>avec <text:s/>une </text:p>
      <text:p text:style-name="Standard">ardeur <text:s/>insensée <text:s/>aux <text:s/>œuvres <text:s/>de <text:s/>corruption, <text:s/>se </text:p>
      <text:p text:style-name="Standard">corrompt <text:s/>lui-même <text:s/>et <text:s/>se <text:s/>dégrade. <text:s/>Et <text:s/>comme <text:s/>il </text:p>
      <text:p text:style-name="Standard">est. <text:s/>continuellement <text:s/>le <text:s/>jouet <text:s/>des <text:s/>désiré <text:s/>de </text:p>
      <text:p text:style-name="Standard">l’erreur, <text:s/>qu’il <text:s/>ne <text:s/>cesse <text:s/>jamais <text:s/>de <text:s/>commettre <text:s/>le </text:p>
      <text:p text:style-name="Standard">mal, <text:s/>l’Apôtre <text:s/>ne <text:s/>dit <text:s/>point <text:s/>qu’il <text:s/>est <text:s/>corrompu, </text:p>
      <text:p text:style-name="Standard">ihais, <text:s/>qu’il <text:s/>se <text:s/>corrompt, <text:s/>parce <text:s/>que <text:s/>chaque </text:p>
      <text:p text:style-name="Standard">jour, <text:s/>à <text:s/>toute <text:s/>heure, <text:s/>à <text:s/>tout <text:s/>moment <text:s/>il <text:s/>se </text:p>
      <text:p text:style-name="Standard">corrompt, <text:s/>il <text:s/>est <text:s/>surpris <text:s/>et <text:s/>déshonoré. <text:s/>La <text:s/>parole </text:p>
      <text:p text:style-name="Standard">de <text:s/>Dieu <text:s/>au <text:s/>contraire, <text:s/>qui <text:s/>ne <text:s/>fait <text:s/>mourir <text:s/>que </text:p>
      <text:p text:style-name="Standard">pour <text:s/>rendre <text:s/>, <text:s/>là: <text:s/>vie <text:s/>au <text:s/>mort, <text:s/>afin <text:s/>qu’après <text:s/>sa </text:p>
      <text:p text:style-name="Standard">résurrection <text:s/>il <text:s/>recherche <text:s/>le <text:s/>Seigneur <text:s/>qu’il <text:s/>ne </text:p>
      <text:p text:style-name="Standard">connaissait <text:s/>pas <text:s/>avant <text:s/>sa <text:s/>mort, <text:s/>ne <text:s/>corrompt </text:p>
      <text:p text:style-name="Standard">point, <text:s/>mais <text:s/>fait <text:s/>mourir <text:s/>le <text:s/>vieil <text:s/>homme <text:s/>; <text:s/>« <text:s/>C’est </text:p>
      <text:p text:style-name="Standard">moi <text:s/>qui <text:s/>donne <text:s/>la <text:s/>mort, <text:s/>dit <text:s/>le <text:s/>Seigneur, <text:s/>et <text:s/>c’est </text:p>
      <text:p text:style-name="Standard">moi <text:s/>qui <text:s/>rend <text:s/>la <text:s/>vie, <text:s/>» <text:s/>Deut. <text:s/>lxxxii, <text:s/>39, <text:s/>et <text:s/>dans </text:p>
      <text:p text:style-name="Standard">un <text:s/>endroit <text:s/>: <text:s/>« <text:s/>Lorsqu’il <text:s/>les <text:s/>frappait <text:s/>de <text:s/>mort, <text:s/>ils </text:p>
      <text:p text:style-name="Standard">le <text:s/>cherchaient, <text:s/>» <text:s/>Ps . <text:s/>lxxvh, <text:s/>34. <text:s/>Et <text:s/>ne <text:s/>croyons </text:p>
      <text:p text:style-name="Standard">point <text:s/>que <text:s/>ces <text:s/>paroles <text:s/>: <text:s/>« <text:s/>Qui <text:s/>se <text:s/>corrompt <text:s/>en </text:p>
      <text:p text:style-name="Standard">suivant <text:s/>les <text:s/>désirs <text:s/>de <text:s/>l’erreur, <text:s/>» <text:s/>soient <text:s/>en <text:s/>contra¬ </text:p>
      <text:p text:style-name="Standard">diction <text:s/>avec <text:s/>ce <text:s/>qui <text:s/>est <text:s/>écrit <text:s/>dans <text:s/>un <text:s/>autre </text:p>
      <text:p text:style-name="Standard">endroit <text:s/>: <text:s/>« <text:s/>Bien <text:s/>qu’en <text:s/>nous <text:s/>l’homme <text:s/>extérieur </text:p>
      <text:p text:style-name="Standard">se <text:s/>corrompe, <text:s/>cependant <text:s/>l’homme <text:s/>intérieur <text:s/>se </text:p>
      <text:p text:style-name="Standard">renouvelle <text:s/>de <text:s/>jour <text:s/>en <text:s/>jour, <text:s/>» <text:s/>,11 <text:s/>Cor. <text:s/>rv <text:s/>16-, <text:s/>car </text:p>
      <text:p text:style-name="Standard">la <text:s/>corruption <text:s/>de <text:s/>l'homme <text:s/>extérieur <text:s/>est <text:s/>juste¬ </text:p>
      <text:p text:style-name="Standard">ment <text:s/>le <text:s/>renouvellement <text:s/>de <text:s/>l’honnne <text:s/>intérieur; </text:p>
      <text:p text:style-name="Standard">et <text:s/>au <text:s/>contraire <text:s/>la <text:s/>corruption <text:s/>de <text:s/>l’honnne <text:s/>inté- </text:p>
      <text:p text:style-name="Standard"/>
      <text:p text:style-name="Standard">appellari. <text:s/>Iste <text:s/>enim <text:s/>secundum <text:s/>priorem <text:s/>conversationem </text:p>
      <text:p text:style-name="Standard">et <text:s/>desidcria <text:s/>errons <text:s/>semper <text:s/>errans, <text:s/>et <text:s/>in <text:s/>opéré <text:s/>corrup- </text:p>
      <text:p text:style-name="Standard">tionis <text:s/>helluans, <text:s/>corrumpitur <text:s/>atque <text:s/>violatur. <text:s/>Et <text:s/>quia <text:s/>in </text:p>
      <text:p text:style-name="Standard">desideriis <text:s/>indesinenter <text:s/>versatur <text:s/>erroris, <text:s/>et <text:s/>numquam </text:p>
      <text:p text:style-name="Standard">cessât <text:s/>a <text:s/>vitio, <text:s/>nequaquam <text:s/>corruptus <text:s/>dicitur, <text:s/>sed <text:s/>cor- </text:p>
      <text:p text:style-name="Standard">rumpi <text:s/>; <text:s/>quod <text:s/>per <text:s/>siugulos <text:s/>dies, <text:s/>horas, <text:s/>puncta <text:s/>atque </text:p>
      <text:p text:style-name="Standard">momenta <text:s/>Corrumpitur, <text:s/>intercipitur, <text:s/>violatur. <text:s/>Sermo </text:p>
      <text:p text:style-name="Standard"><text:soft-page-break/>vero <text:s/>Dei <text:s/>qui <text:s/>ideo <text:s/>interficit, <text:s/>ut <text:s/>vivificet <text:s/>mortuujn, <text:s/>et </text:p>
      <text:p text:style-name="Standard">vivificatus <text:s/>Dominum <text:s/>requirat, <text:s/>quem <text:s/>ante <text:s/>interitmn </text:p>
      <text:p text:style-name="Standard">nesciebat, <text:s/>non <text:s/>corrumpit, <text:s/>sed <text:s/>interficit <text:s/>veterém <text:s/>ho- </text:p>
      <text:p text:style-name="Standard">minem <text:s/>: <text:s/>« <text:s/>Ego <text:s/>enim <text:s/>occido, <text:s/>oit, <text:s/>et <text:s/>ego <text:s/>vivifico <text:s/>» </text:p>
      <text:p text:style-name="Standard">Deut. <text:s/>xxx il, <text:s/>39 <text:s/>; <text:s/>et <text:s/>: <text:s/>« <text:s/>Gum <text:s/>interficerct <text:s/>illos, <text:s/>tune </text:p>
      <text:p text:style-name="Standard">quærebant <text:s/>eum <text:s/>» <text:s/>Ps. <text:s/>lxxvii, <text:s/>34. <text:s/>Nec <text:s/>putemus <text:s/>hoc </text:p>
      <text:p text:style-name="Standard">quod <text:s/>nunc <text:s/>ait <text:s/>: <text:s/>« <text:s/>Qui <text:s/>corrumpitur <text:s/>secundum <text:s/>desideria </text:p>
      <text:p text:style-name="Standard">erroris <text:s/>, <text:s/>» <text:s/>illi <text:s/>esse <text:s/>contrarium <text:s/>quod <text:s/>in <text:s/>alio <text:s/>loco <text:s/>scrip- </text:p>
      <text:p text:style-name="Standard">tum <text:s/>est <text:s/>: <text:s/>« <text:s/>Et <text:s/>si <text:s/>extèrior <text:s/>noster <text:s/>bomo <text:s/>corrumpitur <text:s/>; </text:p>
      <text:p text:style-name="Standard">sed <text:s/>is <text:s/>qui <text:s/>interior <text:s/>est, <text:s/>renovatur <text:s/>de <text:s/>die <text:s/>in <text:s/>diem <text:s/>» </text:p>
      <text:p text:style-name="Standard">II <text:s/>Cor . <text:s/>iv, <text:s/>16; <text:s/>quia <text:s/>corruptio <text:s/>exterioris <text:s/>hominis, <text:s/>inte- </text:p>
      <text:p text:style-name="Standard">rioris <text:s/>hominis <text:s/>renovatio <text:s/>est <text:s/>; <text:s/>et <text:s/>contra, <text:s/>interiôris </text:p>
      <text:p text:style-name="Standard">hominis <text:s/>corruptio, <text:s/>exterioris <text:s/>est <text:s/>instàuratio. <text:s/>Æstimet </text:p>
      <text:p text:style-name="Standard"/>
      <text:p text:style-name="Standard"/>
      <text:p text:style-name="Standard">rieur <text:s/>est <text:s/>le <text:s/>rétablissement <text:s/>de <text:s/>l’horiime <text:s/>extérieur. </text:p>
      <text:p text:style-name="Standard">Quelqu’un <text:s/>pense-t-il <text:s/>qu’il <text:s/>faut <text:s/>entendre <text:s/>dans <text:s/>le </text:p>
      <text:p text:style-name="Standard">sens <text:s/>simple <text:s/>et <text:s/>littéral <text:s/>ces <text:s/>paroles <text:s/>de <text:s/>saint <text:s/>Paul <text:s/>: </text:p>
      <text:p text:style-name="Standard">« <text:s/>Si <text:s/>quelqu’un <text:s/>corrompt <text:s/>et <text:s/>profane <text:s/>le <text:s/>temple <text:s/>de </text:p>
      <text:p text:style-name="Standard">Dieu, <text:s/>Dieu <text:s/>le <text:s/>profanera <text:s/>; , <text:s/>car <text:s/>le <text:s/>temple <text:s/>de <text:s/>Dieu </text:p>
      <text:p text:style-name="Standard">est <text:s/>saint, <text:s/>et <text:s/>c’est <text:s/>vous <text:s/>qui <text:s/>êtes <text:s/>ce <text:s/>temple. <text:s/>» <text:s/>Mais </text:p>
      <text:p text:style-name="Standard">peut-être <text:s/>y <text:s/>a-t-il <text:s/>ici <text:s/>un <text:s/>sens <text:s/>caché <text:s/>qui <text:s/>nous </text:p>
      <text:p text:style-name="Standard">échappe <text:s/>: <text:s/>si <text:s/>nous <text:s/>sommes <text:s/>le <text:s/>temple <text:s/>de <text:s/>Dieu </text:p>
      <text:p text:style-name="Standard">selon <text:s/>ce <text:s/>qui <text:s/>est <text:s/>écrit <text:s/>: <text:s/>« <text:s/>Car <text:s/>le <text:s/>temple <text:s/>de <text:s/>Dieu, </text:p>
      <text:p text:style-name="Standard">est <text:s/>saint, <text:s/>et <text:s/>c’est <text:s/>vous <text:s/>qui <text:s/>êtes <text:s/>ce <text:s/>temple, <text:s/>» </text:p>
      <text:p text:style-name="Standard">I <text:s/>Cor. <text:s/>nr, <text:s/>17, <text:s/>autre <text:s/>est <text:s/>celui <text:s/>qui <text:s/>profane <text:s/>le </text:p>
      <text:p text:style-name="Standard">. <text:s/>temple <text:s/>de <text:s/>Dieu, <text:s/>autre <text:s/>celui <text:s/>qui <text:s/>est <text:s/>profané. </text:p>
      <text:p text:style-name="Standard">Examinoiis <text:s/>donc <text:s/>quel <text:s/>est <text:s/>celui <text:s/>qui <text:s/>profane, <text:s/>le </text:p>
      <text:p text:style-name="Standard">temple <text:s/>de <text:s/>Dieu. <text:s/>« <text:s/>Si <text:s/>vous <text:s/>voyez <text:s/>de <text:s/>vos <text:s/>yeux <text:s/>les </text:p>
      <text:p text:style-name="Standard">ennemis <text:s/>de <text:s/>Jérusalem <text:s/>profanant <text:s/>et <text:s/>souillant <text:s/>le </text:p>
      <text:p text:style-name="Standard">temple <text:s/>construit <text:s/>avec <text:s/>des <text:s/>pierres, <text:s/>vous <text:s/>aurez </text:p>
      <text:p text:style-name="Standard">trouvé <text:s/>par <text:s/>làmême <text:s/>celui <text:s/>qui <text:s/>profane <text:s/>etdéshonore </text:p>
      <text:p text:style-name="Standard">le <text:s/>temple <text:s/>de <text:s/>Dieu, <text:s/>et <text:s/>que <text:s/>Dieu <text:s/>à <text:s/>son <text:s/>tour <text:s/>profa¬ </text:p>
      <text:p text:style-name="Standard">nera <text:s/>et <text:s/>dégradera <text:s/>pour <text:s/>venger <text:s/>la <text:s/>profanation </text:p>
      <text:p text:style-name="Standard">de <text:s/>son <text:s/>temple. <text:s/>Cependant <text:s/>il <text:s/>faut <text:s/>admettre <text:s/>aussi </text:p>
      <text:p text:style-name="Standard">que <text:s/>le <text:s/>temple, <text:s/>(je <text:s/>parle <text:s/>du <text:s/>temple <text:s/>vivant <text:s/>ét </text:p>
      <text:p text:style-name="Standard">sensible), <text:s/>qui <text:s/>s’est <text:s/>exposé <text:s/>aux <text:s/>pièges <text:s/>de <text:s/>celui </text:p>
      <text:p text:style-name="Standard">qui <text:s/>cherchait <text:s/>à <text:s/>le <text:s/>profaner, <text:s/>sera <text:s/>sévèrement </text:p>
      <text:p text:style-name="Standard">puni, <text:s/>par <text:s/>cela <text:s/>même <text:s/>qu’étant <text:s/>profané <text:s/>et <text:s/>désho¬ </text:p>
      <text:p text:style-name="Standard">noré, <text:s/>il <text:s/>a <text:s/>perdu <text:s/>l’esprit <text:s/>d’incorruptibilité. </text:p>
      <text:p text:style-name="Standard"/>
      <text:p text:style-name="Standard">Renouvelez-vous <text:s/>dans <text:s/>l’esprit <text:s/>de <text:s/>votre <text:s/>âme </text:p>
      <text:p text:style-name="Standard">et <text:s/>revêtez-vous <text:s/>de <text:s/>l’homme <text:s/>nouveau <text:s/>qui <text:s/>a <text:s/>été </text:p>
      <text:p text:style-name="Standard">créé <text:s/>selon <text:s/>Dieu <text:s/>dans <text:s/>la <text:s/>justice <text:s/>et <text:s/>la <text:s/>sainteté <text:s/>de </text:p>
      <text:p text:style-name="Standard">la <text:s/>vérité. <text:s/>« <text:s/>Nous <text:s/>ne <text:s/>devons <text:s/>point <text:s/>nous <text:s/>renou¬ </text:p>
      <text:p text:style-name="Standard">veler <text:s/>dans <text:s/>l’âme <text:s/>sans <text:s/>l’esprit, <text:s/>ni <text:s/>dans <text:s/>l’esprit </text:p>
      <text:p text:style-name="Standard">sans <text:s/>l’âme, <text:s/>mais <text:s/>nous <text:s/>devons <text:s/>nous <text:s/>renôuveler </text:p>
      <text:p text:style-name="Standard"/>
      <text:p text:style-name="Standard">aliquis <text:s/>simpliciter <text:s/>Paulum <text:s/>loqoi <text:s/>: <text:s/>Si <text:s/>quis <text:s/>templum <text:s/>Dei </text:p>
      <text:p text:style-name="Standard">corrumpit, <text:s/>corrumpet <text:s/>ilium <text:s/>Deus <text:s/>: <text:s/>* <text:s/>Templum <text:s/>enim </text:p>
      <text:p text:style-name="Standard">Dei <text:s/>sanctum <text:s/>est, <text:s/>quod <text:s/>estis <text:s/>vos. <text:s/>» <text:s/>Sed <text:s/>forte <text:s/>et <text:s/>ibi </text:p>
      <text:p text:style-name="Standard">aliquid <text:s/>latitat, <text:s/>quod <text:s/>apud <text:s/>nos <text:s/>videtur <text:s/>absconditum. <text:s/>Si </text:p>
      <text:p text:style-name="Standard"><text:soft-page-break/>templum <text:s/>Dei <text:s/>nos <text:s/>sumus, <text:s/>secundum <text:s/>id <text:s/>quod <text:s/>scribitur <text:s/>: </text:p>
      <text:p text:style-name="Standard"/>
      <text:p text:style-name="Standard">« <text:s/>Templum <text:s/>enim <text:s/>Dei <text:s/>sanctum <text:s/>est <text:s/>quod <text:s/>estis <text:s/>vos <text:s/>» </text:p>
      <text:p text:style-name="Standard"/>
      <text:p text:style-name="Standard">I <text:s/>Cor. <text:s/>m, <text:s/>17 <text:s/>;&gt; <text:s/>et <text:s/>alius <text:s/>est <text:s/>qui <text:s/>corrumpit <text:s/>templum <text:s/>Dei, </text:p>
      <text:p text:style-name="Standard">aliud <text:s/>quod <text:s/>corrumpitur. <text:s/>Quærenduni <text:s/>quis <text:s/>sit <text:s/>ille <text:s/>qui </text:p>
      <text:p text:style-name="Standard">templum <text:s/>comunpat <text:s/>Dei. <text:s/>Si <text:s/>inveneris <text:s/>hostes <text:s/>Jérusalem, </text:p>
      <text:p text:style-name="Standard">corrumpentes <text:s/>atque <text:s/>violantes <text:s/>templum <text:s/>ex <text:s/>lapidibus </text:p>
      <text:p text:style-name="Standard">exstructum <text:s/>; <text:s/>videbis <text:s/>pariter <text:s/>omnem <text:s/>corrumpentem, <text:s/>et </text:p>
      <text:p text:style-name="Standard">violantem <text:s/>templum <text:s/>Dei, <text:s/>quem <text:s/>corrumpet <text:s/>et <text:s/>violabit </text:p>
      <text:p text:style-name="Standard">Deus, <text:s/>ulciscens <text:s/>corruptionem <text:s/>templi <text:s/>sui. <text:s/>Verumtamen </text:p>
      <text:p text:style-name="Standard">et <text:s/>templum <text:s/>quod <text:s/>se <text:s/>præbuit <text:s/>(vivens <text:s/>quidem <text:s/>est <text:s/>atqué </text:p>
      <text:p text:style-name="Standard">sensibile) <text:s/>insidiis <text:s/>corrumpentis, <text:s/>luet <text:s/>pœnas, <text:s/>per, <text:s/>hoc </text:p>
      <text:p text:style-name="Standard">ipsum <text:s/>quod <text:s/>corruptum <text:s/>atque <text:s/>violatum, <text:s/>spiritum <text:s/>incor- </text:p>
      <text:p text:style-name="Standard">ruptionis <text:s/>amisit. </text:p>
      <text:p text:style-name="Standard"/>
      <text:p text:style-name="Standard">« <text:s/>Renovàmini <text:s/>autem <text:s/>spiritu <text:s/>sensus <text:s/>vestri <text:s/>; <text:s/>et <text:s/>induite </text:p>
      <text:p text:style-name="Standard">novum <text:s/>liominem, <text:s/>qui <text:s/>secundum <text:s/>Deura <text:s/>creatus <text:s/>est, <text:s/>in </text:p>
      <text:p text:style-name="Standard">justitia <text:s/>et <text:s/>sanctitate <text:s/>veritatis. <text:s/>» <text:s/>Nec <text:s/>in <text:s/>sensu <text:s/>renovamur </text:p>
      <text:p text:style-name="Standard"/>
      <text:p text:style-name="Standard"/>
      <text:p text:style-name="Standard">COMMENTAIRES <text:s/>SUR <text:s/>L’EPITRE <text:s/>AUX <text:s/>EPI1ES1ENS <text:s/>457 </text:p>
      <text:p text:style-name="Standard"/>
      <text:p text:style-name="Standard"/>
      <text:p text:style-name="Standard">tout <text:s/>ensemble <text:s/>dansTesprit <text:s/>de <text:s/>notre <text:s/>âme. <text:s/>Ainsi, </text:p>
      <text:p text:style-name="Standard">de <text:s/>même <text:s/>que <text:s/>nous <text:s/>chantons <text:s/>d'esprit <text:s/>des <text:s/>can¬ </text:p>
      <text:p text:style-name="Standard">tiques, <text:s/>et <text:s/>que <text:s/>nous <text:s/>chantons <text:s/>du <text:s/>fond <text:s/>de <text:s/>l’âme, </text:p>
      <text:p text:style-name="Standard">de <text:s/>même <text:s/>que <text:s/>nous <text:s/>prions <text:s/>d'esprit <text:s/>et <text:s/>que <text:s/>nous </text:p>
      <text:p text:style-name="Standard">prions <text:s/>aussi <text:s/>dans <text:s/>l’intérieur <text:s/>de <text:s/>notre <text:s/>âme; <text:s/>de </text:p>
      <text:p text:style-name="Standard">même <text:s/>il <text:s/>faut <text:s/>nous <text:s/>renouveler <text:s/>dans <text:s/>l’esprit <text:s/>de </text:p>
      <text:p text:style-name="Standard">notre <text:s/>âme, <text:s/>afin <text:s/>que <text:s/>lorsque <text:s/>notre <text:s/>âme <text:s/>aura <text:s/>été </text:p>
      <text:p text:style-name="Standard">purifiée, <text:s/>nettoyée, <text:s/>et. <text:s/>quelle <text:s/>ne <text:s/>présentera <text:s/>plus </text:p>
      <text:p text:style-name="Standard">la <text:s/>moindre <text:s/>souillure, <text:s/>elle <text:s/>puisse <text:s/>s’unir <text:s/>à <text:s/>l'esprit </text:p>
      <text:p text:style-name="Standard">et <text:s/>qu’en <text:s/>vertu <text:s/>cîe <text:s/>cette <text:s/>union <text:s/>étroite <text:s/>qui <text:s/>existe </text:p>
      <text:p text:style-name="Standard">entre <text:s/>eux, <text:s/>ce <text:s/>ne <text:s/>soit <text:s/>plus <text:s/>simplement <text:s/>l’esprit, </text:p>
      <text:p text:style-name="Standard">mais.. qu’on <text:s/>puisse <text:s/>l’appeler <text:s/>l’esprit <text:s/>de <text:s/>notre </text:p>
      <text:p text:style-name="Standard">âme. <text:s/>Or, <text:s/>lorsque <text:s/>nous <text:s/>serons <text:s/>renouvelés <text:s/>dans </text:p>
      <text:p text:style-name="Standard">l’esprit <text:s/>qui <text:s/>est <text:s/>l’esprit <text:s/>de <text:s/>notre <text:s/>âme, <text:s/>alors <text:s/>nous </text:p>
      <text:p text:style-name="Standard">revêtirons <text:s/>l'homme <text:s/>nouveau <text:s/>qui <text:s/>a <text:s/>été <text:s/>créé <text:s/>selon </text:p>
      <text:p text:style-name="Standard">Dieu, <text:s/>c’est <text:s/>je <text:s/>pense <text:s/>la <text:s/>même <text:s/>vérité <text:s/>qu’exprime </text:p>
      <text:p text:style-name="Standard">ailleurs <text:s/>l'Apôtre <text:s/>en <text:s/>d’autres <text:s/>termes <text:s/>: <text:s/>«Revêtez- </text:p>
      <text:p text:style-name="Standard">vous <text:s/>de <text:s/>Jésus-Christ, <text:s/>» <text:s/>Rom . <text:s/>xni; <text:s/>14. <text:s/>Car <text:s/>c’est </text:p>
      <text:p text:style-name="Standard">lui <text:s/>qui <text:s/>est <text:s/>le <text:s/>nouvel <text:s/>homme <text:s/>dont <text:s/>nous <text:s/>tous </text:p>
      <text:p text:style-name="Standard">qui <text:s/>croyons <text:s/>devons <text:s/>nous <text:s/>couvrir <text:s/>et <text:s/>nous </text:p>
      <text:p text:style-name="Standard">revêtir. <text:s/>En <text:s/>effet, <text:s/>dans <text:s/>l’homme <text:s/>que <text:s/>le <text:s/>Sauveur </text:p>
      <text:p text:style-name="Standard">s’est <text:s/>mis, <text:s/>qu’y <text:s/>a-t-il <text:s/>qui <text:s/>ne <text:s/>soit <text:s/>nouveau <text:s/>? <text:s/>Sa </text:p>
      <text:p text:style-name="Standard">conception, <text:s/>sa <text:s/>naissance, <text:s/>son <text:s/>enfantement, <text:s/>ses </text:p>
      <text:p text:style-name="Standard">premières <text:s/>années, <text:s/>sa <text:s/>doctrine, <text:s/>sa <text:s/>vie, <text:s/>ses <text:s/>vertus </text:p>
      <text:p text:style-name="Standard">et <text:s/>à <text:s/>la <text:s/>fin <text:s/>de <text:s/>sa <text:s/>vie, <text:s/>sa <text:s/>croix <text:s/>et <text:s/>sa <text:s/>passion <text:s/>par </text:p>
      <text:p text:style-name="Standard"/>
      <text:p text:style-name="Standard"/>
      <text:p text:style-name="Standard">lesquelles <text:s/>il <text:s/>a <text:s/>triomphé <text:s/>des <text:s/>principautés <text:s/>et <text:s/>cou¬ </text:p>
      <text:p text:style-name="Standard"><text:soft-page-break/>vert <text:s/>d’ignominie <text:s/>les <text:s/>puissances <text:s/>ennemies, <text:s/>enfin <text:s/>sa </text:p>
      <text:p text:style-name="Standard">résurrection <text:s/>et <text:s/>son <text:s/>ascension <text:s/>dans <text:s/>les <text:s/>deux. <text:s/>Il <text:s/>a </text:p>
      <text:p text:style-name="Standard">été <text:s/>vraiment <text:s/>créé <text:s/>dans <text:s/>la <text:s/>justice <text:s/>et <text:s/>la <text:s/>saihteté </text:p>
      <text:p text:style-name="Standard">de <text:s/>la <text:s/>vérité, <text:s/>parce <text:s/>qu’il <text:s/>est <text:s/>le <text:s/>vrai <text:s/>Dieu, <text:s/>le <text:s/>Fils </text:p>
      <text:p text:style-name="Standard">du <text:s/>vrai <text:s/>Dieu, <text:s/>et <text:s/>que <text:s/>la <text:s/>religion <text:s/>tout <text:s/>entière <text:s/>et </text:p>
      <text:p text:style-name="Standard">la <text:s/>justice <text:s/>de <text:s/>Dieu <text:s/>ont <text:s/>été <text:s/>accomplies <text:s/>en <text:s/>lui <text:s/>dans </text:p>
      <text:p text:style-name="Standard">la <text:s/>vérité. <text:s/>Celui <text:s/>donc <text:s/>qui <text:s/>peut <text:s/>imiter <text:s/>sa <text:s/>vie <text:s/>et <text:s/>repro¬ </text:p>
      <text:p text:style-name="Standard">duire <text:s/>en <text:s/>lui <text:s/>toutes <text:s/>ses <text:s/>vertus, <text:s/>qui <text:s/>s’applique <text:s/>à </text:p>
      <text:p text:style-name="Standard">devenir <text:s/>doux <text:s/>comme <text:s/>il <text:s/>a <text:s/>été <text:s/>doux, <text:s/>et <text:s/>humble <text:s/>de </text:p>
      <text:p text:style-name="Standard">cœur, <text:s/>à <text:s/>donner <text:s/>sa <text:s/>vio <text:s/>pour <text:s/>ses <text:s/>amis <text:s/>comme <text:s/>il </text:p>
      <text:p text:style-name="Standard">l’a <text:s/>donnée <text:s/>pour <text:s/>ses <text:s/>brebis, <text:s/>à <text:s/>ne <text:s/>point <text:s/>répondre </text:p>
      <text:p text:style-name="Standard">quand <text:s/>on <text:s/>le <text:s/>frappe, <text:s/>à <text:s/>ne <text:s/>point <text:s/>rendre <text:s/>malédic¬ </text:p>
      <text:p text:style-name="Standard">tion <text:s/>pour <text:s/>malédiction, <text:s/>mais <text:s/>à <text:s/>vaincre <text:s/>l’orgueil </text:p>
      <text:p text:style-name="Standard">par <text:s/>l’humilité, <text:s/>celui-là <text:s/>a <text:s/>vraiment <text:s/>revêtu <text:s/>le </text:p>
      <text:p text:style-name="Standard">nouvel <text:s/>homme <text:s/>et <text:s/>peut <text:s/>dire <text:s/>avec <text:s/>l’Apôtre <text:s/>: <text:s/>« <text:s/>Je </text:p>
      <text:p text:style-name="Standard">vis, <text:s/>non <text:s/>plus <text:s/>moi, <text:s/>mais <text:s/>c’est <text:s/>Jésus-Christ <text:s/>qui <text:s/>vit </text:p>
      <text:p text:style-name="Standard">en <text:s/>moi, <text:s/>» <text:s/>Gai. <text:s/>n, <text:s/>10. <text:s/>; <text:s/>et <text:s/>ailleurs <text:s/>: <text:s/>« <text:s/>Soyez <text:s/>mos </text:p>
      <text:p text:style-name="Standard">imitateurs <text:s/>comme <text:s/>je <text:s/>l'ai <text:s/>été. <text:s/>de <text:s/>Jésus-Christ <text:s/>» </text:p>
      <text:p text:style-name="Standard">I <text:s/>Cor. <text:s/>xr, <text:s/>1. <text:s/>Il <text:s/>peut <text:s/>aussi <text:s/>s’appliquer <text:s/>ces <text:s/>paroles </text:p>
      <text:p text:style-name="Standard">de <text:s/>saint <text:s/>Jean <text:s/>: <text:s/>« <text:s/>Celui <text:s/>qui <text:s/>dit <text:s/>qu’il <text:s/>demeure <text:s/>en </text:p>
      <text:p text:style-name="Standard">Jésus-Christ <text:s/>doit <text:s/>marcher <text:s/>lui-même <text:s/>comme </text:p>
      <text:p text:style-name="Standard">Jésus-Christ <text:s/>a <text:s/>marché <text:s/>» <text:s/>I <text:s/>Jean <text:s/>n, <text:s/>6. <text:s/>Quant <text:s/>à </text:p>
      <text:p text:style-name="Standard">ces <text:s/>paroles <text:s/>: <text:s/>« <text:s/>Qui <text:s/>a <text:s/>été <text:s/>créé <text:s/>selon <text:s/>Dieu, <text:s/>» <text:s/>elles </text:p>
      <text:p text:style-name="Standard">ne <text:s/>présentent <text:s/>pas <text:s/>dans <text:s/>le <text:s/>grec <text:s/>le <text:s/>môme <text:s/>sens <text:s/>que </text:p>
      <text:p text:style-name="Standard"/>
      <text:p text:style-name="Standard"/>
      <text:p text:style-name="Standard">absque <text:s/>spiritu, <text:s/>nec <text:s/>in <text:s/>spiritu <text:s/>absque <text:s/>sensu <text:s/>; <text:s/>sed <text:s/>reno- </text:p>
      <text:p text:style-name="Standard">vântur <text:s/>conjuncte <text:s/>in <text:s/>spiritu <text:s/>sensus <text:s/>nostri <text:s/>; <text:s/>ut <text:s/>quomodo </text:p>
      <text:p text:style-name="Standard">psallimus <text:s/>spiritu, <text:s/>psallimus <text:s/>et <text:s/>sensu, <text:s/>oramus <text:s/>spiritu, </text:p>
      <text:p text:style-name="Standard">oramus <text:s/>et <text:s/>sensu <text:s/>; <text:s/>sic <text:s/>in <text:s/>spiritu <text:s/>sensus <text:s/>nostri <text:s/>reno- </text:p>
      <text:p text:style-name="Standard">vemur <text:s/>; <text:s/>ut <text:s/>cum <text:s/>sensus <text:s/>mundus <text:s/>fuerit <text:s/>atque <text:s/>purgatus, </text:p>
      <text:p text:style-name="Standard">et <text:s/>ab <text:s/>omni <text:s/>macula <text:s/>sordidæ <text:s/>concretionis <text:s/>aliénas <text:s/>; </text:p>
      <text:p text:style-name="Standard">tune <text:s/>ei-jungatur <text:s/>et <text:s/>spiritus, <text:s/>et <text:s/>ita <text:s/>quodam <text:s/>inter <text:s/>se </text:p>
      <text:p text:style-name="Standard">unitatis <text:s/>glutino <text:s/>copulentur, <text:s/>ut <text:s/>nequaquam <text:s/>simplex </text:p>
      <text:p text:style-name="Standard">spiritus, <text:s/>sed <text:s/>spiritus <text:s/>sensus <text:s/>esse <text:s/>dicatur. <text:s/>Cum <text:s/>autem </text:p>
      <text:p text:style-name="Standard">renovati <text:s/>füeri'mus <text:s/>in <text:s/>spiritu, <text:s/>qui <text:s/>nostri <text:s/>sensus <text:s/>est </text:p>
      <text:p text:style-name="Standard">spiritus <text:s/>; <text:s/>tune <text:s/>induemur <text:s/>novum <text:s/>hominem, <text:s/>qui <text:s/>secun- </text:p>
      <text:p text:style-name="Standard">dum <text:s/>Deum <text:s/>creutus <text:s/>est. <text:s/>Quod <text:s/>quidem <text:s/>aliis <text:s/>verbis </text:p>
      <text:p text:style-name="Standard">idipsum <text:s/>puto <text:s/>esse,, quod <text:s/>in <text:s/>alio <text:s/>loco <text:s/>dicitur <text:s/>: <text:s/>« <text:s/>Induite </text:p>
      <text:p text:style-name="Standard">vos <text:s/>Christum <text:s/>Jesum <text:s/>» <text:s/>Rom. <text:s/>xm, <text:s/>14. <text:s/>Iste <text:s/>quippe <text:s/>est </text:p>
      <text:p text:style-name="Standard">novus <text:s/>homo, <text:s/>,quo <text:s/>univers! <text:s/>credentes <text:s/>debemus <text:s/>indui </text:p>
      <text:p text:style-name="Standard">atque <text:s/>vestiri. <text:s/>Quid <text:s/>enim <text:s/>in <text:s/>homme <text:s/>qui <text:s/>a <text:s/>Salvatore </text:p>
      <text:p text:style-name="Standard">nostro <text:s/>assumptus <text:s/>est, <text:s/>non <text:s/>novum <text:s/>fuit? <text:s/>Conceptus, </text:p>
      <text:p text:style-name="Standard">nativitas, <text:s/>par <text:s/>tus, <text:s/>infantia, <text:s/>doctrina, <text:s/>vita, <text:s/>virtutes <text:s/>: </text:p>
      <text:p text:style-name="Standard">et <text:s/>ad <text:s/>extremuin, <text:s/>crux <text:s/>et <text:s/>passio, <text:s/>exspoliantis. <text:s/>in </text:p>
      <text:p text:style-name="Standard"/>
      <text:p text:style-name="Standard"/>
      <text:p text:style-name="Standard">ea <text:s/>principatus, <text:s/>et <text:s/>contrarias <text:s/>fortitudines <text:s/>ostentui </text:p>
      <text:p text:style-name="Standard">kabentis <text:s/>; <text:s/>resurrectio <text:s/>quoque <text:s/>et <text:s/>ascensus <text:s/>ad <text:s/>cœlurn. </text:p>
      <text:p text:style-name="Standard">Hic <text:s/>ergo <text:s/>vere <text:s/>creatns <text:s/>est <text:s/>in <text:s/>justitia <text:s/>et <text:s/>sanctilate <text:s/>veri- </text:p>
      <text:p text:style-name="Standard">tatis <text:s/>; <text:s/>quia <text:s/>Deus <text:s/>verus, <text:s/>Dei <text:s/>veri <text:s/>Filius <text:s/>fuit, <text:s/>et <text:s/>tota </text:p>
      <text:p text:style-name="Standard">in <text:s/>illo <text:s/>religio <text:s/>atque <text:s/>justitia <text:s/>Dei <text:s/>veritate <text:s/>compléta </text:p>
      <text:p text:style-name="Standard"><text:soft-page-break/>est. <text:s/>Qui <text:s/>igitur <text:s/>conversationem <text:s/>. <text:s/>illius <text:s/>imitari <text:s/>potest, </text:p>
      <text:p text:style-name="Standard">et <text:s/>uni <text:s/>versas <text:s/>in <text:s/>se <text:s/>exprimere <text:s/>virtntes, <text:s/>et <text:s/>sit <text:s/>man- </text:p>
      <text:p text:style-name="Standard">suetus, <text:s/>sicut <text:s/>fuit <text:s/>ille <text:s/>mansuetus <text:s/>et <text:s/>bumilis <text:s/>corde, </text:p>
      <text:p text:style-name="Standard">et <text:s/>ponat <text:s/>animam <text:s/>suam <text:s/>pro <text:s/>amicis, <text:s/>ut <text:s/>ille <text:s/>posuit </text:p>
      <text:p text:style-name="Standard">pro <text:s/>ovibus <text:s/>suis <text:s/>; <text:s/>verberatus <text:s/>non <text:s/>repondeat <text:s/>: <text:s/>male- </text:p>
      <text:p text:style-name="Standard">dictus <text:s/>non <text:s/>remaledicat, <text:s/>sed <text:s/>vinç.at <text:s/>in <text:s/>Tiumilitate <text:s/>su- </text:p>
      <text:p text:style-name="Standard">perbiam <text:s/>; <text:s/>iste <text:s/>indutus <text:s/>est <text:s/>novum <text:s/>hominem <text:s/>et <text:s/>dicere </text:p>
      <text:p text:style-name="Standard">cum <text:s/>Apostolo <text:s/>potest <text:s/>: <text:s/>« <text:s/>Vivo <text:s/>autem <text:s/>jam <text:s/>non <text:s/>ego. </text:p>
      <text:p text:style-name="Standard">vivit <text:s/>vero <text:s/>in <text:s/>me <text:s/>Christus <text:s/>» <text:s/>Galat. <text:s/>n, <text:s/>10. <text:s/>Et <text:s/>: <text:s/>« <text:s/>Imita- </text:p>
      <text:p text:style-name="Standard">tores <text:s/>mei <text:s/>estote, <text:s/>sicut <text:s/>et <text:s/>ego <text:s/>Chris ti <text:s/>» <text:s/>I <text:s/>Cor. <text:s/>xi, <text:s/>1. </text:p>
      <text:p text:style-name="Standard">Potest <text:s/>quoque <text:s/>verba <text:s/>Joannis <text:s/>assumere <text:s/>: <text:s/>« <text:s/>Qui <text:s/>dicit </text:p>
      <text:p text:style-name="Standard">se <text:s/>in <text:s/>Christo <text:s/>credere, <text:s/>debet <text:s/>sicut <text:s/>ille <text:s/>ambulavit, <text:s/>et <text:s/>ipse </text:p>
      <text:p text:style-name="Standard">ambu <text:s/>lare <text:s/>» <text:s/>I <text:s/>Joan. <text:s/>ii, <text:s/>6. <text:s/>Quod <text:s/>autem <text:s/>ait <text:s/>: <text:s/>« <text:s/>Qui <text:s/>secun- </text:p>
      <text:p text:style-name="Standard">dum <text:s/>Deum <text:s/>creatus <text:s/>ost, <text:s/>» <text:s/>non <text:s/>(1) <text:s/>idipsum <text:s/>sonat <text:s/>in <text:s/>Lati- </text:p>
      <text:p text:style-name="Standard"/>
      <text:p text:style-name="Standard"/>
      <text:p text:style-name="Standard">(1) <text:s/>Hue <text:s/>refe rendus <text:s/>S. <text:s/>Aufioisiinus <text:s/>Hb. <text:s/>r <text:s/>contr <text:s/>. <text:s/>Advcrs. <text:s/>Leg. <text:s/>et <text:s/>Propbct., <text:s/>cap. <text:s/>23, <text:s/>qui <text:s/>tamen <text:s/>îaetum <text:s/>œque <text:s/>creoium <text:s/>in <text:s/>ipsiti <text:s/>Scripturis <text:s/>dici </text:p>
      <text:p text:style-name="Standard">nsaerit <text:s/>de <text:s/>rebus <text:s/>indifTerenter, <text:s/>sive <text:s/>quæ <text:s/>ex <text:s/>moieria <text:s/>aliqua, <text:s/>sivc <text:s/>ex <text:s/>nulle <text:s/>prodierunt. <text:s/>Ex <text:s/>eibnicis <text:s/>nimis <text:s/>mulil <text:s/>landandi <text:s/>esaeni. <text:s/>Virg. </text:p>
      <text:p text:style-name="Standard">Æneid. <text:s/>x <text:s/>: </text:p>
      <text:p text:style-name="Standard"/>
      <text:p text:style-name="Standard"/>
      <text:p text:style-name="Standard">Silvicolco <text:s/>Founo <text:s/>Hryopc <text:s/>quem <text:s/>Nymplio <text:s/>crcaraL </text:p>
      <text:p text:style-name="Standard">1SI <text:s/>Ctaudianus, <text:s/>i <text:s/>de <text:s/>llaptu <text:s/>: </text:p>
      <text:p text:style-name="Standard"/>
      <text:p text:style-name="Standard">Quidquid <text:s/>ubique </text:p>
      <text:p text:style-name="Standard"/>
      <text:p text:style-name="Standard">filgnii <text:s/>materies, <text:s/>faoo, <text:s/>le <text:s/>douante <text:s/>t <text:s/>croatur. <text:s/>Ed. <text:s/>Mig. </text:p>
      <text:p text:style-name="Standard"/>
      <text:p text:style-name="Standard"/>
      <text:p text:style-name="Standard">458 </text:p>
      <text:p text:style-name="Standard"/>
      <text:p text:style-name="Standard"/>
      <text:p text:style-name="Standard">SAINT </text:p>
      <text:p text:style-name="Standard"/>
      <text:p text:style-name="Standard">dans <text:s/>le <text:s/>latin. <text:s/>La <text:s/>création <text:s/>chez <text:s/>nous <text:s/>signifie </text:p>
      <text:p text:style-name="Standard">génération <text:s/>ou <text:s/>naissance, <text:s/>mais <text:s/>les <text:s/>Grecs </text:p>
      <text:p text:style-name="Standard">pour <text:s/>exprimer <text:s/>l’idée <text:s/>de <text:s/>création <text:s/>emploient <text:s/>un </text:p>
      <text:p text:style-name="Standard">mot <text:s/>qui <text:s/>signifie <text:s/>action <text:s/>de <text:s/>/aire, <text:s/>de <text:s/>fonder . </text:p>
      <text:p text:style-name="Standard">C’est <text:s/>là <text:s/>quo <text:s/>l’hérésie <text:s/>prenant <text:s/>occasion <text:s/>d’atta¬ </text:p>
      <text:p text:style-name="Standard">quer <text:s/>la <text:s/>naissance <text:s/>du <text:s/>Christ <text:s/>s’appuie <text:s/>sur <text:s/>ces <text:s/>pa¬ </text:p>
      <text:p text:style-name="Standard">roles <text:s/>de <text:s/>Salomon <text:s/>; <text:s/>« <text:s/>Le <text:s/>Seigneur <text:s/>m’a <text:s/>créé <text:s/>au </text:p>
      <text:p text:style-name="Standard">commencement <text:s/>de <text:s/>ses <text:s/>voies, <text:s/>» <text:s/>Prov. <text:s/>vnr, <text:s/>22. </text:p>
      <text:p text:style-name="Standard">Il <text:s/>faut <text:s/>donc <text:s/>observer <text:s/>que <text:s/>les <text:s/>mots <text:s/>de <text:s/>création , </text:p>
      <text:p text:style-name="Standard">de <text:s/>fondation , <text:s/>ne <text:s/>sont <text:s/>jamais <text:s/>employés <text:s/>que <text:s/>pour </text:p>
      <text:p text:style-name="Standard">exprimer <text:s/>des <text:s/>œuvres <text:s/>importantes. <text:s/>Ainsi, <text:s/>par </text:p>
      <text:p text:style-name="Standard">exemple, <text:s/>on <text:s/>dit <text:s/>que <text:s/>le <text:s/>monde <text:s/>a <text:s/>été <text:s/>créé, <text:s/>une </text:p>
      <text:p text:style-name="Standard">ville <text:s/>a <text:s/>été <text:s/>fondée, <text:s/>on <text:s/>dit <text:s/>d’une <text:s/>maison, <text:s/>au <text:s/>con¬ </text:p>
      <text:p text:style-name="Standard">traire, <text:s/>quelles <text:s/>que <text:s/>soient <text:s/>ses <text:s/>dimensions, <text:s/>qu’elle </text:p>
      <text:p text:style-name="Standard">a <text:s/>été <text:s/>construite, <text:s/>plutôt <text:s/>que <text:s/>créée <text:s/>ou <text:s/>fondée, <text:s/>et </text:p>
      <text:p text:style-name="Standard">on <text:s/>réserve <text:s/>pour <text:s/>des <text:s/>œuvres <text:s/>supérieures, <text:s/>pour </text:p>
      <text:p text:style-name="Standard"><text:soft-page-break/>des <text:s/>choses <text:s/>plus <text:s/>grandes, <text:s/>le <text:s/>nom <text:s/>de <text:s/>création. </text:p>
      <text:p text:style-name="Standard">Concluons <text:s/>donc <text:s/>que <text:s/>ce <text:s/>nouvel <text:s/>homme <text:s/>qui <text:s/>a <text:s/>été </text:p>
      <text:p text:style-name="Standard">créé <text:s/>en <text:s/>Dieu <text:s/>selon <text:s/>Jésus-Christ <text:s/>est <text:s/>une <text:s/>grande </text:p>
      <text:p text:style-name="Standard">œuvre <text:s/>de <text:s/>Dieu, <text:s/>bien <text:s/>supérieure <text:s/>à <text:s/>toutes <text:s/>celles </text:p>
      <text:p text:style-name="Standard">qu’il <text:s/>a <text:s/>créées <text:s/>puisque <text:s/>l’Écriture <text:s/>enseigne <text:s/>qu’il <text:s/>a </text:p>
      <text:p text:style-name="Standard">été <text:s/>crée <text:s/>comme <text:s/>le <text:s/>monde, <text:s/>comme <text:s/>le <text:s/>commence¬ </text:p>
      <text:p text:style-name="Standard">ment <text:s/>des <text:s/>voies <text:s/>de <text:s/>Dieu, <text:s/>et <text:s/>avant <text:s/>la <text:s/>création <text:s/>de </text:p>
      <text:p text:style-name="Standard">tous <text:s/>les <text:s/>éléments. </text:p>
      <text:p text:style-name="Standard"/>
      <text:p text:style-name="Standard">« <text:s/>C’est <text:s/>pourquoi, <text:s/>quittant <text:s/>le <text:s/>mensonge, </text:p>
      <text:p text:style-name="Standard">que <text:s/>chacun <text:s/>dise <text:s/>la <text:s/>vérité <text:s/>avec <text:s/>son <text:s/>pro¬ </text:p>
      <text:p text:style-name="Standard">chain, <text:s/>parce <text:s/>que <text:s/>nous <text:s/>sommes <text:s/>membres <text:s/>les </text:p>
      <text:p text:style-name="Standard">uns <text:s/>des <text:s/>autres. <text:s/>» <text:s/>Ce <text:s/>n’est <text:s/>point <text:s/>dans <text:s/>le <text:s/>sens </text:p>
      <text:p text:style-name="Standard">obvie, <text:s/>comme <text:s/>quelques-uns <text:s/>le <text:s/>pensent, <text:s/>ni <text:s/>dans </text:p>
      <text:p text:style-name="Standard">le <text:s/>sens <text:s/>moral, <text:s/>que <text:s/>l’Apôtre <text:s/>commande <text:s/>que, </text:p>
      <text:p text:style-name="Standard"/>
      <text:p text:style-name="Standard">no <text:s/>sermone <text:s/>quod <text:s/>Græco. <text:s/>Creatio <text:s/>quippe <text:s/>apud <text:s/>nos, </text:p>
      <text:p text:style-name="Standard">« <text:s/>generatio, <text:s/>» <text:s/>vel <text:s/>« <text:s/>nativitas <text:s/>» <text:s/>(licitur <text:s/>; <text:s/>apud <text:s/>Græcos </text:p>
      <text:p text:style-name="Standard">vero <text:s/>sub <text:s/>nomine <text:s/>creationis, <text:s/>verbum <text:s/>« <text:s/>facturas <text:s/>» <text:s/>et </text:p>
      <text:p text:style-name="Standard">« <text:s/>conditions <text:s/>» <text:s/>accipitur. <text:s/>Et <text:s/>quod <text:s/>apud <text:s/>nos <text:s/>*c <text:s/>conditio, <text:s/>» </text:p>
      <text:p text:style-name="Standard">h <text:s/>jc <text:s/>apud <text:s/>Grsecos <text:s/>« <text:s/>creatio <text:s/>» <text:s/>sonat. <text:s/>Dnde <text:s/>et <text:s/>hseresis </text:p>
      <text:p text:style-name="Standard">nativitatera <text:s/>Christi <text:s/>calumnians, <text:s/>Salomonis <text:s/>usurpât </text:p>
      <text:p text:style-name="Standard">exemplum <text:s/>: <text:s/>« <text:s/>Dominus <text:s/>creavit <text:s/>me <text:s/>initium <text:s/>viarum </text:p>
      <text:p text:style-name="Standard">suarum <text:s/>» <text:s/>Prov . <text:s/>vin, <text:s/>22. <text:s/>Considerandum <text:s/>igitur, <text:s/>quia </text:p>
      <text:p text:style-name="Standard">creatio <text:s/>atque <text:s/>conditio <text:s/>numquam <text:s/>nisi <text:s/>in <text:s/>magnis <text:s/>ope- </text:p>
      <text:p text:style-name="Standard">ribus <text:s/>nominentur. <text:s/>Verbi <text:s/>causa, <text:s/>mundus <text:s/>creatus <text:s/>est <text:s/>; </text:p>
      <text:p text:style-name="Standard">urbs <text:s/>conditn <text:s/>est <text:s/>; <text:s/>domus <text:s/>vero <text:s/>quamvis <text:s/>magna <text:s/>sit, </text:p>
      <text:p text:style-name="Standard">ædificata <text:s/>potius <text:s/>dicitur, <text:s/>quam <text:s/>condita, <text:s/>vel <text:s/>creata. </text:p>
      <text:p text:style-name="Standard">In <text:s/>magnis <text:s/>enim <text:s/>operibus <text:s/>atque <text:s/>facturis, <text:s/>verbum <text:s/>crea¬ </text:p>
      <text:p text:style-name="Standard">tionis <text:s/>assumitur. <text:s/>Es <text:s/>quo <text:s/>animadvertendum <text:s/>istum <text:s/>no- </text:p>
      <text:p text:style-name="Standard">vum <text:s/>hominem, <text:s/>qui juxta <text:s/>Deum <text:s/>in <text:s/>Ghristo <text:s/>creatus <text:s/>est, </text:p>
      <text:p text:style-name="Standard">magnum <text:s/>Dei <text:s/>opus <text:s/>esse, <text:s/>et <text:s/>eminere <text:s/>ultra <text:s/>cæteras <text:s/>crea- </text:p>
      <text:p text:style-name="Standard">turas <text:s/>; <text:s/>cum <text:s/>sic <text:s/>conditus <text:s/>esse <text:s/>dicatur, <text:s/>ut <text:s/>'mundus, <text:s/>et </text:p>
      <text:p text:style-name="Standard">initium <text:s/>viarum <text:s/>Dei, <text:s/>et <text:s/>in <text:s/>exordio <text:s/>elementorum <text:s/>omnium </text:p>
      <text:p text:style-name="Standard">sit <text:s/>creatus. </text:p>
      <text:p text:style-name="Standard"/>
      <text:p text:style-name="Standard">« <text:s/>Propter <text:s/>quod <text:s/>déponentes <text:s/>mendacium, <text:s/>ioquimini </text:p>
      <text:p text:style-name="Standard">veritatem <text:s/>unusquisque <text:s/>cum <text:s/>proximo <text:s/>suo; <text:s/>quoruam <text:s/>su- </text:p>
      <text:p text:style-name="Standard"/>
      <text:p text:style-name="Standard"/>
      <text:p text:style-name="Standard">JEROME </text:p>
      <text:p text:style-name="Standard"/>
      <text:p text:style-name="Standard">renonçant <text:s/>au <text:s/>mensonge, <text:s/>nous <text:s/>parlions <text:s/>selon <text:s/>la </text:p>
      <text:p text:style-name="Standard">vérité <text:s/>avec <text:s/>notre <text:s/>prochain. <text:s/>Car <text:s/>si <text:s/>c’est <text:s/>seule¬ </text:p>
      <text:p text:style-name="Standard">ment <text:s/>avec <text:s/>le <text:s/>prochain <text:s/>que <text:s/>nous <text:s/>devons <text:s/>parler </text:p>
      <text:p text:style-name="Standard">selon <text:s/>la <text:s/>vérité, <text:s/>quiconque <text:s/>ne <text:s/>sera <text:s/>point <text:s/>notre </text:p>
      <text:p text:style-name="Standard">prochain <text:s/>devra <text:s/>s’attendre <text:s/>à <text:s/>des <text:s/>paroles <text:s/>de <text:s/>men¬ </text:p>
      <text:p text:style-name="Standard">songe. <text:s/>Il <text:s/>en <text:s/>sera <text:s/>de <text:s/>même <text:s/>de <text:s/>ce <text:s/>commandement </text:p>
      <text:p text:style-name="Standard">de <text:s/>la <text:s/>loi <text:s/>: <text:s/>« <text:s/>Vous <text:s/>ne <text:s/>commettrez <text:s/>point <text:s/>d’ adul¬ </text:p>
      <text:p text:style-name="Standard">tère <text:s/>avec <text:s/>l’épouse <text:s/>de <text:s/>votre <text:s/>prochain <text:s/>» <text:s/>Exod. </text:p>
      <text:p text:style-name="Standard">xx, <text:s/>17. <text:s/>Si <text:s/>par <text:s/>le <text:s/>prochain, <text:s/>il <text:s/>faut <text:s/>entendre <text:s/>seule¬ </text:p>
      <text:p text:style-name="Standard">ment <text:s/>un <text:s/>parent, <text:s/>un <text:s/>ami, <text:s/>alors <text:s/>les <text:s/>adultères </text:p>
      <text:p text:style-name="Standard"><text:soft-page-break/>sont <text:s/>permis <text:s/>à <text:s/>l’égard <text:s/>des <text:s/>étrangers. <text:s/>Le <text:s/>prochain </text:p>
      <text:p text:style-name="Standard">. <text:s/>signifie <text:s/>donc <text:s/>ici <text:s/>tout <text:s/>homme <text:s/>qui <text:s/>est <text:s/>comme </text:p>
      <text:p text:style-name="Standard">nous <text:s/>d’un <text:s/>seul <text:s/>et <text:s/>même <text:s/>père. <text:s/>C’est <text:s/>ce <text:s/>que <text:s/>nous </text:p>
      <text:p text:style-name="Standard">enseigne <text:s/>cette <text:s/>parabole <text:s/>de <text:s/>l’homme <text:s/>qui <text:s/>descen¬ </text:p>
      <text:p text:style-name="Standard">dait <text:s/>de <text:s/>Jérusalem <text:s/>à <text:s/>Jéricho, <text:s/>qui <text:s/>tomba <text:s/>dans <text:s/>les </text:p>
      <text:p text:style-name="Standard">mains <text:s/>des <text:s/>voleurs, <text:s/>près <text:s/>de <text:s/>qui <text:s/>passèrent <text:s/>sans </text:p>
      <text:p text:style-name="Standard">s’arrêter <text:s/>un <text:s/>lévite <text:s/>et <text:s/>un <text:s/>prêtre <text:s/>et <text:s/>qui <text:s/>fut <text:s/>pansé </text:p>
      <text:p text:style-name="Standard">par <text:s/>un <text:s/>samaritain <text:s/>et <text:s/>porté <text:s/>dans <text:s/>une <text:s/>hôtellerie, </text:p>
      <text:p text:style-name="Standard">Luc . <text:s/>x. <text:s/>Or, <text:s/>après <text:s/>ce <text:s/>récit, <text:s/>le <text:s/>Seigneur <text:s/>affirme </text:p>
      <text:p text:style-name="Standard">que <text:s/>le <text:s/>prochain <text:s/>de <text:s/>cet <text:s/>homme <text:s/>est <text:s/>celui <text:s/>qui <text:s/>a <text:s/>eu </text:p>
      <text:p text:style-name="Standard">compassion <text:s/>de <text:s/>lui, <text:s/>youlant <text:s/>nous <text:s/>montrer <text:s/>par <text:s/>là </text:p>
      <text:p text:style-name="Standard">. <text:s/>que <text:s/>tous <text:s/>les <text:s/>hommes <text:s/>sont <text:s/>prochains <text:s/>à <text:s/>l’égard' </text:p>
      <text:p text:style-name="Standard">les <text:s/>uns <text:s/>des <text:s/>autres. <text:s/>Cette <text:s/>proposition <text:s/>ainsi <text:s/>com¬ </text:p>
      <text:p text:style-name="Standard">prise <text:s/>est <text:s/>de <text:s/>nature <text:s/>à <text:s/>édifier <text:s/>ceux <text:s/>qui <text:s/>l’enten¬ </text:p>
      <text:p text:style-name="Standard">dent. <text:s/>Quant <text:s/>à <text:s/>ce <text:s/>qui <text:s/>suit <text:s/>: <text:s/>« <text:s/>Parce <text:s/>que <text:s/>nous </text:p>
      <text:p text:style-name="Standard">sommes <text:s/>les <text:s/>membres <text:s/>les <text:s/>uns <text:s/>des <text:s/>autres, <text:s/>» <text:s/>elles </text:p>
      <text:p text:style-name="Standard">me <text:s/>paraissent <text:s/>renfermer <text:s/>un <text:s/>sens <text:s/>mystérieux, </text:p>
      <text:p text:style-name="Standard">et <text:s/>s’appliquer <text:s/>à <text:s/>ceux <text:s/>qui <text:s/>sont <text:s/>notre <text:s/>prochain <text:s/>par </text:p>
      <text:p text:style-name="Standard">la <text:s/>foi <text:s/>et <text:s/>par <text:s/>la <text:s/>vertu. <text:s/>Car <text:s/>les <text:s/>fidèles <text:s/>seuls <text:s/>peu¬ </text:p>
      <text:p text:style-name="Standard">vent <text:s/>être <text:s/>les <text:s/>membres <text:s/>des <text:s/>fidèles, <text:s/>les <text:s/>chrétiens, </text:p>
      <text:p text:style-name="Standard"/>
      <text:p text:style-name="Standard">mus <text:s/>alterutrum <text:s/>membra. <text:s/>» <text:s/>Non <text:s/>simplicités, <text:s/>ut <text:s/>quidam </text:p>
      <text:p text:style-name="Standard">putant, <text:s/>nec <text:s/>moraliter <text:s/>Apostolus <text:s/>præcepit, <text:s/>mendacio </text:p>
      <text:p text:style-name="Standard">derelicto, <text:s/>cum <text:s/>proximis <text:s/>veritatom <text:s/>loquendam. <text:s/>Alioqui <text:s/>si </text:p>
      <text:p text:style-name="Standard">tantum <text:s/>cum <text:s/>proximis <text:s/>loquimur <text:s/>veritatem, . <text:s/>quicumque </text:p>
      <text:p text:style-name="Standard">non <text:s/>fuerit <text:s/>proximus, <text:s/>debet <text:s/>audire <text:s/>mendacium. <text:s/>Quod </text:p>
      <text:p text:style-name="Standard">quidem <text:s/>et <text:s/>in <text:s/>Lege <text:s/>præceptnm <text:s/>est <text:s/>: <text:s/>« <text:s/>Non <text:s/>adulterabis </text:p>
      <text:p text:style-name="Standard">uxorern <text:s/>proximi <text:s/>lui <text:s/>» <text:s/>Exod . <text:s/>xx, <text:s/>17. <text:s/>Si <text:s/>proximus <text:s/>tan¬ </text:p>
      <text:p text:style-name="Standard">tum <text:s/>propinquus <text:s/>vel <text:s/>amicus <text:s/>accipitur, <text:s/>adulteria <text:s/>iu <text:s/>alienos </text:p>
      <text:p text:style-name="Standard">jure <text:s/>permittit <text:s/>; <text:s/>sed <text:s/>proximum <text:s/>vocat <text:s/>omnem <text:s/>hominem, </text:p>
      <text:p text:style-name="Standard">qui <text:s/>ex <text:s/>eodem <text:s/>nobiscum <text:s/>parente <text:s/>généra <text:s/>tus <text:s/>est. <text:s/>Quod </text:p>
      <text:p text:style-name="Standard">quidem <text:s/>et <text:s/>parabola <text:s/>ilia <text:s/>significat, <text:s/>de <text:s/>Jérusalem <text:s/>Jéricho </text:p>
      <text:p text:style-name="Standard">hominis <text:s/>descende nti s, <text:s/>qui <text:s/>incidit <text:s/>in <text:s/>latrones <text:s/>; <text:s/>et <text:s/>sacer- </text:p>
      <text:p text:style-name="Standard">dote <text:s/>et <text:s/>Levita <text:s/>prseterenntibus <text:s/>a <text:s/>Samaritano <text:s/>curatuâest, </text:p>
      <text:p text:style-name="Standard">et <text:s/>ad <text:s/>stabularium <text:s/>revectus <text:s/>Luc. <text:s/>x. <text:s/>Affirmât <text:s/>autem <text:s/>post </text:p>
      <text:p text:style-name="Standard">hsec <text:s/>Dominus <text:s/>eum <text:s/>esse <text:s/>proximum, <text:s/>qui <text:s/>illi <text:s/>misericordi- </text:p>
      <text:p text:style-name="Standard">am <text:s/>fecerit, <text:s/>volens <text:s/>ostendere <text:s/>omnes <text:s/>hommes, <text:s/>omnibus </text:p>
      <text:p text:style-name="Standard">esse <text:s/>proximos. <text:s/>Et <text:s/>hoc <text:s/>quidem <text:s/>sic <text:s/>intelloctum <text:s/>ædiûcat </text:p>
      <text:p text:style-name="Standard">audientes. <text:s/>Cæterum <text:s/>id <text:s/>quod <text:s/>sequitur <text:s/>: <text:s/>« <text:s/>Quoniam <text:s/>sumus </text:p>
      <text:p text:style-name="Standard">alterutrum <text:s/>membra, <text:s/>» <text:s/>magis <text:s/>videtur <text:s/>mihi <text:s/>significare </text:p>
      <text:p text:style-name="Standard">mysterium, <text:s/>et <text:s/>de <text:s/>his <text:s/>dicere, <text:s/>qui <text:s/>nobis <text:s/>fide <text:s/>et- <text:s/>virtute </text:p>
      <text:p text:style-name="Standard">sunt <text:s/>proximi. <text:s/>Membra <text:s/>quippe <text:s/>alterutrum <text:s/>non <text:s/>sunt, <text:s/>nisi </text:p>
      <text:p text:style-name="Standard"/>
      <text:p text:style-name="Standard"/>
      <text:p text:style-name="Standard">'COMMENTAIRES <text:s/>SUR <text:s/>L’ÉPITRE <text:s/>AUX <text:s/>EPHÉSIENS </text:p>
      <text:p text:style-name="Standard"/>
      <text:p text:style-name="Standard"/>
      <text:p text:style-name="Standard">les <text:s/>membres <text:s/>des <text:s/>chrétiens, <text:s/>et <text:s/>les <text:s/>parfaits, <text:s/>les </text:p>
      <text:p text:style-name="Standard">membres <text:s/>de <text:s/>ceux <text:s/>qui <text:s/>sont <text:s/>d'une <text:s/>vertu <text:s/>pleine </text:p>
      <text:p text:style-name="Standard">et <text:s/>consommée. <text:s/>C’est <text:s/>ce <text:s/>qui <text:s/>faisait <text:s/>dire <text:s/>à <text:s/>saint </text:p>
      <text:p text:style-name="Standard">Paul <text:s/>dans <text:s/>une <text:s/>autre <text:s/>épître <text:s/>: <text:s/>« <text:s/>Nous <text:s/>parlons <text:s/>le </text:p>
      <text:p text:style-name="Standard">langage <text:s/>de <text:s/>la <text:s/>sagesse <text:s/>au <text:s/>milieu <text:s/>dos <text:s/>parfaits, <text:s/>» </text:p>
      <text:p text:style-name="Standard"><text:soft-page-break/>i <text:s/>Cor. <text:s/>,n, <text:s/>6. <text:s/>Il <text:s/>commande <text:s/>donc <text:s/>ici <text:s/>que <text:s/>chaque </text:p>
      <text:p text:style-name="Standard">fidèle <text:s/>ne <text:s/>traite <text:s/>qu’avec <text:s/>son <text:s/>prochain <text:s/>des <text:s/>vérités </text:p>
      <text:p text:style-name="Standard">mystérieuses <text:s/>■ <text:s/>et <text:s/>cachées <text:s/>et <text:s/>de <text:s/>celles <text:s/>qui <text:s/>sont </text:p>
      <text:p text:style-name="Standard">pleines <text:s/>de <text:s/>la <text:s/>vérité <text:s/>de <text:s/>Dieu, <text:s/>que <text:s/>le <text:s/>jour <text:s/>en </text:p>
      <text:p text:style-name="Standard">parle <text:s/>au <text:s/>jour <text:s/>et <text:s/>que <text:s/>la <text:s/>nuit <text:s/>en <text:s/>donne <text:s/>connais¬ </text:p>
      <text:p text:style-name="Standard">sance <text:s/>à <text:s/>la <text:s/>nuit, <text:s/>Ps. <text:s/>xvm, <text:s/>c’st-à-dire <text:s/>qu’il </text:p>
      <text:p text:style-name="Standard">n’expose <text:s/>les <text:s/>vérités <text:s/>claires <text:s/>et <text:s/>lumineuses, <text:s/>qu’à </text:p>
      <text:p text:style-name="Standard">ceux <text:s/>qui <text:s/>méritent <text:s/>de <text:s/>les <text:s/>entendre <text:s/>: <text:s/>« <text:s/>Vous <text:s/>êtes </text:p>
      <text:p text:style-name="Standard">la <text:s/>lumière <text:s/>du <text:s/>monde, <text:s/>» <text:s/>Matth. <text:s/>v, <text:s/>14. <text:s/>Quant <text:s/>à <text:s/>ce </text:p>
      <text:p text:style-name="Standard">qui <text:s/>est <text:s/>obscur, <text:s/>enveloppé <text:s/>de <text:s/>ténèbres <text:s/>et <text:s/>voilé </text:p>
      <text:p text:style-name="Standard">sous <text:s/>la <text:s/>nuit <text:s/>du <text:s/>mystère, <text:s/>qu’il <text:s/>en <text:s/>parle <text:s/>à <text:s/>ceux </text:p>
      <text:p text:style-name="Standard">qui <text:s/>sont <text:s/>eux-mêmes <text:s/>la <text:s/>nuit, <text:s/>les <text:s/>ténèbres <text:s/>ou </text:p>
      <text:p text:style-name="Standard">l’obscurité <text:s/>et <text:s/>dont <text:s/>il <text:s/>est <text:s/>dit <text:s/>: <text:s/>« <text:s/>Et <text:s/>les <text:s/>ténèbres </text:p>
      <text:p text:style-name="Standard">étaient <text:s/>sous <text:s/>ses <text:s/>pieds, <text:s/>» <text:s/>Ps. <text:s/>xvii, <text:s/>10, <text:s/>sans </text:p>
      <text:p text:style-name="Standard">aucun <text:s/>doute <text:s/>sous <text:s/>les <text:s/>pieds <text:s/>de <text:s/>Dieu. <text:s/>C’est <text:s/>ainsi </text:p>
      <text:p text:style-name="Standard">que <text:s/>sur <text:s/>le <text:s/>mont <text:s/>Sina, <text:s/>Moïso <text:s/>entre <text:s/>dans <text:s/>l’obscu¬ </text:p>
      <text:p text:style-name="Standard">rité <text:s/>profonde <text:s/>d’une <text:s/>nuée <text:s/>où <text:s/>était <text:s/>Dieu <text:s/>Exod. <text:s/>xix; </text:p>
      <text:p text:style-name="Standard">et <text:s/>il <text:s/>est <text:s/>écrit <text:s/>de <text:s/>Dieu <text:s/>lui-même <text:s/>: <text:s/>« <text:s/>Il <text:s/>s’est <text:s/>fait </text:p>
      <text:p text:style-name="Standard">une <text:s/>retraite <text:s/>au <text:s/>milieu <text:s/>des <text:s/>ténèbres, <text:s/>» <text:s/>Ps. </text:p>
      <text:p text:style-name="Standard">xvn, <text:s/>12. <text:s/>Que <text:s/>chacun <text:s/>donc <text:s/>parle <text:s/>de <text:s/>la <text:s/>vérité <text:s/>et </text:p>
      <text:p text:style-name="Standard">des <text:s/>mystères <text:s/>avec <text:s/>son <text:s/>prochain, <text:s/>qu’il <text:s/>ne <text:s/>donne </text:p>
      <text:p text:style-name="Standard">point <text:s/>les <text:s/>choses <text:s/>saintes <text:s/>aux <text:s/>chiens, <text:s/>et <text:s/>ne <text:s/>jette </text:p>
      <text:p text:style-name="Standard">point <text:s/>les <text:s/>perles <text:s/>devant <text:s/>le <text:s/>pourceaux <text:s/>Matth. <text:s/>vu, </text:p>
      <text:p text:style-name="Standard">mais <text:s/>que <text:s/>celui <text:s/>qui <text:s/>a <text:s/>l’huile <text:s/>de <text:s/>la <text:s/>vérité, <text:s/>les </text:p>
      <text:p text:style-name="Standard">fasse <text:s/>entrer <text:s/>dans <text:s/>la <text:s/>chambre <text:s/>nuptiale <text:s/>de </text:p>
      <text:p text:style-name="Standard"/>
      <text:p text:style-name="Standard">fideles <text:s/>fidelium, <text:s/>et <text:s/>Christiani <text:s/>Christianorum, <text:s/>et <text:s/>perfec- </text:p>
      <text:p text:style-name="Standard">ti, <text:s/>eorura <text:s/>qui <text:s/>sunt <text:s/>plenæ, <text:s/>consummatæque <text:s/>’virtutis. </text:p>
      <text:p text:style-name="Standard">Propter <text:s/>quod <text:s/>Paulus <text:s/>ipse <text:s/>perfectus, <text:s/>in <text:s/>Epistola <text:s/>alia </text:p>
      <text:p text:style-name="Standard">loquebatur <text:s/>: <text:s/>« <text:s/>Sapientiam <text:s/>autem <text:s/>loquiraur <text:s/>inter <text:s/>perfec- </text:p>
      <text:p text:style-name="Standard">tos <text:s/>i» <text:s/>I <text:s/>Cor . <text:s/>ii, <text:s/>6. <text:s/>Ergo <text:s/>lioc <text:s/>jubet, <text:s/>ut <text:s/>unusquisque </text:p>
      <text:p text:style-name="Standard">mystica <text:s/>quæque <text:s/>atque <text:s/>sécréta, <text:s/>et <text:s/>ea <text:s/>quæ <text:s/>Dei <text:s/>veritate </text:p>
      <text:p text:style-name="Standard">sunt <text:s/>plena, <text:s/>loquatur <text:s/>cum <text:s/>proximo <text:s/>suo, <text:s/>et <text:s/>dies <text:s/>diei </text:p>
      <text:p text:style-name="Standard">eructet <text:s/>verbum, <text:s/>et <text:s/>nox <text:s/>nocti <text:s/>indicet <text:s/>scientiam <text:s/>Psal. </text:p>
      <text:p text:style-name="Standard">xvm, <text:s/>hoc <text:s/>est, <text:s/>clara <text:s/>quæque <text:s/>et <text:s/>lucentia <text:s/>his <text:s/>indicet, <text:s/>qui </text:p>
      <text:p text:style-name="Standard">merentur <text:s/>audire <text:s/>: <text:s/>« <text:s/>Vos <text:s/>estis <text:s/>lumen <text:s/>mundi <text:s/>» <text:s/>Matt. <text:s/>v, </text:p>
      <text:p text:style-name="Standard">14. <text:s/>Porro <text:s/>tenebrosa <text:s/>etinvoluta, <text:s/>et <text:s/>oinni <text:s/>sacramentorum </text:p>
      <text:p text:style-name="Standard">nocte <text:s/>velata,. <text:s/>his <text:s/>référât, <text:s/>qui <text:s/>et <text:s/>ipsi <text:s/>nox, <text:s/>tenebræ, <text:s/>vel </text:p>
      <text:p text:style-name="Standard">caligo <text:s/>sunt, <text:s/>de <text:s/>quibus <text:s/>dicitur <text:s/>: <text:s/>« <text:s/>Et <text:s/>caligo <text:s/>sub <text:s/>pedibus </text:p>
      <text:p text:style-name="Standard">ejus <text:s/>» <text:s/>Ps. <text:s/>xvii, <text:s/>10 <text:s/>; <text:s/>liaud <text:s/>dubium <text:s/>quin <text:s/>Dei. <text:s/>Nam <text:s/>et <text:s/>in </text:p>
      <text:p text:style-name="Standard">monte <text:s/>Sina <text:s/>Moyses <text:s/>ihgreditur <text:s/>in <text:s/>turbinem <text:s/>et <text:s/>caliginem, </text:p>
      <text:p text:style-name="Standard">ubi <text:s/>erat <text:s/>Deus <text:s/>P.vod. <text:s/>xix, <text:s/>et <text:s/>de <text:s/>ipso <text:s/>Deo <text:s/>scriptum <text:s/>est <text:s/>: </text:p>
      <text:p text:style-name="Standard">« <text:s/>Posuit <text:s/>tenebras <text:s/>latibulum <text:s/>suum <text:s/>» <text:s/>Ps. <text:s/>xvii, <text:s/>12. <text:s/>Loqua- </text:p>
      <text:p text:style-name="Standard">tür <text:s/>itaque <text:s/>veritatém <text:s/>atque <text:s/>mysterium <text:s/>unusquisque <text:s/>cum </text:p>
      <text:p text:style-name="Standard">proximo <text:s/>suo, <text:s/>et <text:s/>non <text:s/>det <text:s/>sanctum <text:s/>canibus, <text:s/>neque <text:s/>miltat </text:p>
      <text:p text:style-name="Standard">margaritas <text:s/>suaB <text:s/>ante <text:s/>porcos <text:s/>Matth. <text:s/>vu <text:s/>; <text:s/>sed <text:s/>quicumque </text:p>
      <text:p text:style-name="Standard">olëùm <text:s/>habuerint <text:s/>veritatis,. <text:s/>illos <text:s/>in <text:s/>tbalainum <text:s/>sponsi <text:s/>et </text:p>
      <text:p text:style-name="Standard"/>
      <text:p text:style-name="Standard"/>
      <text:p text:style-name="Standard">459 </text:p>
      <text:p text:style-name="Standard"/>
      <text:p text:style-name="Standard">l’époux <text:s/>et <text:s/>dans <text:s/>le <text:s/>sanctuaire <text:s/>du <text:s/>roi. <text:s/>Or, <text:s/>il <text:s/>nous </text:p>
      <text:p text:style-name="Standard"><text:soft-page-break/>faut <text:s/>savoir <text:s/>que <text:s/>ces <text:s/>paroles <text:s/>: <text:s/>« <text:s/>Que <text:s/>chacun <text:s/>de </text:p>
      <text:p text:style-name="Standard">vous <text:s/>parle <text:s/>le <text:s/>langage <text:s/>de <text:s/>la <text:s/>vérité <text:s/>avec <text:s/>son </text:p>
      <text:p text:style-name="Standard">prochain, <text:s/>» <text:s/>sont <text:s/>empruntées <text:s/>au <text:s/>prophète </text:p>
      <text:p text:style-name="Standard">Zacharie, <text:s/>Zachar . <text:s/>vin, <text:s/>10. </text:p>
      <text:p text:style-name="Standard"/>
      <text:p text:style-name="Standard">« <text:s/>Irritez-vous <text:s/>et <text:s/>ne <text:s/>péchez <text:s/>point. <text:s/>» <text:s/>Cette </text:p>
      <text:p text:style-name="Standard">recommandation, <text:s/>chacun <text:s/>le <text:s/>sait, <text:s/>est <text:s/>tirée <text:s/>du </text:p>
      <text:p text:style-name="Standard">psaume <text:s/>quatrième, <text:s/>et <text:s/>elle <text:s/>parait <text:s/>contredire, </text:p>
      <text:p text:style-name="Standard">ce <text:s/>que' <text:s/>l’Apôtre <text:s/>dit <text:s/>ailleurs <text:s/>: <text:s/>« <text:s/>Maintenant, </text:p>
      <text:p text:style-name="Standard">renpncez <text:s/>tous <text:s/>à <text:s/>la <text:s/>colère, <text:s/>à <text:s/>l’aigreur, <text:s/>à <text:s/>la </text:p>
      <text:p text:style-name="Standard">malice, <text:s/>à <text:s/>la <text:s/>diffamation, <text:s/>et <text:s/>qu’aucun <text:s/>discours </text:p>
      <text:p text:style-name="Standard">déshonnête <text:s/>ne <text:s/>sorte <text:s/>de <text:s/>votre <text:s/>bouche, <text:s/>» <text:s/>Cotoss. </text:p>
      <text:p text:style-name="Standard">ni, <text:s/>8. <text:s/>Entendue <text:s/>littéralement, <text:s/>cette <text:s/>recomman¬ </text:p>
      <text:p text:style-name="Standard">dation <text:s/>est <text:s/>dangereuse <text:s/>parce <text:s/>qu’il <text:s/>semble <text:s/>que </text:p>
      <text:p text:style-name="Standard">toute <text:s/>liberté <text:s/>est <text:s/>laissée <text:s/>à <text:s/>la <text:s/>colère. <text:s/>Mais <text:s/>le <text:s/>nom </text:p>
      <text:p text:style-name="Standard">de <text:s/>colère <text:s/>a <text:s/>deux <text:s/>acceptions <text:s/>non <text:s/>seulement </text:p>
      <text:p text:style-name="Standard">parmi <text:s/>nous, <text:s/>mais <text:s/>aussi <text:s/>chez <text:s/>les <text:s/>philosophes. </text:p>
      <text:p text:style-name="Standard">Ainsi <text:s/>lorsqu’on <text:s/>butte <text:s/>aux <text:s/>injures, <text:s/>nous <text:s/>ressentons </text:p>
      <text:p text:style-name="Standard">naturellement <text:s/>les <text:s/>aiguillons <text:s/>de <text:s/>la <text:s/>colère, <text:s/>ou </text:p>
      <text:p text:style-name="Standard">bien <text:s/>lorsque <text:s/>l’emportement <text:s/>s’apaise, <text:s/>que <text:s/>la </text:p>
      <text:p text:style-name="Standard">fureur <text:s/>s’éteint <text:s/>et <text:s/>que <text:s/>l’esprit <text:s/>pouvant <text:s/>juger </text:p>
      <text:p text:style-name="Standard">avec <text:s/>calme, <text:s/>désire <text:s/>cependant <text:s/>se <text:s/>venger <text:s/>de </text:p>
      <text:p text:style-name="Standard">celui <text:s/>dont <text:s/>il <text:s/>croit <text:s/>avoir <text:s/>été <text:s/>offensé. <text:s/>Je <text:s/>crois </text:p>
      <text:p text:style-name="Standard">donc <text:s/>qu’il <text:s/>est <text:s/>question <text:s/>ici <text:s/>de <text:s/>ce <text:s/>premier <text:s/>genre </text:p>
      <text:p text:style-name="Standard">de <text:s/>colère <text:s/>et <text:s/>qu’il <text:s/>nous <text:s/>est <text:s/>accordé <text:s/>comme <text:s/>étant </text:p>
      <text:p text:style-name="Standard">des <text:s/>hommès, <text:s/>d’être <text:s/>émus <text:s/>quand <text:s/>nous <text:s/>sommes </text:p>
      <text:p text:style-name="Standard">témoins <text:s/>d’une <text:s/>action <text:s/>indigne,’ <text:s/>et <text:s/>de <text:s/>sentir <text:s/>la </text:p>
      <text:p text:style-name="Standard">tranquillité <text:s/>de <text:s/>notre <text:s/>âme <text:s/>troublée <text:s/>comme <text:s/>par <text:s/>un </text:p>
      <text:p text:style-name="Standard">vent <text:s/>léger, <text:s/>mais <text:s/>il <text:s/>ne <text:s/>nous <text:s/>est <text:s/>pas <text:s/>permis <text:s/>pour </text:p>
      <text:p text:style-name="Standard">cela <text:s/>de <text:s/>nous <text:s/>laisser <text:s/>soulever <text:s/>par <text:s/>les <text:s/>flots <text:s/>mena- </text:p>
      <text:p text:style-name="Standard"/>
      <text:p text:style-name="Standard">penum <text:s/>regis <text:s/>inducat. <text:s/>Porro <text:s/>quod <text:s/>ait <text:s/>: <text:s/>« <text:s/>Loquimini <text:s/>ve- </text:p>
      <text:p text:style-name="Standard">ritatem <text:s/>unusquisque <text:s/>cum <text:s/>proximo <text:s/>suo, <text:s/>» <text:s/>sciaraus <text:s/>de </text:p>
      <text:p text:style-name="Standard">Zacharia <text:s/>propheta <text:s/>sumptum <text:s/>Zach. <text:s/>viii, <text:s/>16. <text:s/>. </text:p>
      <text:p text:style-name="Standard"/>
      <text:p text:style-name="Standard">« <text:s/>lrascimini, <text:s/>et <text:s/>nolite <text:s/>peccare. <text:s/>» <text:s/>De <text:s/>quarto <text:s/>psalmo </text:p>
      <text:p text:style-name="Standard">hoc <text:s/>usurpatum, <text:s/>nulli <text:s/>dubium <text:s/>est, <text:s/>et <text:s/>videtur <text:s/>ilH <text:s/>esse </text:p>
      <text:p text:style-name="Standard">contrarium <text:s/>quod <text:s/>alibi <text:s/>dicitur <text:s/>: <text:s/>« <text:s/>Nunc <text:s/>autem <text:s/>deponite </text:p>
      <text:p text:style-name="Standard">et <text:s/>vos <text:s/>omnes <text:s/>iram, <text:s/>et <text:s/>ijudignationem, <text:s/>et <text:s/>malitiam, <text:s/>et </text:p>
      <text:p text:style-name="Standard">blaspkemiam, <text:s/>et <text:s/>turpem <text:s/>sermonem <text:s/>ex <text:s/>ore <text:s/>vestro <text:s/>» </text:p>
      <text:p text:style-name="Standard">Coloss <text:s/>m, <text:s/>8. <text:s/>Sed <text:s/>et <text:s/>simpUciter <text:s/>intellectum <text:s/>nocet, <text:s/>dum </text:p>
      <text:p text:style-name="Standard">putantur <text:s/>iræ <text:s/>frena <text:s/>laxata. <text:s/>Duplex <text:s/>autem <text:s/>non <text:s/>solum <text:s/>apud </text:p>
      <text:p text:style-name="Standard">nos, <text:s/>verum <text:s/>etiam <text:s/>apud <text:s/>philosophos <text:s/>iræ <text:s/>nomen <text:s/>accipitur. </text:p>
      <text:p text:style-name="Standard">Vel <text:s/>cum <text:s/>injuria <text:s/>lacessiti, <text:s/>naturalibns <text:s/>stimulis <text:s/>concita- </text:p>
      <text:p text:style-name="Standard">mur <text:s/>; <text:s/>vel <text:s/>cum, <text:s/>requiescente <text:s/>impetu, <text:s/>et <text:s/>furoro <text:s/>restincto, </text:p>
      <text:p text:style-name="Standard">potest <text:s/>mens <text:s/>habere <text:s/>judiciuru, <text:s/>et <text:s/>nihilominus/ <text:s/>super <text:s/>eo </text:p>
      <text:p text:style-name="Standard">qui <text:s/>putatur <text:s/>læsisse, <text:s/>desiderat <text:s/>ultionem. <text:s/>Arbitror <text:s/>itaque </text:p>
      <text:p text:style-name="Standard">do <text:s/>priori <text:s/>ira <text:s/>nunc <text:s/>dictum, <text:s/>et <text:s/>nobis <text:s/>quasi <text:s/>hominibus <text:s/>es¬ </text:p>
      <text:p text:style-name="Standard">se <text:s/>concessum, <text:s/>ut <text:s/>ad <text:s/>indignæ <text:s/>alicujus <text:s/>rei <text:s/>faciem <text:s/>movea- </text:p>
      <text:p text:style-name="Standard">mur, <text:s/>tranquillitatemque <text:s/>mentis, <text:s/>velutlenis <text:s/>quædam <text:s/>aura </text:p>
      <text:p text:style-name="Standard">conturbet <text:s/>; <text:s/>nequaquam <text:s/>tamen <text:s/>in <text:s/>tumentes <text:s/>gurgites <text:s/>fu- </text:p>
      <text:p text:style-name="Standard">roris <text:s/>impetu <text:s/>sublevemur. <text:s/>Firmianus <text:s/>noster <text:s/>librum <text:s/>de </text:p>
      <text:p text:style-name="Standard"><text:soft-page-break/>Ira <text:s/>Dei, <text:s/>docto <text:s/>pariter <text:s/>et <text:s/>eloquenti <text:s/>sermone <text:s/>conscripsit* </text:p>
      <text:p text:style-name="Standard"/>
      <text:p text:style-name="Standard"/>
      <text:p text:style-name="Standard">* <text:s/>SAINT <text:s/>JEROME </text:p>
      <text:p text:style-name="Standard"/>
      <text:p text:style-name="Standard"/>
      <text:p text:style-name="Standard">460 </text:p>
      <text:p text:style-name="Standard"/>
      <text:p text:style-name="Standard">gants <text:s/>de <text:s/>la <text:s/>fureur. <text:s/>Notre <text:s/>Firminien <text:s/>a <text:s/>écrit <text:s/>fun </text:p>
      <text:p text:style-name="Standard">traité <text:s/>aussi <text:s/>docte <text:s/>qu’éloquent <text:s/>sur <text:s/>la <text:s/>colère <text:s/>de </text:p>
      <text:p text:style-name="Standard">Dieu, <text:s/>et <text:s/>je <text:s/>pense <text:s/>que <text:s/>celui <text:s/>qui <text:s/>l’aura <text:s/>lu <text:s/>y <text:s/>trou¬ </text:p>
      <text:p text:style-name="Standard">vera <text:s/>l’intelligence <text:s/>suffisante <text:s/>de <text:s/>ce <text:s/>qu’il <text:s/>faut </text:p>
      <text:p text:style-name="Standard">entendre <text:s/>par <text:s/>colère. </text:p>
      <text:p text:style-name="Standard"/>
      <text:p text:style-name="Standard">&lt;&lt; <text:s/>Que <text:s/>le <text:s/>soleil <text:s/>ne <text:s/>se <text:s/>couche <text:s/>point <text:s/>sur <text:s/>votre </text:p>
      <text:p text:style-name="Standard">colère. <text:s/>» <text:s/>Si <text:s/>nous <text:s/>prenons <text:s/>au <text:s/>sens <text:s/>littéral <text:s/>ce <text:s/>soleil </text:p>
      <text:p text:style-name="Standard">que <text:s/>nous <text:s/>apercevons <text:s/>de <text:s/>nos <text:s/>yeux, <text:s/>nous <text:s/>péchons, </text:p>
      <text:p text:style-name="Standard">lorsque <text:s/>nous <text:s/>nous <text:s/>mettons <text:s/>en <text:s/>colère, <text:s/>et <text:s/>que </text:p>
      <text:p text:style-name="Standard">notre <text:s/>colère <text:s/>persévère <text:s/>après <text:s/>le <text:s/>coucher <text:s/>du </text:p>
      <text:p text:style-name="Standard">soleil <text:s/>; <text:s/>tandis <text:s/>que <text:s/>nous <text:s/>ne <text:s/>péchons <text:s/>point <text:s/>si <text:s/>par </text:p>
      <text:p text:style-name="Standard">exemple, <text:s/>de <text:s/>la <text:s/>première <text:s/>heure <text:s/>à <text:s/>la <text:s/>onzième, </text:p>
      <text:p text:style-name="Standard">nous <text:s/>faisons <text:s/>tout <text:s/>ce <text:s/>que <text:s/>nous <text:s/>suggère <text:s/>l’indigna¬ </text:p>
      <text:p text:style-name="Standard">tion, <text:s/>la <text:s/>fureur <text:s/>et <text:s/>la <text:s/>colère. <text:s/>Rien <text:s/>de <text:s/>plus <text:s/>absurde </text:p>
      <text:p text:style-name="Standard">à <text:s/>mon <text:s/>avis <text:s/>que <text:s/>cette <text:s/>explication, <text:s/>'Comme <text:s/>si <text:s/>un </text:p>
      <text:p text:style-name="Standard">homme,, <text:s/>du <text:s/>lever <text:s/>du <text:s/>soleil <text:s/>à <text:s/>son <text:s/>coucher, <text:s/>ne </text:p>
      <text:p text:style-name="Standard">^pouvait <text:s/>s’emporter <text:s/>à <text:s/>de <text:s/>si <text:s/>grands <text:s/>crimes </text:p>
      <text:p text:style-name="Standard">que <text:s/>tout <text:s/>le <text:s/>reste <text:s/>de <text:s/>sa <text:s/>vie, <text:s/>ses <text:s/>larmes <text:s/>seraient </text:p>
      <text:p text:style-name="Standard">impuissantes <text:s/>à <text:s/>les <text:s/>expier. <text:s/>Et <text:s/>n’est-ce <text:s/>pas <text:s/>plutôt </text:p>
      <text:p text:style-name="Standard">pendant <text:s/>le <text:s/>jour <text:s/>que <text:s/>la <text:s/>colère <text:s/>se <text:s/>donne <text:s/>car¬ </text:p>
      <text:p text:style-name="Standard">rière, <text:s/>car <text:s/>la <text:s/>nuit <text:s/>au <text:s/>contraire, <text:s/>est <text:s/>un <text:s/>temps <text:s/>de </text:p>
      <text:p text:style-name="Standard">repos <text:s/>pour <text:s/>la <text:s/>fureur, <text:s/>et <text:s/>le <text:s/>sommeil <text:s/>survenant, </text:p>
      <text:p text:style-name="Standard">lors <text:s/>môme <text:s/>que <text:s/>nous <text:s/>sommes <text:s/>irrités, <text:s/>nous <text:s/>force </text:p>
      <text:p text:style-name="Standard">de <text:s/>renvoyer <text:s/>au <text:s/>lendemain <text:s/>ce <text:s/>que <text:s/>nous <text:s/>inspire </text:p>
      <text:p text:style-name="Standard">la <text:s/>colère. <text:s/>Disons <text:s/>donc <text:s/>que <text:s/>le <text:s/>soleil <text:s/>véritable, </text:p>
      <text:p text:style-name="Standard">de <text:s/>meme <text:s/>qu’il <text:s/>se <text:s/>couche <text:s/>sur <text:s/>les <text:s/>mauvais <text:s/>pro¬ </text:p>
      <text:p text:style-name="Standard">phètes <text:s/>selon <text:s/>qu’il <text:s/>est <text:s/>écrit <text:s/>: <text:s/>« <text:s/>Le <text:s/>soleil <text:s/>s’est </text:p>
      <text:p text:style-name="Standard">couché <text:s/>pour <text:s/>vos <text:s/>prophètes <text:s/>en <text:s/>plein <text:s/>midi, <text:s/>» </text:p>
      <text:p text:style-name="Standard">Arhos, <text:s/>vnï, <text:s/>9, <text:s/>ainsi <text:s/>se <text:s/>couche-t-il <text:s/>sur <text:s/>tous <text:s/>les </text:p>
      <text:p text:style-name="Standard">pécheurs, <text:s/>en <text:s/>leur <text:s/>refusant <text:s/>la <text:s/>lumière <text:s/>éclatante </text:p>
      <text:p text:style-name="Standard">de <text:s/>son <text:s/>lever. <text:s/>L’Apôtre <text:s/>donc <text:s/>nous <text:s/>recommande </text:p>
      <text:p text:style-name="Standard"/>
      <text:p text:style-name="Standard">quem <text:s/>qui <text:s/>legerit, <text:s/>puto <text:s/>ei <text:s/>ad <text:s/>h'æ <text:s/>intellectum <text:s/>satis <text:s/>abun- </text:p>
      <text:p text:style-name="Standard">deque <text:s/>posse <text:s/>sufficere. </text:p>
      <text:p text:style-name="Standard"/>
      <text:p text:style-name="Standard">« <text:s/>Sol <text:s/>non <text:s/>occidat <text:s/>super <text:s/>iracundiam <text:s/>vetram. <text:s/>» <text:s/>Si <text:s/>sim- </text:p>
      <text:p text:style-name="Standard">püciter <text:s/>hune <text:s/>solem <text:s/>intelligimus, <text:s/>qui <text:s/>oculis <text:s/>carnis <text:s/>aspi- </text:p>
      <text:p text:style-name="Standard">citur, <text:s/>peccamus, <text:s/>quando <text:s/>iraacimur, <text:s/>et <text:s/>occidehte <text:s/>sole, </text:p>
      <text:p text:style-name="Standard">iracundia <text:s/>persévérât. <text:s/>Non <text:s/>peccamus <text:s/>autem, <text:s/>quando </text:p>
      <text:p text:style-name="Standard">(verbi <text:s/>gratia) <text:s/>a <text:s/>prima <text:s/>hora <text:s/>usque <text:s/>ad <text:s/>undeeimam <text:s/>irascen- </text:p>
      <text:p text:style-name="Standard">tes, <text:s/>facimus <text:s/>quod <text:s/>indignatio, <text:s/>luror, <text:s/>ira <text:s/>suggesserint. </text:p>
      <text:p text:style-name="Standard">Quo <text:s/>sensu <text:s/>nihil <text:s/>mihi <text:s/>videtur <text:s/>absurdius, <text:s/>quasi <text:s/>non </text:p>
      <text:p text:style-name="Standard">queat <text:s/>quispiam <text:s/>ab <text:s/>ortu <text:s/>solis <text:s/>usque <text:s/>ad <text:s/>odeasum, <text:s/>in <text:s/>tanta </text:p>
      <text:p text:style-name="Standard"><text:soft-page-break/>scelera <text:s/>çlebacchari, <text:s/>quanta <text:s/>tota <text:s/>vita <text:s/>sua <text:s/>non <text:s/>possit <text:s/>la- </text:p>
      <text:p text:style-name="Standard">crymis <text:s/>expiare? <text:s/>Aut <text:s/>non <text:s/>magis <text:s/>ira <text:s/>locum <text:s/>in <text:s/>die <text:s/>habeat, </text:p>
      <text:p text:style-name="Standard">cum <text:s/>utique <text:s/>nox <text:s/>requies <text:s/>sit <text:s/>furoris, <text:s/>et <text:s/>succedente </text:p>
      <text:p text:style-name="Standard">sornno, <text:s/>etiam <text:s/>si <text:s/>irascimur, <text:s/>in <text:s/>diem <text:s/>iracundiam <text:s/>differa- </text:p>
      <text:p text:style-name="Standard">mus. <text:s/>Quia <text:s/>igitur <text:s/>verus <text:s/>sol, <text:s/>sicut <text:s/>occidit <text:s/>super <text:s/>malos </text:p>
      <text:p text:style-name="Standard">prophetas, <text:s/>juxta <text:s/>illud <text:s/>quod <text:s/>scriptum <text:s/>est <text:s/>: <text:s/>« <text:s/>Occidit <text:s/>sol </text:p>
      <text:p text:style-name="Standard">super <text:s/>proplie tas <text:s/>vestros <text:s/>meridie <text:s/>» <text:s/>Amos <text:s/>vin, <text:s/>9 <text:s/>: <text:s/>ita </text:p>
      <text:p text:style-name="Standard">etiam <text:s/>super <text:s/>omnes <text:s/>occidit <text:s/>peccatôres, <text:s/>nequaquam <text:s/>eis </text:p>
      <text:p text:style-name="Standard">ortus <text:s/>sui <text:s/>lumen <text:s/>indulgens <text:s/>; <text:s/>præcipit <text:s/>nunc <text:s/>Apostolus, <text:s/>ne </text:p>
      <text:p text:style-name="Standard">taliâ <text:s/>faciamus <text:s/>furore <text:s/>superati, <text:s/>per <text:s/>quæ <text:s/>nobis <text:s/>sol <text:s/>occidat, </text:p>
      <text:p text:style-name="Standard"/>
      <text:p text:style-name="Standard"/>
      <text:p text:style-name="Standard">de <text:s/>ne <text:s/>point <text:s/>commettre <text:s/>dans <text:s/>l'entraînement <text:s/>de </text:p>
      <text:p text:style-name="Standard">la <text:s/>colère <text:s/>de <text:s/>ces <text:s/>actes <text:s/>qui <text:s/>forcent <text:s/>le <text:s/>soleil </text:p>
      <text:p text:style-name="Standard">de <text:s/>se <text:s/>coucher <text:s/>pour <text:s/>nous, <text:s/>en <text:s/>laissant <text:s/>la <text:s/>partie </text:p>
      <text:p text:style-name="Standard">principale <text:s/>de <text:s/>notre <text:s/>cœur <text:s/>enveloppée <text:s/>de <text:s/>ténèbres. </text:p>
      <text:p text:style-name="Standard">Il <text:s/>en <text:s/>est <text:s/>cependant <text:s/>- <text:s/>qui <text:s/>pensent <text:s/>qu’il <text:s/>faut </text:p>
      <text:p text:style-name="Standard">entendre <text:s/>ces <text:s/>paroles <text:s/>littéralement, <text:s/>comme <text:s/>ces </text:p>
      <text:p text:style-name="Standard">autres <text:s/>du <text:s/>psaume <text:s/>quatrième, <text:s/>auquel <text:s/>elles </text:p>
      <text:p text:style-name="Standard">paraissent <text:s/>empruntées <text:s/>: <text:s/>« <text:s/>Repassez <text:s/>en <text:s/>silence </text:p>
      <text:p text:style-name="Standard">dans <text:s/>le <text:s/>lieu <text:s/>de <text:s/>votre <text:s/>repos, <text:s/>les <text:s/>pensées <text:s/>de <text:s/>votre </text:p>
      <text:p text:style-name="Standard">cœur, <text:s/>» <text:s/>Ps. <text:s/>îv, <text:s/>5, <text:s/>c’est-à-dire <text:s/>tous <text:s/>les <text:s/>péchés </text:p>
      <text:p text:style-name="Standard">d’actions, <text:s/>de <text:s/>paroles, <text:s/>de <text:s/>pensées <text:s/>que <text:s/>vous <text:s/>avez </text:p>
      <text:p text:style-name="Standard">commis <text:s/>dans <text:s/>la <text:s/>journée, <text:s/>purifiez-les <text:s/>pendant <text:s/>la </text:p>
      <text:p text:style-name="Standard">nuit <text:s/>par <text:s/>un <text:s/>repentir <text:s/>sincère; <text:s/>que <text:s/>votre <text:s/>colère </text:p>
      <text:p text:style-name="Standard">soit <text:s/>de <text:s/>courte <text:s/>durée, <text:s/>et <text:s/>qu’elle <text:s/>ne <text:s/>soit <text:s/>pas </text:p>
      <text:p text:style-name="Standard">différée <text:s/>jusqu’au <text:s/>lendemain. </text:p>
      <text:p text:style-name="Standard"/>
      <text:p text:style-name="Standard">« <text:s/>Ne <text:s/>donnez <text:s/>point <text:s/>lieu <text:s/>au <text:s/>diable. <text:s/>» <text:s/>Le <text:s/>mot <text:s/>diable </text:p>
      <text:p text:style-name="Standard">est <text:s/>un <text:s/>mot <text:s/>grec <text:s/>qui <text:s/>veut <text:s/>dire <text:s/>accusateur; dans </text:p>
      <text:p text:style-name="Standard">la <text:s/>langue <text:s/>hébraïque <text:s/>il <text:s/>s’appelle <text:s/>Satan , <text:s/>c’est-à-dire </text:p>
      <text:p text:style-name="Standard">adversaire, <text:s/>ennemi; <text:s/>l’Apôtro <text:s/>lui <text:s/>donne <text:s/>le <text:s/>nom </text:p>
      <text:p text:style-name="Standard">4e <text:s/>Belial, <text:s/>Il <text:s/>Cor. <text:s/>vi, <text:s/>c’est-à-dire <text:s/>sans <text:s/>joug , </text:p>
      <text:p text:style-name="Standard">parce <text:s/>qu’il <text:s/>s’est <text:s/>affranchi <text:s/>du <text:s/>joug <text:s/>de <text:s/>la <text:s/>servi¬ </text:p>
      <text:p text:style-name="Standard">tude <text:s/>de <text:s/>Dieu; <text:s/>Aquila <text:s/>le <text:s/>traduit <text:s/>par <text:s/>le <text:s/>mot </text:p>
      <text:p text:style-name="Standard">d’apostat. <text:s/>Or, <text:s/>il <text:s/>est <text:s/>à <text:s/>remarquer <text:s/>que <text:s/>partout <text:s/>où </text:p>
      <text:p text:style-name="Standard">dans <text:s/>les <text:s/>livres <text:s/>de <text:s/>l’ancienne <text:s/>loi, <text:s/>il <text:s/>est <text:s/>question </text:p>
      <text:p text:style-name="Standard">des <text:s/>fils <text:s/>de <text:s/>pestilence, <text:s/>comme <text:s/>dans <text:s/>ce <text:s/>passage <text:s/>: </text:p>
      <text:p text:style-name="Standard">« <text:s/>Les <text:s/>fils <text:s/>d’Héli <text:s/>étaient <text:s/>des <text:s/>fils <text:s/>de <text:s/>pestilenco, <text:s/>» </text:p>
      <text:p text:style-name="Standard"/>
      <text:p text:style-name="Standard">I <text:s/>Rois <text:s/>n. <text:s/>Nous <text:s/>trouvons <text:s/>le <text:s/>mot <text:s/>Reliai , <text:s/>c’est-à- </text:p>
      <text:p text:style-name="Standard">dire <text:s/>le <text:s/>démon <text:s/>au <text:s/>lieu <text:s/>du <text:s/>mot <text:s/>pes££/ence; <text:s/>bien </text:p>
      <text:p text:style-name="Standard">qu’un <text:s/>grand <text:s/>nombre, <text:s/>au <text:s/>lieu <text:s/>de <text:s/>Bélial, <text:s/>lisent <text:s/>par </text:p>
      <text:p text:style-name="Standard">altération <text:s/>du <text:s/>textô <text:s/>de <text:s/>l’Apôtre <text:s/>: <text:s/>Beliar. <text:s/>Ne </text:p>
      <text:p text:style-name="Standard">donnez <text:s/>donc <text:s/>pas, <text:s/>dit <text:s/>l’Apôtre, <text:s/>lieu <text:s/>au <text:s/>démon </text:p>
      <text:p text:style-name="Standard"/>
      <text:p text:style-name="Standard">et <text:s/>principale <text:s/>cordis, <text:s/>tenebris <text:s/>involvatur. <text:s/>Quidam <text:s/>putant </text:p>
      <text:p text:style-name="Standard">sic <text:s/>accipiendum <text:s/>hoc <text:s/>esse <text:s/>simpliciter, <text:s/>quomodo <text:s/>et <text:s/>illud </text:p>
      <text:p text:style-name="Standard">quarti <text:s/>ps^lmi, <text:s/>unde <text:s/>idipsnm <text:s/>-sumptum <text:s/>videtur <text:s/>: <text:s/>« <text:s/>Quæ </text:p>
      <text:p text:style-name="Standard">dicitis <text:s/>in <text:s/>cordibus <text:s/>vestris, <text:s/>et <text:s/>in <text:s/>cubilihus <text:s/>vestris <text:s/>com- </text:p>
      <text:p text:style-name="Standard">pungimini <text:s/>» <text:s/>Psal. <text:s/>iv, <text:s/>5, <text:s/>id <text:s/>est, <text:s/>quæcumque <text:s/>in <text:s/>die, <text:s/>vel </text:p>
      <text:p text:style-name="Standard">opéré, <text:s/>vel <text:s/>sermone, <text:s/>vel <text:s/>cogitatione <text:s/>peccatis, <text:s/>hæc <text:s/>succe¬ </text:p>
      <text:p text:style-name="Standard"><text:soft-page-break/>dente <text:s/>pœnitentia <text:s/>pur <text:s/>gâte <text:s/>per <text:s/>noctem <text:s/>; <text:s/>et <text:s/>ira <text:s/>sit <text:s/>Jure <text:s/>vis, </text:p>
      <text:p text:style-name="Standard">nec <text:s/>in <text:s/>diem <text:s/>crastinum <text:s/>difïecatur. </text:p>
      <text:p text:style-name="Standard"/>
      <text:p text:style-name="Standard">« <text:s/>Neque <text:s/>locum <text:s/>detis <text:s/>diabolo. <text:s/>» <text:s/>Diabolus <text:s/>Græcupi <text:s/>ver- </text:p>
      <text:p text:style-name="Standard">bum <text:s/>est, <text:s/>quod <text:s/>Latine <text:s/>dicitur <text:s/>« <text:s/>criminat.or ; <text:s/>» <text:s/>lingua </text:p>
      <text:p text:style-name="Standard">vero <text:s/>Hebræa <text:s/>« <text:s/>Satan <text:s/>» <text:s/>appellatur, <text:s/>id <text:s/>est, <text:s/>« <text:s/>adversa- </text:p>
      <text:p text:style-name="Standard">rius, <text:s/>» <text:s/>sive <text:s/>« <text:s/>contrarius <text:s/>: <text:s/>» <text:s/>et <text:s/>ab <text:s/>Apostolo <text:s/>« <text:s/>Belial <text:s/>» </text:p>
      <text:p text:style-name="Standard"/>
      <text:p text:style-name="Standard">II <text:s/>Go&gt;\ <text:s/>vi, <text:s/>hoc <text:s/>est, <text:s/>« <text:s/>absque <text:s/>jugo <text:s/>» <text:s/>quod <text:s/>de <text:s/>collo <text:s/>suo </text:p>
      <text:p text:style-name="Standard">Dei <text:s/>ahjecerit <text:s/>servitutem; <text:s/>quem <text:s/>Aquila <text:s/>« <text:s/>apostatam <text:s/>» </text:p>
      <text:p text:style-name="Standard">Iranstulit. <text:s/>Et <text:s/>sciendum <text:s/>ubicumque <text:s/>in <text:s/>veteri <text:s/>Lege <text:s/>« <text:s/>filii </text:p>
      <text:p text:style-name="Standard">pestilentiæ <text:s/>» <text:s/>scribantur, <text:s/>sicut <text:s/>ibi <text:s/>: <text:s/>« <text:s/>Filii <text:s/>autem <text:s/>Heli, </text:p>
      <text:p text:style-name="Standard">filii <text:s/>pestilontiæ <text:s/>» <text:s/>I <text:s/>Reg. <text:s/>n, <text:s/>ibi <text:s/>in <text:s/>Hebraicis <text:s/>volumiuibus </text:p>
      <text:p text:style-name="Standard">« <text:s/>Belial, <text:s/>» <text:s/>hoc <text:s/>est, <text:s/>« <text:s/>diabolum <text:s/>» <text:s/>pro .« <text:s/>pestilentia <text:s/>» <text:s/>no- </text:p>
      <text:p text:style-name="Standard">minari; <text:s/>Jicet <text:s/>plurimi <text:s/>pro <text:s/>« <text:s/>Belial <text:s/>» <text:s/>corrupte <text:s/>in <text:s/>Aposto¬ </text:p>
      <text:p text:style-name="Standard">lo <text:s/>« <text:s/>Beliar <text:s/>» <text:s/>legant. <text:s/>Nolite <text:s/>itaque, <text:s/>ait, <text:s/>dare <text:s/>locum <text:s/>dia- </text:p>
      <text:p text:style-name="Standard"/>
      <text:p text:style-name="Standard"/>
      <text:p text:style-name="Standard">461- </text:p>
      <text:p text:style-name="Standard"/>
      <text:p text:style-name="Standard"/>
      <text:p text:style-name="Standard">COMMENTAIRES <text:s/>SUR <text:s/>L'ÉPITRE <text:s/>AÜX <text:s/>ÉPHÉSIENS </text:p>
      <text:p text:style-name="Standard"/>
      <text:p text:style-name="Standard"/>
      <text:p text:style-name="Standard">qui, <text:s/>commo <text:s/>un <text:s/>lion <text:s/>rugissant, <text:s/>cherche <text:s/>une </text:p>
      <text:p text:style-name="Standard">entrée <text:s/>par <text:s/>laquelle <text:s/>il <text:s/>puisse <text:s/>faire <text:s/>irruption <text:s/>dans </text:p>
      <text:p text:style-name="Standard">votre <text:s/>âme. <text:s/>En <text:s/>effet, <text:s/>do <text:s/>même <text:s/>que <text:s/>le <text:s/>Père <text:s/>et <text:s/>le </text:p>
      <text:p text:style-name="Standard">Fils <text:s/>se <text:s/>tiennent <text:s/>à <text:s/>la <text:s/>porte <text:s/>et <text:s/>frappent <text:s/>pour </text:p>
      <text:p text:style-name="Standard">entrer <text:s/>et <text:s/>y <text:s/>souper <text:s/>avec <text:s/>celui <text:s/>qui <text:s/>les <text:s/>aura <text:s/>reçué, </text:p>
      <text:p text:style-name="Standard">ainsi <text:s/>notre <text:s/>adversaire <text:s/>est <text:s/>toujours <text:s/>prêt <text:s/>à <text:s/>faire </text:p>
      <text:p text:style-name="Standard">invasion <text:s/>dans <text:s/>notre <text:s/>âme, <text:s/>et <text:s/>à <text:s/>y <text:s/>entrer <text:s/>si <text:s/>nous </text:p>
      <text:p text:style-name="Standard">lui <text:s/>donnons <text:s/>occasion. <text:s/>Or, <text:s/>il <text:s/>a <text:s/>coutume <text:s/>avant <text:s/>de </text:p>
      <text:p text:style-name="Standard">se <text:s/>présenter <text:s/>lui-même, <text:s/>de <text:s/>lancer <text:s/>d’abord <text:s/>quelques </text:p>
      <text:p text:style-name="Standard">traits <text:s/>et <text:s/>de <text:s/>faire <text:s/>de <text:s/>la <text:s/>pensée <text:s/>le <text:s/>précurseur <text:s/>de <text:s/>son </text:p>
      <text:p text:style-name="Standard">avènement. <text:s/>Si <text:s/>donc <text:s/>lorsqu’elle <text:s/>est <text:s/>entrée <text:s/>dans </text:p>
      <text:p text:style-name="Standard">notre <text:s/>cœur, <text:s/>nous <text:s/>l’entretenons <text:s/>intérieurement, </text:p>
      <text:p text:style-name="Standard">nous <text:s/>la <text:s/>fortifions, <text:s/>lorsque <text:s/>le <text:s/>démon <text:s/>que <text:s/>cette </text:p>
      <text:p text:style-name="Standard">pensée, <text:s/>dont <text:s/>il <text:s/>est <text:s/>lo <text:s/>père <text:s/>a <text:s/>pris <text:s/>de <text:s/>l’accroisse¬ </text:p>
      <text:p text:style-name="Standard">ment, <text:s/>son <text:s/>audace <text:s/>le <text:s/>fera <text:s/>entrer <text:s/>lui-même. <text:s/>C’est </text:p>
      <text:p text:style-name="Standard">ainsi <text:s/>qu’il <text:s/>lança <text:s/>une <text:s/>première <text:s/>flèche <text:s/>dans <text:s/>le </text:p>
      <text:p text:style-name="Standard">cœur <text:s/>de <text:s/>Judas <text:s/>Iscariot, <text:s/>pour <text:s/>le <text:s/>porter <text:s/>à <text:s/>trahir </text:p>
      <text:p text:style-name="Standard">le <text:s/>Sauveur; <text:s/>si <text:s/>ce <text:s/>misérable <text:s/>n’avait <text:s/>pas <text:s/>nourri </text:p>
      <text:p text:style-name="Standard">et <text:s/>entretenu <text:s/>cette <text:s/>pensée, <text:s/>jamais <text:s/>après <text:s/>le <text:s/>mor¬ </text:p>
      <text:p text:style-name="Standard">ceau <text:s/>de <text:s/>pain <text:s/>trempé <text:s/>dans <text:s/>le <text:s/>plat, <text:s/>Satan <text:s/>ne </text:p>
      <text:p text:style-name="Standard">serait <text:s/>entré <text:s/>en <text:s/>lui. <text:s/>Et <text:s/>remarquez <text:s/>encore <text:s/>avec </text:p>
      <text:p text:style-name="Standard">attention <text:s/>que <text:s/>le <text:s/>démon <text:s/>ne <text:s/>trouva <text:s/>occasion </text:p>
      <text:p text:style-name="Standard">d’entrer <text:s/>dans <text:s/>Judas, <text:s/>dont <text:s/>il <text:s/>avait <text:s/>déjà <text:s/>frappé <text:s/>le </text:p>
      <text:p text:style-name="Standard">cœur, <text:s/>que <text:s/>dans <text:s/>ce <text:s/>banquet <text:s/>avec <text:s/>le <text:s/>Sauveur, </text:p>
      <text:p text:style-name="Standard">Jean. <text:s/>xm. <text:s/>Car <text:s/>nous <text:s/>sommes <text:s/>surtout <text:s/>livrés <text:s/>à <text:s/>sa </text:p>
      <text:p text:style-name="Standard">puissance, <text:s/>lorsque <text:s/>nous <text:s/>restons <text:s/>insensibles </text:p>
      <text:p text:style-name="Standard">à <text:s/>l’humanité, <text:s/>à <text:s/>la <text:s/>clémence, <text:s/>à <text:s/>la <text:s/>douceur <text:s/>de </text:p>
      <text:p text:style-name="Standard">celui <text:s/>que <text:s/>nous <text:s/>avons <text:s/>l’indignité <text:s/>de <text:s/>haïr. <text:s/>A <text:s/>cette </text:p>
      <text:p text:style-name="Standard"><text:soft-page-break/>recommandation <text:s/>: <text:s/>« <text:s/>Ne <text:s/>donnez <text:s/>pas <text:s/>entrée <text:s/>au </text:p>
      <text:p text:style-name="Standard">démon, <text:s/>» <text:s/>répond <text:s/>cette <text:s/>autre <text:s/>de <text:s/>l’Ecclésiaste <text:s/>: </text:p>
      <text:p text:style-name="Standard"/>
      <text:p text:style-name="Standard"/>
      <text:p text:style-name="Standard">« <text:s/>Si <text:s/>l’esprit <text:s/>de <text:s/>celui <text:s/>qui <text:s/>a <text:s/>la <text:s/>puissance <text:s/>s’élève </text:p>
      <text:p text:style-name="Standard">sur <text:s/>vous, <text:s/>ne <text:s/>lui <text:s/>cédez <text:s/>pas <text:s/>votre <text:s/>place, <text:s/>»Eccle$. </text:p>
      <text:p text:style-name="Standard">x, <text:s/>4. <text:s/>Co <text:s/>superbe, <text:s/>ce <text:s/>téméraire <text:s/>veut <text:s/>monter, </text:p>
      <text:p text:style-name="Standard">il <text:s/>veut <text:s/>s’introduire, <text:s/>mais <text:s/>crut-il <text:s/>vous <text:s/>avoir </text:p>
      <text:p text:style-name="Standard">opprimé <text:s/>et <text:s/>triomphé <text:s/>de <text:s/>votre <text:s/>faiblesse, <text:s/>ne <text:s/>lui </text:p>
      <text:p text:style-name="Standard">cédez <text:s/>point <text:s/>la <text:s/>place; <text:s/>car <text:s/>ce <text:s/>qui <text:s/>fait <text:s/>la <text:s/>puissance </text:p>
      <text:p text:style-name="Standard">du <text:s/>démon, <text:s/>ce <text:s/>n’est <text:s/>ni <text:s/>son <text:s/>audace <text:s/>ni <text:s/>son <text:s/>arro¬ </text:p>
      <text:p text:style-name="Standard">gance, <text:s/>mais <text:s/>votre <text:s/>volonté. </text:p>
      <text:p text:style-name="Standard"/>
      <text:p text:style-name="Standard">« <text:s/>Que <text:s/>celui <text:s/>qui <text:s/>dérobait <text:s/>ne <text:s/>dérobe <text:s/>plus, </text:p>
      <text:p text:style-name="Standard">mais <text:s/>plutôt <text:s/>qu’il <text:s/>s’occupe, <text:s/>en <text:s/>travaillant <text:s/>de <text:s/>ses </text:p>
      <text:p text:style-name="Standard">mains, <text:s/>à <text:s/>ce <text:s/>qui <text:s/>est <text:s/>bon, <text:s/>-pour <text:s/>avoir <text:s/>de <text:s/>quoi </text:p>
      <text:p text:style-name="Standard">donner <text:s/>à <text:s/>qui <text:s/>souffre <text:s/>du <text:s/>besoin. <text:s/>» <text:s/>Comme <text:s/>ceux </text:p>
      <text:p text:style-name="Standard">qui <text:s/>sont <text:s/>mêlés <text:s/>pendant <text:s/>leur <text:s/>vie <text:s/>'aux <text:s/>affaires <text:s/>de </text:p>
      <text:p text:style-name="Standard">ce <text:s/>monde <text:s/>sont <text:s/>forcés <text:s/>d’acheter <text:s/>et <text:s/>de <text:s/>vendre </text:p>
      <text:p text:style-name="Standard">pour <text:s/>se <text:s/>procurer <text:s/>les <text:s/>aliments <text:s/>et <text:s/>les <text:s/>choses <text:s/>néces¬ </text:p>
      <text:p text:style-name="Standard">saires <text:s/>et <text:s/>rechercher <text:s/>le <text:s/>profit <text:s/>qui <text:s/>résulte <text:s/>de <text:s/>ce </text:p>
      <text:p text:style-name="Standard">commerce, <text:s/>il <text:s/>est <text:s/>difficile <text:s/>à <text:s/>ceux <text:s/>qui <text:s/>ont <text:s/>su </text:p>
      <text:p text:style-name="Standard">s’affranchir <text:s/>de <text:s/>autres <text:s/>passions, <text:s/>de <text:s/>la <text:s/>fornication, </text:p>
      <text:p text:style-name="Standard">de <text:s/>l’idolâtrie, <text:s/>de <text:s/>l’adultère <text:s/>et <text:s/>de <text:s/>l’homicide, <text:s/>de </text:p>
      <text:p text:style-name="Standard">n’ôtre <text:s/>pas <text:s/>esclave <text:s/>de <text:s/>ce <text:s/>dernier <text:s/>vice. <text:s/>L’Apôtre </text:p>
      <text:p text:style-name="Standard">recommande <text:s/>donc <text:s/>aux <text:s/>Éphésiens <text:s/>de <text:s/>ne <text:s/>point, </text:p>
      <text:p text:style-name="Standard">sous <text:s/>le <text:s/>prétexte <text:s/>d’un <text:s/>gain <text:s/>quelconque, <text:s/>com¬ </text:p>
      <text:p text:style-name="Standard">mettre <text:s/>de <text:s/>vol. <text:s/>Il <text:s/>appelle <text:s/>vol, <text:s/>tout <text:s/>ce <text:s/>qu’on </text:p>
      <text:p text:style-name="Standard">cherche <text:s/>à <text:s/>se <text:s/>procurer <text:s/>au <text:s/>détriment <text:s/>d’un <text:s/>autre, </text:p>
      <text:p text:style-name="Standard">et <text:s/>enseigne <text:s/>qu’il <text:s/>est <text:s/>juste <text:s/>que <text:s/>chacun <text:s/>travail¬ </text:p>
      <text:p text:style-name="Standard">lant <text:s/>de <text:s/>ses <text:s/>mains <text:s/>et <text:s/>se <text:s/>procurant <text:s/>de <text:s/>quoi <text:s/>vivre </text:p>
      <text:p text:style-name="Standard">par <text:s/>son <text:s/>travail, <text:s/>de <text:s/>donner <text:s/>à <text:s/>qui <text:s/>souffre <text:s/>du </text:p>
      <text:p text:style-name="Standard">besoin. <text:s/>Et <text:s/>il <text:s/>no <text:s/>dit <text:s/>pas <text:s/>: <text:s/>« <text:s/>Mais <text:s/>plutôt <text:s/>qu’il </text:p>
      <text:p text:style-name="Standard">s’occupe, <text:s/>en <text:s/>travaillant <text:s/>de <text:s/>sos <text:s/>mains <text:s/>à <text:s/>ce <text:s/>qui </text:p>
      <text:p text:style-name="Standard">est <text:s/>bon <text:s/>et <text:s/>utile <text:s/>pour <text:s/>se <text:s/>préserver <text:s/>de <text:s/>d’indigence </text:p>
      <text:p text:style-name="Standard"/>
      <text:p text:style-name="Standard"/>
      <text:p text:style-name="Standard">bolo, <text:s/>qui, <text:s/>tàmquam <text:s/>leo <text:s/>rugiens, <text:s/>quærit <text:s/>aditum <text:s/>per </text:p>
      <text:p text:style-name="Standard">quem <text:s/>possit <text:s/>irrumpere. <text:s/>Quomodo <text:s/>enim <text:s/>Pater <text:s/>et <text:s/>Films </text:p>
      <text:p text:style-name="Standard">stant <text:s/>ante <text:s/>ostium, <text:s/>et <text:s/>puisant, <text:s/>ut <text:s/>introeant, <text:s/>et <text:s/>coenent </text:p>
      <text:p text:style-name="Standard">cum <text:s/>eo <text:s/>qui <text:s/>se <text:s/>receperit <text:s/>Apoc. <text:s/>ni <text:s/>; <text:s/>ita <text:s/>et <text:s/>adversariua </text:p>
      <text:p text:style-name="Standard">sçmper <text:s/>in <text:s/>nos <text:s/>est <text:s/>paratus <text:s/>irrumpere, <text:s/>et <text:s/>cum <text:s/>locum <text:s/>de- </text:p>
      <text:p text:style-name="Standard">derimus, <text:s/>iugreditur. <text:s/>Solet <text:s/>aufcem, <text:s/>antequam <text:s/>veniat, </text:p>
      <text:p text:style-name="Standard">quædam <text:s/>jacula <text:s/>præmittere, <text:s/>et <text:s/>præcursorem <text:s/>adventus <text:s/>sui </text:p>
      <text:p text:style-name="Standard">facere <text:s/>cogitationem <text:s/>; <text:s/>hanc <text:s/>si <text:s/>nos <text:s/>in <text:s/>corde <text:s/>nostro <text:s/>su- </text:p>
      <text:p text:style-name="Standard">sceptam <text:s/>nutrierimus <text:s/>intrinsecus, <text:s/>et <text:s/>crescere <text:s/>fecerimus, </text:p>
      <text:p text:style-name="Standard">cum <text:s/>in <text:s/>nobis <text:s/>prolem <text:s/>suam <text:s/>auctam <text:s/>viderit, <text:s/>et <text:s/>ipse <text:s/>aude- </text:p>
      <text:p text:style-name="Standard">bit <text:s/>intrare. <text:s/>Denique <text:s/>in <text:s/>Judæ <text:s/>Iscariot <text:s/>cor, <text:s/>primam <text:s/>jecit </text:p>
      <text:p text:style-name="Standard">sagittam, <text:s/>ut <text:s/>traderet <text:s/>Salvatorem, <text:s/>quam <text:s/>si <text:s/>exceptam <text:s/>ille </text:p>
      <text:p text:style-name="Standard">mishrabilis <text:s/>non <text:s/>fovisset, <text:s/>numquam <text:s/>post <text:s/>intinctum <text:s/>panem </text:p>
      <text:p text:style-name="Standard">in <text:s/>paropside, <text:s/>intrasset <text:s/>in <text:s/>ilium <text:s/>Satanas. <text:s/>Simulque <text:s/>et <text:s/>hoc </text:p>
      <text:p text:style-name="Standard">diligenter <text:s/>attendite, <text:s/>quod <text:s/>non <text:s/>iuvenerit <text:s/>diabolus <text:s/>locum </text:p>
      <text:p text:style-name="Standard"><text:soft-page-break/>intvceundi <text:s/>in <text:s/>Judam, <text:s/>cujus <text:s/>pectus <text:s/>jam <text:s/>ante <text:s/>percusserat, </text:p>
      <text:p text:style-name="Standard">nisi <text:s/>in <text:s/>convivio <text:s/>Salvatoris <text:s/>Jo:&gt;n. <text:s/>xm. <text:s/>Quia <text:s/>tune <text:s/>vel </text:p>
      <text:p text:style-name="Standard">maxime <text:s/>in <text:s/>potestatem <text:s/>ei <text:s/>damur, <text:s/>quando <text:s/>nec <text:s/>huraanitate, </text:p>
      <text:p text:style-name="Standard">nec <text:s/>clementia, <text:s/>nec <text:s/>mansuetudine <text:s/>ejus <text:s/>vincimur, <text:s/>quem </text:p>
      <text:p text:style-name="Standard">odpnus <text:s/>indigne. <text:s/>Huic <text:s/>quod <text:s/>nunc <text:s/>preocepit, <text:s/>« <text:s/>neque <text:s/>locum </text:p>
      <text:p text:style-name="Standard">detis <text:s/>diabolo, <text:s/>» <text:s/>illud <text:s/>de <text:s/>Ecclesiastico <text:s/>comparatur <text:s/>: <text:s/>« <text:s/>Si </text:p>
      <text:p text:style-name="Standard"/>
      <text:p text:style-name="Standard"/>
      <text:p text:style-name="Standard">spiritus <text:s/>potestatem <text:s/>hâbentis <text:s/>ascenderit <text:s/>super <text:s/>te, <text:s/>locum </text:p>
      <text:p text:style-name="Standard">tuum <text:s/>ne <text:s/>dederis <text:s/>ei <text:s/>» <text:s/>Eccli. <text:s/>x, <text:s/>4. <text:s/>file <text:s/>superbus <text:s/>et <text:s/>teme- </text:p>
      <text:p text:style-name="Standard">rarius <text:s/>vult <text:s/>ascendére, <text:s/>vult <text:s/>subire <text:s/>; <text:s/>sed <text:s/>etiam. <text:s/>si <text:s/>te <text:s/>op- </text:p>
      <text:p text:style-name="Standard">pressum <text:s/>putaverit, <text:s/>et <text:s/>se <text:s/>extulerit, <text:s/>tu <text:s/>ne <text:s/>dederis <text:s/>locura. </text:p>
      <text:p text:style-name="Standard">Potestas <text:s/>quippe <text:s/>diaboli, <text:s/>non <text:s/>in <text:s/>temeritate <text:s/>illius <text:s/>atque </text:p>
      <text:p text:style-name="Standard">jactantia, <text:s/>sed <text:s/>in <text:s/>tua <text:s/>est <text:s/>voluntate. </text:p>
      <text:p text:style-name="Standard"/>
      <text:p text:style-name="Standard">« <text:s/>Qui <text:s/>furabatur, <text:s/>jam <text:s/>non <text:s/>furetur <text:s/>; <text:s/>magis <text:s/>autem <text:s/>labo- </text:p>
      <text:p text:style-name="Standard">ret, <text:s/>operando <text:s/>manibus <text:s/>suis <text:s/>quod <text:s/>bonum <text:s/>est, <text:s/>ut <text:s/>haboat </text:p>
      <text:p text:style-name="Standard">communicare <text:s/>ei <text:s/>qui <text:s/>indiget, <text:s/>» <text:s/>Quia <text:s/>hi <text:s/>qui <text:s/>in <text:s/>vitæ. <text:s/>istius </text:p>
      <text:p text:style-name="Standard">negotiis <text:s/>conversantur, <text:s/>propter <text:s/>alimenta <text:s/>et <text:s/>usus <text:s/>necessa- </text:p>
      <text:p text:style-name="Standard">rios <text:s/>coguntur <text:s/>aliqua <text:s/>vel <text:s/>emere, <text:s/>vel <text:s/>vendere, <text:s/>et <text:s/>lucra <text:s/>d© </text:p>
      <text:p text:style-name="Standard">negotiatione <text:s/>sectari <text:s/>; <text:s/>et <text:s/>difficile <text:s/>est <text:s/>etiam <text:s/>eos <text:s/>qui <text:s/>a <text:s/>cæ- </text:p>
      <text:p text:style-name="Standard">teris <text:s/>passionibus <text:s/>liberati <text:s/>sunt, <text:s/>fornicatione <text:s/>videlicet, </text:p>
      <text:p text:style-name="Standard">idololatria, <text:s/>adulterio, <text:s/>et <text:s/>homicidio, <text:s/>hoc <text:s/>vitio <text:s/>non <text:s/>teheri. </text:p>
      <text:p text:style-name="Standard">Propterea <text:s/>nunc <text:s/>Ephesios <text:s/>monet, <text:s/>ne <text:s/>sub <text:s/>occasione <text:s/>emo- </text:p>
      <text:p text:style-name="Standard">lumenti, <text:s/>furti <text:s/>crimen <text:s/>incurvant. <text:s/>Furtum <text:s/>nominans, <text:s/>om- </text:p>
      <text:p text:style-name="Standard">ne <text:s/>quod <text:s/>alterius <text:s/>damno <text:s/>quæritur; <text:s/>justum <text:s/>autem <text:s/>esse, </text:p>
      <text:p text:style-name="Standard">ut <text:s/>manibus <text:s/>suismnusquisque <text:s/>operans, <text:s/>et <text:s/>victum <text:s/>labore </text:p>
      <text:p text:style-name="Standard">coriquirens, <text:s/>impertiat <text:s/>non <text:s/>habenlibus. <text:s/>Neque <text:s/>vero <text:s/>ait <text:s/>: </text:p>
      <text:p text:style-name="Standard">Magis <text:s/>autem <text:s/>laboret, <text:s/>operando <text:s/>manibus <text:s/>suis, <text:s/>quod <text:s/>bo¬ </text:p>
      <text:p text:style-name="Standard">num <text:s/>est, <text:s/>ut <text:s/>non <text:s/>indigeat, <text:s/>et <text:s/>habeat <text:s/>victum, <text:s/>et <text:s/>nulli </text:p>
      <text:p text:style-name="Standard"/>
      <text:p text:style-name="Standard"/>
      <text:p text:style-name="Standard">462 <text:s/>SAINT <text:s/>JÉROME </text:p>
      <text:p text:style-name="Standard"/>
      <text:p text:style-name="Standard"/>
      <text:p text:style-name="Standard">et <text:s/>avoir <text:s/>de <text:s/>quoi <text:s/>manger, <text:s/>et <text:s/>n’ètre <text:s/>à <text:s/>charge </text:p>
      <text:p text:style-name="Standard">à. <text:s/>personne; <text:s/>mais <text:s/>qu’il <text:s/>travaile <text:s/>de <text:s/>ses <text:s/>mains </text:p>
      <text:p text:style-name="Standard">à <text:s/>ce <text:s/>qui <text:s/>est <text:s/>bon, <text:s/>pour <text:s/>avoir <text:s/>de <text:s/>quoi <text:s/>donner <text:s/>à </text:p>
      <text:p text:style-name="Standard">ceux <text:s/>qui <text:s/>sont <text:s/>dans <text:s/>le <text:s/>besoin. <text:s/>Celui <text:s/>donc <text:s/>qui </text:p>
      <text:p text:style-name="Standard">travaille <text:s/>uniquement <text:s/>pour <text:s/>ne <text:s/>point <text:s/>tomber <text:s/>dans </text:p>
      <text:p text:style-name="Standard">l’indigence, <text:s/>et <text:s/>qui <text:s/>tient <text:s/>la <text:s/>main <text:s/>fermée <text:s/>aux </text:p>
      <text:p text:style-name="Standard">autres, <text:s/>peut <text:s/>s’applaudir <text:s/>lui-même, <text:s/>mais <text:s/>il <text:s/>n’ac¬ </text:p>
      <text:p text:style-name="Standard">complit <text:s/>point <text:s/>le <text:s/>précepte <text:s/>de <text:s/>l’Apôtre. <text:s/>On <text:s/>peut </text:p>
      <text:p text:style-name="Standard">encore <text:s/>entendre <text:s/>dans <text:s/>un <text:s/>sens <text:s/>plus <text:s/>élevé <text:s/>ces </text:p>
      <text:p text:style-name="Standard">paroles <text:s/>: <text:s/>« <text:s/>Que <text:s/>celui <text:s/>qui <text:s/>dérobait, <text:s/>ne <text:s/>dérobe </text:p>
      <text:p text:style-name="Standard">plus, <text:s/>etc. <text:s/>» <text:s/>en <text:s/>les <text:s/>rapprochant <text:s/>de <text:s/>ce <text:s/>qui <text:s/>est <text:s/>écrit </text:p>
      <text:p text:style-name="Standard">des <text:s/>faux <text:s/>prophètes <text:s/>: <text:s/>« <text:s/>Qui <text:s/>dérobent <text:s/>les <text:s/>paroles </text:p>
      <text:p text:style-name="Standard">à <text:s/>leurs <text:s/>frères, <text:s/>» <text:s/>Jerem, <text:s/>xxm, <text:s/>30, <text:s/>et <text:s/>de <text:s/>ces </text:p>
      <text:p text:style-name="Standard">autres <text:s/>de <text:s/>l’Évangile <text:s/>: <text:s/>« <text:s/>Tous <text:s/>ceux <text:s/>qui <text:s/>sont </text:p>
      <text:p text:style-name="Standard">venus <text:s/>avant <text:s/>moi, <text:s/>ont <text:s/>été <text:s/>des <text:s/>voleurs <text:s/>et <text:s/>des </text:p>
      <text:p text:style-name="Standard">larrons <text:s/>» <text:s/>Jean, <text:s/>x, <text:s/>8, <text:s/>et <text:s/>encore <text:s/>de <text:s/>celles <text:s/>de </text:p>
      <text:p text:style-name="Standard">ï’épître <text:s/>aux <text:s/>Romains <text:s/>: <text:s/>« <text:s/>Vous <text:s/>qui <text:s/>enseignez </text:p>
      <text:p text:style-name="Standard"><text:soft-page-break/>qu’il <text:s/>ne <text:s/>faut <text:s/>pas <text:s/>dérober, <text:s/>vous <text:s/>dérobez <text:s/>vous- </text:p>
      <text:p text:style-name="Standard">mêmes, <text:s/>» <text:s/>Rom . <text:s/>n, <text:s/>21, <text:s/>c’est-à-dire <text:s/>les <text:s/>appliquer </text:p>
      <text:p text:style-name="Standard">à <text:s/>la <text:s/>défense <text:s/>des <text:s/>larcins <text:s/>spirituels. <text:s/>Car <text:s/>ce <text:s/>qui </text:p>
      <text:p text:style-name="Standard">suit <text:s/>: <text:s/>« <text:s/>mais <text:s/>qu’il <text:s/>s’occupe <text:s/>plutôt, <text:s/>en <text:s/>travaillant </text:p>
      <text:p text:style-name="Standard">de <text:s/>ses <text:s/>mains <text:s/>à <text:s/>ce <text:s/>qui <text:s/>est <text:s/>bon, <text:s/>» <text:s/>ne <text:s/>peut <text:s/>guère </text:p>
      <text:p text:style-name="Standard">être <text:s/>dignement <text:s/>rapporté <text:s/>aux <text:s/>nécessités <text:s/>de <text:s/>cette </text:p>
      <text:p text:style-name="Standard">vie, <text:s/>ce <text:s/>qui. <text:s/>nous <text:s/>obligerait <text:s/>d’appeler <text:s/>bon, <text:s/>tout <text:s/>ce </text:p>
      <text:p text:style-name="Standard">qui <text:s/>est <text:s/>périssable, <text:s/>et <text:s/>se <text:s/>rattache <text:s/>aux <text:s/>richesses </text:p>
      <text:p text:style-name="Standard">d’iniquité. <text:s/>Qu’un <text:s/>homme <text:s/>possède <text:s/>des <text:s/>richesses </text:p>
      <text:p text:style-name="Standard">acquises <text:s/>par <text:s/>un <text:s/>travail <text:s/>légitime, <text:s/>il <text:s/>suffira <text:s/>qu’on </text:p>
      <text:p text:style-name="Standard">ne <text:s/>dise <text:s/>pas <text:s/>qu’elles <text:s/>sont <text:s/>un <text:s/>mal, <text:s/>mais <text:s/>elles <text:s/>ne </text:p>
      <text:p text:style-name="Standard">peuvent <text:s/>être <text:s/>appelées <text:s/>un <text:s/>bien. <text:s/>Celui-là <text:s/>donc <text:s/>fait </text:p>
      <text:p text:style-name="Standard"/>
      <text:p text:style-name="Standard">molestiam <text:s/>exhibeat, <text:s/>sed, <text:s/>laboret, <text:s/>inquit, <text:s/>manibus <text:s/>suis </text:p>
      <text:p text:style-name="Standard">quod <text:s/>bonum <text:s/>est, <text:s/>ut <text:s/>habeat <text:s/>unde <text:s/>communicet <text:s/>iudigenti- </text:p>
      <text:p text:style-name="Standard">bus. <text:s/>Qui <text:s/>igitur <text:s/>ad <text:s/>hoc <text:s/>tantum <text:s/>laborat, <text:s/>ut <text:s/>ipse <text:s/>non <text:s/>egeat, </text:p>
      <text:p text:style-name="Standard">et <text:s/>a <text:s/>cæteris <text:s/>contrabit <text:s/>manum <text:s/>; <text:s/>quamvis <text:s/>applaudat <text:s/>sibi, </text:p>
      <text:p text:style-name="Standard">tamen <text:s/>Apostoli <text:s/>præceptum <text:s/>non <text:s/>fecit. <text:s/>Potest <text:s/>autem <text:s/>et. </text:p>
      <text:p text:style-name="Standard">aitius <text:s/>intelligi <text:s/>: <text:s/>« <text:s/>qui <text:s/>furabatur, <text:s/>jam <text:s/>non <text:s/>furetur, <text:s/>» <text:s/>et </text:p>
      <text:p text:style-name="Standard">reliqua, <text:s/>propter <text:s/>illud <text:s/>quod <text:s/>scriptum <text:s/>est, <text:s/>de <text:s/>pseudopro- </text:p>
      <text:p text:style-name="Standard">phetis <text:s/>: <text:s/>« <text:s/>Qui <text:s/>furantur <text:s/>serinones <text:s/>unusquisque <text:s/>a <text:s/>proximo </text:p>
      <text:p text:style-name="Standard">suo <text:s/>» <text:s/>Jerem . <text:s/>xxm, <text:s/>30. <text:s/>Et. <text:s/>in <text:s/>Evangelio <text:s/>: <text:s/>« <text:s/>Omnes <text:s/>qui </text:p>
      <text:p text:style-name="Standard">venerunt <text:s/>ante <text:s/>me, <text:s/>fures <text:s/>fuerunt <text:s/>et <text:s/>latrones <text:s/>» <text:s/>Joa/n. <text:s/>x,8. </text:p>
      <text:p text:style-name="Standard">Et <text:s/>ad <text:s/>Romanos <text:s/>: <text:s/>« <text:s/>Qui <text:s/>prædicas <text:s/>non <text:s/>furandum, </text:p>
      <text:p text:style-name="Standard">furaris <text:s/>» <text:s/>Rom . <text:s/>n, <text:s/>21'; <text:s/>quod <text:s/>fur <text:s/>ta <text:s/>prohibeamur <text:s/>facere </text:p>
      <text:p text:style-name="Standard">spiritualia. <text:s/>Neque <text:s/>enim <text:s/>hoc <text:s/>quod <text:s/>sequitur <text:s/>: <text:s/>« <text:s/>magis <text:s/>au¬ </text:p>
      <text:p text:style-name="Standard">tem <text:s/>laboret, <text:s/>operando <text:s/>manibus <text:s/>suis <text:s/>quod <text:s/>bonum <text:s/>est, <text:s/>» </text:p>
      <text:p text:style-name="Standard">ad <text:s/>vitæ <text:s/>hujus <text:s/>necessaria <text:s/>digne <text:s/>referri <text:s/>potest <text:s/>; <text:s/>ut <text:s/>bonum </text:p>
      <text:p text:style-name="Standard">dicatur <text:s/>quodcumque <text:s/>periturum <text:s/>est, <text:s/>et <text:s/>ad <text:s/>mammonam </text:p>
      <text:p text:style-name="Standard">iniquitatis <text:s/>pertinet. <text:s/>QuamvÎ3 <text:s/>enim <text:s/>justus <text:s/>labor <text:s/>opes </text:p>
      <text:p text:style-name="Standard">habeat <text:s/>absque <text:s/>tergiversation© <text:s/>quæsitas, <text:s/>satis <text:s/>habebit <text:s/>si </text:p>
      <text:p text:style-name="Standard">non <text:s/>dicantur <text:s/>malum <text:s/>; <text:s/>cæterum <text:s/>bonum <text:s/>non <text:s/>valent <text:s/>appella- </text:p>
      <text:p text:style-name="Standard">ri. <text:s/>Igitur <text:s/>bonum <text:s/>oporatur, <text:s/>qui <text:s/>déclinât <text:s/>a <text:s/>malo, <text:s/>et <text:s/>facit </text:p>
      <text:p text:style-name="Standard">bonum, <text:s/>et <text:s/>operatur <text:s/>in <text:s/>agro <text:s/>animæ <text:s/>suæ, <text:s/>ut <text:s/>spirituali¬ </text:p>
      <text:p text:style-name="Standard">tés <text:s/>^anibus <text:s/>impleatur, <text:s/>et <text:s/>possit, <text:s/>commodare <text:s/>esurienti, </text:p>
      <text:p text:style-name="Standard"/>
      <text:p text:style-name="Standard"/>
      <text:p text:style-name="Standard">ce <text:s/>qui <text:s/>est <text:s/>bon, <text:s/>qui <text:s/>so <text:s/>détourne <text:s/>du <text:s/>mal <text:s/>et <text:s/>pra¬ </text:p>
      <text:p text:style-name="Standard">tique <text:s/>le <text:s/>bien, <text:s/>qui <text:s/>travaille <text:s/>dans <text:s/>le <text:s/>champ <text:s/>de </text:p>
      <text:p text:style-name="Standard">son <text:s/>âme <text:s/>pour <text:s/>se <text:s/>remplir <text:s/>de <text:s/>pains <text:s/>spirituels, </text:p>
      <text:p text:style-name="Standard">afin <text:s/>de <text:s/>pouvoir <text:s/>en <text:s/>distribuer <text:s/>à <text:s/>celui <text:s/>qui <text:s/>a <text:s/>faim, </text:p>
      <text:p text:style-name="Standard">qui <text:s/>est <text:s/>dans <text:s/>le <text:s/>besoin, <text:s/>et <text:s/>donner <text:s/>la <text:s/>nourriture </text:p>
      <text:p text:style-name="Standard">à <text:s/>ses <text:s/>frères <text:s/>dans <text:s/>le <text:s/>temps <text:s/>convenable. <text:s/>Si <text:s/>tel <text:s/>est </text:p>
      <text:p text:style-name="Standard">celui <text:s/>qui <text:s/>travaille <text:s/>à <text:s/>ce <text:s/>qui <text:s/>est <text:s/>bon, <text:s/>donc <text:s/>celui </text:p>
      <text:p text:style-name="Standard">qui <text:s/>dérobe, <text:s/>dérobe <text:s/>les <text:s/>paroles <text:s/>et <text:s/>les <text:s/>dogmes, </text:p>
      <text:p text:style-name="Standard">il <text:s/>vit <text:s/>de <text:s/>ses <text:s/>larcins, <text:s/>il <text:s/>s’en <text:s/>fait <text:s/>des <text:s/>oreillers, </text:p>
      <text:p text:style-name="Standard">il <text:s/>ramasse <text:s/>çà <text:s/>et <text:s/>là <text:s/>des <text:s/>lambeaux <text:s/>des <text:s/>Écritures </text:p>
      <text:p text:style-name="Standard">pour <text:s/>s’en <text:s/>faire <text:s/>une <text:s/>tunique <text:s/>déchirée <text:s/>qui <text:s/>est </text:p>
      <text:p text:style-name="Standard">faite <text:s/>par <text:s/>le <text:s/>bas <text:s/>et <text:s/>non <text:s/>par <text:s/>le <text:s/>haut. <text:s/>Car <text:s/>la <text:s/>tuni¬ </text:p>
      <text:p text:style-name="Standard">que <text:s/>de <text:s/>l’Église, <text:s/>c’est-à-dire <text:s/>le <text:s/>corps <text:s/>de <text:s/>Jésus- </text:p>
      <text:p text:style-name="Standard">Christ, <text:s/>est <text:s/>tissée <text:s/>en <text:s/>partant <text:s/>du <text:s/>haut; <text:s/>elle <text:s/>est <text:s/>de </text:p>
      <text:p text:style-name="Standard">toute <text:s/>part <text:s/>sans <text:s/>couture, <text:s/>et <text:s/>ne <text:s/>peut <text:s/>être <text:s/>déchi¬ </text:p>
      <text:p text:style-name="Standard"><text:soft-page-break/>rée <text:s/>même <text:s/>par <text:s/>ses <text:s/>ennemis. </text:p>
      <text:p text:style-name="Standard"/>
      <text:p text:style-name="Standard">« <text:s/>Qu’aucun <text:s/>discours <text:s/>mauvais <text:s/>ne <text:s/>sorte <text:s/>de </text:p>
      <text:p text:style-name="Standard">votre <text:s/>bouche, <text:s/>mais <text:s/>que <text:s/>toutes <text:s/>vos <text:s/>paroles </text:p>
      <text:p text:style-name="Standard">soient <text:s/>propres <text:s/>4 <text:s/>édifier <text:s/>en <text:s/>temps <text:s/>opportun, <text:s/>et <text:s/>à </text:p>
      <text:p text:style-name="Standard">donner <text:s/>la <text:s/>grâce <text:s/>à <text:s/>ceux <text:s/>qui <text:s/>l’écoutent. <text:s/>» <text:s/>La </text:p>
      <text:p text:style-name="Standard">parole <text:s/>qui <text:s/>est <text:s/>bonne <text:s/>est <text:s/>celle <text:s/>qui <text:s/>édifie <text:s/>en <text:s/>temps </text:p>
      <text:p text:style-name="Standard">convenable, <text:s/>donne <text:s/>la <text:s/>grâce <text:s/>à <text:s/>ceux <text:s/>qui <text:s/>écoutent, </text:p>
      <text:p text:style-name="Standard">enseigne <text:s/>à <text:s/>pratiquer <text:s/>les <text:s/>vertus <text:s/>et <text:s/>à <text:s/>fuir <text:s/>les </text:p>
      <text:p text:style-name="Standard">vices. <text:s/>Au <text:s/>lieu <text:s/>du <text:s/>mot <text:s/>opportunitatis , <text:s/>en <text:s/>grec </text:p>
      <text:p text:style-name="Standard">tï)ç <text:s/>xpeiaq, <text:s/>le <text:s/>traducteur <text:s/>latin <text:s/>a <text:s/>traduit <text:s/>pour </text:p>
      <text:p text:style-name="Standard">l’euphonie, <text:s/>« <text:s/>pour <text:s/>l’édification <text:s/>de <text:s/>la <text:s/>foi. <text:s/>.» </text:p>
      <text:p text:style-name="Standard">Toutes <text:s/>les <text:s/>fois <text:s/>que <text:s/>nos <text:s/>discours <text:s/>sont <text:s/>utiles </text:p>
      <text:p text:style-name="Standard">à <text:s/>quelqu’un, <text:s/>et <text:s/>que, <text:s/>eu <text:s/>égard <text:s/>aux <text:s/>circonstances </text:p>
      <text:p text:style-name="Standard">favorables <text:s/>de <text:s/>lieu, <text:s/>de <text:s/>temps, <text:s/>de <text:s/>personne, <text:s/>ils </text:p>
      <text:p text:style-name="Standard"/>
      <text:p text:style-name="Standard">et <text:s/>necessitatem <text:s/>sustinenti, <text:s/>dans <text:s/>in <text:s/>tempore <text:s/>cibaria <text:s/>con- </text:p>
      <text:p text:style-name="Standard">servis <text:s/>suis <text:s/>; <text:s/>si <text:s/>autem <text:s/>talis <text:s/>est <text:s/>qui <text:s/>operatur <text:s/>bonum, <text:s/>ergo </text:p>
      <text:p text:style-name="Standard">et <text:s/>is <text:s/>qui <text:s/>furatur, <text:s/>consequenter <text:s/>verba <text:s/>'furatur <text:s/>et <text:s/>dog- </text:p>
      <text:p text:style-name="Standard">mata, <text:s/>de <text:s/>furto <text:s/>vivens, <text:s/>de <text:s/>furto <text:s/>sibi <text:s/>cervicalia <text:s/>consuens, </text:p>
      <text:p text:style-name="Standard">et <text:s/>Scripturarum <text:s/>pannos <text:s/>hinc <text:s/>iude <text:s/>colligens, <text:s/>ut <text:s/>possit </text:p>
      <text:p text:style-name="Standard">tunicam <text:s/>facere <text:s/>conscissam, <text:s/>quæ <text:s/>deorsum <text:s/>est <text:s/>non <text:s/>dèsur- </text:p>
      <text:p text:style-name="Standard">sum. <text:s/>Tunica <text:s/>enim <text:s/>Ecclesiæ, <text:s/>hoc <text:s/>est, <text:s/>( <text:s/>corpds <text:s/>Christi, </text:p>
      <text:p text:style-name="Standard">desuper <text:s/>contexta <text:s/>est, <text:s/>et <text:s/>nulla <text:s/>ex <text:s/>parte <text:s/>consutilis, </text:p>
      <text:p text:style-name="Standard">quæ <text:s/>ne <text:s/>ab <text:s/>inimicis <text:s/>quidem <text:s/>scindi <text:s/>potest. </text:p>
      <text:p text:style-name="Standard"/>
      <text:p text:style-name="Standard">« <text:s/>Omnis <text:s/>sermo <text:s/>malus <text:s/>de <text:s/>ore <text:s/>vestro <text:s/>non <text:s/>procédât. </text:p>
      <text:p text:style-name="Standard">Sed <text:s/>si <text:s/>quis <text:s/>bonus, <text:s/>ad <text:s/>ædificationem <text:s/>opportunitatis, <text:s/>ut </text:p>
      <text:p text:style-name="Standard">det <text:s/>gratiam <text:s/>audientibus. <text:s/>» <text:s/>Bonus <text:s/>sermo <text:s/>e.&gt;t <text:s/>ad <text:s/>ædificar- </text:p>
      <text:p text:style-name="Standard">tionem <text:s/>opportunitatis, <text:s/>dans <text:s/>gratiam <text:s/>audientibus, <text:s/>qui </text:p>
      <text:p text:style-name="Standard">docet <text:s/>vir tûtes <text:s/>sequendas, <text:s/>vitia <text:s/>fugienda. <text:s/>Malus, <text:s/>qui <text:s/>ad </text:p>
      <text:p text:style-name="Standard">peccata <text:s/>pfovocat, <text:s/>et <text:s/>pronos <text:s/>magis <text:s/>incitât <text:s/>ad <text:s/>ruinain. </text:p>
      <text:p text:style-name="Standard">Pro <text:s/>eo <text:s/>autem <text:s/>quod <text:s/>nos <text:s/>posuimus, <text:s/>« <text:s/>ad <text:s/>ædificationem </text:p>
      <text:p text:style-name="Standard">opportunitatis, <text:s/>■« <text:s/>hoc <text:s/>est <text:s/>quod <text:s/>dicitur <text:s/>Græce,T7jç <text:s/>^pefoç, </text:p>
      <text:p text:style-name="Standard">inLatinis <text:s/>côdicibus <text:s/>propter <text:s/>euphoniam <text:s/>muta <text:s/>vit <text:s/>interpres, </text:p>
      <text:p text:style-name="Standard">et <text:s/>posuit, <text:s/>« <text:s/>ad <text:s/>ædificationem <text:s/>fidei. <text:s/>» <text:s/>Quotiescumque <text:s/>ex </text:p>
      <text:p text:style-name="Standard">sermone <text:s/>nostro <text:s/>aliquis <text:s/>proficit, <text:s/>et <text:s/>juxta <text:s/>opportun itatem </text:p>
      <text:p text:style-name="Standard">loci, <text:s/>temporis <text:s/>et <text:s/>personæ <text:s/>ædificataudientes <text:s/>bonus, <text:s/>de <text:s/>ore </text:p>
      <text:p text:style-name="Standard">nostfo <text:s/>sermo <text:s/>processit. <text:s/>Quoties <text:s/>vero <text:s/>loquimur, <text:s/>aut <text:s/>non </text:p>
      <text:p text:style-name="Standard"/>
      <text:p text:style-name="Standard"/>
      <text:p text:style-name="Standard">COMMENTAIRES <text:s/>SUR <text:s/>-L’EPITRE <text:s/>AUX <text:s/>EPHESIENS <text:s/>463 </text:p>
      <text:p text:style-name="Standard"/>
      <text:p text:style-name="Standard"/>
      <text:p text:style-name="Standard">édifient <text:s/>coux <text:s/>qui <text:s/>les <text:s/>écoutent, <text:s/>une <text:s/>bonne <text:s/>parole </text:p>
      <text:p text:style-name="Standard">est <text:s/>sortie <text:s/>de <text:s/>notre <text:s/>bouche. <text:s/>Au <text:s/>contraire, <text:s/>toutes </text:p>
      <text:p text:style-name="Standard">les <text:s/>fois <text:s/>que <text:s/>nous <text:s/>parlons, <text:s/>sans <text:s/>tenir <text:s/>compte <text:s/>du </text:p>
      <text:p text:style-name="Standard">temps, <text:s/>du <text:s/>lieu <text:s/>ou <text:s/>des <text:s/>personnes, <text:s/>la <text:s/>parole <text:s/>qui </text:p>
      <text:p text:style-name="Standard">sort <text:s/>de <text:s/>notre <text:s/>bouche <text:s/>est <text:s/>mauvaise, <text:s/>et <text:s/>ne <text:s/>peut </text:p>
      <text:p text:style-name="Standard">qu’être <text:s/>pernicieuse <text:s/>pour <text:s/>ceux <text:s/>qui <text:s/>l’entendent. </text:p>
      <text:p text:style-name="Standard">Disons <text:s/>donc <text:s/>attentivement <text:s/>ce <text:s/>que <text:s/>nous <text:s/>disons, </text:p>
      <text:p text:style-name="Standard">car <text:s/>au <text:s/>jour <text:s/>du <text:s/>jugement, <text:s/>nous <text:s/>rendrons <text:s/>compte </text:p>
      <text:p text:style-name="Standard"><text:soft-page-break/>de <text:s/>toute <text:s/>parole <text:s/>oiseuse, <text:s/>Matth . <text:s/>xn. <text:s/>Et <text:s/>quand </text:p>
      <text:p text:style-name="Standard">même <text:s/>nous <text:s/>ne <text:s/>blesserions <text:s/>personne, <text:s/>si <text:s/>nous </text:p>
      <text:p text:style-name="Standard">n’édifions, <text:s/>pas, <text:s/>nous <text:s/>subirons <text:s/>la <text:s/>peine <text:s/>réservée </text:p>
      <text:p text:style-name="Standard">aux <text:s/>paroles <text:s/>mauvaises. </text:p>
      <text:p text:style-name="Standard"/>
      <text:p text:style-name="Standard">Et <text:s/>ne <text:s/>contristez <text:s/>point <text:s/>l’Esprit-Saint <text:s/>dont </text:p>
      <text:p text:style-name="Standard">vous <text:s/>avez <text:s/>reçu <text:s/>le <text:s/>sceau <text:s/>pour <text:s/>le <text:s/>jour <text:s/>de <text:s/>la </text:p>
      <text:p text:style-name="Standard">rédemption. <text:s/>» <text:s/>Il <text:s/>faut <text:s/>entendre <text:s/>cette <text:s/>tristesse <text:s/>de </text:p>
      <text:p text:style-name="Standard">l’Esprit-Saint, <text:s/>comme <text:s/>nous <text:s/>entendons <text:s/>la <text:s/>colère, </text:p>
      <text:p text:style-name="Standard">le <text:s/>sommeil <text:s/>de <text:s/>Dieu <text:s/>et <text:s/>les <text:s/>autres <text:s/>passions <text:s/>comme </text:p>
      <text:p text:style-name="Standard">des <text:s/>comparaisons <text:s/>empruntées <text:s/>à <text:s/>la <text:s/>nature <text:s/>hu¬ </text:p>
      <text:p text:style-name="Standard">maine. <text:s/>Ce <text:s/>n’esf <text:s/>donc <text:s/>pas <text:s/>que <text:s/>l’Bsprit-Saint </text:p>
      <text:p text:style-name="Standard">puisse <text:s/>ressentir <text:s/>de <text:s/>la <text:s/>tristesse, <text:s/>ou <text:s/>que <text:s/>la <text:s/>divi¬ </text:p>
      <text:p text:style-name="Standard">nité <text:s/>soit <text:s/>accessible <text:s/>à <text:s/>aucun <text:s/>trouble <text:s/>; <text:s/>mais <text:s/>notre </text:p>
      <text:p text:style-name="Standard">manière <text:s/>de <text:s/>parler <text:s/>nous <text:s/>fait <text:s/>comprendre <text:s/>les </text:p>
      <text:p text:style-name="Standard">dispositions <text:s/>de <text:s/>Dieu, <text:s/>qui <text:s/>s’attriste <text:s/>toutes <text:s/>les <text:s/>fois </text:p>
      <text:p text:style-name="Standard">que <text:s/>nous <text:s/>péchons, <text:s/>et <text:s/>verse <text:s/>des <text:s/>larmes <text:s/>sur <text:s/>les </text:p>
      <text:p text:style-name="Standard">pécheurs <text:s/>: <text:s/>C’est <text:s/>ainsi <text:s/>que <text:s/>notre <text:s/>Sauveur, <text:s/>durant </text:p>
      <text:p text:style-name="Standard">sa <text:s/>vie <text:s/>mortelle <text:s/>a <text:s/>pleuré <text:s/>sur <text:s/>Jérusalem <text:s/>Luc. <text:s/>xix, </text:p>
      <text:p text:style-name="Standard"/>
      <text:p text:style-name="Standard">in <text:s/>tempore, <text:s/>aut <text:s/>importuno <text:s/>loco, <text:s/>aut <text:s/>non <text:s/>ut <text:s/>convenit </text:p>
      <text:p text:style-name="Standard">audientibus, <text:s/>toties <text:s/>sermo <text:s/>malus <text:s/>procedit <text:s/>de <text:s/>ore <text:s/>nostro, </text:p>
      <text:p text:style-name="Standard">ad <text:s/>destructionem <text:s/>eorum <text:s/>qui <text:s/>audiunt. <text:s/>Gonsideremus </text:p>
      <text:p text:style-name="Standard">itaque <text:s/>quid <text:s/>loquamur, <text:s/>quia <text:s/>pro <text:s/>omni <text:s/>otiosoverbo, <text:s/>red- </text:p>
      <text:p text:style-name="Standard">dituri <text:s/>sumus <text:s/>rationem <text:s/>in <text:s/>die <text:s/>judicii <text:s/>Matth . <text:s/>xii. <text:s/>Et </text:p>
      <text:p text:style-name="Standard">etiam <text:s/>sinon <text:s/>lædamus, <text:s/>non <text:s/>tamen <text:s/>ædificemus, <text:s/>mali <text:s/>verbi </text:p>
      <text:p text:style-name="Standard">nobis <text:s/>luenda <text:s/>sit <text:s/>pœna. </text:p>
      <text:p text:style-name="Standard"/>
      <text:p text:style-name="Standard">« <text:s/>Et <text:s/>nolite <text:s/>conlristare <text:s/>Spiritum <text:s/>sanctum <text:s/>Dei, <text:s/>in <text:s/>quo </text:p>
      <text:p text:style-name="Standard">signali <text:s/>estis <text:s/>in <text:s/>die <text:s/>redemptionis. <text:s/>» <text:s/>Mœror <text:s/>sancti <text:s/>Spiri¬ </text:p>
      <text:p text:style-name="Standard">tus <text:s/>sic <text:s/>intelligeudus, <text:s/>quomodo <text:s/>ira <text:s/>Dei <text:s/>et <text:s/>somnus, <text:s/>et </text:p>
      <text:p text:style-name="Standard">- <text:s/>caiteræ <text:s/>in <text:s/>liumanam <text:s/>similitudinem <text:s/>passiones. <text:s/>Non <text:s/>quo </text:p>
      <text:p text:style-name="Standard">contristetur <text:s/>Spiritus, <text:s/>et <text:s/>ullam <text:s/>perturbationem <text:s/>clivinitas </text:p>
      <text:p text:style-name="Standard">sentiat <text:s/>; <text:s/>sed <text:s/>quo <text:s/>ex <text:s/>verbis <text:s/>nostris, <text:s/>Dei <text:s/>discamus </text:p>
      <text:p text:style-name="Standard">. <text:s/>aftectus, <text:s/>quod <text:s/>mœreat <text:s/>quotiescumque <text:s/>peccamus, <text:s/>et <text:s/>de- </text:p>
      <text:p text:style-name="Standard">fleat <text:s/>peccatores. <text:s/>Nam <text:s/>et <text:s/>Salvator <text:s/>in <text:s/>corpore <text:s/>constitutus, </text:p>
      <text:p text:style-name="Standard">flevit <text:s/>Jérusalem <text:s/>Luc. <text:s/>xix, <text:s/>et <text:s/>omne <text:s/>hominum <text:s/>genus <text:s/>in </text:p>
      <text:p text:style-name="Standard">propbeta <text:s/>déplorât, <text:s/>dicens <text:s/>: <text:s/>« <text:s/>Heu <text:s/>mihi, <text:s/>anima, <text:s/>quia </text:p>
      <text:p text:style-name="Standard"/>
      <text:p text:style-name="Standard"/>
      <text:p text:style-name="Standard">et <text:s/>qu’il <text:s/>déplore <text:s/>le <text:s/>sort <text:s/>do <text:s/>tout <text:s/>le <text:s/>genre <text:s/>humain </text:p>
      <text:p text:style-name="Standard">en <text:s/>disant <text:s/>par <text:s/>la <text:s/>bouche <text:s/>du <text:s/>prophète <text:s/>: <text:s/>« <text:s/>Malheur </text:p>
      <text:p text:style-name="Standard">à <text:s/>moi, <text:s/>ô <text:s/>mon <text:s/>âme, <text:s/>parce <text:s/>qu’on <text:s/>ne <text:s/>trouve <text:s/>plus </text:p>
      <text:p text:style-name="Standard">de <text:s/>saint <text:s/>sur <text:s/>la <text:s/>terre; <text:s/>il <text:s/>n’est <text:s/>personne <text:s/>parmi <text:s/>les </text:p>
      <text:p text:style-name="Standard">hommes <text:s/>qui <text:s/>redresse <text:s/>leurs <text:s/>voies, <text:s/>tous <text:s/>tendent </text:p>
      <text:p text:style-name="Standard">des <text:s/>pièges <text:s/>pour <text:s/>verser <text:s/>le <text:s/>sang, <text:s/>»Mich. <text:s/>vu, <text:s/>2, <text:s/>3'. </text:p>
      <text:p text:style-name="Standard">Et <text:s/>lorsque <text:s/>dans <text:s/>le <text:s/>prophète <text:s/>Ézéchiel <text:s/>il <text:s/>énumère </text:p>
      <text:p text:style-name="Standard">les <text:s/>œuvres <text:s/>de <text:s/>la <text:s/>ville <text:s/>autrefois <text:s/>sainte, <text:s/>il <text:s/>s’écrie <text:s/>: </text:p>
      <text:p text:style-name="Standard">« <text:s/>Ils <text:s/>sont <text:s/>tous <text:s/>pour <text:s/>moi <text:s/>un <text:s/>sujet <text:s/>de <text:s/>trouble. <text:s/>» </text:p>
      <text:p text:style-name="Standard">Ezech. <text:s/>xx. <text:s/>Or, <text:s/>nous <text:s/>avons <text:s/>reçu <text:s/>le <text:s/>sceau <text:s/>de </text:p>
      <text:p text:style-name="Standard">l’Esprit-Saint, <text:s/>afin <text:s/>quo <text:s/>notre <text:s/>esprit <text:s/>et <text:s/>notre </text:p>
      <text:p text:style-name="Standard">âme <text:s/>soient <text:s/>marqués <text:s/>du <text:s/>sceau <text:s/>do <text:s/>Dieu, <text:s/>et <text:s/>que </text:p>
      <text:p text:style-name="Standard"><text:soft-page-break/>nous <text:s/>reproduisions <text:s/>cette <text:s/>image <text:s/>et <text:s/>cette <text:s/>ressem¬ </text:p>
      <text:p text:style-name="Standard">blance <text:s/>selon <text:s/>laquelle <text:s/>nous <text:s/>avons <text:s/>été <text:s/>créés. <text:s/>Ce </text:p>
      <text:p text:style-name="Standard">sceau <text:s/>de <text:s/>l’Esprit-Saint, <text:s/>d’après <text:s/>la <text:s/>parole <text:s/>du </text:p>
      <text:p text:style-name="Standard">Sauveur <text:s/>est <text:s/>imprimé <text:s/>par <text:s/>Dieu <text:s/>lui-même <text:s/>dans </text:p>
      <text:p text:style-name="Standard">nos <text:s/>âmes. <text:s/>« <text:s/>Car <text:s/>Dieu <text:s/>le <text:s/>Père, <text:s/>dit-il, <text:s/>a <text:s/>mis <text:s/>sur </text:p>
      <text:p text:style-name="Standard">lui <text:s/>son <text:s/>signe, <text:s/>» <text:s/>Jean, <text:s/>vi, <text:s/>27. <text:s/>Tout <text:s/>homme <text:s/>donc </text:p>
      <text:p text:style-name="Standard">qui <text:s/>par <text:s/>la <text:s/>foi <text:s/>qu’il <text:s/>a <text:s/>en <text:s/>Dieu, <text:s/>atteste <text:s/>qu’il <text:s/>est <text:s/>le </text:p>
      <text:p text:style-name="Standard">vrai <text:s/>Dieu, <text:s/>est <text:s/>marqué <text:s/>par <text:s/>le <text:s/>Père <text:s/>du <text:s/>sceau, <text:s/>de </text:p>
      <text:p text:style-name="Standard">l’Esprit-Saint. <text:s/>Or, <text:s/>il <text:s/>est <text:s/>marqué <text:s/>de <text:s/>ce <text:s/>sceau <text:s/>afin </text:p>
      <text:p text:style-name="Standard">qu’il <text:s/>le <text:s/>conserve <text:s/>et <text:s/>qu’il <text:s/>le <text:s/>représente <text:s/>au <text:s/>jour </text:p>
      <text:p text:style-name="Standard">de <text:s/>la <text:s/>rédemption <text:s/>dans <text:s/>toute <text:s/>sa <text:s/>pureté, <text:s/>dans </text:p>
      <text:p text:style-name="Standard">toute <text:s/>sa <text:s/>sincérité <text:s/>et <text:s/>sans <text:s/>aucune <text:s/>altération, </text:p>
      <text:p text:style-name="Standard">et <text:s/>qu’il <text:s/>mérite <text:s/>ainsi <text:s/>d’être <text:s/>mis <text:s/>au <text:s/>nombre <text:s/>de </text:p>
      <text:p text:style-name="Standard">ceux <text:s/>qui <text:s/>sont <text:s/>rachetés. </text:p>
      <text:p text:style-name="Standard"/>
      <text:p text:style-name="Standard">periit <text:s/>rcvertens <text:s/>[Àl. <text:s/>reverens\ <text:s/>a <text:s/>terra. <text:s/>Et <text:s/>ç[üi <text:s/>ccrrigat, </text:p>
      <text:p text:style-name="Standard">inter <text:s/>homines <text:s/>non <text:s/>est, <text:s/>omnes <text:s/>in <text:s/>sanguine <text:s/>judicantur <text:s/>» </text:p>
      <text:p text:style-name="Standard">Mich. <text:s/>vu. <text:s/>Et <text:s/>in <text:s/>Ezechiele <text:s/>opéra <text:s/>quondam <text:s/>sanctse <text:s/>civi- </text:p>
      <text:p text:style-name="Standard">tatis <text:s/>enumerans, <text:s/>ait <text:s/>: <text:s/>«c <text:s/>In <text:s/>omnibus <text:s/>i.stis <text:s/>contristabas </text:p>
      <text:p text:style-name="Standard">me <text:s/>» <text:s/>Ezech. <text:s/>xx. <text:s/>Signati <text:s/>autem <text:s/>sumus <text:s/>Spiritu <text:s/>Dei <text:s/>saucto, </text:p>
      <text:p text:style-name="Standard">ut <text:s/>et <text:s/>spiritus <text:s/>noster, <text:s/>et <text:s/>anima <text:s/>imprimantur <text:s/>sigüaculo </text:p>
      <text:p text:style-name="Standard">Dei, <text:s/>et <text:s/>illam <text:s/>recipiamus <text:s/>imaginera <text:s/>et <text:s/>similitudinem <text:s/>ad </text:p>
      <text:p text:style-name="Standard">quam <text:s/>in <text:s/>ex <text:s/>u’dio <text:s/>conditi <text:s/>sumus. <text:s/>Hoc <text:s/>signaculum <text:s/>sancti </text:p>
      <text:p text:style-name="Standard">Spiritus, <text:s/>juxta <text:s/>eloquiuin <text:s/>Salvatoris, <text:s/>Deo <text:s/>imprimente, </text:p>
      <text:p text:style-name="Standard">signatur. <text:s/>« <text:s/>Hune <text:s/>enim, <text:s/>» <text:s/>ait, <text:s/>« <text:s/>signavit <text:s/>Pater <text:s/>Deus <text:s/>» </text:p>
      <text:p text:style-name="Standard">Joan , <text:s/>vr. <text:s/>27. <text:s/>Signatur <text:s/>ergo, <text:s/>a <text:s/>Pâtre, <text:s/>Spiritu <text:s/>sancto, </text:p>
      <text:p text:style-name="Standard">omnis <text:s/>qui <text:s/>ex <text:s/>eo <text:s/>quod <text:s/>credidit <text:s/>Deo, <text:s/>signavit, <text:s/>quia <text:s/>verus </text:p>
      <text:p text:style-name="Standard">est <text:s/>Deus. <text:s/>Qui <text:s/>idcirco <text:s/>signatur, <text:s/>ut <text:s/>servet <text:s/>signaculum <text:s/>et </text:p>
      <text:p text:style-name="Standard">ostendat <text:s/>illud <text:s/>in <text:s/>die <text:s/>redemptionis, <text:s/>purum <text:s/>atque <text:s/>smee- </text:p>
      <text:p text:style-name="Standard">rum, <text:s/>et <text:s/>nulla <text:s/>ex <text:s/>parte <text:s/>mutilatnm, <text:s/>et <text:s/>ob <text:s/>id <text:s/>numerari </text:p>
      <text:p text:style-name="Standard">cum <text:s/>bis <text:s/>valent <text:s/>qui <text:s/>redempti <text:s/>sunt. </text:p>
      <text:p text:style-name="Standard"/>
      <text:p text:style-name="Standard"/>
      <text:p text:style-name="Standard">— 2. </text:p>
      <text:p text:style-name="Standard"/>
      <text:p text:style-name="Standard"/>
      <text:p text:style-name="Standard">LIVRE <text:s/>TROISIÈME </text:p>
      <text:p text:style-name="Standard"/>
      <text:p text:style-name="Standard"/>
      <text:p text:style-name="Standard">Je <text:s/>me <text:s/>suis <text:s/>étendu <text:s/>suffisamment, <text:s/>ô <text:s/>Paule <text:s/>et </text:p>
      <text:p text:style-name="Standard">Eustochium, <text:s/>sur <text:s/>le <text:s/>sujet <text:s/>de <text:s/>l’épître <text:s/>de <text:s/>saint <text:s/>Paul </text:p>
      <text:p text:style-name="Standard">aux <text:s/>Éphésiens <text:s/>dans <text:s/>la <text:s/>préface <text:s/>du <text:s/>premier <text:s/>livre, </text:p>
      <text:p text:style-name="Standard">et <text:s/>dans <text:s/>le <text:s/>cours <text:s/>de <text:s/>cette <text:s/>explication, <text:s/>toutes <text:s/>les </text:p>
      <text:p text:style-name="Standard">fois <text:s/>que <text:s/>l’occasion <text:s/>s’est <text:s/>présentée, <text:s/>j’ai <text:s/>rappelé </text:p>
      <text:p text:style-name="Standard">en <text:s/>peu <text:s/>de <text:s/>mots, <text:s/>il <text:s/>est <text:s/>vrai, <text:s/>que <text:s/>le <text:s/>saint <text:s/>Apôtre </text:p>
      <text:p text:style-name="Standard">n’avait <text:s/>écrit <text:s/>à <text:s/>aucune <text:s/>autre <text:s/>Église <text:s/>dans <text:s/>un <text:s/>sens </text:p>
      <text:p text:style-name="Standard">plus <text:s/>relevé, <text:s/>et <text:s/>révélé <text:s/>les <text:s/>mystères <text:s/>inconnus <text:s/>aux </text:p>
      <text:p text:style-name="Standard">siècles <text:s/>qui <text:s/>ont <text:s/>précédé. <text:s/>Aujourd’hui <text:s/>que, <text:s/>fort <text:s/>du </text:p>
      <text:p text:style-name="Standard">secours <text:s/>de <text:s/>vos <text:s/>prières <text:s/>et <text:s/>de <text:s/>celles <text:s/>de <text:s/>sainte </text:p>
      <text:p text:style-name="Standard">Marcelle, <text:s/>j’entreprends <text:s/>le <text:s/>troisième <text:s/>et <text:s/>dornier </text:p>
      <text:p text:style-name="Standard">livre <text:s/>sur <text:s/>cette <text:s/>épitre, <text:s/>il. me <text:s/>paraît <text:s/>juste <text:s/>de <text:s/>vous </text:p>
      <text:p text:style-name="Standard">montrer <text:s/>que <text:s/>l’étymologie <text:s/>même <text:s/>du <text:s/>nom <text:s/>se <text:s/>rap¬ </text:p>
      <text:p text:style-name="Standard"><text:soft-page-break/>porte <text:s/>au <text:s/>sens <text:s/>que <text:s/>j’ai <text:s/>exposé <text:s/>plus’haut. <text:s/>Le <text:s/>mot </text:p>
      <text:p text:style-name="Standard">Éphèse <text:s/>dans <text:s/>la <text:s/>langue <text:s/>latine <text:s/>signifie, <text:s/>mon <text:s/>con¬ </text:p>
      <text:p text:style-name="Standard">seil <text:s/>dans <text:s/>elle , <text:s/>ou <text:s/>mon <text:s/>âme <text:s/>dans <text:s/>elle . <text:s/>La </text:p>
      <text:p text:style-name="Standard">volonté, <text:s/>le <text:s/>conseil <text:s/>et <text:s/>l’âme <text:s/>de <text:s/>Dieu <text:s/>sont <text:s/>dans <text:s/>celui </text:p>
      <text:p text:style-name="Standard">qui <text:s/>peut <text:s/>dire <text:s/>: <text:s/>« <text:s/>Il <text:s/>m’a <text:s/>donné <text:s/>la <text:s/>connaissance </text:p>
      <text:p text:style-name="Standard">de <text:s/>toutes <text:s/>choses, <text:s/>» <text:s/>Eccl. <text:s/>i, <text:s/>et <text:s/>Jean . <text:s/>v, <text:s/>et <text:s/>lors¬ </text:p>
      <text:p text:style-name="Standard">que <text:s/>les <text:s/>secrets <text:s/>et <text:s/>les <text:s/>mystères <text:s/>de <text:s/>la <text:s/>sagesse <text:s/>de </text:p>
      <text:p text:style-name="Standard">Dieu <text:s/>lui <text:s/>auront <text:s/>été <text:s/>révélés, <text:s/>il <text:s/>méritera <text:s/>que </text:p>
      <text:p text:style-name="Standard">Dieu <text:s/>lui-même- <text:s/>lui <text:s/>rende <text:s/>ce <text:s/>témoignage <text:s/>: <text:s/>« <text:s/>j’ai </text:p>
      <text:p text:style-name="Standard">trouvé <text:s/>David <text:s/>de <text:s/>Bethléem, <text:s/>fils <text:s/>de <text:s/>Jessé <text:s/>; <text:s/>c’est <text:s/>un </text:p>
      <text:p text:style-name="Standard">homme <text:s/>selon <text:s/>mon <text:s/>cœur, <text:s/>qui <text:s/>agira <text:s/>selon <text:s/>toutes </text:p>
      <text:p text:style-name="Standard">mes <text:s/>volontés,.» <text:s/>Act. <text:s/>xm, <text:s/>22. <text:s/>C’est <text:s/>ce <text:s/>même </text:p>
      <text:p text:style-name="Standard">homme <text:s/>que <text:s/>le <text:s/>Prophète <text:s/>Osée <text:s/>a <text:s/>en <text:s/>vue, <text:s/>lorsqu’il </text:p>
      <text:p text:style-name="Standard">dit <text:s/>: <text:s/>« <text:s/>Où <text:s/>est <text:s/>le <text:s/>sage, <text:s/>et <text:s/>il <text:s/>comprendra <text:s/>ce <text:s/>que <text:s/>je </text:p>
      <text:p text:style-name="Standard"/>
      <text:p text:style-name="Standard">Satis <text:s/>abundeque, <text:s/>o <text:s/>Paula <text:s/>et <text:s/>Eustochium, <text:s/>do <text:s/>argumen- </text:p>
      <text:p text:style-name="Standard">to <text:s/>Epistolæ <text:s/>Pauli <text:s/>ad <text:s/>Ephesios, <text:s/>in <text:s/>primi <text:s/>libri <text:s/>præfatione </text:p>
      <text:p text:style-name="Standard">disserui; <text:s/>et <text:s/>sparsim <text:s/>ubicumque <text:s/>occasio <text:s/>data <text:s/>est, </text:p>
      <text:p text:style-name="Standard">licet <text:s/>breviter, <text:s/>ostendi <text:s/>quod <text:s/>beatus <text:s/>Apostolus <text:s/>ad </text:p>
      <text:p text:style-name="Standard">nuIJam <text:s/>Ecclesiarum <text:s/>tam <text:s/>mystice <text:s/>scripserit <text:s/>et <text:s/>absçon- </text:p>
      <text:p text:style-name="Standard">dita <text:s/>sæculis <text:s/>revelaverit <text:s/>sacrameuta. <text:s/>Nunc <text:s/>ergo <text:s/>quoniam </text:p>
      <text:p text:style-name="Standard">orationum <text:s/>vestrarum <text:s/>et <text:s/>sanctæ <text:s/>Marcellæ <text:s/>fui <text:s/>tus <text:s/>auxilio, </text:p>
      <text:p text:style-name="Standard">tertium, <text:s/>id <text:s/>est <text:s/>extremum, <text:s/>iu <text:s/>eamdem <text:s/>Epistolam <text:s/>dicto </text:p>
      <text:p text:style-name="Standard">iibrum, <text:s/>mihijustum <text:s/>videtur, <text:s/>ut <text:s/>nominis <text:s/>quoque <text:s/>ipsius </text:p>
      <text:p text:style-name="Standard">etymologiam <text:s/>cum <text:s/>sensu <text:s/>quem <text:s/>supra <text:s/>exposui, <text:s/>congruere </text:p>
      <text:p text:style-name="Standard">doceam. <text:s/>« <text:s/>Ephesus <text:s/>» <text:s/>in <text:s/>Latinam <text:s/>linguam <text:s/>interpretntuf </text:p>
      <text:p text:style-name="Standard">« <text:s/>voluntas, <text:s/>» <text:s/>sive <text:s/>« <text:s/>consilium <text:s/>meuiriân <text:s/>ea, <text:s/>» <text:s/>velcerte <text:s/>« <text:s/>anima </text:p>
      <text:p text:style-name="Standard">mea <text:s/>in <text:s/>ea. <text:s/>» <text:s/>Voluntas <text:s/>et <text:s/>consilium, <text:s/>et <text:s/>anima <text:s/>Dei <text:s/>in <text:s/>eo </text:p>
      <text:p text:style-name="Standard">est, <text:s/>qui <text:s/>potest <text:s/>dicere <text:s/>: <text:s/>« <text:s/>Ipse <text:s/>enim <text:s/>mihi <text:s/>dédit <text:s/>notitiam </text:p>
      <text:p text:style-name="Standard">omnium <text:s/>» <text:s/>Eccl. <text:s/>i, <text:s/>et <text:s/>I <text:s/>Joan. <text:s/>v <text:s/>et, <text:s/>cum <text:s/>incerta <text:s/>occulta </text:p>
      <text:p text:style-name="Standard">sapientiæ <text:s/>Dei, <text:s/>illi <text:s/>fuerint <text:s/>revelata, <text:s/>testimonium <text:s/>conse- </text:p>
      <text:p text:style-name="Standard">quetûr <text:s/>loquentis <text:s/>: <text:s/>« <text:s/>Inveni <text:s/>David <text:s/>de <text:s/>Betkleem <text:s/>filium </text:p>
      <text:p text:style-name="Standard">Jesse, <text:s/>virum <text:s/>secundum <text:s/>cor <text:s/>meum, <text:s/>qui <text:s/>faciet <text:s/>[Al. <text:s/>faciat] </text:p>
      <text:p text:style-name="Standard"/>
      <text:p text:style-name="Standard"/>
      <text:p text:style-name="Standard">dis; <text:s/>l’homme <text:s/>prudent, <text:s/>et <text:s/>il <text:s/>pénétrera <text:s/>mes <text:s/>paro¬ </text:p>
      <text:p text:style-name="Standard">les, <text:s/>» <text:s/>Osée <text:s/>xiv, <text:s/>10 <text:s/>? <text:s/>Or, <text:s/>voulez-vous <text:s/>savoir <text:s/>la </text:p>
      <text:p text:style-name="Standard">distance <text:s/>qui <text:s/>sépare <text:s/>le <text:s/>simple <text:s/>juste, <text:s/>de <text:s/>celui <text:s/>qui </text:p>
      <text:p text:style-name="Standard">joint <text:s/>la <text:s/>sagesse <text:s/>à <text:s/>la <text:s/>justice, <text:s/>considérez <text:s/>la <text:s/>gloire </text:p>
      <text:p text:style-name="Standard">qui <text:s/>attend <text:s/>chacun <text:s/>d’eux <text:s/>au <text:s/>jour <text:s/>de <text:s/>la <text:s/>résurrec¬ </text:p>
      <text:p text:style-name="Standard">tion <text:s/>des <text:s/>morts <text:s/>: <text:s/>« <text:s/>Plusieurs <text:s/>de <text:s/>ceux <text:s/>qui <text:s/>dor¬ </text:p>
      <text:p text:style-name="Standard">ment <text:s/>dans <text:s/>la <text:s/>poussière <text:s/>do <text:s/>la <text:s/>terre <text:s/>s’éveilleront; </text:p>
      <text:p text:style-name="Standard">les <text:s/>uns <text:s/>pour <text:s/>la <text:s/>vie <text:s/>éternelle, <text:s/>et <text:s/>les <text:s/>autres <text:s/>pour </text:p>
      <text:p text:style-name="Standard">l’opprobre <text:s/>et <text:s/>uno <text:s/>honte <text:s/>qui <text:s/>n’aura <text:s/>point <text:s/>de </text:p>
      <text:p text:style-name="Standard">fin. <text:s/>Or, <text:s/>ceux <text:s/>qui <text:s/>sont <text:s/>intelligents <text:s/>brilleront </text:p>
      <text:p text:style-name="Standard">comme <text:s/>la <text:s/>splendeur <text:s/>du <text:s/>ciel, <text:s/>et <text:s/>un <text:s/>gi^and <text:s/>nom¬ </text:p>
      <text:p text:style-name="Standard">bre <text:s/>de <text:s/>justes <text:s/>brilleront <text:s/>dans <text:s/>l’éternité <text:s/>comme </text:p>
      <text:p text:style-name="Standard">lés <text:s/>étoiles <text:s/>du <text:s/>firmament, <text:s/>» <text:s/>Dan . <text:s/>xii, <text:s/>2. <text:s/>Les <text:s/>jus¬ </text:p>
      <text:p text:style-name="Standard">tes, <text:s/>dit-il, <text:s/>brilleront <text:s/>éternellement <text:s/>comme <text:s/>les </text:p>
      <text:p text:style-name="Standard">étoiles <text:s/>du <text:s/>firmament, <text:s/>et <text:s/>ceux <text:s/>qui <text:s/>sont <text:s/>intelli¬ </text:p>
      <text:p text:style-name="Standard">gents, <text:s/>c’est-à-dire <text:s/>qui <text:s/>ont <text:s/>la <text:s/>science <text:s/>des <text:s/>Écri¬ </text:p>
      <text:p text:style-name="Standard">tures, <text:s/>brilleront <text:s/>comme <text:s/>la <text:s/>splendeur <text:s/>du <text:s/>ciel. <text:s/>Ge </text:p>
      <text:p text:style-name="Standard"><text:soft-page-break/>n’est <text:s/>pas, <text:s/>sans <text:s/>doute, <text:s/>que <text:s/>l’homme <text:s/>docte <text:s/>et </text:p>
      <text:p text:style-name="Standard">savant <text:s/>ne <text:s/>soit <text:s/>aussi <text:s/>obligé <text:s/>d’être <text:s/>juste, <text:s/>mais <text:s/>le </text:p>
      <text:p text:style-name="Standard">prophète <text:s/>nous <text:s/>apprend <text:s/>que <text:s/>le <text:s/>juste, <text:s/>s’il <text:s/>n’a <text:s/>en </text:p>
      <text:p text:style-name="Standard">même <text:s/>temps <text:s/>la <text:s/>science, <text:s/>est <text:s/>aussi <text:s/>éloigné <text:s/>de </text:p>
      <text:p text:style-name="Standard">l’homme <text:s/>juste <text:s/>et <text:s/>sage <text:s/>que <text:s/>la <text:s/>clarté <text:s/>des <text:s/>étoiles </text:p>
      <text:p text:style-name="Standard">diffère <text:s/>de <text:s/>la <text:s/>splendeur <text:s/>du <text:s/>ciel. <text:s/>D’un <text:s/>autre <text:s/>côté, </text:p>
      <text:p text:style-name="Standard">celui <text:s/>qui <text:s/>s’applique <text:s/>exclusivement <text:s/>à <text:s/>la <text:s/>médita¬ </text:p>
      <text:p text:style-name="Standard">tion <text:s/>de <text:s/>la <text:s/>loi <text:s/>de <text:s/>Dieu, <text:s/>sans <text:s/>s’occuper <text:s/>de <text:s/>régler </text:p>
      <text:p text:style-name="Standard">sa <text:s/>vie, <text:s/>et <text:s/>qui <text:s/>ne <text:s/>peut <text:s/>dire <text:s/>: <text:s/>« <text:s/>J’ai <text:s/>acquis <text:s/>l’intel¬ </text:p>
      <text:p text:style-name="Standard">ligence <text:s/>par <text:s/>la <text:s/>pratique <text:s/>de <text:s/>vos <text:s/>préceptes, <text:s/>c’est </text:p>
      <text:p text:style-name="Standard"/>
      <text:p text:style-name="Standard">omnes <text:s/>voluntates <text:s/>meas <text:s/>» <text:s/>Act. <text:s/>xm, <text:s/>22. <text:s/>Iàtiusmodi <text:s/>vi¬ </text:p>
      <text:p text:style-name="Standard">rum <text:s/>et <text:s/>Osee <text:s/>propketa <text:s/>significat, <text:s/>dicens <text:s/>: <text:s/>« <text:s/>Quis <text:s/>sapiens <text:s/>et </text:p>
      <text:p text:style-name="Standard">intelliget <text:s/>[Al. <text:s/>intelligit <text:s/>et <text:s/>agnoscit\ <text:s/>h <text:s/>sec, <text:s/>prudens <text:s/>et </text:p>
      <text:p text:style-name="Standard">agnoscet <text:s/>ista <text:s/>* <text:s/>Ose . <text:s/>xiv, <text:s/>10? <text:s/>Porro <text:s/>ut <text:s/>sciatis <text:s/>multam </text:p>
      <text:p text:style-name="Standard">esse <text:s/>distantiam <text:s/>justi <text:s/>simplicis, <text:s/>justique <text:s/>sapientis, <text:s/>qualem </text:p>
      <text:p text:style-name="Standard">in <text:s/>resurrectione <text:s/>mortuorum <text:s/>singuli <text:s/>gloriam <text:s/>consequan- </text:p>
      <text:p text:style-name="Standard">tur <text:s/>attendite. <text:s/>« <text:s/>Et <text:s/>mufti <text:s/>dormientium <text:s/>de <text:s/>limo <text:s/>terræ </text:p>
      <text:p text:style-name="Standard">exsurgent <text:s/>: <text:s/>ki <text:s/>in <text:s/>vitam <text:s/>æternam <text:s/>et <text:s/>bi <text:s/>in <text:s/>opprobrium <text:s/>et </text:p>
      <text:p text:style-name="Standard">confusionem <text:s/>æternam. <text:s/>Et <text:s/>intelligentes <text:s/>fulgebunt <text:s/>sicut </text:p>
      <text:p text:style-name="Standard">splendor <text:s/>ûrmamenti, <text:s/>et <text:s/>.ex <text:s/>justis <text:s/>nmlti <text:s/>sicut <text:s/>stellæ </text:p>
      <text:p text:style-name="Standard">in <text:s/>æternum <text:s/>» <text:s/>Dan. <text:s/>xn, <text:s/>2. <text:s/>Fulgebunt, <text:s/>inquit, <text:s/>justi' </text:p>
      <text:p text:style-name="Standard">sicut <text:s/>stellœ <text:s/>in <text:s/>æternum; <text:s/>et <text:s/>intelligentes, <text:s/>id <text:s/>est, </text:p>
      <text:p text:style-name="Standard">habentes <text:s/>scientiam <text:s/>Scripturarnm, <text:s/>sicut <text:s/>splendor <text:s/>ceeli. </text:p>
      <text:p text:style-name="Standard">Non <text:s/>quo <text:s/>doctus <text:s/>vir <text:s/>justus <text:s/>quoque <text:s/>esse <text:s/>non <text:s/>debeat; <text:s/>sed </text:p>
      <text:p text:style-name="Standard">quo <text:s/>qui <text:s/>justus <text:s/>est, <text:s/>nisi <text:s/>fuerit <text:s/>eruditus, <text:s/>tam <text:s/>procul <text:s/>sit <text:s/>a </text:p>
      <text:p text:style-name="Standard">sapiente <text:s/>justo, <text:s/>quam <text:s/>est <text:s/>stellarum <text:s/>fulgor <text:s/>a <text:s/>lumine <text:s/>firma- </text:p>
      <text:p text:style-name="Standard">menti. <text:s/>Quod <text:s/>si <text:s/>quis <text:s/>meditatione <text:s/>tantum <text:s/>legis <text:s/>instruc¬ </text:p>
      <text:p text:style-name="Standard">tifs, <text:s/>vitam <text:s/>suam <text:s/>negiigit, <text:s/>neque <text:s/>audet <text:s/>dicere <text:s/>: <text:s/>« <text:s/>A <text:s/>man- </text:p>
      <text:p text:style-name="Standard"/>
      <text:p text:style-name="Standard"/>
      <text:p text:style-name="Standard">COMMENTAIRES <text:s/>SUR <text:s/>L’ÉPITRE <text:s/>AUX <text:s/>ÉPHÉSIENS <text:s/>465 </text:p>
      <text:p text:style-name="Standard"/>
      <text:p text:style-name="Standard"/>
      <text:p text:style-name="Standard">pour <text:s/>cela <text:s/>que <text:s/>j’ai <text:s/>haï <text:s/>toute <text:s/>voie <text:s/>d’iniquité, <text:s/>» </text:p>
      <text:p text:style-name="Standard">Ps. <text:s/>cxvm, <text:s/>104, <text:s/>est <text:s/>semblable <text:s/>à <text:s/>un <text:s/>airain <text:s/>son¬ </text:p>
      <text:p text:style-name="Standard">nant, <text:s/>à <text:s/>une <text:s/>cymbale <text:s/>retentissante, <text:s/>à <text:s/>un <text:s/>sel </text:p>
      <text:p text:style-name="Standard">affadi <text:s/>qui <text:s/>sera <text:s/>jeté <text:s/>sur <text:s/>le <text:s/>fumier <text:s/>et <text:s/>foulé <text:s/>aux <text:s/>pieds, </text:p>
      <text:p text:style-name="Standard">If-or. <text:s/>xii, <text:s/>Matth. <text:s/>v, <text:s/>13; <text:s/>Luc. <text:s/>xiv. <text:s/>Mais <text:s/>si <text:s/>l’on </text:p>
      <text:p text:style-name="Standard">me <text:s/>donnait <text:s/>le <text:s/>choix <text:s/>çntre <text:s/>les <text:s/>deux, <text:s/>( <text:s/>en <text:s/>mettant </text:p>
      <text:p text:style-name="Standard">de <text:s/>côté <text:s/>celui <text:s/>qui <text:s/>réunit <text:s/>la <text:s/>sagesse <text:s/>et <text:s/>la <text:s/>justice), </text:p>
      <text:p text:style-name="Standard">je <text:s/>préférerais <text:s/>'l’ignorance <text:s/>du <text:s/>juste <text:s/>à <text:s/>la <text:s/>science </text:p>
      <text:p text:style-name="Standard">de <text:s/>Thomme <text:s/>mauvais. <text:s/>Car <text:s/>à <text:s/>l’un <text:s/>est <text:s/>réservée <text:s/>une </text:p>
      <text:p text:style-name="Standard">gloire <text:s/>moindre <text:s/>il <text:s/>est <text:s/>vrai, <text:s/>mais <text:s/>égale <text:s/>cependant </text:p>
      <text:p text:style-name="Standard">à <text:s/>la <text:s/>clarté <text:s/>des <text:s/>étoiles, <text:s/>à <text:s/>l’autre, <text:s/>au <text:s/>contraire, </text:p>
      <text:p text:style-name="Standard">des <text:s/>châtiments <text:s/>d’autant <text:s/>plus <text:s/>grands <text:s/>que <text:s/>sa </text:p>
      <text:p text:style-name="Standard">science <text:s/>aura <text:s/>été <text:s/>plus <text:s/>grande. <text:s/>« <text:s/>Car <text:s/>les <text:s/>puissants </text:p>
      <text:p text:style-name="Standard">serohi <text:s/>puissamment <text:s/>tourmentés, <text:s/>» <text:s/>Sag. <text:s/>vi, <text:s/>7. </text:p>
      <text:p text:style-name="Standard">et <text:s/>: <text:s/>« <text:s/>Et <text:s/>le <text:s/>serviteur <text:s/>qui <text:s/>a <text:s/>connu <text:s/>la <text:s/>volonté <text:s/>de </text:p>
      <text:p text:style-name="Standard">son <text:s/>maître, <text:s/>et <text:s/>qui <text:s/>ne <text:s/>l’a <text:s/>point <text:s/>exécutée <text:s/>sera </text:p>
      <text:p text:style-name="Standard">. <text:s/>frappé <text:s/>d’un <text:s/>grand <text:s/>nombre <text:s/>de <text:s/>coups, <text:s/>» <text:s/>Luc. <text:s/>xii, </text:p>
      <text:p text:style-name="Standard">47. <text:s/>Je <text:s/>suis <text:s/>entré <text:s/>dans <text:s/>ces <text:s/>détails, <text:s/>pour <text:s/>vous </text:p>
      <text:p text:style-name="Standard"><text:soft-page-break/>expliquer <text:s/>pourquoi <text:s/>l’âme, <text:s/>le <text:s/>conseil <text:s/>et <text:s/>la </text:p>
      <text:p text:style-name="Standard">volonté <text:s/>de <text:s/>Dieu, <text:s/>se <text:s/>trouvent <text:s/>exprimés <text:s/>par <text:s/>le </text:p>
      <text:p text:style-name="Standard">nom <text:s/>des <text:s/>Éphésiensqui, <text:s/>abandonnant <text:s/>les <text:s/>prestiges </text:p>
      <text:p text:style-name="Standard">de <text:s/>la <text:s/>magie, <text:s/>ont <text:s/>transporté <text:s/>à <text:s/>l’amour <text:s/>do <text:s/>la </text:p>
      <text:p text:style-name="Standard">vérité <text:s/>le <text:s/>zèle <text:s/>qu’ils <text:s/>avaient <text:s/>manifesté <text:s/>pour <text:s/>l’er¬ </text:p>
      <text:p text:style-name="Standard">reur; <text:s/>et <text:s/>leur <text:s/>salut <text:s/>coûta <text:s/>tant <text:s/>de <text:s/>peines <text:s/>et <text:s/>do </text:p>
      <text:p text:style-name="Standard">sueur <text:s/>à <text:s/>saint <text:s/>Paul <text:s/>qu’il <text:s/>écrivait <text:s/>aux <text:s/>Corin¬ </text:p>
      <text:p text:style-name="Standard">thiens <text:s/>: <text:s/>« <text:s/>Que <text:s/>me, <text:s/>sert <text:s/>(humainement <text:s/>parlant), </text:p>
      <text:p text:style-name="Standard">d’avoir <text:s/>combattu <text:s/>contre <text:s/>les <text:s/>bêtes <text:s/>à <text:s/>Éphèse, <text:s/>si </text:p>
      <text:p text:style-name="Standard">les <text:s/>morts <text:s/>ne <text:s/>ressuscitent <text:s/>point? <text:s/>» <text:s/>I <text:s/>Cor. <text:s/>xv, <text:s/>32. </text:p>
      <text:p text:style-name="Standard">Quelles <text:s/>sont <text:s/>ces <text:s/>bêtes? <text:s/>Sans <text:s/>doute <text:s/>celles <text:s/>dont </text:p>
      <text:p text:style-name="Standard">le <text:s/>Psalmiste <text:s/>.demandait' <text:s/>d’être <text:s/>délivré <text:s/>en <text:s/>disant </text:p>
      <text:p text:style-name="Standard"/>
      <text:p text:style-name="Standard">datis <text:s/>tuis <text:s/>intellexi, <text:s/>propterea <text:s/>ad <text:s/>omnia <text:s/>mandata <text:s/>tua </text:p>
      <text:p text:style-name="Standard">dirigebar <text:s/>» <text:s/>Ps. <text:s/>cxvm, <text:s/>10, <text:s/>iste <text:s/>quasi <text:s/>æramentum </text:p>
      <text:p text:style-name="Standard">sonans, <text:s/>et <text:s/>cymbalum <text:s/>tinniens, <text:s/>et <text:s/>infatuatum <text:s/>sal, <text:s/>in </text:p>
      <text:p text:style-name="Standard">stercore <text:s/>conculcandus <text:s/>est <text:s/>I <text:s/>Cor. <text:s/>xm, <text:s/>Marc . <text:s/>ix, <text:s/>et </text:p>
      <text:p text:style-name="Standard">Luc. <text:s/>xiv. <text:s/>Si <text:s/>autem <text:s/>detur <text:s/>optio <text:s/>singulorum <text:s/>(seposito <text:s/>eo </text:p>
      <text:p text:style-name="Standard">qui <text:s/>habet <text:s/>sapientiam <text:s/>atque <text:s/>justitiam), <text:s/>magis <text:s/>ego <text:s/>velim </text:p>
      <text:p text:style-name="Standard">rusticitatem <text:s/>justam, <text:s/>quarn <text:s/>doctam <text:s/>malitiam. <text:s/>Quia <text:s/>in <text:s/>alte- </text:p>
      <text:p text:style-name="Standard">ro <text:s/>licet <text:s/>minor, <text:s/>tarnen <text:s/>gloria <text:s/>est, <text:s/>stellarum <text:s/>esse <text:s/>lu <text:s/>mini <text:s/>coæ- </text:p>
      <text:p text:style-name="Standard">qualem <text:s/>: <text:s/>in <text:s/>altero <text:s/>juxta <text:s/>scientiæ <text:s/>profectum, <text:s/>majora </text:p>
      <text:p text:style-name="Standard">supplicia <text:s/>sunt. <text:s/>« <text:s/>Potentes <text:s/>patieutur <text:s/>tormenta <text:s/>» <text:s/>Sap. <text:s/>vq </text:p>
      <text:p text:style-name="Standard">■ <text:s/>7; <text:s/>et <text:s/>: <text:s/>« <text:s/>Servus <text:s/>qui <text:s/>scierit <text:s/>voluntatem <text:s/>Domini <text:s/>sui, <text:s/>et </text:p>
      <text:p text:style-name="Standard">non <text:s/>fecerit <text:s/>eam, <text:s/>vapulabit <text:s/>multis <text:s/>» <text:s/>Luc. <text:s/>xii, <text:s/>47. <text:s/>Hæc </text:p>
      <text:p text:style-name="Standard">idcirco, <text:s/>ut <text:s/>docerem <text:s/>quare <text:s/>animam <text:s/>et <text:s/>consilium, <text:s/>et <text:s/>vo- </text:p>
      <text:p text:style-name="Standard">luntâtem <text:s/>Dei, <text:s/>Ephesiorum <text:s/>vocabulum <text:s/>sonet; <text:s/>qui, <text:s/>ar- </text:p>
      <text:p text:style-name="Standard">tiiun <text:s/>magicarum <text:s/>præstigiis <text:s/>derelictis, <text:s/>erroris <text:s/>zelum <text:s/>ad </text:p>
      <text:p text:style-name="Standard">veritatis <text:s/>studium <text:s/>transtulerunt. <text:s/>Ob <text:s/>quorum <text:s/>salutem </text:p>
      <text:p text:style-name="Standard">tanto <text:s/>Paulus <text:s/>sudore <text:s/>pugnavit, <text:s/>ut <text:s/>ad <text:s/>Corinthios <text:s/>scribe- </text:p>
      <text:p text:style-name="Standard">ret <text:s/>:« <text:s/>Si <text:s/>secundum <text:s/>hominem <text:s/>ad <text:s/>bestias <text:s/>pugnavi <text:s/>Ephesi, </text:p>
      <text:p text:style-name="Standard">,quid <text:s/>mihi <text:s/>prodest <text:s/>si <text:s/>mortui <text:s/>non <text:s/>resurgunt <text:s/>» <text:s/>I <text:s/>Cor . <text:s/>xv, </text:p>
      <text:p text:style-name="Standard">32? <text:s/>Quæ <text:s/>sunt <text:s/>istæ <text:s/>bestiæ? <text:s/>Nempe <text:s/>illæ <text:s/>de <text:s/>quibus <text:s/>Psal- </text:p>
      <text:p text:style-name="Standard">mista <text:s/>precatur <text:s/>dicens <text:s/>; <text:s/>«Netradas <text:s/>bestiis <text:s/>animam <text:s/>oon- </text:p>
      <text:p text:style-name="Standard">Tom. <text:s/>x. </text:p>
      <text:p text:style-name="Standard"/>
      <text:p text:style-name="Standard"/>
      <text:p text:style-name="Standard">à <text:s/>Dieu <text:s/>: <text:s/>« <text:s/>Ne <text:s/>livrez <text:s/>pas <text:s/>aux <text:s/>bêtes <text:s/>l’âme <text:s/>qui </text:p>
      <text:p text:style-name="Standard">confesse <text:s/>votre <text:s/>gloire, <text:s/>» <text:s/>Ps. <text:s/>lxxiii, <text:s/>19, <text:s/>et <text:s/>dans </text:p>
      <text:p text:style-name="Standard">un <text:s/>autre <text:s/>endroit <text:s/>: <text:s/>« <text:s/>Jette <text:s/>l’épouvante <text:s/>parmi <text:s/>les </text:p>
      <text:p text:style-name="Standard">bêtes <text:s/>des <text:s/>roseaux, <text:s/>» <text:s/>Ps. <text:s/>lxviii, <text:s/>31. <text:s/>En <text:s/>effet, <text:s/>le </text:p>
      <text:p text:style-name="Standard">diable <text:s/>notre <text:s/>ennemi, <text:s/>tourne <text:s/>autour <text:s/>de <text:s/>nous, </text:p>
      <text:p text:style-name="Standard">comme <text:s/>un <text:s/>lion <text:s/>rugissant, <text:s/>I <text:s/>Pier. <text:s/>v, <text:s/>8. <text:s/>Comme <text:s/>il </text:p>
      <text:p text:style-name="Standard">voyait <text:s/>que <text:s/>la <text:s/>métropole <text:s/>de <text:s/>l’Asie <text:s/>était, <text:s/>arrachée </text:p>
      <text:p text:style-name="Standard">de <text:s/>ses <text:s/>serres <text:s/>et <text:s/>embrassait <text:s/>la <text:s/>doctrine <text:s/>prêcbée </text:p>
      <text:p text:style-name="Standard">par <text:s/>saint <text:s/>Paul; <text:s/>réunissant <text:s/>toutes <text:s/>les <text:s/>légions <text:s/>de </text:p>
      <text:p text:style-name="Standard">ses <text:s/>satellites, <text:s/>il <text:s/>s’efforçait <text:s/>de <text:s/>l’écraser, <text:s/>et <text:s/>dans </text:p>
      <text:p text:style-name="Standard">son <text:s/>orgueilleuse <text:s/>prétention, <text:s/>il <text:s/>voulait <text:s/>comme </text:p>
      <text:p text:style-name="Standard">l’aigle <text:s/>placer <text:s/>son <text:s/>nid <text:s/>au-dessus <text:s/>de <text:s/>lui, <text:s/>Isai <text:s/>xiv, </text:p>
      <text:p text:style-name="Standard">Prov . <text:s/>iv. <text:s/>L’Apôtre <text:s/>pressentit <text:s/>ses <text:s/>desseins, <text:s/>et </text:p>
      <text:p text:style-name="Standard">mettant <text:s/>tous <text:s/>ses <text:s/>soins <text:s/>à <text:s/>conserver <text:s/>son <text:s/>cœur, </text:p>
      <text:p text:style-name="Standard">(car <text:s/>il <text:s/>n’ignorait <text:s/>pas <text:s/>les <text:s/>ruses <text:s/>,du <text:s/>démon) <text:s/>il </text:p>
      <text:p text:style-name="Standard"><text:soft-page-break/>disait <text:s/>après <text:s/>la <text:s/>victoire <text:s/>sanglante <text:s/>qu’il <text:s/>avait </text:p>
      <text:p text:style-name="Standard">remportée <text:s/>: <text:s/>« <text:s/>Nous <text:s/>ne <text:s/>voulons <text:s/>pas, <text:s/>. <text:s/>mes </text:p>
      <text:p text:style-name="Standard">frères, <text:s/>que <text:s/>vous <text:s/>ignoriez, <text:s/>touchant <text:s/>la <text:s/>tribulation </text:p>
      <text:p text:style-name="Standard">qui <text:s/>nous <text:s/>est <text:s/>survenue <text:s/>en <text:s/>Asie, <text:s/>que <text:s/>le <text:s/>poids <text:s/>en <text:s/>a </text:p>
      <text:p text:style-name="Standard">été. <text:s/>excessif <text:s/>et <text:s/>au-dessus <text:s/>do <text:s/>nos <text:s/>forces, <text:s/>au <text:s/>point </text:p>
      <text:p text:style-name="Standard">que <text:s/>nous <text:s/>étions <text:s/>las <text:s/>de <text:s/>vivre, <text:s/>» <text:s/>II <text:s/>Cor. <text:s/>i, <text:s/>8. <text:s/>Cette </text:p>
      <text:p text:style-name="Standard">épître <text:s/>est <text:s/>envoyée <text:s/>par <text:s/>Tychique, <text:s/>ce <text:s/>qui <text:s/>est <text:s/>en </text:p>
      <text:p text:style-name="Standard">rapport <text:s/>avec <text:s/>les <text:s/>mystères <text:s/>qu’elle <text:s/>renferme. <text:s/>Le </text:p>
      <text:p text:style-name="Standard">psaume <text:s/>neuvième <text:s/>à <text:s/>pour <text:s/>titre <text:s/>: <text:s/>« <text:s/>Pour <text:s/>les </text:p>
      <text:p text:style-name="Standard">secrets <text:s/>du <text:s/>fils, <text:s/>car <text:s/>Tychique <text:s/>veut <text:s/>dire <text:s/>qui <text:s/>se </text:p>
      <text:p text:style-name="Standard">tait , <text:s/>qui <text:s/>ne <text:s/>jette <text:s/>point <text:s/>les <text:s/>perles <text:s/>devant <text:s/>les </text:p>
      <text:p text:style-name="Standard">pourceaux, <text:s/>ne <text:s/>donne <text:s/>point <text:s/>les <text:s/>choses <text:s/>saintes <text:s/>aux </text:p>
      <text:p text:style-name="Standard">chiens, <text:s/>et <text:s/>peut <text:s/>dire <text:s/>à <text:s/>Dieu <text:s/>en <text:s/>toute <text:s/>confiance <text:s/>: </text:p>
      <text:p text:style-name="Standard">« <text:s/>J’ai <text:s/>caché <text:s/>vos <text:s/>paroles <text:s/>dans <text:s/>mon <text:s/>cœur <text:s/>pour <text:s/>ne </text:p>
      <text:p text:style-name="Standard">point <text:s/>vous <text:s/>offenser, <text:s/>» <text:s/>P$. <text:s/>cxvm, <text:s/>n. </text:p>
      <text:p text:style-name="Standard"/>
      <text:p text:style-name="Standard">fitentem <text:s/>tibi <text:s/>» <text:s/>Psal. <text:s/>lxxiii, <text:s/>13. <text:s/>Et <text:s/>in <text:s/>alio <text:s/>loco <text:s/>: <text:s/>« <text:s/>Increpa </text:p>
      <text:p text:style-name="Standard">feras <text:s/>calami <text:s/>» <text:s/>Psal. <text:s/>lxvii, <text:s/>31. <text:s/>Àdversarius <text:s/>enim <text:s/>noster </text:p>
      <text:p text:style-name="Standard">diabolus, <text:s/>tamquam <text:s/>leô <text:s/>rugiens <text:s/>circuit <text:s/>IPetr. <text:s/>v, <text:s/>8. <text:s/>Qui </text:p>
      <text:p text:style-name="Standard">cum <text:s/>cerneret <text:s/>principem <text:s/>Asiæ <text:s/>civitatem <text:s/>ad <text:s/>doctrinam </text:p>
      <text:p text:style-name="Standard">Pauli <text:s/>de <text:s/>faucibus <text:s/>suis <text:s/>eripi, <text:s/>totis <text:s/>satellitum <text:s/>suorum <text:s/>ag- </text:p>
      <text:p text:style-name="Standard">minibuscongregatis,eumoppi'imerenitebatur, <text:s/>etimprôbe </text:p>
      <text:p text:style-name="Standard">se <text:s/>extollens, <text:s/>volebat <text:s/>quasi <text:s/>aquila <text:s/>ponere <text:s/>super <text:s/>( <text:s/>ilium </text:p>
      <text:p text:style-name="Standard">nidum <text:s/>suum <text:s/>Isai. <text:s/>xiv, <text:s/>Prov. <text:s/>iv. <text:s/>Quod <text:s/>Apostolus <text:s/>sen- </text:p>
      <text:p text:style-name="Standard">tiens, <text:s/>et <text:s/>omni <text:s/>custodia <text:s/>servans <text:s/>cor <text:s/>suum <text:s/>(quippe <text:s/>qui </text:p>
      <text:p text:style-name="Standard">ejus <text:s/>non <text:s/>ignoraret <text:s/>astutias), <text:s/>post <text:s/>victoriam <text:s/>quidem, <text:s/>sed </text:p>
      <text:p text:style-name="Standard">non <text:s/>incruentam <text:s/>victoriam <text:s/>loquebatur <text:s/>: <text:s/>« <text:s/>Non <text:s/>enim <text:s/>volu- </text:p>
      <text:p text:style-name="Standard">mus <text:s/>vos <text:s/>ignorare, <text:s/>fratres, <text:s/>de' <text:s/>tribulatione <text:s/>nostra <text:s/>quæ </text:p>
      <text:p text:style-name="Standard">facta <text:s/>est <text:s/>nobis <text:s/>in <text:s/>Asia; <text:s/>quoniam <text:s/>supra <text:s/>modum <text:s/>gravati </text:p>
      <text:p text:style-name="Standard">sumus, <text:s/>supra <text:s/>virtutem, <text:s/>ita <text:s/>ut <text:s/>tæderet <text:s/>nos <text:s/>etiam <text:s/>vivere <text:s/>» </text:p>
      <text:p text:style-name="Standard">31 <text:s/>Cor. <text:s/>i, <text:s/>8. <text:s/>Quod <text:s/>autem <text:s/>per <text:s/>Tycbicum <text:s/>Epistola <text:s/>mittitur, </text:p>
      <text:p text:style-name="Standard">valde <text:s/>ejusdem <text:s/>Epistolæ <text:s/>congruit <text:s/>sacramentis <text:s/>I <text:s/>Thess. <text:s/>iv. </text:p>
      <text:p text:style-name="Standard">De <text:s/>quibus <text:s/>et <text:s/>noni <text:s/>psalmi <text:s/>titulus <text:s/>preenotatur, <text:s/>« <text:s/>pro </text:p>
      <text:p text:style-name="Standard">arcanis <text:s/>filii. <text:s/>Tychicus <text:s/>» <text:s/>enim <text:s/>« <text:s/>silens <text:s/>» <text:s/>interpretàtur <text:s/>: </text:p>
      <text:p text:style-name="Standard">non <text:s/>projiciens <text:s/>margaritas <text:s/>ante <text:s/>porcos, <text:s/>nec <text:s/>dans <text:s/>sanctum </text:p>
      <text:p text:style-name="Standard">canibus; <text:s/>et <text:s/>libéré <text:s/>ad <text:s/>Deumloquens. <text:s/>^ <text:s/>In <text:s/>corde <text:s/>meo <text:s/>ab- </text:p>
      <text:p text:style-name="Standard">scondi <text:s/>eloqüia <text:s/>tuà, <text:s/>ut <text:s/>non <text:s/>peccera <text:s/>tibi <text:s/>» <text:s/>Ps. <text:s/>cxvm, <text:s/>Tl. </text:p>
      <text:p text:style-name="Standard"/>
      <text:p text:style-name="Standard">, <text:s/>* <text:s/>30 </text:p>
      <text:p text:style-name="Standard"/>
      <text:p text:style-name="Standard"/>
      <text:p text:style-name="Standard">SAINT <text:s/>JÉROME </text:p>
      <text:p text:style-name="Standard"/>
      <text:p text:style-name="Standard"/>
      <text:p text:style-name="Standard">466 </text:p>
      <text:p text:style-name="Standard"/>
      <text:p text:style-name="Standard">« <text:s/>Que <text:s/>toute <text:s/>amertume, <text:s/>toute <text:s/>colère, <text:s/>tout </text:p>
      <text:p text:style-name="Standard">èmpôrtement, <text:s/>toute <text:s/>clameur <text:s/>et <text:s/>tout <text:s/>blasphème </text:p>
      <text:p text:style-name="Standard">soient <text:s/>bannis <text:s/>du <text:s/>milieu <text:s/>de <text:s/>vous, <text:s/>avec <text:s/>toute </text:p>
      <text:p text:style-name="Standard">malice. <text:s/>» <text:s/>L’amertume <text:s/>est <text:s/>opposée <text:s/>à <text:s/>la <text:s/>douceur, </text:p>
      <text:p text:style-name="Standard">ce <text:s/>qui <text:s/>fait <text:s/>dire <text:s/>dans <text:s/>le <text:s/>langage <text:s/>ordinaire, <text:s/>les </text:p>
      <text:p text:style-name="Standard">amers <text:s/>et <text:s/>les <text:s/>doux. <text:s/>G’est <text:s/>de <text:s/>cette <text:s/>amertume <text:s/>que </text:p>
      <text:p text:style-name="Standard"><text:soft-page-break/>Jérémie <text:s/>veut <text:s/>parler <text:s/>quand <text:s/>il <text:s/>dit <text:s/>: <text:s/>« <text:s/>Et <text:s/>votre </text:p>
      <text:p text:style-name="Standard">amertume <text:s/>est <text:s/>montée <text:s/>sur <text:s/>moi, <text:s/>»Jerem. <text:s/>xv, <text:s/>17. </text:p>
      <text:p text:style-name="Standard">La <text:s/>fureur <text:s/>est <text:s/>une <text:s/>colère <text:s/>qui <text:s/>commence <text:s/>et <text:s/>une </text:p>
      <text:p text:style-name="Standard">indignation <text:s/>qui <text:s/>bouillonne <text:s/>dans <text:s/>l’âmo. <text:s/>La <text:s/>colère </text:p>
      <text:p text:style-name="Standard">(dont <text:s/>l’amertume <text:s/>et <text:s/>la <text:s/>fureur <text:s/>sont <text:s/>des <text:s/>espèces <text:s/>) </text:p>
      <text:p text:style-name="Standard">alors <text:s/>que <text:s/>la <text:s/>fureur <text:s/>est <text:s/>calmée <text:s/>désire <text:s/>se <text:s/>venger, </text:p>
      <text:p text:style-name="Standard">et <text:s/>veut <text:s/>punir <text:s/>celui <text:s/>qu’elle <text:s/>croit, avoir <text:s/>cherché </text:p>
      <text:p text:style-name="Standard">à <text:s/>lui <text:s/>nuire.. <text:s/>Quoique <text:s/>bien <text:s/>souvent <text:s/>ces <text:s/>mouve¬ </text:p>
      <text:p text:style-name="Standard">ments <text:s/>de <text:s/>Pâme <text:s/>soient <text:s/>appliqués <text:s/>à <text:s/>Dieu <text:s/>comme </text:p>
      <text:p text:style-name="Standard">dans <text:s/>ces <text:s/>paroles <text:s/>: <text:s/>« <text:s/>Seigneur, <text:s/>ne <text:s/>me <text:s/>reprenez </text:p>
      <text:p text:style-name="Standard">point <text:s/>dans <text:s/>votre <text:s/>fureur, <text:s/>et <text:s/>ne <text:s/>me <text:s/>châtiez . <text:s/>pas </text:p>
      <text:p text:style-name="Standard">dans <text:s/>votre <text:s/>colère, <text:s/>» <text:s/>Ps. <text:s/>vi, <text:s/>1, <text:s/>elles <text:s/>n’ont <text:s/>rien <text:s/>de </text:p>
      <text:p text:style-name="Standard">semblable <text:s/>à <text:s/>ces <text:s/>troubles <text:s/>de <text:s/>l’âme <text:s/>que <text:s/>nous </text:p>
      <text:p text:style-name="Standard">ressentons, <text:s/>car <text:s/>en <text:s/>Dieu <text:s/>tout <text:s/>est <text:s/>modéré <text:s/>et </text:p>
      <text:p text:style-name="Standard">suivant <text:s/>l’ordre, <text:s/>et <text:s/>nous <text:s/>sommes <text:s/>obligés <text:s/>d’ex- </text:p>
      <text:p text:style-name="Standard">primor <text:s/>dans <text:s/>notre <text:s/>langage <text:s/>le <text:s/>châtiment <text:s/>dont <text:s/>il </text:p>
      <text:p text:style-name="Standard">frappe <text:s/>les <text:s/>péçheurs. <text:s/>Pour <text:s/>nous, <text:s/>au <text:s/>contraire, </text:p>
      <text:p text:style-name="Standard">sommes-nous <text:s/>en <text:s/>colère, <text:s/>notre <text:s/>âme <text:s/>est <text:s/>aussitôt </text:p>
      <text:p text:style-name="Standard">dans <text:s/>le <text:s/>trouble, <text:s/>et <text:s/>emportés <text:s/>par <text:s/>la <text:s/>fureur, <text:s/>nous </text:p>
      <text:p text:style-name="Standard">cessons <text:s/>d’être <text:s/>maîtres <text:s/>de <text:s/>nous-mêmes. <text:s/>Il <text:s/>faut </text:p>
      <text:p text:style-name="Standard">donc <text:s/>éloigner <text:s/>de <text:s/>notre <text:s/>âme <text:s/>toute <text:s/>amertume, </text:p>
      <text:p text:style-name="Standard">toute <text:s/>fureur, <text:s/>toute <text:s/>colère. <text:s/>Car <text:s/>c’est <text:s/>inutilement </text:p>
      <text:p text:style-name="Standard">qu’à <text:s/>ces <text:s/>paroles <text:s/>de <text:s/>l’Évangile <text:s/>: <text:s/>« <text:s/>Quiconque <text:s/>se </text:p>
      <text:p text:style-name="Standard">&gt; <text:s/>mettra <text:s/>en <text:s/>colère <text:s/>contre <text:s/>son <text:s/>frère <text:s/>sans <text:s/>raison, </text:p>
      <text:p text:style-name="Standard"/>
      <text:p text:style-name="Standard">« <text:s/>Omnis <text:s/>amaritudo, <text:s/>et <text:s/>furor, <text:s/>et <text:s/>ira, <text:s/>et <text:s/>clamor, <text:s/>et </text:p>
      <text:p text:style-name="Standard">blasphemia <text:s/>auferatur <text:s/>a <text:s/>vobis <text:s/>cum <text:s/>omni <text:s/>malitia. <text:s/>» </text:p>
      <text:p text:style-name="Standard">Amaritudo <text:s/>contraria <text:s/>est <text:s/>dulcedini, <text:s/>unde <text:s/>amari <text:s/>vulgo </text:p>
      <text:p text:style-name="Standard">appellantur, <text:s/>et <text:s/>dulces. <text:s/>De <text:s/>qua <text:s/>et <text:s/>Jereraias <text:s/>loquitur, </text:p>
      <text:p text:style-name="Standard">dicens <text:s/>: <text:s/>« <text:s/>Et <text:s/>amaritudo <text:s/>tua <text:s/>ascendit <text:s/>super <text:s/>me <text:s/>» </text:p>
      <text:p text:style-name="Standard">Jerem . <text:s/>xv, <text:s/>17. <text:s/>Furor <text:s/>vero <text:s/>incipiens <text:s/>ira <text:s/>est, <text:s/>et <text:s/>ferves- </text:p>
      <text:p text:style-name="Standard">çens <text:s/>in <text:s/>animo <text:s/>indignatîo. <text:s/>Ira <text:s/>autem <text:s/>est <text:s/>(cujus <text:s/>amaritu- </text:p>
      <text:p text:style-name="Standard">do <text:s/>et <text:s/>furor <text:s/>species <text:s/>sunt,) <text:s/>quæ <text:s/>furore <text:s/>restincto <text:s/>desiderat </text:p>
      <text:p text:style-name="Standard">ultionem, <text:s/>et <text:s/>eum <text:s/>quem <text:s/>nocuisse <text:s/>putat, <text:s/>vult <text:s/>lædere. </text:p>
      <text:p text:style-name="Standard">Quæ <text:s/>quidem <text:s/>licet <text:s/>in <text:s/>Deo <text:s/>sœpe <text:s/>dicantur, <text:s/>secundum <text:s/>illud <text:s/>; </text:p>
      <text:p text:style-name="Standard"/>
      <text:p text:style-name="Standard">« <text:s/>Domine, <text:s/>ne. in <text:s/>furore <text:s/>tuo <text:s/>arguas <text:s/>me, <text:s/>neque <text:s/>iu <text:s/>ira <text:s/>tua </text:p>
      <text:p text:style-name="Standard">corripias <text:s/>me <text:s/>» <text:s/>Psf . <text:s/>vi, <text:s/>1, <text:s/>non <text:s/>sunt <text:s/>perturbaliones <text:s/>animi </text:p>
      <text:p text:style-name="Standard">computandæ <text:s/>sicut <text:s/>in <text:s/>nobis, <text:s/>quia <text:s/>in <text:s/>îlb <text:s/>moderata <text:s/>et </text:p>
      <text:p text:style-name="Standard">ordinata <text:s/>sunt <text:s/>omnia, <text:s/>et <text:s/>pœna <text:s/>qua <text:s/>peccatores <text:s/>corrigun- </text:p>
      <text:p text:style-name="Standard">tur, <text:s/>nostris <text:s/>vocibus <text:s/>appellatur. <text:s/>Nos <text:s/>vero <text:s/>si <text:s/>irascimur, </text:p>
      <text:p text:style-name="Standard">perturbamur, <text:s/>et, <text:s/>furore <text:s/>rapti, <text:s/>nostri <text:s/>esse <text:s/>desinimus. </text:p>
      <text:p text:style-name="Standard">Unde <text:s/>a <text:s/>nobis <text:s/>omnis <text:s/>amaritudo, <text:s/>et <text:s/>furor, <text:s/>et <text:s/>ira <text:s/>penitus </text:p>
      <text:p text:style-name="Standard">auferenda <text:s/>sunt. <text:s/>Nam <text:s/>ad <text:s/>illud <text:s/>Evangelii <text:s/>: <text:s/>« <text:s/>Quicumque </text:p>
      <text:p text:style-name="Standard">irascitur <text:s/>, <text:s/>fratri <text:s/>suo <text:s/>sine <text:s/>causa,, <text:s/>reus <text:s/>erit <text:s/>judicio <text:s/>» <text:s/>' </text:p>
      <text:p text:style-name="Standard">Matth. <text:s/>v, <text:s/>12, <text:s/>frustra <text:s/>est <text:s/>addltum, <text:s/>« <text:s/>sine <text:s/>causa, <text:s/>» <text:s/>quia </text:p>
      <text:p text:style-name="Standard">nec <text:s/>cum <text:s/>causa <text:s/>nobis <text:s/>irasci <text:s/>Conceditur, <text:s/>manifestissime </text:p>
      <text:p text:style-name="Standard"/>
      <text:p text:style-name="Standard"/>
      <text:p text:style-name="Standard">sera <text:s/>condamné <text:s/>par <text:s/>le <text:s/>jugement, <text:s/>» <text:s/>Matth . <text:s/>v, <text:s/>22, </text:p>
      <text:p text:style-name="Standard">on <text:s/>a <text:s/>ajouté <text:s/>sans <text:s/>raison, <text:s/>puisqu’il <text:s/>nous <text:s/>e^t </text:p>
      <text:p text:style-name="Standard">défendu <text:s/>de <text:s/>nous <text:s/>mettre <text:s/>en <text:s/>colère <text:s/>même <text:s/>avec </text:p>
      <text:p text:style-name="Standard"><text:soft-page-break/>raison, <text:s/>aux <text:s/>termes <text:s/>si <text:s/>clairs <text:s/>de <text:s/>l’Apôtre <text:s/>: <text:s/>« <text:s/>Que </text:p>
      <text:p text:style-name="Standard">toute <text:s/>amertume, <text:s/>toute <text:s/>colère, <text:s/>tout <text:s/>emporte¬ </text:p>
      <text:p text:style-name="Standard">ment <text:s/>soit <text:s/>bannis <text:s/>du <text:s/>milieu <text:s/>de <text:s/>vous, <text:s/>» <text:s/>et <text:s/>d,u </text:p>
      <text:p text:style-name="Standard">Psalmiste, <text:s/>qui <text:s/>dans <text:s/>le <text:s/>psaume <text:s/>trente-sixième </text:p>
      <text:p text:style-name="Standard">défend <text:s/>toute <text:s/>commotion <text:s/>de <text:s/>l’âme <text:s/>par <text:s/>ces <text:s/>paro¬ </text:p>
      <text:p text:style-name="Standard">les <text:s/>: <text:s/>« <text:s/>Réprimez <text:s/>votre <text:s/>colère <text:s/>et <text:s/>contenez <text:s/>votre </text:p>
      <text:p text:style-name="Standard">fureur. <text:s/>» <text:s/>Car <text:s/>si <text:s/>la <text:s/>colère <text:s/>désire <text:s/>ia <text:s/>'vengeance, </text:p>
      <text:p text:style-name="Standard">si <text:s/>toute <text:s/>vengeance <text:s/>tend <text:s/>à <text:s/>rendre <text:s/>le <text:s/>mal <text:s/>à </text:p>
      <text:p text:style-name="Standard">celui <text:s/>dont <text:s/>elle <text:s/>croit <text:s/>avoir <text:s/>été <text:s/>offensée, <text:s/>et <text:s/>si <text:s/>le </text:p>
      <text:p text:style-name="Standard">chrétien <text:s/>de <text:s/>son <text:s/>côté <text:s/>ne <text:s/>doit <text:s/>point <text:s/>rendre <text:s/>le </text:p>
      <text:p text:style-name="Standard">mal <text:s/>pour <text:s/>le <text:s/>mal,, <text:s/>mais <text:s/>vaincre <text:s/>le <text:s/>mal <text:s/>par <text:s/>le </text:p>
      <text:p text:style-name="Standard">bien, <text:s/>I <text:s/>Pier . <text:s/>m, <text:s/>et <text:s/>Rom. <text:s/>xii, <text:s/>19, <text:s/>puisqu’il ( est </text:p>
      <text:p text:style-name="Standard">écrit <text:s/>: <text:s/>« <text:s/>G’est <text:s/>à <text:s/>moi <text:s/>qu’appartient <text:s/>la <text:s/>vengeance, </text:p>
      <text:p text:style-name="Standard">et <text:s/>je <text:s/>la <text:s/>rendrai, <text:s/>dit <text:s/>le <text:s/>Seigneur, <text:s/>» <text:s/>Deut. <text:s/>xxxrij </text:p>
      <text:p text:style-name="Standard">35, <text:s/>tout <text:s/>homme, <text:s/>qui <text:s/>se <text:s/>met <text:s/>en <text:s/>colère <text:s/>pèche, <text:s/>» </text:p>
      <text:p text:style-name="Standard">Jacq . <text:s/>i, <text:s/>20. <text:s/>Après <text:s/>l’amertume, <text:s/>la <text:s/>fureur <text:s/>et <text:s/>la </text:p>
      <text:p text:style-name="Standard">colère, <text:s/>l’Apôtre <text:s/>nous <text:s/>défend <text:s/>avec <text:s/>raison <text:s/>toute </text:p>
      <text:p text:style-name="Standard">clameur <text:s/>et <text:s/>tout <text:s/>blasphème. <text:s/>Celui <text:s/>en <text:s/>effet <text:s/>qui <text:s/>se </text:p>
      <text:p text:style-name="Standard">laisse <text:s/>une <text:s/>fois <text:s/>dominer <text:s/>par <text:s/>la <text:s/>fureur, <text:s/>en <text:s/>vient </text:p>
      <text:p text:style-name="Standard">nécessairement <text:s/>à <text:s/>éclater <text:s/>en <text:s/>cris, <text:s/>en <text:s/>frémisse¬ </text:p>
      <text:p text:style-name="Standard">ments <text:s/>confus, <text:s/>emporté <text:s/>en <text:s/>tout <text:s/>sens <text:s/>comme <text:s/>la </text:p>
      <text:p text:style-name="Standard">feuille <text:s/>par <text:s/>le <text:s/>vent, <text:s/>et <text:s/>à, <text:s/>s’écrier <text:s/>: <text:s/>ô <text:s/>iniquité <text:s/>qui </text:p>
      <text:p text:style-name="Standard">règne <text:s/>partout! <text:s/>ô <text:s/>jugements <text:s/>de <text:s/>Dieu <text:s/>marqués <text:s/>au </text:p>
      <text:p text:style-name="Standard">coin <text:s/>de <text:s/>l’injustice! <text:s/>et <text:s/>autres <text:s/>choses <text:s/>qui <text:s/>sortent </text:p>
      <text:p text:style-name="Standard">de <text:s/>la <text:s/>bouché <text:s/>de <text:s/>ceux <text:s/>qui, <text:s/>par <text:s/>l’excès <text:s/>de <text:s/>leur </text:p>
      <text:p text:style-name="Standard">indignation, <text:s/>ont <text:s/>perdu <text:s/>comme <text:s/>l’usage <text:s/>de <text:s/>la <text:s/>rai¬ </text:p>
      <text:p text:style-name="Standard">son. <text:s/>Quant <text:s/>au <text:s/>blasphème, <text:s/>il <text:s/>n’y <text:s/>a <text:s/>pas <text:s/>seulement </text:p>
      <text:p text:style-name="Standard"/>
      <text:p text:style-name="Standard">Apostolo <text:s/>nunc <text:s/>dicente <text:s/>: <text:s/>« <text:s/>Amaritudo, <text:s/>et <text:s/>furor <text:s/>et <text:s/>ira </text:p>
      <text:p text:style-name="Standard">tollatur <text:s/>a <text:s/>vobis <text:s/>: <text:s/>» <text:s/>Et <text:s/>tricesimo <text:s/>sexto <text:s/>psalmo <text:s/>univer- </text:p>
      <text:p text:style-name="Standard">sam <text:s/>commotionem <text:s/>animi <text:s/>generaliter' auferente <text:s/>: <text:s/>« <text:s/>Quies- </text:p>
      <text:p text:style-name="Standard">ce <text:s/>ab <text:s/>ira, <text:s/>et <text:s/>dimitte <text:s/>furorem. <text:s/>» <text:s/>Si <text:s/>enim <text:s/>ira <text:s/>desiderat <text:s/>ul¬ </text:p>
      <text:p text:style-name="Standard">tionem, <text:s/>omnis <text:s/>autem <text:s/>ultio <text:s/>renendere <text:s/>cupit <text:s/>ei <text:s/>ma- </text:p>
      <text:p text:style-name="Standard">lum <text:s/>a <text:s/>quo <text:s/>se <text:s/>læsam <text:s/>putat, <text:s/>et <text:s/>Ghristianus <text:s/>non <text:s/>debet </text:p>
      <text:p text:style-name="Standard">malum <text:s/>pro <text:s/>malo <text:s/>reddere, <text:s/>sed <text:s/>vincere <text:s/>in <text:s/>bono <text:s/>ma- </text:p>
      <text:p text:style-name="Standard">lum <text:s/>I <text:s/>Petr. <text:s/>m, <text:s/>et <text:s/>,Bom. <text:s/>xii, <text:s/>19. <text:s/>Et <text:s/>: <text:s/>« <text:s/>Mihi <text:s/>vindf- </text:p>
      <text:p text:style-name="Standard">ctam, <text:s/>et <text:s/>ego <text:s/>retribuam, <text:s/>d i ci t <text:s/>Dominus <text:s/>» <text:s/>Deut. <text:s/>xxxii, </text:p>
      <text:p text:style-name="Standard">35 <text:s/>; <text:s/>omnis <text:s/>qui <text:s/>irascitur, <text:s/>peccat <text:s/>: <text:s/>« <text:s/>Ira <text:s/>quippe <text:s/>viri </text:p>
      <text:p text:style-name="Standard">justitiam <text:s/>Dei <text:s/>non <text:s/>operatur <text:s/>.» <text:s/>Jacob, <text:s/>i, <text:s/>20. <text:s/>Post <text:s/>amà- </text:p>
      <text:p text:style-name="Standard">ritudinem, <text:s/>furorem <text:s/>et <text:s/>iram, <text:s/>recte <text:s/>clamor <text:s/>quoque <text:s/>et </text:p>
      <text:p text:style-name="Standard">blasphemia <text:s/>prohibentur <text:s/>in <text:s/>nobis. <text:s/>Quia <text:s/>qui <text:s/>semel <text:s/>fuèrit </text:p>
      <text:p text:style-name="Standard">furore <text:s/>superatus, <text:s/>necesse <text:s/>est <text:s/>ut <text:s/>prosiliat <text:s/>in <text:s/>clainorem, </text:p>
      <text:p text:style-name="Standard">et <text:s/>turbide <text:s/>fremens, <text:s/>hue <text:s/>atque <text:s/>illuc <text:s/>in <text:s/>modum <text:s/>folji <text:s/>ven- </text:p>
      <text:p text:style-name="Standard">tiletur, <text:s/>et <text:s/>dicat <text:s/>: <text:s/>O <text:s/>rerum <text:s/>iniquitas! <text:s/>o, <text:s/>injusta <text:s/>judicia </text:p>
      <text:p text:style-name="Standard">Deil <text:s/>et <text:s/>cætera <text:s/>quæ <text:s/>soient <text:s/>loqui, <text:s/>qui <text:s/>per <text:s/>indigna tionis </text:p>
      <text:p text:style-name="Standard">furorem <text:s/>mentis <text:s/>judicium <text:s/>perdiderunt. <text:s/>Porro <text:s/>blasphemia </text:p>
      <text:p text:style-name="Standard">non <text:s/>solum <text:s/>aperta <text:s/>est, <text:s/>et <text:s/>de <text:s/>ira <text:s/>nascitur, <text:s/>sed <text:s/>et <text:s/>absque </text:p>
      <text:p text:style-name="Standard">ira, <text:s/>sedata <text:s/>mente, <text:s/>profertur, <text:s/>si <text:s/>aut <text:s/>de <text:s/>mundi <text:s/>istius </text:p>
      <text:p text:style-name="Standard">quispiam <text:s/>gubernatione <text:s/>causetur, <text:s/>et <text:s/>dicat <text:s/>: <text:s/>Illud <text:s/>sie <text:s/>esse </text:p>
      <text:p text:style-name="Standard"/>
      <text:p text:style-name="Standard"/>
      <text:p text:style-name="Standard">COMMENTAIRES <text:s/>SUR <text:s/>V </text:p>
      <text:p text:style-name="Standard"><text:soft-page-break/>que <text:s/>celui <text:s/>qui <text:s/>se <text:s/>produit <text:s/>ouvertement <text:s/>et <text:s/>qui </text:p>
      <text:p text:style-name="Standard">naît <text:s/>de <text:s/>la <text:s/>colère, <text:s/>il <text:s/>y <text:s/>a <text:s/>le <text:s/>blasphème <text:s/>que <text:s/>F <text:s/>on. </text:p>
      <text:p text:style-name="Standard">profère <text:s/>a <text:s/>froid <text:s/>sans <text:s/>colère, <text:s/>et <text:s/>dans <text:s/>le <text:s/>calme <text:s/>de </text:p>
      <text:p text:style-name="Standard">Fesprit. <text:s/>Je <text:s/>suppose <text:s/>par <text:s/>exemple, <text:s/>qu’en <text:s/>parlant </text:p>
      <text:p text:style-name="Standard">du <text:s/>gouvernement <text:s/>du <text:s/>monde, <text:s/>quelqu’un <text:s/>vienne <text:s/>à </text:p>
      <text:p text:style-name="Standard">dire <text:s/>: <text:s/>Telle <text:s/>chose 1 <text:s/>n’aurait <text:s/>pas <text:s/>du <text:s/>être, <text:s/>telle </text:p>
      <text:p text:style-name="Standard">chose, <text:s/>au <text:s/>contraire <text:s/>devait <text:s/>se <text:s/>faire. <text:s/>Supposons </text:p>
      <text:p text:style-name="Standard">encore <text:s/>qu’un <text:s/>. <text:s/>chrétien, <text:s/>élevé <text:s/>en <text:s/>dignité <text:s/>dans </text:p>
      <text:p text:style-name="Standard">FÉglise <text:s/>et <text:s/>qui <text:s/>croit <text:s/>en <text:s/>Dieu, <text:s/>commette <text:s/>des </text:p>
      <text:p text:style-name="Standard">erreurs <text:s/>dans <text:s/>des <text:s/>vérités <text:s/>dogmatiques <text:s/>qu’il <text:s/>n’est </text:p>
      <text:p text:style-name="Standard">pas <text:s/>permis <text:s/>d’ignorer, <text:s/>qu’il <text:s/>ait <text:s/>sur <text:s/>le <text:s/>Père, <text:s/>le </text:p>
      <text:p text:style-name="Standard">Fils <text:s/>et <text:s/>le <text:s/>Saint-Esprit <text:s/>des <text:s/>opinions <text:s/>contraires <text:s/>à </text:p>
      <text:p text:style-name="Standard">la <text:s/>vérité, <text:s/>qu’il <text:s/>ne <text:s/>croie <text:s/>point <text:s/>la <text:s/>résurrection </text:p>
      <text:p text:style-name="Standard">telle <text:s/>que <text:s/>l’enseignent <text:s/>les. Écritures; <text:s/>ou <text:s/>bien <text:s/>que, </text:p>
      <text:p text:style-name="Standard">portant <text:s/>envie <text:s/>à <text:s/>la <text:s/>sagesse <text:s/>d’autrui, <text:s/>il <text:s/>impute </text:p>
      <text:p text:style-name="Standard">. <text:s/>de. <text:s/>mauvais <text:s/>sentiments <text:s/>à <text:s/>celui <text:s/>qui <text:s/>tient <text:s/>à <text:s/>la <text:s/>foi </text:p>
      <text:p text:style-name="Standard">catholique, <text:s/>ou <text:s/>qu’au <text:s/>contraire, <text:s/>^.sensible <text:s/>à <text:s/>la </text:p>
      <text:p text:style-name="Standard">flatterie <text:s/>dont <text:s/>il <text:s/>est <text:s/>l’objet, <text:s/>il <text:s/>affirme <text:s/>qu’un <text:s/>héréti¬ </text:p>
      <text:p text:style-name="Standard">que <text:s/>est <text:s/>un <text:s/>bon <text:s/>catholique,, <text:s/>cet <text:s/>homme <text:s/>appelle </text:p>
      <text:p text:style-name="Standard">doux <text:s/>ce <text:s/>qui <text:s/>est <text:s/>amer <text:s/>et <text:s/>amer <text:s/>ce <text:s/>qui <text:s/>est <text:s/>doux. </text:p>
      <text:p text:style-name="Standard"/>
      <text:p text:style-name="Standard">Il <text:s/>faut <text:s/>donc <text:s/>nous <text:s/>appliquer <text:s/>avec <text:s/>toute <text:s/>l’ardeûr </text:p>
      <text:p text:style-name="Standard">possible <text:s/>à <text:s/>la <text:s/>lecture <text:s/>de <text:s/>la <text:s/>sainte <text:s/>Écriture, <text:s/>et </text:p>
      <text:p text:style-name="Standard">méditer <text:s/>nuit <text:s/>et <text:s/>jour <text:s/>la <text:s/>loi <text:s/>du <text:s/>Seigneur, <text:s/>afin <text:s/>que, </text:p>
      <text:p text:style-name="Standard">comme <text:s/>des <text:s/>banquiers <text:s/>éprouvés, <text:s/>nous <text:s/>sachions </text:p>
      <text:p text:style-name="Standard">distinguer <text:s/>la <text:s/>pièce <text:s/>de <text:s/>monnaie <text:s/>qui <text:s/>est <text:s/>vraie <text:s/>de </text:p>
      <text:p text:style-name="Standard">celle <text:s/>qui <text:s/>est <text:s/>fausse. <text:s/>Or, <text:s/>bannissons <text:s/>du <text:s/>milieu <text:s/>de </text:p>
      <text:p text:style-name="Standard">nous <text:s/>toute <text:s/>amertume, <text:s/>toute <text:s/>. <text:s/>fureur, <text:s/>toute </text:p>
      <text:p text:style-name="Standard">colèrè, <text:s/>toute <text:s/>clameur, <text:s/>tout <text:s/>blasphème, <text:s/>ainsi <text:s/>que </text:p>
      <text:p text:style-name="Standard">toute <text:s/>malice <text:s/>; <text:s/>et <text:s/>par <text:s/>malice, <text:s/>.il <text:s/>faut <text:s/>entendre <text:s/>ou </text:p>
      <text:p text:style-name="Standard">ce <text:s/>qui <text:s/>est <text:s/>contraire <text:s/>à <text:s/>là <text:s/>vertu: <text:s/>et <text:s/>que <text:s/>nous <text:s/>appe¬ </text:p>
      <text:p text:style-name="Standard">lons <text:s/>le <text:s/>vice, <text:s/>ou <text:s/>la <text:s/>malignité <text:s/>et <text:s/>la <text:s/>méchanceté </text:p>
      <text:p text:style-name="Standard"/>
      <text:p text:style-name="Standard">non <text:s/>debuit, <text:s/>hoc <text:s/>vero <text:s/>esse <text:s/>sic <text:s/>debuit <text:s/>; <text:s/>aut <text:s/>certe <text:s/>in </text:p>
      <text:p text:style-name="Standard">Ecclesia <text:s/>constitutus, <text:s/>et <text:s/>credens <text:s/>in <text:s/>Deum, <text:s/>labatur <text:s/>in </text:p>
      <text:p text:style-name="Standard">dogmatibus <text:s/>quæ <text:s/>ignorare <text:s/>non <text:s/>licitum <text:s/>est; <text:s/>aliter <text:s/>de </text:p>
      <text:p text:style-name="Standard">Pâtre, <text:s/>et <text:s/>Filio, <text:s/>et <text:s/>Spiritu <text:s/>sancto <text:s/>sentiens, <text:s/>quam <text:s/>rei </text:p>
      <text:p text:style-name="Standard">ipsius <text:s/>veritas <text:s/>habet; <text:s/>non <text:s/>ita <text:s/>credens <text:s/>in <text:s/>resurrectione </text:p>
      <text:p text:style-name="Standard">mortuorum., <text:s/>ut <text:s/>Scriptüræ <text:s/>docent; <text:s/>vel <text:s/>certe <text:s/>alienæ^nvi- </text:p>
      <text:p text:style-name="Standard">dens <text:s/>sapientiæ, <text:s/>euin <text:s/>male <text:s/>sentire <text:s/>commenioret, <text:s/>qui <text:s/>ca- </text:p>
      <text:p text:style-name="Standard">tholicæ <text:s/>fidei <text:s/>est, <text:s/>et <text:s/>rursum <text:s/>bæreticum <text:s/>pro <text:s/>adulatione </text:p>
      <text:p text:style-name="Standard">qua <text:s/>sibi <text:s/>obsequitur, <text:s/>catholieum <text:s/>esse <text:s/>contestans; <text:s/>qui </text:p>
      <text:p text:style-name="Standard">d'icit <text:s/>dulce <text:s/>amaruin, <text:s/>et <text:s/>amarum <text:s/>dulce. <text:s/>Unde <text:s/>omni <text:s/>stu¬ </text:p>
      <text:p text:style-name="Standard">dio <text:s/>legendæ <text:s/>nobis <text:s/>Scriptüræ <text:s/>sunt, <text:s/>et <text:s/>in. <text:s/>lege <text:s/>Domini </text:p>
      <text:p text:style-name="Standard">meditandumdie <text:s/>ac <text:s/>nocte <text:s/>ut <text:s/>probati <text:s/>trapezitæ, <text:s/>scia- </text:p>
      <text:p text:style-name="Standard">mus <text:s/>quis <text:s/>nummus <text:s/>probus <text:s/>sit,. <text:s/>quis <text:s/>adulter. <text:s/>Porro <text:s/>ama- </text:p>
      <text:p text:style-name="Standard">ritudinem, <text:s/>furorem, <text:s/>iram, <text:s/>clamorem, <text:s/>atque <text:s/>plasphemiam </text:p>
      <text:p text:style-name="Standard">sic <text:s/>tollamus <text:s/>a <text:s/>nobis, <text:s/>ut <text:s/>cüm. <text:s/>omni <text:s/>malitia <text:s/>aiiferantur. </text:p>
      <text:p text:style-name="Standard"/>
      <text:p text:style-name="Standard">« <text:s/>Malitia <text:s/>» <text:s/>autem <text:s/>vel <text:s/>contraria <text:s/>virtuti <text:s/>intelligenda <text:s/>est, </text:p>
      <text:p text:style-name="Standard">quam <text:s/>alio <text:s/>nomine <text:s/>« <text:s/>vitium <text:s/>» <text:s/>nominamus <text:s/>; <text:s/>vel <text:s/>« <text:s/>malig- </text:p>
      <text:p text:style-name="Standard">nitas, <text:s/>» <text:s/>et <text:s/>« <text:s/>nequitia, <text:s/>» <text:s/>quæ <text:s/>in <text:s/>tergiversatione <text:s/>et <text:s/>calli- </text:p>
      <text:p text:style-name="Standard"><text:soft-page-break/>ditate <text:s/>sentitur. </text:p>
      <text:p text:style-name="Standard"/>
      <text:p text:style-name="Standard"/>
      <text:p text:style-name="Standard">ÉPITRÉ <text:s/>AÜX <text:s/>ÉPHÉSÏËNS <text:s/>467 </text:p>
      <text:p text:style-name="Standard"/>
      <text:p text:style-name="Standard">qui <text:s/>met <text:s/>à <text:s/>son <text:s/>service <text:s/>les <text:s/>subterfuges <text:s/>et <text:s/>là </text:p>
      <text:p text:style-name="Standard">fourberie. </text:p>
      <text:p text:style-name="Standard"/>
      <text:p text:style-name="Standard">CHAPITRE <text:s/>Y. </text:p>
      <text:p text:style-name="Standard"/>
      <text:p text:style-name="Standard">« <text:s/>Soyez <text:s/>donc <text:s/>bons <text:s/>les <text:s/>uns <text:s/>envers <text:s/>les <text:s/>autres, </text:p>
      <text:p text:style-name="Standard">miséricordieux, <text:s/>vous <text:s/>pardonnant <text:s/>mutuellement, </text:p>
      <text:p text:style-name="Standard">comme <text:s/>Dieu <text:s/>lui-même <text:s/>vous <text:s/>a <text:s/>pardonnés <text:s/>en <text:s/>Jésus- </text:p>
      <text:p text:style-name="Standard">Christ. <text:s/>» <text:s/>Nous <text:s/>avons <text:s/>dit <text:s/>plus <text:s/>haut <text:s/>qu’à <text:s/>l’amer¬ </text:p>
      <text:p text:style-name="Standard">tume <text:s/>était <text:s/>opposée <text:s/>la <text:s/>douceur, <text:s/>à <text:s/>laquelle <text:s/>l’Apô¬ </text:p>
      <text:p text:style-name="Standard">tre <text:s/>donne <text:s/>maintenant <text:s/>un <text:s/>autre <text:s/>nom, <text:s/>celui <text:s/>dé </text:p>
      <text:p text:style-name="Standard">Xp-qo-TOT-qTa, <text:s/>qUi <text:s/>signifie <text:s/>suavité <text:s/>plutôt <text:s/>que </text:p>
      <text:p text:style-name="Standard">bénignité . <text:s/>Il <text:s/>nous <text:s/>recommande <text:s/>donc <text:s/>qu’après </text:p>
      <text:p text:style-name="Standard">avoir <text:s/>condamné <text:s/>toute <text:s/>amertume, <text:s/>toute <text:s/>fureur, </text:p>
      <text:p text:style-name="Standard">toute <text:s/>colère, <text:s/>toute <text:s/>clameur, <text:s/>~tout <text:s/>blasphème, </text:p>
      <text:p text:style-name="Standard">tout <text:s/>mouvement <text:s/>qui <text:s/>porte <text:s/>le <text:s/>trouble <text:s/>dans </text:p>
      <text:p text:style-name="Standard">l’âme, <text:s/>et <text:s/>une <text:s/>certaine <text:s/>austérité <text:s/>du <text:s/>visage, </text:p>
      <text:p text:style-name="Standard">nous <text:s/>soyons <text:s/>cléments <text:s/>et <text:s/>doux, <text:s/>que <text:s/>nous </text:p>
      <text:p text:style-name="Standard">invitions <text:s/>les <text:s/>hommes <text:s/>à <text:s/>notre <text:s/>intimité, <text:s/>que </text:p>
      <text:p text:style-name="Standard">nul <text:s/>ne <text:s/>craigne <text:s/>d’approcher <text:s/>de <text:s/>nous, <text:s/>or <text:s/>cette </text:p>
      <text:p text:style-name="Standard">intimité <text:s/>a <text:s/>surtout <text:s/>pour <text:s/>principe <text:s/>, <text:s/>là <text:s/>miséri¬ </text:p>
      <text:p text:style-name="Standard">corde. <text:s/>Et <text:s/>en <text:s/>faisant <text:s/>du <text:s/>bien <text:s/>aux <text:s/>autres, </text:p>
      <text:p text:style-name="Standard">nous <text:s/>11e <text:s/>cessons <text:s/>pas <text:s/>d’avoir <text:s/>nous-mêmes <text:s/>ce </text:p>
      <text:p text:style-name="Standard">que <text:s/>nous <text:s/>leur <text:s/>avons <text:s/>donné, <text:s/>car <text:s/>saint <text:s/>Paul </text:p>
      <text:p text:style-name="Standard">ajoute <text:s/>: <text:s/>« <text:s/>Vous <text:s/>pardonnant <text:s/>mutuellement. <text:s/>» <text:s/>En </text:p>
      <text:p text:style-name="Standard">effet, <text:s/>le <text:s/>bien <text:s/>que <text:s/>l’on <text:s/>fait <text:s/>à <text:s/>un <text:s/>autre, <text:s/>est <text:s/>plus </text:p>
      <text:p text:style-name="Standard">profitable <text:s/>à <text:s/>celui <text:s/>qui <text:s/>l’a <text:s/>fait, <text:s/>qu’à <text:s/>celui <text:s/>qui <text:s/>en </text:p>
      <text:p text:style-name="Standard">est <text:s/>l’objet. <text:s/>Colui <text:s/>qui <text:s/>a <text:s/>compassion <text:s/>du <text:s/>pauvre </text:p>
      <text:p text:style-name="Standard">sera <text:s/>rassasié, <text:s/>et <text:s/>celui <text:s/>qui <text:s/>lui <text:s/>donne, <text:s/>prête <text:s/>avec </text:p>
      <text:p text:style-name="Standard">usure <text:s/>à <text:s/>Dieu. <text:s/>On. <text:s/>peut <text:s/>encore <text:s/>donner <text:s/>cette </text:p>
      <text:p text:style-name="Standard">explication <text:s/>: <text:s/>que <text:s/>si <text:s/>nous <text:s/>sommes <text:s/>pleins <text:s/>de <text:s/>dou¬ </text:p>
      <text:p text:style-name="Standard">ceur <text:s/>et <text:s/>de <text:s/>miséricorde, <text:s/>et <text:s/>que, <text:s/>renonçant <text:s/>à <text:s/>ces </text:p>
      <text:p text:style-name="Standard"/>
      <text:p text:style-name="Standard">CAPUT <text:s/>V. </text:p>
      <text:p text:style-name="Standard"/>
      <text:p text:style-name="Standard">« <text:s/>Estote <text:s/>autem <text:s/>mvicem <text:s/>benigni, <text:s/>miséricordes <text:s/>; <text:s/>don¬ </text:p>
      <text:p text:style-name="Standard">nantes <text:s/>vobismetipsis, <text:s/>sicut <text:s/>et <text:s/>Deus <text:s/>in <text:s/>Christo <text:s/>donavit </text:p>
      <text:p text:style-name="Standard">vobis. <text:s/>» <text:s/>Supra <text:s/>amaritudini <text:s/>contraria m <text:s/>dulcedinem </text:p>
      <text:p text:style-name="Standard">dixeramus, <text:s/>quam <text:s/>nunc <text:s/>Apostolus <text:s/>alio <text:s/>verbo^p7](7T&lt;iT7]Ta, </text:p>
      <text:p text:style-name="Standard">id <text:s/>est, <text:s/>« <text:s/>suavitatem <text:s/>» <text:s/>magis, <text:s/>guam <text:s/>« <text:s/>benignitatem <text:s/>» </text:p>
      <text:p text:style-name="Standard">vocovit, <text:s/>præcipiens,. <text:s/>ut <text:s/>omni <text:s/>amaritudiné, <text:s/>et <text:s/>furore, </text:p>
      <text:p text:style-name="Standard">ira, <text:s/>clamore, <text:s/>et <text:s/>blasphemia, <text:s/>et <text:s/>motu <text:s/>turbido, <text:s/>cum <text:s/>qua- </text:p>
      <text:p text:style-name="Standard">dam <text:s/>fr.ontis <text:s/>aUsteritate <text:s/>damnatis, <text:s/>clementes <text:s/>simus, <text:s/>et </text:p>
      <text:p text:style-name="Standard">blandi <text:s/>et <text:s/>ad <text:s/>familiaritatem <text:s/>nostram <text:s/>ultro <text:s/>homines </text:p>
      <text:p text:style-name="Standard">invitemus , <text:s/>ut <text:s/>nufius <text:s/>àd <text:s/>nos <text:s/>formidet <text:s/>accedere <text:s/>; </text:p>
      <text:p text:style-name="Standard">quæ <text:s/>familiaritas <text:s/>maxime <text:s/>ex <text:s/>misericordia <text:s/>compara- </text:p>
      <text:p text:style-name="Standard">tur. <text:s/>Nec <text:s/>statim <text:s/>præstantes <text:s/>alüs, <text:s/>ipsi <text:s/>quod <text:s/>dedimus, </text:p>
      <text:p text:style-name="Standard"><text:soft-page-break/>habere <text:s/>desistimus <text:s/>; <text:s/>sequitur <text:s/>enim <text:s/>: <text:s/>« <text:s/>Dona/ites <text:s/>vobisme¬ </text:p>
      <text:p text:style-name="Standard">tipsis <text:s/>; <text:s/>» <text:s/>quia <text:s/>quod <text:s/>bene <text:s/>in <text:s/>alium <text:s/>fit, <text:s/>magis <text:s/>ei <text:s/>reponi- </text:p>
      <text:p text:style-name="Standard">tur <text:s/>qui . <text:s/>præstitit, <text:s/>quam <text:s/>cui <text:s/>datum <text:s/>est. <text:s/>Qui <text:s/>miseretur </text:p>
      <text:p text:style-name="Standard">pauperis, <text:s/>ipfte <text:s/>saturabitur; <text:s/>et <text:s/>qui <text:s/>dat <text:s/>ei, <text:s/>Deofenerat. </text:p>
      <text:p text:style-name="Standard">Vel <text:s/>certe " <text:s/>ilâ <text:s/>accipiendumj <text:s/>quod <text:s/>in <text:s/>eo' <text:s/>quod <text:s/>suaves <text:s/>et </text:p>
      <text:p text:style-name="Standard"/>
      <text:p text:style-name="Standard"/>
      <text:p text:style-name="Standard">468 <text:s/>SAINT </text:p>
      <text:p text:style-name="Standard"/>
      <text:p text:style-name="Standard">mouvements <text:s/>déréglés <text:s/>qui <text:s/>nous <text:s/>troublaient <text:s/>et <text:s/>nous </text:p>
      <text:p text:style-name="Standard">inquiétaient, <text:s/>nous <text:s/>passions <text:s/>à <text:s/>la <text:s/>pratique <text:s/>de <text:s/>la </text:p>
      <text:p text:style-name="Standard">douceur <text:s/>et <text:s/>de <text:s/>la <text:s/>tempérance, <text:s/>c’est <text:s/>un <text:s/>don, <text:s/>une </text:p>
      <text:p text:style-name="Standard">grâce <text:s/>que <text:s/>Dieu <text:s/>nous <text:s/>fait <text:s/>de <text:s/>devenir <text:s/>bons <text:s/>de </text:p>
      <text:p text:style-name="Standard">mauvais <text:s/>que <text:s/>nou$ <text:s/>étions, <text:s/>et <text:s/>nous <text:s/>nous <text:s/>donnons </text:p>
      <text:p text:style-name="Standard">à <text:s/>nous-mêmes <text:s/>cette <text:s/>grâce <text:s/>que <text:s/>Dieu <text:s/>le <text:s/>Père <text:s/>nous </text:p>
      <text:p text:style-name="Standard">a <text:s/>faite <text:s/>en <text:s/>Jésus- Christ. <text:s/>En <text:s/>effet, <text:s/>si <text:s/>nous </text:p>
      <text:p text:style-name="Standard">renonçons <text:s/>aux <text:s/>vices <text:s/>pour <text:s/>pratiquer <text:s/>les <text:s/>ver¬ </text:p>
      <text:p text:style-name="Standard">tus; <text:s/>comme <text:s/>toutes <text:s/>les <text:s/>vertus, <text:s/>la <text:s/>sagesse, <text:s/>la </text:p>
      <text:p text:style-name="Standard">vérité, <text:s/>la <text:s/>justice, <text:s/>la <text:s/>douceur <text:s/>et <text:s/>les <text:s/>autres <text:s/>bien </text:p>
      <text:p text:style-name="Standard">comprises <text:s/>se <text:s/>rapportent <text:s/>à <text:s/>Jésus-Christ, <text:s/>lorsque </text:p>
      <text:p text:style-name="Standard">nous <text:s/>possédons <text:s/>ces <text:s/>vertus, <text:s/>nous <text:s/>les <text:s/>acquérons </text:p>
      <text:p text:style-name="Standard">aussi <text:s/>par <text:s/>nos <text:s/>propres <text:s/>efforts, <text:s/>et <text:s/>nous <text:s/>nous <text:s/>don¬ </text:p>
      <text:p text:style-name="Standard">nons <text:s/>à <text:s/>nous-mêmes <text:s/>ces <text:s/>vertus <text:s/>que <text:s/>Dieu <text:s/>nous <text:s/>a </text:p>
      <text:p text:style-name="Standard">données <text:s/>en <text:s/>Jésus-Christ. <text:s/>D’autres <text:s/>expliquent </text:p>
      <text:p text:style-name="Standard">simplement <text:s/>ces <text:s/>paroles <text:s/>: <text:s/>« <text:s/>Vous <text:s/>donnant <text:s/>à <text:s/>vous- </text:p>
      <text:p text:style-name="Standard">mêmes <text:s/>» <text:s/>c’est-à-dire <text:s/>que <text:s/>comme <text:s/>suite <text:s/>à <text:s/>ce <text:s/>qu’il </text:p>
      <text:p text:style-name="Standard">vient <text:s/>de <text:s/>dire. <text:s/>: <text:s/>« <text:s/>Soyez <text:s/>bons <text:s/>envers <text:s/>les <text:s/>autres, <text:s/>» </text:p>
      <text:p text:style-name="Standard">il <text:s/>ajoute <text:s/>maintenant <text:s/>: <text:s/>« <text:s/>Vous <text:s/>donnant <text:s/>à <text:s/>vous- </text:p>
      <text:p text:style-name="Standard">mêmes, <text:s/>» <text:s/>comme <text:s/>s’il <text:s/>y 'avait <text:s/>: <text:s/>« <text:s/>Vous <text:s/>donnant </text:p>
      <text:p text:style-name="Standard">mutuellement, <text:s/>» <text:s/>de <text:s/>même <text:s/>que <text:s/>Dieu <text:s/>nous <text:s/>a <text:s/>par¬ </text:p>
      <text:p text:style-name="Standard">donné <text:s/>en <text:s/>Jesus-Christ <text:s/>nos <text:s/>pèches, <text:s/>nous <text:s/>devons </text:p>
      <text:p text:style-name="Standard">nous-mêmes <text:s/>pardonner <text:s/>à <text:s/>ceux <text:s/>qui <text:s/>nous <text:s/>ont </text:p>
      <text:p text:style-name="Standard">offensés. <text:s/>Et <text:s/>comme <text:s/>preuve <text:s/>que <text:s/>le <text:s/>pardon <text:s/>des </text:p>
      <text:p text:style-name="Standard">fautes <text:s/>est <text:s/>souvent <text:s/>appelé <text:s/>dans <text:s/>les <text:s/>Écritures <text:s/>une </text:p>
      <text:p text:style-name="Standard">donation, <text:s/>on <text:s/>cite <text:s/>l’exemple <text:s/>rapporté <text:s/>par <text:s/>saint </text:p>
      <text:p text:style-name="Standard">Luc, <text:s/>de <text:s/>deux <text:s/>débiteurs <text:s/>qui <text:s/>devaient <text:s/>à <text:s/>leur <text:s/>cré¬ </text:p>
      <text:p text:style-name="Standard">ancier <text:s/>l’un <text:s/>cinq <text:s/>cents, <text:s/>l’autre <text:s/>cinquante <text:s/>deniers </text:p>
      <text:p text:style-name="Standard">Luc. <text:s/>vu, <text:s/>et <text:s/>auxquels <text:s/>il <text:s/>remit <text:s/>toute <text:s/>leur <text:s/>dette, </text:p>
      <text:p text:style-name="Standard">et <text:s/>à <text:s/>la <text:s/>question <text:s/>du <text:s/>Sauveur <text:s/>celui <text:s/>qu’il <text:s/>avait </text:p>
      <text:p text:style-name="Standard"/>
      <text:p text:style-name="Standard">miséricordes <text:s/>suinus, <text:s/>et <text:s/>perturbationibus <text:s/>quæ <text:s/>nos <text:s/>inquie- </text:p>
      <text:p text:style-name="Standard">tabant <text:s/>relictis, <text:s/>ad <text:s/>mansuetudinem, <text:s/>temperantiamque </text:p>
      <text:p text:style-name="Standard">transivimus, <text:s/>ipsis <text:s/>nobis <text:s/>datum <text:s/>sit <text:s/>et <text:s/>donatum, <text:s/>dum <text:s/>de </text:p>
      <text:p text:style-name="Standard">malis <text:s/>in <text:s/>bon <text:s/>os <text:s/>vertimur, <text:s/>et <text:s/>hæc <text:s/>ipsa <text:s/>donamus <text:s/>nobis, </text:p>
      <text:p text:style-name="Standard">quse <text:s/>Deus <text:s/>Pater <text:s/>donavit <text:s/>in <text:s/>Christo. <text:s/>Si <text:s/>enim, <text:s/>omissis </text:p>
      <text:p text:style-name="Standard">■vitiis, <text:s/>virtutes <text:s/>sequimur; <text:s/>omnes <text:s/>autein <text:s/>virtutes, <text:s/>sapien- </text:p>
      <text:p text:style-name="Standard">tia, <text:s/>veritas, <text:s/>justitià, <text:s/>mansuetudo, <text:s/>et <text:s/>cætera <text:s/>ad <text:s/>Christian </text:p>
      <text:p text:style-name="Standard">intellecta <text:s/>referuntur; <text:s/>cum, <text:s/>has <text:s/>virtutes <text:s/>habuerimus, </text:p>
      <text:p text:style-name="Standard">ipsas <text:s/>nobis <text:s/>etiam <text:s/>nostro <text:s/>studio <text:s/>comparamus, <text:s/>et <text:s/>habere </text:p>
      <text:p text:style-name="Standard">nos <text:s/>facimus, <text:s/>quas <text:s/>Deus <text:s/>nobis <text:s/>donavit <text:s/>in <text:s/>Christo. <text:s/>Alius </text:p>
      <text:p text:style-name="Standard">vero <text:s/>hoc <text:s/>quod <text:s/>ait <text:s/>: <text:s/>« <text:s/>douantes <text:s/>vobismetipsis, <text:s/>» <text:s/>sim- </text:p>
      <text:p text:style-name="Standard">pliciter <text:s/>accipiet, <text:s/>ut <text:s/>quomodo <text:s/>supra <text:s/>dicitur <text:s/>: <text:s/>« <text:s/>Estote </text:p>
      <text:p text:style-name="Standard"><text:soft-page-break/>autem <text:s/>invicem <text:s/>suaves , <text:s/>» <text:s/>et <text:s/>sic <text:s/>nunc <text:s/>dicatur , </text:p>
      <text:p text:style-name="Standard"/>
      <text:p text:style-name="Standard">« <text:s/>donantes <text:s/>vobismetipsis <text:s/>; <text:s/>» <text:s/>pro <text:s/>ëo <text:s/>quod <text:s/>est , </text:p>
      <text:p text:style-name="Standard">donantés <text:s/>vobis <text:s/>invicem <text:s/>: <text:s/>ut <text:s/>- <text:s/>quomodo <text:s/>Deus <text:s/>nobis </text:p>
      <text:p text:style-name="Standard">in <text:s/>Cbristo <text:s/>nostra <text:s/>peccata <text:s/>donavit, <text:s/>sic <text:s/>etiam <text:s/>nos </text:p>
      <text:p text:style-name="Standard">eis <text:s/>qui <text:s/>in <text:s/>nos <text:s/>peccaverint, <text:s/>dimittanms. <text:s/>Et <text:s/>ad <text:s/>proban- </text:p>
      <text:p text:style-name="Standard">dum <text:s/>quod <text:s/>dimissio <text:s/>peccatorum <text:s/>in <text:s/>Scripturis <text:s/>donatio </text:p>
      <text:p text:style-name="Standard">nuncupetur, <text:s/>illud <text:s/>surnet <text:s/>exemplum <text:s/>quod <text:s/>in <text:s/>Luca <text:s/>scri- </text:p>
      <text:p text:style-name="Standard">bitur, <text:s/>ubi <text:s/>uni <text:s/>creditori <text:s/>alius <text:s/>debebat <text:s/>quingentos <text:s/>dena- </text:p>
      <text:p text:style-name="Standard">rios, <text:s/>et <text:s/>alius <text:s/>quinquaginta <text:s/>lâic . <text:s/>vu, <text:s/>quos <text:s/>utrisque </text:p>
      <text:p text:style-name="Standard"/>
      <text:p text:style-name="Standard"/>
      <text:p text:style-name="Standard">JÉROME </text:p>
      <text:p text:style-name="Standard"/>
      <text:p text:style-name="Standard">interrogé <text:s/>répond <text:s/>que <text:s/>le <text:s/>débiteur <text:s/>à <text:s/>qui <text:s/>on <text:s/>a <text:s/>plus </text:p>
      <text:p text:style-name="Standard">remis <text:s/>doit, <text:s/>avoir <text:s/>une <text:s/>plus <text:s/>grande <text:s/>affection. <text:s/>Nous </text:p>
      <text:p text:style-name="Standard">disons <text:s/>aussi <text:s/>dans <text:s/>l’oraison <text:s/>dominicale <text:s/>: <text:s/>« <text:s/>Par-: </text:p>
      <text:p text:style-name="Standard">donnez-nous <text:s/>nos <text:s/>offenses <text:s/>comme <text:s/>nous <text:s/>pardon¬ </text:p>
      <text:p text:style-name="Standard">nons <text:s/>à <text:s/>ceux. qui <text:s/>nous <text:s/>ont <text:s/>offensés, <text:s/>» <text:s/>Matth. <text:s/>vi, </text:p>
      <text:p text:style-name="Standard">12. <text:s/>Or, <text:s/>le <text:s/>Père <text:s/>nous <text:s/>a <text:s/>pardonné^en <text:s/>Jésus-Christ, </text:p>
      <text:p text:style-name="Standard">non <text:s/>pas <text:s/>comme <text:s/>étant <text:s/>en <text:s/>dehors <text:s/>de <text:s/>lui, <text:s/>mais </text:p>
      <text:p text:style-name="Standard">comme <text:s/>habitant <text:s/>en <text:s/>lui-même, <text:s/>parce <text:s/>que <text:s/>le </text:p>
      <text:p text:style-name="Standard">Père <text:s/>est <text:s/>dans <text:s/>le <text:s/>Fils, <text:s/>et <text:s/>le <text:s/>Fils <text:s/>dans <text:s/>le <text:s/>Père. <text:s/>Et </text:p>
      <text:p text:style-name="Standard">celui <text:s/>en <text:s/>qui <text:s/>l’on <text:s/>pardonne, <text:s/>nJest <text:s/>pas <text:s/>pour <text:s/>cela </text:p>
      <text:p text:style-name="Standard">inférieur <text:s/>à <text:s/>celui <text:s/>qui <text:s/>pardonne <text:s/>en <text:s/>lui-même, </text:p>
      <text:p text:style-name="Standard">puisque <text:s/>l’Apôtre <text:s/>dit <text:s/>: <text:s/>« <text:s/>Si <text:s/>je <text:s/>vous <text:s/>ai <text:s/>, moi-même </text:p>
      <text:p text:style-name="Standard">pardonné <text:s/>en <text:s/>quelque <text:s/>chose, <text:s/>c’est <text:s/>dans <text:s/>la <text:s/>per¬ </text:p>
      <text:p text:style-name="Standard">sonne <text:s/>du <text:s/>Christ <text:s/>et <text:s/>de <text:s/>Dieu, <text:s/>» <text:s/>Ï1 <text:s/>Cor. <text:s/>ri, <text:s/>10. </text:p>
      <text:p text:style-name="Standard"/>
      <text:p text:style-name="Standard">« <text:s/>Soyez <text:s/>donc <text:s/>les <text:s/>imitateurs <text:s/>de <text:s/>Dieu, <text:s/>comme </text:p>
      <text:p text:style-name="Standard">des <text:s/>enfants <text:s/>bien-aimés. <text:s/>» <text:s/>Celui <text:s/>qui . <text:s/>comprend </text:p>
      <text:p text:style-name="Standard">dans <text:s/>quel <text:s/>sens <text:s/>il <text:s/>a <text:s/>été <text:s/>dit <text:s/>: <text:s/>,« <text:s/>Soyez <text:s/>parfaits, </text:p>
      <text:p text:style-name="Standard">comme <text:s/>votre <text:s/>Père <text:s/>céleste <text:s/>est <text:s/>parfait, <text:s/>» <text:s/>Matth. </text:p>
      <text:p text:style-name="Standard">V, <text:s/>48, <text:s/>comprendra <text:s/>aussi <text:s/>comment <text:s/>on <text:s/>doit </text:p>
      <text:p text:style-name="Standard">entendre <text:s/>ces <text:s/>paroles <text:s/>: <text:s/>« <text:s/>Soyez <text:s/>les <text:s/>imitateurs <text:s/>de </text:p>
      <text:p text:style-name="Standard">Dieu. <text:s/>» <text:s/>Saint <text:s/>Paul <text:s/>écrivant <text:s/>aux <text:s/>Corinthiens, </text:p>
      <text:p text:style-name="Standard">leur <text:s/>dit <text:s/>aussi <text:s/>: <text:s/>« <text:s/>Soyez <text:s/>mes <text:s/>imitateurs, <text:s/>comme </text:p>
      <text:p text:style-name="Standard">je <text:s/>le <text:s/>suis <text:s/>de <text:s/>Jésus-Christ, <text:s/>» <text:s/>ï. <text:s/>Cor . <text:s/>xi, <text:s/>1. <text:s/>Ils </text:p>
      <text:p text:style-name="Standard">ne <text:s/>pouvaient <text:s/>pas <text:s/>en <text:s/>effet/ <text:s/>devenir <text:s/>tout <text:s/>d’uu </text:p>
      <text:p text:style-name="Standard">coup <text:s/>imitateurs <text:s/>de <text:s/>Jésus-Christ <text:s/>; <text:s/>c’était <text:s/>beaucoup </text:p>
      <text:p text:style-name="Standard">pour <text:s/>eux <text:s/>s’ils <text:s/>pouvaient <text:s/>être <text:s/>les <text:s/>imitateurs <text:s/>de </text:p>
      <text:p text:style-name="Standard">celui <text:s/>qui <text:s/>imitait <text:s/>le <text:s/>Sauveur. <text:s/>Mais, <text:s/>aux <text:s/>Éphésiens </text:p>
      <text:p text:style-name="Standard">auxquels <text:s/>il <text:s/>avait <text:s/>déjà <text:s/>enseigné <text:s/>de <text:s/>si <text:s/>.grands </text:p>
      <text:p text:style-name="Standard">mystères, <text:s/>il <text:s/>ne <text:s/>dit <text:s/>pas <text:s/>: <text:s/>Soyez <text:s/>mes <text:s/>imitateurs, </text:p>
      <text:p text:style-name="Standard">ni <text:s/>les <text:s/>imitateurs <text:s/>du <text:s/>Christ, <text:s/>mais <text:s/>soyez <text:s/>les </text:p>
      <text:p text:style-name="Standard"/>
      <text:p text:style-name="Standard">concesserit, <text:s/>et <text:s/>^d <text:s/>interrogationem <text:s/>Salvatoris <text:s/>ille <text:s/>qui </text:p>
      <text:p text:style-name="Standard">interrogatus <text:s/>fuerat, <text:s/>responderit, <text:s/>majorera <text:s/>gratiam <text:s/>ilium </text:p>
      <text:p text:style-name="Standard">habere <text:s/>cuï <text:s/>plus <text:s/>donatum <text:s/>sit. <text:s/>Dicitur <text:s/>et <text:s/>in <text:s/>Oratione </text:p>
      <text:p text:style-name="Standard">Dominica <text:s/>: <text:s/>« <text:s/>Dimitte <text:s/>nobis <text:s/>débita <text:s/>nostra, <text:s/>sicut <text:s/>et <text:s/>nos </text:p>
      <text:p text:style-name="Standard">dimittimus <text:s/>debitoribus <text:s/>nostris <text:s/>» <text:s/>Matt. <text:s/>vi, <text:s/>12. <text:s/>Deus </text:p>
      <text:p text:style-name="Standard">autem <text:s/>nobis <text:s/>donavit <text:s/>in <text:s/>Christo, <text:s/>non <text:s/>extra <text:s/>positus, <text:s/>sed </text:p>
      <text:p text:style-name="Standard"><text:soft-page-break/>habitans <text:s/>in <text:s/>eo, <text:s/>quia <text:s/>Pater <text:s/>in <text:s/>Filio, <text:s/>et <text:s/>Filius <text:s/>in <text:s/>Pâtre. </text:p>
      <text:p text:style-name="Standard">Nec <text:s/>statim <text:s/>ille <text:s/>in <text:s/>quo <text:s/>donatur, <text:s/>minor <text:s/>est <text:s/>ab <text:s/>;eo <text:s/>qui <text:s/>in </text:p>
      <text:p text:style-name="Standard">se <text:s/>donat; <text:s/>quia <text:s/>et <text:s/>Apostolus <text:s/>dicit <text:s/>: <text:s/>« <text:s/>Et <text:s/>ego <text:s/>si <text:s/>quid </text:p>
      <text:p text:style-name="Standard">donavi <text:s/>vobis, <text:s/>in <text:s/>facie <text:s/>Christi <text:s/>et <text:s/>Dei <text:s/>» <text:s/>Il <text:s/>Cor . <text:s/>n, <text:s/>10. <text:s/>- </text:p>
      <text:p text:style-name="Standard"/>
      <text:p text:style-name="Standard">« <text:s/>Estote <text:s/>ergo <text:s/>imitatores <text:s/>Dei, <text:s/>sicul <text:s/>filii <text:s/>charissimi. <text:s/>&gt; </text:p>
      <text:p text:style-name="Standard">Qui <text:s/>intelligit <text:s/>quomodo <text:s/>dictum <text:s/>sit « <text:s/>Estote <text:s/>perfecti, </text:p>
      <text:p text:style-name="Standard">sicut <text:s/>et <text:s/>Pater <text:s/>vester <text:s/>cœlestis <text:s/>perfectus <text:s/>est <text:s/>» <text:s/>Matt. <text:s/>v, <text:s/>48, </text:p>
      <text:p text:style-name="Standard">iste <text:s/>sciet <text:s/>quomodo <text:s/>et <text:s/>nunc <text:s/>dicatur <text:s/>: <text:s/>« <text:s/>Estote <text:s/>imitatores </text:p>
      <text:p text:style-name="Standard">Dei <text:s/>» <text:s/>I <text:s/>Cor. <text:s/>iv, <text:s/>16. <text:s/>Et <text:s/>Gorinthiis <text:s/>quidem <text:s/>scribens <text:s/>ait <text:s/>: </text:p>
      <text:p text:style-name="Standard">« <text:s/>Imitatores <text:s/>mei <text:s/>estote, <text:s/>sicut <text:s/>et <text:s/>ego <text:s/>Christi <text:s/>» <text:s/>J <text:s/>Cor. <text:s/>xi, <text:s/>1. </text:p>
      <text:p text:style-name="Standard">Non <text:s/>enim <text:s/>poterant <text:s/>statim <text:s/>imitatores <text:s/>Christi <text:s/>fieri; </text:p>
      <text:p text:style-name="Standard">sed <text:s/>grande <text:s/>illis <text:s/>erat. <text:s/>si <text:s/>imitatores <text:s/>possent <text:s/>imitatorls </text:p>
      <text:p text:style-name="Standard">existere. <text:s/>Ephesiis <text:s/>vero <text:s/>quasi <text:s/>his <text:s/>quos <text:s/>jam <text:s/>mysteria </text:p>
      <text:p text:style-name="Standard">tanta . <text:s/>docuerat, <text:s/>non <text:s/>ait <text:s/>: <text:s/>imitatores <text:s/>mei <text:s/>estote, <text:s/>nec, </text:p>
      <text:p text:style-name="Standard">imitatores <text:s/>Christi; <text:s/>sed, <text:s/>imitatores <text:s/>Dei. <text:s/>Non <text:s/>quod <text:s/>minus </text:p>
      <text:p text:style-name="Standard"/>
      <text:p text:style-name="Standard"/>
      <text:p text:style-name="Standard">COMMENTAIRES <text:s/>SUR <text:s/>L’EPITRE <text:s/>AUX <text:s/>ÉPHËSIENS <text:s/>469 </text:p>
      <text:p text:style-name="Standard"/>
      <text:p text:style-name="Standard"/>
      <text:p text:style-name="Standard">imitateurs <text:s/>de <text:s/>Diéu. <text:s/>Ce <text:s/>n’est <text:s/>pas <text:s/>que <text:s/>ce <text:s/>soit <text:s/>une </text:p>
      <text:p text:style-name="Standard">tâche <text:s/>moindre <text:s/>d’imiter <text:s/>le <text:s/>Christ <text:s/>que <text:s/>d’imiter </text:p>
      <text:p text:style-name="Standard">Dieu, <text:s/>(car <text:s/>le <text:s/>Christ <text:s/>est <text:s/>Dieu,) <text:s/>mais <text:s/>autre <text:s/>chose </text:p>
      <text:p text:style-name="Standard">est <text:s/>de' <text:s/>l’imiter <text:s/>comme <text:s/>homme, <text:s/>autre <text:s/>chose <text:s/>de </text:p>
      <text:p text:style-name="Standard">l’imiter <text:s/>dans <text:s/>sa <text:s/>nature <text:s/>divine. <text:s/>Car, <text:s/>bien <text:s/>que <text:s/>nous </text:p>
      <text:p text:style-name="Standard">ayons <text:s/>connu <text:s/>auparavant <text:s/>Jésus-Christ <text:s/>selon <text:s/>la </text:p>
      <text:p text:style-name="Standard">chair, <text:s/>maintenant <text:s/>nous <text:s/>ne <text:s/>le <text:s/>connaissons <text:s/>plus </text:p>
      <text:p text:style-name="Standard">ainsi. <text:s/>Le <text:s/>Sauveur <text:s/>voulant <text:s/>nous <text:s/>montrer <text:s/>lui- </text:p>
      <text:p text:style-name="Standard">même <text:s/>l:humilité <text:s/>de <text:s/>l’économie <text:s/>divine <text:s/>de <text:s/>son </text:p>
      <text:p text:style-name="Standard">incarnation <text:s/>dit <text:s/>: <text:s/>« <text:s/>Tout <text:s/>ce <text:s/>que <text:s/>le <text:s/>Fils <text:s/>voit <text:s/>faire </text:p>
      <text:p text:style-name="Standard">au <text:s/>Père, <text:s/>il <text:s/>le <text:s/>fait <text:s/>pareillement, <text:s/>» <text:s/>Jean. <text:s/>v. <text:s/>19. </text:p>
      <text:p text:style-name="Standard">Ces <text:s/>paroles <text:s/>ne <text:s/>signifient <text:s/>pas <text:s/>que <text:s/>le <text:s/>Père <text:s/>a <text:s/>fait </text:p>
      <text:p text:style-name="Standard">ujn <text:s/>autre <text:s/>ciel <text:s/>et <text:s/>une <text:s/>.autre <text:s/>terre, <text:s/>et <text:s/>qu’à <text:s/>leur </text:p>
      <text:p text:style-name="Standard">ressemblance, <text:s/>un <text:s/>autre <text:s/>ciel, <text:s/>une <text:s/>autre <text:s/>terre, </text:p>
      <text:p text:style-name="Standard">d’autres <text:s/>éléments <text:s/>ont <text:s/>été <text:s/>faits <text:s/>par <text:s/>le <text:s/>Christ, </text:p>
      <text:p text:style-name="Standard">mais <text:s/>que <text:s/>tout <text:s/>ce <text:s/>que <text:s/>fait <text:s/>le <text:s/>Père, <text:s/>le <text:s/>Fils <text:s/>le <text:s/>fait </text:p>
      <text:p text:style-name="Standard">pareillement. <text:s/>Or, <text:s/>l’Apôtre <text:s/>nous <text:s/>a <text:s/>enseigné <text:s/>plus </text:p>
      <text:p text:style-name="Standard">haut <text:s/>en <text:s/>quoi <text:s/>nous <text:s/>pouvons <text:s/>devenir <text:s/>semblables </text:p>
      <text:p text:style-name="Standard">à <text:s/>Dieu, <text:s/>lorsqu’il <text:s/>nous <text:s/>a <text:s/>dit <text:s/>: <text:s/>« <text:s/>Vous <text:s/>pardonnant </text:p>
      <text:p text:style-name="Standard">mutuellement, <text:s/>comme <text:s/>Dieu <text:s/>lui-même <text:s/>' <text:s/>vous <text:s/>a </text:p>
      <text:p text:style-name="Standard">pardonné <text:s/>en <text:s/>Jésus-Christ. <text:s/>» <text:s/>Car <text:s/>je <text:s/>ne <text:s/>pense <text:s/>pas </text:p>
      <text:p text:style-name="Standard">que <text:s/>l’homme <text:s/>puisse <text:s/>imiter <text:s/>Dieu <text:s/>dans <text:s/>les <text:s/>^autres </text:p>
      <text:p text:style-name="Standard">oeuvres <text:s/>qu’il <text:s/>a <text:s/>faites, <text:s/>mais <text:s/>à <text:s/>l’exemple <text:s/>de <text:s/>cette </text:p>
      <text:p text:style-name="Standard">clémence <text:s/>qui <text:s/>lui <text:s/>fait <text:s/>répandre <text:s/>la <text:s/>pluie <text:s/>sur <text:s/>les </text:p>
      <text:p text:style-name="Standard">bons <text:s/>et <text:s/>les <text:s/>mauvais <text:s/>avec <text:s/>d’autres <text:s/>faveurs, <text:s/>ainsi </text:p>
      <text:p text:style-name="Standard">devons-nous <text:s/>répandre <text:s/>les <text:s/>effets <text:s/>de <text:s/>notre <text:s/>bonté </text:p>
      <text:p text:style-name="Standard">sur <text:s/>tous <text:s/>les <text:s/>hommes. <text:s/>Lorsque <text:s/>nous <text:s/>aurons <text:s/>ac¬ </text:p>
      <text:p text:style-name="Standard">compli <text:s/>ce <text:s/>devoir, <text:s/>nous <text:s/>serons <text:s/>les <text:s/>enfants <text:s/>hien- </text:p>
      <text:p text:style-name="Standard">aimés, <text:s/>ou <text:s/>de <text:s/>saint <text:s/>Paul <text:s/>lui-même, <text:s/>ou <text:s/>ce <text:s/>qui <text:s/>me </text:p>
      <text:p text:style-name="Standard">paraît <text:s/>plus <text:s/>vraisemblable, <text:s/>de <text:s/>Dieu <text:s/>lui-même. </text:p>
      <text:p text:style-name="Standard"/>
      <text:p text:style-name="Standard"><text:soft-page-break/>sit <text:s/>imitatorem <text:s/>Christi <text:s/>esse, <text:s/>quam <text:s/>Dei. <text:s/>(Deus <text:s/>quipp© </text:p>
      <text:p text:style-name="Standard">Christus <text:s/>est, <text:s/>sed <text:s/>quod <text:s/>aliud <text:s/>sit <text:s/>secundum <text:s/>hominem </text:p>
      <text:p text:style-name="Standard">imitari, <text:s/>aliud <text:s/>secundum <text:s/>Deum. <text:s/>Nam <text:s/>etsi <text:s/>Christum </text:p>
      <text:p text:style-name="Standard">^secundum <text:s/>carnem <text:s/>antea <text:s/>noveramus; <text:s/>mmc <text:s/>jam <text:s/>nequa- </text:p>
      <text:p text:style-name="Standard">quam <text:s/>eum <text:s/>novimus <text:s/>secundum <text:s/>carnem. <text:s/>Loquitur <text:s/>et <text:s/>ipsa </text:p>
      <text:p text:style-name="Standard">Salvator, <text:s/>linmilitatem <text:s/>dispensationis <text:s/>ostendens <text:s/>: <text:s/>« <text:s/>Quæ- </text:p>
      <text:p text:style-name="Standard">cumque <text:s/>viderit <text:s/>Patrem <text:s/>facientem, <text:s/>hæc <text:s/>eadem <text:s/>Filius </text:p>
      <text:p text:style-name="Standard">facit <text:s/>similiter <text:s/>Joan. <text:s/>v, <text:s/>19. <text:s/>Non <text:s/>quo <text:s/>aliud <text:s/>cœlum <text:s/>et </text:p>
      <text:p text:style-name="Standard">aliam <text:s/>terrain <text:s/>Pater <text:s/>fecerit, <text:s/>et <text:s/>ad <text:s/>similitudinem <text:s/>eorum, </text:p>
      <text:p text:style-name="Standard">aliud <text:s/>cœlum <text:s/>et <text:s/>alia <text:s/>terra, <text:s/>et <text:s/>elementa <text:s/>a <text:s/>Christo <text:s/>facta </text:p>
      <text:p text:style-name="Standard">sint <text:s/>cætera, <text:s/>sed <text:s/>quo <text:s/>quæcvimque <text:s/>operetur <text:s/>Pater, <text:s/>hæc </text:p>
      <text:p text:style-name="Standard">eadem <text:s/>et <text:s/>Filius <text:s/>operetur. <text:s/>In <text:s/>quo <text:s/>autem <text:s/>similes <text:s/>Deo </text:p>
      <text:p text:style-name="Standard">possumus <text:s/>fieri, <text:s/>supra <text:s/>testatus <text:s/>est, <text:s/>dicens <text:s/>: <text:s/>« <text:s/>Donnâtes </text:p>
      <text:p text:style-name="Standard">vobis, <text:s/>sicut <text:s/>et <text:s/>Deus <text:s/>in <text:s/>Christo <text:s/>donavit <text:s/>vobis. <text:s/>» <text:s/>Non </text:p>
      <text:p text:style-name="Standard">enim <text:s/>puto <text:s/>quod <text:s/>in <text:s/>cæteris <text:s/>quoque <text:s/>quæcumque <text:s/>Deus </text:p>
      <text:p text:style-name="Standard">fecit, <text:s/>home <text:s/>Deum <text:s/>possit <text:s/>imitari <text:s/>; <text:s/>sed <text:s/>verbi <text:s/>causa, <text:s/>ut </text:p>
      <text:p text:style-name="Standard">quemodo <text:s/>ille <text:s/>clemens <text:s/>est, <text:s/>et <text:s/>pluit <text:s/>super <text:s/>bonos <text:s/>et <text:s/>malos, </text:p>
      <text:p text:style-name="Standard">et <text:s/>reliqua; <text:s/>sic <text:s/>etiam <text:s/>nos <text:s/>bonitatem <text:s/>nostram <text:s/>super </text:p>
      <text:p text:style-name="Standard">omnes <text:s/>domines <text:s/>effundàmus. <text:s/>Quod <text:s/>cum <text:s/>fecerimus, </text:p>
      <text:p text:style-name="Standard">erimus <text:s/>filii <text:s/>f <text:s/>Ai. <text:s/>sicut <text:s/>fdii] <text:s/>dilecti, <text:s/>sive <text:s/>ipsius <text:s/>Pauli, </text:p>
      <text:p text:style-name="Standard">sive, <text:s/>quod <text:s/>melius <text:s/>puto, <text:s/>Dei» </text:p>
      <text:p text:style-name="Standard"/>
      <text:p text:style-name="Standard"/>
      <text:p text:style-name="Standard">« <text:s/>Et <text:s/>marchez <text:s/>dans <text:s/>l’amour, <text:s/>comme <text:s/>le </text:p>
      <text:p text:style-name="Standard">Christ <text:s/>nous <text:s/>a <text:s/>aimés <text:s/>et <text:s/>s’est <text:s/>livré <text:s/>lui-même <text:s/>pour </text:p>
      <text:p text:style-name="Standard">nous <text:s/>en <text:s/>s’offrant <text:s/>à <text:s/>Dieu <text:s/>comme <text:s/>une <text:s/>victime </text:p>
      <text:p text:style-name="Standard">d’agréable <text:s/>odeur. <text:s/>» <text:s/>Celui <text:s/>qui <text:s/>pour <text:s/>le <text:s/>salut <text:s/>de </text:p>
      <text:p text:style-name="Standard">ses <text:s/>frères <text:s/>combat <text:s/>contre <text:s/>le <text:s/>péché <text:s/>jusqu’au </text:p>
      <text:p text:style-name="Standard">sang, <text:s/>jusqu’à <text:s/>donner <text:s/>sa <text:s/>vie <text:s/>pour <text:s/>eux, <text:s/>celui-là </text:p>
      <text:p text:style-name="Standard">marche <text:s/>dans <text:s/>la <text:s/>chasteté, <text:s/>et <text:s/>imite <text:s/>Jésus-Christ </text:p>
      <text:p text:style-name="Standard">qui <text:s/>nous <text:s/>a <text:s/>tant <text:s/>aimés, <text:s/>qu’il <text:s/>a <text:s/>souffert- le <text:s/>supplice </text:p>
      <text:p text:style-name="Standard">de <text:s/>la <text:s/>croix <text:s/>pour <text:s/>ie <text:s/>salut <text:s/>de <text:s/>tous <text:s/>les <text:s/>hommes. </text:p>
      <text:p text:style-name="Standard">De <text:s/>même <text:s/>en <text:s/>effet, <text:s/>qu’il* <text:s/>s’est <text:s/>livré <text:s/>pour <text:s/>nous, </text:p>
      <text:p text:style-name="Standard">ainsi <text:s/>le <text:s/>chrétien <text:s/>qui <text:s/>fait <text:s/>le <text:s/>sacrifice <text:s/>volontaire </text:p>
      <text:p text:style-name="Standard">de <text:s/>sa <text:s/>vie <text:s/>pour <text:s/>Ses <text:s/>frères, <text:s/>deviendra <text:s/>l’imitateur </text:p>
      <text:p text:style-name="Standard">de <text:s/>celui <text:s/>qui <text:s/>s’est <text:s/>offert <text:s/>à <text:s/>son <text:s/>Père <text:s/>comme <text:s/>une </text:p>
      <text:p text:style-name="Standard">oblation, <text:s/>comme <text:s/>une <text:s/>victime <text:s/>d’agréable <text:s/>odeur, </text:p>
      <text:p text:style-name="Standard">et <text:s/>il <text:s/>deviendra <text:s/>lui-même <text:s/>cette <text:s/>oblation, <text:s/>cette </text:p>
      <text:p text:style-name="Standard">hostie <text:s/>faisant <text:s/>monter <text:s/>jusqu’à <text:s/>Dieu <text:s/>une <text:s/>odeur </text:p>
      <text:p text:style-name="Standard">de <text:s/>suavité. <text:s/>' </text:p>
      <text:p text:style-name="Standard"/>
      <text:p text:style-name="Standard">« <text:s/>Que <text:s/>la <text:s/>fornication <text:s/>et <text:s/>toute <text:s/>impureté, <text:s/>ou <text:s/>l’a¬ </text:p>
      <text:p text:style-name="Standard">varice <text:s/>ne <text:s/>soient <text:s/>pas <text:s/>même <text:s/>nommées <text:s/>parmi <text:s/>vous, </text:p>
      <text:p text:style-name="Standard">comme <text:s/>il <text:s/>convient <text:s/>à <text:s/>des <text:s/>saints; <text:s/>qu’on <text:s/>n’y <text:s/>entende </text:p>
      <text:p text:style-name="Standard">ni <text:s/>parole <text:s/>deshonnête, <text:s/>ni <text:s/>futilité, <text:s/>ni <text:s/>bouffonnerie, </text:p>
      <text:p text:style-name="Standard">ce <text:s/>qui <text:s/>ne <text:s/>convient <text:s/>point <text:s/>à <text:s/>votre <text:s/>état, <text:s/>mais </text:p>
      <text:p text:style-name="Standard">plutôt <text:s/>des <text:s/>actions <text:s/>de <text:s/>grâces. <text:s/>» <text:s/>Si <text:s/>un <text:s/>philosophe </text:p>
      <text:p text:style-name="Standard">cynique <text:s/>ne <text:s/>s’était <text:s/>rencontré <text:s/>pour <text:s/>enseigner </text:p>
      <text:p text:style-name="Standard">qu’on <text:s/>ne <text:s/>devait <text:s/>point <text:s/>s’interdire <text:s/>à <text:s/>l’occasion </text:p>
      <text:p text:style-name="Standard">toute <text:s/>sensation <text:s/>charnelle, <text:s/>toute <text:s/>pollution <text:s/>venant </text:p>
      <text:p text:style-name="Standard"/>
      <text:p text:style-name="Standard">d’un <text:s/>frottement <text:s/>ou <text:s/>d’un <text:s/>attouchement <text:s/>quelconque, </text:p>
      <text:p text:style-name="Standard"><text:soft-page-break/></text:p>
      <text:p text:style-name="Standard">et <text:s/>si <text:s/>quelques <text:s/>sages <text:s/>du <text:s/>siècle <text:s/>n’avaient <text:s/>donné </text:p>
      <text:p text:style-name="Standard">leur <text:s/>approbation <text:s/>à <text:s/>cette <text:s/>hérésie <text:s/>honteuse <text:s/>et </text:p>
      <text:p text:style-name="Standard">infâme, <text:s/>jamais <text:s/>le <text:s/>saint <text:s/>Apôtre, <text:s/>écrivant <text:s/>aux </text:p>
      <text:p text:style-name="Standard"/>
      <text:p text:style-name="Standard">« <text:s/>Et <text:s/>ambulate <text:s/>in <text:s/>charitate, <text:s/>sicut <text:s/>et <text:s/>Christus <text:s/>dilexit </text:p>
      <text:p text:style-name="Standard">nos, <text:s/>et <text:s/>tradidit <text:s/>semetipsum <text:s/>pro <text:s/>nobis <text:s/>oblationem, <text:s/>et </text:p>
      <text:p text:style-name="Standard">hostiam <text:s/>Deo <text:s/>in <text:s/>odorem <text:s/>suavitatis. <text:s/>» <text:s/>Qui <text:s/>pro <text:s/>aliorum </text:p>
      <text:p text:style-name="Standard">salute <text:s/>usque <text:s/>ad <text:s/>sanguinem <text:s/>contra <text:s/>peccatum <text:s/>dimicat, </text:p>
      <text:p text:style-name="Standard">ita <text:s/>ut <text:s/>et <text:s/>animait) <text:s/>suam <text:s/>tradat <text:s/>pro <text:s/>eis, <text:s/>iste <text:s/>ambulat <text:s/>in </text:p>
      <text:p text:style-name="Standard">charitate, <text:s/>imitans <text:s/>Christum,. <text:s/>qui <text:s/>nos <text:s/>in <text:s/>tantum <text:s/>dilexit, </text:p>
      <text:p text:style-name="Standard">ut <text:s/>crucem <text:s/>pro <text:s/>salute <text:s/>omnium <text:s/>sustineret. <text:s/>Quomodo </text:p>
      <text:p text:style-name="Standard">enim <text:s/>ille <text:s/>se <text:s/>tradidit <text:s/>pro <text:s/>nobis, <text:s/>sic <text:s/>et <text:s/>iste <text:s/>pro <text:s/>quibus </text:p>
      <text:p text:style-name="Standard">potest <text:s/>libenter <text:s/>occumbens, <text:s/>imitabitiu* <text:s/>eum <text:s/>qui <text:s/>oblatio¬ </text:p>
      <text:p text:style-name="Standard">nem <text:s/>et <text:s/>hostiam <text:s/>in <text:s/>odorem <text:s/>suavitatis <text:s/>se <text:s/>Patri <text:s/>tradidit, </text:p>
      <text:p text:style-name="Standard">et <text:s/>fiet <text:s/>etiam <text:s/>ipse <text:s/>oblatio <text:s/>et <text:s/>hostia <text:s/>Dei <text:s/>in <text:s/>odorem <text:s/>suavi- </text:p>
      <text:p text:style-name="Standard">tatis. </text:p>
      <text:p text:style-name="Standard"/>
      <text:p text:style-name="Standard">« <text:s/>Fornicatio <text:s/>autem <text:s/>et <text:s/>omnis <text:s/>immunditia, <text:s/>aut <text:s/>avari- </text:p>
      <text:p text:style-name="Standard">tia, <text:s/>nec <text:s/>nominetur <text:s/>in <text:s/>vobis, <text:s/>sicut <text:s/>decet <text:s/>sanctos; <text:s/>et </text:p>
      <text:p text:style-name="Standard">turpitudo, <text:s/>et <text:s/>stultiloquium, <text:s/>aut <text:s/>scurrilitas, <text:s/>quæ <text:s/>ad <text:s/>rem </text:p>
      <text:p text:style-name="Standard">non <text:s/>pertinent; <text:s/>sed <text:s/>magis <text:s/>actio <text:s/>grat.iarum, <text:s/>* <text:s/>Nisi <text:s/>phi- </text:p>
      <text:p text:style-name="Standard">losophorum <text:s/>quidam <text:s/>Cynicus <text:s/>extitisset, <text:s/>qui <text:s/>doceret </text:p>
      <text:p text:style-name="Standard">omnem <text:s/>titillationem <text:s/>carnis, <text:s/>et <text:s/>fluxum <text:s/>seminis <text:s/>ex <text:s/>quali- </text:p>
      <text:p text:style-name="Standard">cumque <text:s/>attritu <text:s/>tactuque <text:s/>venientem, <text:s/>in <text:s/>tempore^ <text:s/>non </text:p>
      <text:p text:style-name="Standard">vitandum, <text:s/>et <text:s/>nonnulli <text:s/>sapientes <text:s/>sæculi <text:s/>in <text:s/>hanc <text:s/>turpem </text:p>
      <text:p text:style-name="Standard">et <text:s/>erubescendam <text:s/>hæresim <text:s/>consensissent, <text:s/>numquam </text:p>
      <text:p text:style-name="Standard"/>
      <text:p text:style-name="Standard"/>
      <text:p text:style-name="Standard">470 <text:s/>SAINT <text:s/>JEROME </text:p>
      <text:p text:style-name="Standard"/>
      <text:p text:style-name="Standard"/>
      <text:p text:style-name="Standard">Éphésiens, <text:s/>n’aurait <text:s/>joint <text:s/>à <text:s/>la <text:s/>fornication <text:s/>toute </text:p>
      <text:p text:style-name="Standard">impureté, <text:s/>et <text:s/>à <text:s/>l’impureté <text:s/>l’avarice, <text:s/>non <text:s/>pas </text:p>
      <text:p text:style-name="Standard">celle <text:s/>qui <text:s/>nous, <text:s/>fait <text:s/>désirer <text:s/>d’amasser <text:s/>de <text:s/>l'ar¬ </text:p>
      <text:p text:style-name="Standard">gent, <text:s/>mais <text:s/>celle <text:s/>dont <text:s/>nous <text:s/>avons <text:s/>parlé <text:s/>plus </text:p>
      <text:p text:style-name="Standard">haut <text:s/>: <text:s/>« <text:s/>Et <text:s/>, que <text:s/>personne <text:s/>n’opprime, <text:s/>qu’aucun </text:p>
      <text:p text:style-name="Standard">avare <text:s/>ne <text:s/>trompe <text:s/>en <text:s/>cela <text:s/>son <text:s/>frère <text:s/>» <text:s/>I. <text:s/>Thessal. </text:p>
      <text:p text:style-name="Standard">iv, <text:s/>6. <text:s/>C’est <text:s/>une <text:s/>espèce <text:s/>d’avarice <text:s/>qui, <text:s/>n’étant </text:p>
      <text:p text:style-name="Standard">jamais <text:s/>rassasiée, <text:s/>jamais <text:s/>assouvie, <text:s/>se <text:s/>jette <text:s/>dans </text:p>
      <text:p text:style-name="Standard">tous <text:s/>les <text:s/>genres <text:s/>de <text:s/>turpitudes <text:s/>et <text:s/>de <text:s/>désordres. </text:p>
      <text:p text:style-name="Standard">&lt;&lt; <text:s/>Comme <text:s/>il <text:s/>convient <text:s/>à <text:s/>des <text:s/>saints. <text:s/>&gt;&gt; <text:s/>Donc <text:s/>on <text:s/>ne </text:p>
      <text:p text:style-name="Standard">peut <text:s/>donner <text:s/>le <text:s/>nom <text:s/>de <text:s/>saint <text:s/>à <text:s/>celui <text:s/>qui <text:s/>en </text:p>
      <text:p text:style-name="Standard">dehors <text:s/>de <text:s/>la <text:s/>fornication, <text:s/>se <text:s/>laisse <text:s/>entraîner <text:s/>au </text:p>
      <text:p text:style-name="Standard">plaisir <text:s/>coupable <text:s/>de <text:s/>l’impureté <text:s/>quelle <text:s/>qu’elle </text:p>
      <text:p text:style-name="Standard">soit, <text:s/>et <text:s/>de <text:s/>ce <text:s/>qu’on <text:s/>peut <text:s/>appeler <text:s/>l’avarice </text:p>
      <text:p text:style-name="Standard">insatiable <text:s/>des <text:s/>voluptés. <text:s/>Si <text:s/>quelqu’un <text:s/>pense <text:s/>que </text:p>
      <text:p text:style-name="Standard">l’avarice <text:s/>ne <text:s/>doit <text:s/>pas <text:s/>être <text:s/>prise <text:s/>dans <text:s/>le. <text:s/>sens <text:s/>que </text:p>
      <text:p text:style-name="Standard">nous <text:s/>venons <text:s/>de <text:s/>donner, <text:s/>qu’il <text:s/>nous <text:s/>dise <text:s/>pourquoi </text:p>
      <text:p text:style-name="Standard">l’Apôtre <text:s/>donne <text:s/>une. <text:s/>place <text:s/>tout <text:s/>à <text:s/>fait <text:s/>extra¬ </text:p>
      <text:p text:style-name="Standard">ordinaire <text:s/>à <text:s/>l’avarice <text:s/>au <text:s/>milieu <text:s/>de <text:s/>la <text:s/>fornication, </text:p>
      <text:p text:style-name="Standard">de <text:s/>l’impureté, <text:s/>de <text:s/>la <text:s/>turpitude, <text:s/>des <text:s/>folles <text:s/>paroles, </text:p>
      <text:p text:style-name="Standard"><text:soft-page-break/>de <text:s/>la <text:s/>bouffonnerie. <text:s/>Or, <text:s/>par <text:s/>folles <text:s/>paroles <text:s/>ou </text:p>
      <text:p text:style-name="Standard">futilités, <text:s/>je <text:s/>m’entends <text:s/>pas <text:s/>seulement <text:s/>le <text:s/>langage </text:p>
      <text:p text:style-name="Standard">cle <text:s/>ceux <text:s/>qui <text:s/>racontent <text:s/>des <text:s/>choses <text:s/>indécentes </text:p>
      <text:p text:style-name="Standard">pour <text:s/>exciter <text:s/>le <text:s/>rire, <text:s/>et <text:s/>qui <text:s/>.simulent <text:s/>la </text:p>
      <text:p text:style-name="Standard">sottise <text:s/>pour <text:s/>tromper <text:s/>plus <text:s/>facilement <text:s/>ceux <text:s/>à <text:s/>qui </text:p>
      <text:p text:style-name="Standard">ils <text:s/>veulent <text:s/>plaire, <text:s/>mais <text:s/>encore <text:s/>les <text:s/>discours <text:s/>de </text:p>
      <text:p text:style-name="Standard">ces <text:s/>sages <text:s/>du <text:s/>siècle <text:s/>qui, <text:s/>disputant <text:s/>sur <text:s/>les <text:s/>choses </text:p>
      <text:p text:style-name="Standard">physiques, <text:s/>prétendent <text:s/>avoir <text:s/>compris <text:s/>les <text:s/>grains </text:p>
      <text:p text:style-name="Standard">de <text:s/>sable <text:s/>des <text:s/>rivages <text:s/>de <text:s/>la <text:s/>mer, <text:s/>les <text:s/>gouttes </text:p>
      <text:p text:style-name="Standard">d’eau <text:s/>de <text:s/>l’Océan <text:s/>et <text:s/>les <text:s/>vastes <text:s/>espaces <text:s/>des <text:s/>cieux. </text:p>
      <text:p text:style-name="Standard"/>
      <text:p text:style-name="Standard">sanctus <text:s/>Apostolus <text:s/>scribens <text:s/>ad <text:s/>Ephesios, <text:s/>ad <text:s/>fornicatio- </text:p>
      <text:p text:style-name="Standard">nem <text:s/>etiam <text:s/>omnem <text:s/>immunditiam <text:s/>copulasset, <text:s/>et <text:s/>ad <text:s/>im- </text:p>
      <text:p text:style-name="Standard">munditiam <text:s/>junxisset <text:s/>avaritiam <text:s/>; <text:s/>non <text:s/>hanc <text:s/>qua <text:s/>pecuniam </text:p>
      <text:p text:style-name="Standard">cupimus <text:s/>congregare, <text:s/>sed <text:s/>illain <text:s/>de <text:s/>qua <text:s/>supra <text:s/>diximus <text:s/>: </text:p>
      <text:p text:style-name="Standard">« <text:s/>ne <text:s/>supergrediatur, <text:s/>et <text:s/>avarus <text:s/>fraudet <text:s/>in <text:s/>negotio <text:s/>fra- </text:p>
      <text:p text:style-name="Standard">trem <text:s/>suum. <text:s/>» <text:s/>Quod <text:s/>scilicet . <text:s/>insatiabilis <text:s/>et. <text:s/>inexpletus, </text:p>
      <text:p text:style-name="Standard">per <text:s/>omnia <text:s/>turpitudinum <text:s/>généra,, <text:s/>lasciviæque <text:s/>discurràt. </text:p>
      <text:p text:style-name="Standard">« <text:s/>Sicut <text:s/>decet, <text:s/>» <text:s/>inquit, <text:s/>« <text:s/>sanctos. <text:s/>» <text:s/>Ex <text:s/>quo <text:s/>sanctus </text:p>
      <text:p text:style-name="Standard">non <text:s/>potest <text:s/>appedari, <text:s/>quicumque <text:s/>extra <text:s/>fornicationem <text:s/>in </text:p>
      <text:p text:style-name="Standard">aliqua <text:s/>immunditia <text:s/>et <text:s/>avaritia <text:s/>voluptatura, <text:s/>quæ <text:s/>se <text:s/>delec- </text:p>
      <text:p text:style-name="Standard">taverint, <text:s/>invenitur. <text:s/>Si <text:s/>quis <text:s/>autem <text:s/>arbitratur <text:s/>avaritiam </text:p>
      <text:p text:style-name="Standard">non <text:s/>in <text:s/>illo <text:s/>sensu <text:s/>accipiendam <text:s/>esse <text:s/>quo <text:s/>diximus, <text:s/>reddat </text:p>
      <text:p text:style-name="Standard">causas, <text:s/>quare <text:s/>inter <text:s/>fornicationem, <text:s/>et <text:s/>immunditiam, <text:s/>et </text:p>
      <text:p text:style-name="Standard">, <text:s/>turpitudinem, <text:s/>et <text:s/>stultiloquium, <text:s/>et <text:s/>scurrilitatem, <text:s/>mediam </text:p>
      <text:p text:style-name="Standard">avaritiam <text:s/>extraordinarie <text:s/>posuerit. <text:s/>Porro <text:s/>stultiloquium </text:p>
      <text:p text:style-name="Standard">es^e <text:s/>existimo <text:s/>non <text:s/>solum <text:s/>eorum <text:s/>qui <text:s/>aliquâ <text:s/>narrant <text:s/>tur- </text:p>
      <text:p text:style-name="Standard">pia, <text:s/>ut <text:s/>risum <text:s/>moveant,ret <text:s/>fatuitate <text:s/>simulata <text:s/>magis <text:s/>illu- </text:p>
      <text:p text:style-name="Standard">dant <text:s/>eis, <text:s/>quibus <text:s/>placere <text:s/>desiderant; <text:s/>sed <text:s/>etiam <text:s/>eorum </text:p>
      <text:p text:style-name="Standard">qui <text:s/>sapientes <text:s/>sæculi <text:s/>putantur, <text:s/>et <text:s/>de <text:s/>rebus <text:s/>physicis </text:p>
      <text:p text:style-name="Standard">disputantes, <text:s/>dicunt <text:s/>se <text:s/>arenas <text:s/>Iittorum, <text:s/>guttas <text:s/>Oceani, </text:p>
      <text:p text:style-name="Standard">st <text:s/>cœlorum <text:s/>spatium, <text:s/>terræque <text:s/>punctum <text:s/>liquido <text:s/>compre- </text:p>
      <text:p text:style-name="Standard"/>
      <text:p text:style-name="Standard"/>
      <text:p text:style-name="Standard">On <text:s/>rencontre <text:s/>aussi <text:s/>ces <text:s/>folles <text:s/>paroles <text:s/>dans </text:p>
      <text:p text:style-name="Standard">l’Église, <text:s/>dans <text:s/>celui <text:s/>par <text:s/>exemple <text:s/>qui, <text:s/>trémpé </text:p>
      <text:p text:style-name="Standard">par <text:s/>les <text:s/>paroles <text:s/>d’Isaïe <text:s/>qu’il <text:s/>ne <text:s/>comprend <text:s/>pas, </text:p>
      <text:p text:style-name="Standard">s’imagine <text:s/>que <text:s/>le <text:s/>ciel <text:s/>est <text:s/>courbé <text:s/>en <text:s/>forme <text:s/>de </text:p>
      <text:p text:style-name="Standard">voûte, <text:s/>qu’il, <text:s/>y <text:s/>a <text:s/>dans <text:s/>le <text:s/>ciel <text:s/>un <text:s/>trône <text:s/>sur <text:s/>lequel </text:p>
      <text:p text:style-name="Standard">Dieu <text:s/>est <text:s/>assis, <text:s/>et <text:s/>que <text:s/>semblable <text:s/>à <text:s/>un <text:s/>empereur, </text:p>
      <text:p text:style-name="Standard">à <text:s/>un <text:s/>juge, <text:s/>il <text:s/>voit <text:s/>les <text:s/>anges <text:s/>rangés <text:s/>autour <text:s/>de <text:s/>iqi </text:p>
      <text:p text:style-name="Standard">prêts <text:s/>à <text:s/>obéir <text:s/>à <text:s/>ses. <text:s/>ordres <text:s/>et <text:s/>auxquels <text:s/>il <text:s/>assigne </text:p>
      <text:p text:style-name="Standard">divers <text:s/>offices, <text:s/>Isa i. <text:s/>v. <text:s/>Mais <text:s/>comme <text:s/>après </text:p>
      <text:p text:style-name="Standard">les <text:s/>folles <text:s/>paroles, <text:s/>saint <text:s/>Paul <text:s/>place <text:s/>les <text:s/>bouffon^ </text:p>
      <text:p text:style-name="Standard">neries, <text:s/>il <text:s/>vaut <text:s/>mieux <text:s/>voir <text:s/>dans <text:s/>ces <text:s/>folles <text:s/>paroles </text:p>
      <text:p text:style-name="Standard">des <text:s/>fables <text:s/>ou <text:s/>L’absurdité <text:s/>se <text:s/>mêle <text:s/>à <text:s/>l’ineptie. <text:s/>Or, </text:p>
      <text:p text:style-name="Standard">on <text:s/>peut <text:s/>établir <text:s/>cette <text:s/>différence <text:s/>entre <text:s/>les <text:s/>folles </text:p>
      <text:p text:style-name="Standard">paroles <text:s/>et <text:s/>la <text:s/>bouffonnerie, <text:s/>que <text:s/>les <text:s/>folles <text:s/>paroles </text:p>
      <text:p text:style-name="Standard">n’ont <text:s/>rien <text:s/>de <text:s/>raisonnable <text:s/>et <text:s/>de <text:s/>digne <text:s/>du </text:p>
      <text:p text:style-name="Standard">cœur <text:s/>de <text:s/>l’homme, <text:s/>tandis <text:s/>que <text:s/>la <text:s/>bouffonnerie </text:p>
      <text:p text:style-name="Standard">peut <text:s/>sortir <text:s/>d’un <text:s/>esprit <text:s/>intelligent <text:s/>.qui <text:s/>cherche <text:s/>à </text:p>
      <text:p text:style-name="Standard">dessein <text:s/>certaines <text:s/>expressions <text:s/>polies <text:s/>ou <text:s/>gros¬ </text:p>
      <text:p text:style-name="Standard"><text:soft-page-break/>sières, <text:s/>obscènes <text:s/>ou <text:s/>facétieuses <text:s/>que <text:s/>nous <text:s/>pouvons </text:p>
      <text:p text:style-name="Standard">appeler <text:s/>d’un <text:s/>autre <text:s/>terme, <text:s/>des <text:s/>plaisanteries </text:p>
      <text:p text:style-name="Standard">propres <text:s/>à <text:s/>faire <text:s/>rire <text:s/>ceux <text:s/>qui <text:s/>les <text:s/>entendent. </text:p>
      <text:p text:style-name="Standard">Or, <text:s/>les <text:s/>saints <text:s/>doivent <text:s/>éviter <text:s/>soigneusement </text:p>
      <text:p text:style-name="Standard">toutes <text:s/>ces <text:s/>choses; <text:s/>la <text:s/>tristesse <text:s/>et <text:s/>les <text:s/>larmes, </text:p>
      <text:p text:style-name="Standard">voilà <text:s/>ce <text:s/>qui <text:s/>leur <text:s/>convient <text:s/>beaucoup <text:s/>mieux <text:s/>selon </text:p>
      <text:p text:style-name="Standard">ces <text:s/>paroles <text:s/>du <text:s/>Seigneur <text:s/>à <text:s/>ses <text:s/>disciples <text:s/>que <text:s/>nous </text:p>
      <text:p text:style-name="Standard">lisons <text:s/>dans <text:s/>l’Évangile <text:s/>en <text:s/>langue <text:s/>hébraïque <text:s/>« <text:s/>Ne </text:p>
      <text:p text:style-name="Standard">vous <text:s/>livrez <text:s/>jamais <text:s/>à <text:s/>la <text:s/>joie, <text:s/>que <text:s/>lorsque <text:s/>vous </text:p>
      <text:p text:style-name="Standard">verrez <text:s/>votre <text:s/>frère <text:s/>dans <text:s/>la <text:s/>charité. .» <text:s/>Jusqu’ici, </text:p>
      <text:p text:style-name="Standard">tout <text:s/>estconforme <text:s/>au <text:s/>sujet,, <text:s/>tout <text:s/>s’enchaîne <text:s/>et <text:s/>suit </text:p>
      <text:p text:style-name="Standard">un <text:s/>ordre <text:s/>Rigoureux. <text:s/>Mais <text:s/>les <text:s/>paroles <text:s/>qui <text:s/>suivent </text:p>
      <text:p text:style-name="Standard"/>
      <text:p text:style-name="Standard">hendisse. <text:s/>Est, et <text:s/>in <text:s/>Eçclesia <text:s/>stultiloquium. <text:s/>Si <text:s/>quis <text:s/>cœ- </text:p>
      <text:p text:style-name="Standard">lum <text:s/>putet <text:s/>fornicis <text:s/>more <text:s/>curvatum, <text:s/>Isaiæ, <text:s/>quem <text:s/>no.n </text:p>
      <text:p text:style-name="Standard">intelligit, <text:s/>sermone <text:s/>deceptus <text:s/>; <text:s/>solium <text:s/>quoque <text:s/>i'n <text:s/>cœlis </text:p>
      <text:p text:style-name="Standard">positum, <text:s/>et <text:s/>super <text:s/>eo <text:s/>sedere <text:s/>Deum, <text:s/>et <text:s/>in <text:s/>ritum <text:s/>impera- </text:p>
      <text:p text:style-name="Standard">toris <text:s/>et <text:s/>judicis, <text:s/>angelos <text:s/>stare <text:s/>in <text:s/>circuitu, <text:s/>qui <text:s/>verbis </text:p>
      <text:p text:style-name="Standard">jubentis <text:s/>obtempèrent, <text:s/>et <text:s/>in <text:s/>diversa <text:s/>mittantur <text:s/>officia </text:p>
      <text:p text:style-name="Standard">lsai. <text:s/>vi. <text:s/>Sed <text:s/>quia <text:s/>sequitur <text:s/>stultiloquium <text:s/>scurrilitas <text:s/>: </text:p>
      <text:p text:style-name="Standard">magis <text:s/>stultiloquium <text:s/>ad <text:s/>fatuas <text:s/>et <text:s/>iueptas <text:s/>fabulas <text:s/>transfe- </text:p>
      <text:p text:style-name="Standard">rendum. <text:s/>Inter <text:s/>stultiloquium <text:s/>autem <text:s/>et <text:s/>scurrilitatem <text:s/>boc </text:p>
      <text:p text:style-name="Standard">interest, <text:s/>quod <text:s/>stultiloquium <text:s/>nihil <text:s/>in <text:s/>se <text:s/>sapiens <text:s/>et <text:s/>corde </text:p>
      <text:p text:style-name="Standard">homiuis <text:s/>dignum <text:s/>habet. <text:s/>Scurrilitas <text:s/>veru <text:s/>de <text:s/>pvudenti </text:p>
      <text:p text:style-name="Standard">mente <text:s/>descendit, <text:s/>et <text:s/>consulto <text:s/>appétit <text:s/>quædam <text:s/>vel <text:s/>urbana </text:p>
      <text:p text:style-name="Standard">verba, <text:s/>vel <text:s/>rustica, <text:s/>vel <text:s/>turpia, <text:s/>vel <text:s/>faceta, <text:s/>quam <text:s/>nos </text:p>
      <text:p text:style-name="Standard">jocularitatem <text:s/>alio <text:s/>verbo <text:s/>possumus <text:s/>appellare, <text:s/>ut <text:s/>risum </text:p>
      <text:p text:style-name="Standard">moveat <text:s/>audientibus. <text:s/>Verum <text:s/>et <text:s/>hæc <text:s/>a <text:s/>sanctis <text:s/>viris <text:s/>peni- </text:p>
      <text:p text:style-name="Standard">tus <text:s/>propellenda, <text:s/>quibus <text:s/>magis <text:s/>conveuit <text:s/>flere <text:s/>atque <text:s/>lu- </text:p>
      <text:p text:style-name="Standard">gere, <text:s/>ut <text:s/>in <text:s/>Hebraico <text:s/>quoque <text:s/>Evangelio <text:s/>legimus, <text:s/>Domi- </text:p>
      <text:p text:style-name="Standard">num <text:s/>ad <text:s/>discipulos <text:s/>loqueutem <text:s/>: <text:s/>« <text:s/>Et <text:s/>numquam, <text:s/>» <text:s/>inquit, </text:p>
      <text:p text:style-name="Standard">« <text:s/>læti <text:s/>sitis, <text:s/>uisi <text:s/>cum <text:s/>fratrem <text:s/>vestrum <text:s/>videritis <text:s/>in <text:s/>cha- </text:p>
      <text:p text:style-name="Standard">ritate. <text:s/>» <text:s/>Videtnr <text:s/>bucusque <text:s/>nihil <text:s/>extra <text:s/>propositum <text:s/>et </text:p>
      <text:p text:style-name="Standard">extra <text:s/>consequentiam,. <text:s/>textumque <text:s/>ordinis <text:s/>intulisse. <text:s/>Ve- </text:p>
      <text:p text:style-name="Standard"/>
      <text:p text:style-name="Standard"/>
      <text:p text:style-name="Standard">COMMENTAIRES <text:s/>SUR <text:s/>L’È PITRE <text:s/>AUX <text:s/>ÉPHÉSIENS <text:s/>471 </text:p>
      <text:p text:style-name="Standard"/>
      <text:p text:style-name="Standard"/>
      <text:p text:style-name="Standard">et <text:s/>qui <text:s/>terminent <text:s/>cette <text:s/>proposition <text:s/>: <text:s/>« <text:s/>mais </text:p>
      <text:p text:style-name="Standard">plutôt <text:s/>des <text:s/>actions <text:s/>de <text:s/>grâces <text:s/>» <text:s/>donnent <text:s/>lieu <text:s/>de </text:p>
      <text:p text:style-name="Standard">demander <text:s/>ce <text:s/>que <text:s/>vient <text:s/>faire <text:s/>l’action <text:s/>de <text:s/>grâces </text:p>
      <text:p text:style-name="Standard">après <text:s/>que <text:s/>l’Apôtre <text:s/>vient <text:s/>de <text:s/>défendre <text:s/>la <text:s/>forni¬ </text:p>
      <text:p text:style-name="Standard">cation, <text:s/>l’impureté, <text:s/>la <text:s/>dissolutiofi, <text:s/>les <text:s/>turpitudes, </text:p>
      <text:p text:style-name="Standard">les <text:s/>folles <text:s/>paroles <text:s/>et <text:s/>' <text:s/>la <text:s/>bouffonnerie. <text:s/>Car <text:s/>s’il </text:p>
      <text:p text:style-name="Standard">avait <text:s/>à <text:s/>parler <text:s/>d’une <text:s/>vertu <text:s/>quelconque, <text:s/>il <text:s/>devait </text:p>
      <text:p text:style-name="Standard">dire <text:s/>: <text:s/>mais <text:s/>plutôt <text:s/>la <text:s/>vérité, <text:s/>la <text:s/>justice, <text:s/>la <text:s/>charité. </text:p>
      <text:p text:style-name="Standard">Mais <text:s/>il <text:s/>n’y <text:s/>aurait <text:s/>pas <text:s/>eü <text:s/>plus <text:s/>de <text:s/>suite <text:s/>et <text:s/>d’en¬ </text:p>
      <text:p text:style-name="Standard">chaînement <text:s/>que <text:s/>dans <text:s/>le <text:s/>premier <text:s/>cas, <text:s/>et <text:s/>il <text:s/>serait </text:p>
      <text:p text:style-name="Standard">difficile <text:s/>de <text:s/>rattacher <text:s/>ces <text:s/>dernières <text:s/>paroles <text:s/>à <text:s/>ce </text:p>
      <text:p text:style-name="Standard">qui <text:s/>précède. <text:s/>Il <text:s/>est <text:s/>donc <text:s/>probable <text:s/>que <text:s/>l’action </text:p>
      <text:p text:style-name="Standard">de <text:s/>grâces <text:s/>dont <text:s/>il <text:s/>est <text:s/>ici <text:s/>question <text:s/>n’est <text:s/>pas <text:s/>celle </text:p>
      <text:p text:style-name="Standard"><text:soft-page-break/>par <text:s/>laquelle <text:s/>nous <text:s/>rendons <text:s/>grâces <text:s/>à <text:s/>Dieu, <text:s/>mais </text:p>
      <text:p text:style-name="Standard">celle <text:s/>qui <text:s/>nous <text:s/>mérite <text:s/>de <text:s/>la <text:s/>part <text:s/>des <text:s/>hommes, </text:p>
      <text:p text:style-name="Standard">le <text:s/>nom <text:s/>d’agréables,, <text:s/>de <text:s/>gracieux, <text:s/>de <text:s/>spirituels </text:p>
      <text:p text:style-name="Standard">et <text:s/>d’ingénieux. <text:s/>La <text:s/>futilité <text:s/>et <text:s/>la <text:s/>bouffonnerie <text:s/>ne </text:p>
      <text:p text:style-name="Standard">conviennent <text:s/>point <text:s/>à <text:s/>un <text:s/>chrétien, <text:s/>mais <text:s/>il <text:s/>est </text:p>
      <text:p text:style-name="Standard">bon <text:s/>que <text:s/>ses <text:s/>discours <text:s/>soient <text:s/>assaisonnés <text:s/>de </text:p>
      <text:p text:style-name="Standard">sel <text:s/>et <text:s/>qu’il <text:s/>soit <text:s/>agréable <text:s/>à <text:s/>ceux <text:s/>qui <text:s/>l’écoutent. </text:p>
      <text:p text:style-name="Standard">Et <text:s/>comme <text:s/>ce <text:s/>n’est' pas <text:s/>l’usage, <text:s/>si <text:s/>ce <text:s/>n’est </text:p>
      <text:p text:style-name="Standard">parmi <text:s/>les <text:s/>savants <text:s/>dans <text:s/>la <text:s/>langué <text:s/>grecquo </text:p>
      <text:p text:style-name="Standard">d’employer <text:s/>le <text:s/>mot <text:s/>eéxapmTrf'av <text:s/>autrement <text:s/>que </text:p>
      <text:p text:style-name="Standard">pour <text:s/>exprimer <text:s/>PEucharistis; <text:s/>et <text:s/>dans <text:s/>le <text:s/>sens </text:p>
      <text:p text:style-name="Standard">d’être <text:s/>gracieux <text:s/>et <text:s/>de <text:s/>rendre <text:s/>grâces, <text:s/>l’Apôtre, </text:p>
      <text:p text:style-name="Standard">je <text:s/>pense, <text:s/>hébreu <text:s/>de <text:s/>naissance, <text:s/>s’est <text:s/>servi </text:p>
      <text:p text:style-name="Standard">d’un <text:s/>mot <text:s/>connu, <text:s/>et <text:s/>a <text:s/>voulu <text:s/>exprimer <text:s/>sa <text:s/>pensée </text:p>
      <text:p text:style-name="Standard">sous <text:s/>une <text:s/>autre <text:s/>expression; <text:s/>d’autant <text:s/>plus <text:s/>que </text:p>
      <text:p text:style-name="Standard">les <text:s/>hébreux <text:s/>expriment <text:s/>par <text:s/>un <text:s/>seul <text:s/>mot, <text:s/>être </text:p>
      <text:p text:style-name="Standard"/>
      <text:p text:style-name="Standard">rum <text:s/>hoc <text:s/>quod <text:s/>sequitur, <text:s/>et <text:s/>in <text:s/>fine <text:s/>positum <text:s/>est <text:s/>: <text:s/>« <text:s/>Sed </text:p>
      <text:p text:style-name="Standard">îpagis <text:s/>gratiarum <text:s/>actio, <text:s/>» <text:s/>quærat <text:s/>aliquis, <text:s/>et <text:s/>dicat <text:s/>quid </text:p>
      <text:p text:style-name="Standard">sibi <text:s/>velit <text:s/>post <text:s/>fornicationera <text:s/>prohibitam, <text:s/>et <text:s/>immundi- </text:p>
      <text:p text:style-name="Standard">tiam, <text:s/>et <text:s/>lasoivjam, <text:s/>et <text:s/>turpitudinem, <text:s/>et <text:s/>stultiloquium, </text:p>
      <text:p text:style-name="Standard">et <text:s/>scurrilitatem, <text:s/>àctio <text:s/>gratiarum. <text:s/>Si <text:s/>enim. <text:s/>semel.ei </text:p>
      <text:p text:style-name="Standard">liberum <text:s/>fuit <text:s/>ponere <text:s/>quaracumque <text:s/>virtutem, <text:s/>potuit <text:s/>dice- </text:p>
      <text:p text:style-name="Standard">re, <text:s/>sed <text:s/>magis <text:s/>justitia, <text:s/>veritas, <text:s/>dilectio. <text:s/>Quomoclo <text:s/>autem </text:p>
      <text:p text:style-name="Standard">hoc <text:s/>inconsequens <text:s/>est <text:s/>: <text:s/>ita <text:s/>etiam <text:s/>ilia <text:s/>inconsequentia </text:p>
      <text:p text:style-name="Standard">esse <text:s/>potuissent, <text:s/>et <text:s/>eadem <text:s/>licentia <text:s/>ordinem <text:s/>non <text:s/>habe- </text:p>
      <text:p text:style-name="Standard">rent. <text:s/>Forsitan <text:s/>igitur <text:s/>gratiarum <text:s/>actio <text:s/>in <text:s/>hoc <text:s/>loconon </text:p>
      <text:p text:style-name="Standard">ista <text:s/>est <text:s/>nominata <text:s/>; <text:s/>juxta <text:s/>quam <text:s/>gratias <text:s/>agimus <text:s/>Deo, </text:p>
      <text:p text:style-name="Standard">sed <text:s/>juxta <text:s/>quam <text:s/>grati <text:s/>sive <text:s/>gratiosi , <text:s/>et <text:s/>falsi <text:s/>apud </text:p>
      <text:p text:style-name="Standard">ho <text:s/>mi <text:s/>nés <text:s/>appellamur. <text:s/>Stultiloquium <text:s/>enim <text:s/>et <text:s/>scurram </text:p>
      <text:p text:style-name="Standard">non <text:s/>decet <text:s/>esse <text:s/>Christianum. <text:s/>Decet <text:s/>autem <text:s/>sermo- </text:p>
      <text:p text:style-name="Standard">nem <text:s/>ejus <text:s/>sale <text:s/>esse <text:s/>conditum, <text:s/>ut <text:s/>gratiam <text:s/>apud <text:s/>au- </text:p>
      <text:p text:style-name="Standard">dientes <text:s/>habeat. <text:s/>Et <text:s/>quia <text:s/>non <text:s/>est <text:s/>consuetudinis, <text:s/>nisi </text:p>
      <text:p text:style-name="Standard">inter/doctos <text:s/>quosque <text:s/>apud <text:s/>Græcos <text:s/>eu^apum'av, <text:s/>ad <text:s/>dis- </text:p>
      <text:p text:style-name="Standard">tinotionem <text:s/>Eucharistiæ <text:s/>dicere, <text:s/>hoc <text:s/>est, <text:s/>gratiosum <text:s/>esse, </text:p>
      <text:p text:style-name="Standard">et <text:s/>agere <text:s/>gratias.; <text:s/>propterea <text:s/>puto <text:s/>Apostolum <text:s/>quasi </text:p>
      <text:p text:style-name="Standard">Hebræum <text:s/>ex <text:s/>Hebræis, <text:s/>verbo <text:s/>usum <text:s/>esse <text:s/>vulgato, <text:s/>et </text:p>
      <text:p text:style-name="Standard">sensum <text:s/>suum <text:s/>alterius <text:s/>significatione <text:s/>verbi <text:s/>explicare </text:p>
      <text:p text:style-name="Standard">voluisse; <text:s/>maxime <text:s/>ôum <text:s/>apud <text:s/>Hebræos <text:s/>gratiosus <text:s/>et </text:p>
      <text:p text:style-name="Standard"/>
      <text:p text:style-name="Standard"/>
      <text:p text:style-name="Standard">gracieux, <text:s/>et <text:s/>rendre <text:s/>grâces. <text:s/>Aussi <text:s/>je <text:s/>crois <text:s/>que </text:p>
      <text:p text:style-name="Standard">c’est <text:s/>dans <text:s/>ce <text:s/>sens <text:s/>qu’il <text:s/>est <text:s/>écrit <text:s/>dans <text:s/>les </text:p>
      <text:p text:style-name="Standard">proverbes <text:s/>: <text:s/>yuvvj <text:s/>eu^apurr oç <text:s/>eyst'psi <text:s/>otvSpi </text:p>
      <text:p text:style-name="Standard">la <text:s/>femme <text:s/>pleine <text:s/>de <text:s/>grâce <text:s/>attire <text:s/>de <text:s/>la <text:s/>gloire </text:p>
      <text:p text:style-name="Standard">à <text:s/>son <text:s/>mari <text:s/>Prov. <text:s/>xi, <text:s/>16, <text:s/>grata <text:s/>au <text:s/>lieu <text:s/>de </text:p>
      <text:p text:style-name="Standard">gratiosa. <text:s/>Nous <text:s/>paraîtrions <text:s/>faire <text:s/>violence <text:s/>à </text:p>
      <text:p text:style-name="Standard">l’Écriture, <text:s/>en <text:s/>traduisant <text:s/>hardiment <text:s/>la <text:s/>femme </text:p>
      <text:p text:style-name="Standard">qui <text:s/>rend <text:s/>grâce, <text:s/>par <text:s/>la <text:s/>femme <text:s/>gracieuse, <text:s/>si <text:s/>les </text:p>
      <text:p text:style-name="Standard">autres <text:s/>éditions <text:s/>n’étaient <text:s/>favorables <text:s/>à <text:s/>ce <text:s/>senti¬ </text:p>
      <text:p text:style-name="Standard">ment. <text:s/>Eu <text:s/>effet, <text:s/>Aquila, <text:s/>Théodotien <text:s/>et <text:s/>Symmaque </text:p>
      <text:p text:style-name="Standard">ont <text:s/>ainsi <text:s/>traduit <text:s/>yuWj <text:s/>xotpnrog, <text:s/>c’est-à-dire, <text:s/>une </text:p>
      <text:p text:style-name="Standard"><text:soft-page-break/>femme <text:s/>qui <text:s/>a <text:s/>de <text:s/>la <text:s/>grâce <text:s/>et <text:s/>non <text:s/>eu^apnrroç, <text:s/>qui </text:p>
      <text:p text:style-name="Standard">a <text:s/>rapport <text:s/>à <text:s/>l’action <text:s/>de <text:s/>grâces. </text:p>
      <text:p text:style-name="Standard"/>
      <text:p text:style-name="Standard">Car <text:s/>sachez <text:s/>qu’aucun <text:s/>fornicateur, <text:s/>ou <text:s/>impu¬ </text:p>
      <text:p text:style-name="Standard">dique, <text:s/>ou <text:s/>avare, <text:s/>ce <text:s/>qui <text:s/>est <text:s/>une <text:s/>idolâtrie, <text:s/>n’a </text:p>
      <text:p text:style-name="Standard">d’héritage <text:s/>dans <text:s/>le <text:s/>royaume <text:s/>du <text:s/>Christ <text:s/>et <text:s/>de </text:p>
      <text:p text:style-name="Standard">Diou. <text:s/>» <text:s/>Remarquez <text:s/>qu’après <text:s/>avoir 'défendu <text:s/>plus </text:p>
      <text:p text:style-name="Standard">haut <text:s/>six <text:s/>espèces <text:s/>de <text:s/>vices, <text:s/>saint <text:s/>Paul <text:s/>n’en </text:p>
      <text:p text:style-name="Standard">nomme <text:s/>ici <text:s/>que <text:s/>trois, <text:s/>la <text:s/>fornication, <text:s/>l’impureté, </text:p>
      <text:p text:style-name="Standard">l’avarice, <text:s/>qui <text:s/>rendent <text:s/>indignes, <text:s/>ceux <text:s/>qui <text:s/>en <text:s/>sont </text:p>
      <text:p text:style-name="Standard">coupables, <text:s/>do <text:s/>l’héritage <text:s/>dans <text:s/>la <text:s/>royaume <text:s/>de </text:p>
      <text:p text:style-name="Standard">Jésus-Christ <text:s/>et <text:s/>de <text:s/>Dieu. <text:s/>Car <text:s/>si <text:s/>les <text:s/>futilités <text:s/>et </text:p>
      <text:p text:style-name="Standard">les <text:s/>bouffonneries <text:s/>rendaient <text:s/>indignes <text:s/>du <text:s/>royaume </text:p>
      <text:p text:style-name="Standard">de <text:s/>Dieu, <text:s/>comme <text:s/>les <text:s/>trois <text:s/>vices <text:s/>qu’il <text:s/>vient </text:p>
      <text:p text:style-name="Standard">d’énuméror, <text:s/>la <text:s/>sentence <text:s/>paraîtrait <text:s/>cruelle, <text:s/>elle </text:p>
      <text:p text:style-name="Standard">serait <text:s/>sans <text:s/>indulgence <text:s/>pour <text:s/>la <text:s/>fragilité <text:s/>humaine, </text:p>
      <text:p text:style-name="Standard">en <text:s/>nous <text:s/>condamnant <text:s/>même <text:s/>pour <text:s/>des <text:s/>^paroles </text:p>
      <text:p text:style-name="Standard">de <text:s/>plaisanteries. <text:s/>« <text:s/>Car <text:s/>celui <text:s/>qui <text:s/>ne <text:s/>pèche <text:s/>point </text:p>
      <text:p text:style-name="Standard">en <text:s/>paroles <text:s/>est <text:s/>parfait <text:s/>» <text:s/>Jacq . <text:s/>ni. <text:s/>2. <text:s/>-En </text:p>
      <text:p text:style-name="Standard"/>
      <text:p text:style-name="Standard">gratias <text:s/>agens, <text:s/>uno, <text:s/>ut <text:s/>aiunt, <text:s/>sermone <text:s/>dicatur. <text:s/>Unde <text:s/>et </text:p>
      <text:p text:style-name="Standard">in <text:s/>Proverbes <text:s/>puto <text:s/>ita <text:s/>scriptum <text:s/>: <text:s/>y uyq <text:s/>suyotpmToç </text:p>
      <text:p text:style-name="Standard">éyet'pst <text:s/>7.vSpiS$;av, <text:s/>« <text:s/>mulier <text:s/>grata <text:s/>suscitât <text:s/>viro <text:s/>gloriam <text:s/>» </text:p>
      <text:p text:style-name="Standard">Prov. <text:s/>x i, <text:s/>16, <text:s/>pro <text:s/>eo <text:s/>quod <text:s/>est, <text:s/>« <text:s/>gratiosa <text:s/>;» <text:s/>vide- </text:p>
      <text:p text:style-name="Standard">remur <text:s/>vim <text:s/>faeere <text:s/>Script <text:s/>uræ, <text:s/>et <text:s/>gratias <text:s/>agentem <text:s/>mulie- </text:p>
      <text:p text:style-name="Standard">rem, <text:s/>pro <text:s/>gratiosa <text:s/>audacter <text:s/>accipere, <text:s/>nisi <text:s/>etcæteræ <text:s/>editio- </text:p>
      <text:p text:style-name="Standard">nes <text:s/>nostræ <text:s/>opinioni <text:s/>congruerent. <text:s/>Aquila <text:s/>enim <text:s/>et <text:s/>Theodo- </text:p>
      <text:p text:style-name="Standard">tio, <text:s/>et <text:s/>Symraachus <text:s/>ita <text:s/>posuerunt, <text:s/>yuvq <text:s/>'/ol ptToç, <text:s/>id <text:s/>est, </text:p>
      <text:p text:style-name="Standard">mulier <text:s/>gratiosa, <text:s/>» <text:s/>et <text:s/>non <text:s/>eù^apmx oq, <text:s/>quod <text:s/>ad <text:s/>actionem </text:p>
      <text:p text:style-name="Standard">pertinet <text:s/>gratiarum. </text:p>
      <text:p text:style-name="Standard"/>
      <text:p text:style-name="Standard">« <text:s/>Hoc <text:s/>autem <text:s/>scitote, <text:s/>quia <text:s/>omnis <text:s/>fornicator <text:s/>aut <text:s/>im- </text:p>
      <text:p text:style-name="Standard">mundus, <text:s/>aut <text:s/>avarus, <text:s/>quod <text:s/>est <text:s/>idolis <text:s/>serviens, <text:s/>non <text:s/>habet </text:p>
      <text:p text:style-name="Standard">hœreditatem <text:s/>in <text:s/>regno <text:s/>Christi <text:s/>et <text:s/>Dei. <text:s/>» <text:s/>Notandum <text:s/>quod </text:p>
      <text:p text:style-name="Standard">sex <text:s/>vitiis <text:s/>supra <text:s/>prohibitis, <text:s/>fornicatione, <text:s/>immunditja, </text:p>
      <text:p text:style-name="Standard">avaritia, <text:s/>turpitudine, <text:s/>stultiloquio, <text:s/>scurrilitat.e, <text:s/>nunc <text:s/>tan¬ </text:p>
      <text:p text:style-name="Standard">tum <text:s/>tria posuerit, <text:s/>fomicationém, <text:s/>immunditiam,avaritiam; </text:p>
      <text:p text:style-name="Standard">quibus <text:s/>qui <text:s/>fuerit <text:s/>obnoxius, <text:s/>hæred.itatem <text:s/>in <text:s/>regno <text:s/>Christi </text:p>
      <text:p text:style-name="Standard">et <text:s/>Dei <text:s/>habere <text:s/>non <text:s/>pogsit. <text:s/>Si <text:s/>enim <text:s/>ita <text:s/>stultilpquus <text:s/>et </text:p>
      <text:p text:style-name="Standard">scurra <text:s/>alieni <text:s/>essent <text:s/>a <text:s/>regno <text:s/>Dei, <text:s/>quomodo <text:s/>très <text:s/>quos </text:p>
      <text:p text:style-name="Standard">spécial <text:s/>i <text:s/>ter <text:s/>sépara <text:s/>vit, <text:s/>videretur <text:s/>sententia <text:s/>esse <text:s/>orudelis, </text:p>
      <text:p text:style-name="Standard">non <text:s/>ignoscere <text:s/>imbecillitati <text:s/>fragilitatis <text:s/>humanæ; <text:s/>cum </text:p>
      <text:p text:style-name="Standard">etiam <text:s/>per <text:s/>jocum <text:s/>nos <text:s/>dicta <text:s/>damnavent. <text:s/>« <text:s/>Qui. <text:s/>enim <text:s/>in </text:p>
      <text:p text:style-name="Standard"/>
      <text:p text:style-name="Standard"/>
      <text:p text:style-name="Standard">472 <text:s/>SAINT <text:s/>JÉROME </text:p>
      <text:p text:style-name="Standard"/>
      <text:p text:style-name="Standard"/>
      <text:p text:style-name="Standard">parlant <text:s/>de <text:s/>la <text:s/>sorte, <text:s/>nous <text:s/>ne <text:s/>prétendons <text:s/>point </text:p>
      <text:p text:style-name="Standard">autoriser <text:s/>les <text:s/>futilités <text:s/>et <text:s/>les <text:s/>bouffonneries <text:s/>parce </text:p>
      <text:p text:style-name="Standard">qu’elles <text:s/>n’excluent <text:s/>pas <text:s/>du <text:s/>royaume <text:s/>des <text:s/>cieux. </text:p>
      <text:p text:style-name="Standard">Mais <text:s/>nous <text:s/>disons <text:s/>que <text:s/>de <text:s/>même <text:s/>que <text:s/>chez <text:s/>le </text:p>
      <text:p text:style-name="Standard"><text:soft-page-break/>f <text:s/>Père <text:s/>il <text:s/>y <text:s/>a <text:s/>diverses <text:s/>demeures, <text:s/>et <text:s/>qu’une <text:s/>étoile </text:p>
      <text:p text:style-name="Standard">diffère <text:s/>d’une <text:s/>étoile <text:s/>en <text:s/>clarté <text:s/>Jean <text:s/>xiv, <text:s/>I. <text:s/>Cor, </text:p>
      <text:p text:style-name="Standard">xv; <text:s/>il <text:s/>en <text:s/>est <text:s/>de <text:s/>même <text:s/>de <text:s/>la <text:s/>résurrection <text:s/>des </text:p>
      <text:p text:style-name="Standard">morts. <text:s/>Ainsi <text:s/>un <text:s/>chrétien <text:s/>n’est <text:s/>coupable <text:s/>ni <text:s/>de </text:p>
      <text:p text:style-name="Standard">fornication, <text:s/>ni <text:s/>d’impureté, <text:s/>ni <text:s/>de <text:s/>débauche; </text:p>
      <text:p text:style-name="Standard">cependant <text:s/>s’il <text:s/>se <text:s/>permet <text:s/>des <text:s/>futilités <text:s/>et <text:s/>des </text:p>
      <text:p text:style-name="Standard">bouffonneries, <text:s/>il <text:s/>n’aura <text:s/>pas <text:s/>dans <text:s/>le <text:s/>ciel <text:s/>la <text:s/>place </text:p>
      <text:p text:style-name="Standard">qu’il <text:s/>aurait <text:s/>eue, <text:s/>s’il <text:s/>avait <text:s/>été <text:s/>affranchi <text:s/>de <text:s/>ces </text:p>
      <text:p text:style-name="Standard">vices. <text:s/>On <text:s/>me <text:s/>dira, <text:s/>soit, <text:s/>les <text:s/>folles <text:s/>paroles <text:s/>et <text:s/>les </text:p>
      <text:p text:style-name="Standard">bouffonneries <text:s/>n’ont <text:s/>pas <text:s/>le <text:s/>même <text:s/>caractère </text:p>
      <text:p text:style-name="Standard">de <text:s/>gravité <text:s/>que <text:s/>la <text:s/>fornication, <text:s/>l’impureté <text:s/>et </text:p>
      <text:p text:style-name="Standard">l’avarice; <text:s/>l’Apôtre <text:s/>n’aurait-il <text:s/>pas <text:s/>dû <text:s/>au <text:s/>moins </text:p>
      <text:p text:style-name="Standard">joindre <text:s/>la <text:s/>turpitude <text:s/>aux <text:s/>trois <text:s/>vices <text:s/>qu’il <text:s/>vient </text:p>
      <text:p text:style-name="Standard">d’énumérer? <text:s/>Nous <text:s/>répondons <text:s/>que <text:s/>par <text:s/>turpitude </text:p>
      <text:p text:style-name="Standard">il <text:s/>faut <text:s/>entendre <text:s/>ici <text:s/>une <text:s/>pensée <text:s/>secrète, <text:s/>lorsque </text:p>
      <text:p text:style-name="Standard">les <text:s/>premières <text:s/>flammes <text:s/>de <text:s/>la <text:s/>passion <text:s/>se <text:s/>font </text:p>
      <text:p text:style-name="Standard">sentir <text:s/>à <text:s/>nous, <text:s/>et <text:s/>que <text:s/>notre <text:s/>cœur <text:s/>est <text:s/>comme </text:p>
      <text:p text:style-name="Standard">embrasé <text:s/>par <text:s/>le <text:s/>feu <text:s/>des <text:s/>sensations <text:s/>de <text:s/>la <text:s/>chair, </text:p>
      <text:p text:style-name="Standard">et <text:s/>que <text:s/>cependant <text:s/>nous <text:s/>étouffons <text:s/>ce <text:s/>feu <text:s/>à <text:s/>l’aide </text:p>
      <text:p text:style-name="Standard">du <text:s/>jugement <text:s/>de <text:s/>la <text:s/>raison <text:s/>et <text:s/>de <text:s/>la <text:s/>crainte <text:s/>de </text:p>
      <text:p text:style-name="Standard">Dieu. <text:s/>Disons <text:s/>enfin <text:s/>que <text:s/>l’Apôtre <text:s/>s’était <text:s/>déjà </text:p>
      <text:p text:style-name="Standard">borné <text:s/>à <text:s/>énumérer <text:s/>plus <text:s/>haut <text:s/>trois <text:s/>sortes <text:s/>de </text:p>
      <text:p text:style-name="Standard">vices, <text:s/>sans <text:s/>y <text:s/>joindre <text:s/>la <text:s/>turpitude <text:s/>en <text:s/>disant <text:s/>: </text:p>
      <text:p text:style-name="Standard">« <text:s/>Que <text:s/>la <text:s/>fornication <text:s/>ou <text:s/>l’impureté <text:s/>ou <text:s/>toute </text:p>
      <text:p text:style-name="Standard">. <text:s/>avarice <text:s/>ne <text:s/>soient <text:s/>même <text:s/>pas <text:s/>nommées <text:s/>parmi </text:p>
      <text:p text:style-name="Standard">vous. <text:s/>» <text:s/>Et <text:s/>immédiatement <text:s/>après <text:s/>il <text:s/>met <text:s/>la </text:p>
      <text:p text:style-name="Standard">turpitude <text:s/>avec <text:s/>les <text:s/>folles <text:s/>paroles <text:s/>et <text:s/>les <text:s/>bouffon- </text:p>
      <text:p text:style-name="Standard"/>
      <text:p text:style-name="Standard">sermone <text:s/>non <text:s/>labitur <text:s/>perfectus <text:s/>est <text:s/>» <text:s/>Jacob, <text:s/>ni, <text:s/>2. <text:s/>Ne- </text:p>
      <text:p text:style-name="Standard">que <text:s/>vero <text:s/>ista <text:s/>dicentes, <text:s/>lccum <text:s/>stultiloquio <text:s/>et <text:s/>scurri- </text:p>
      <text:p text:style-name="Standard">litati <text:s/>damus, <text:s/>dum <text:s/>non <text:s/>excluduntur <text:s/>a <text:s/>regno, <text:s/>sed <text:s/>quo- </text:p>
      <text:p text:style-name="Standard">modo <text:s/>apud <text:s/>Patrera <text:s/>divers» <text:s/>sunt <text:s/>mansiones, <text:s/>et <text:s/>Stella <text:s/>a </text:p>
      <text:p text:style-name="Standard">Stella <text:s/>differt <text:s/>in <text:s/>gloria <text:s/>Jocm. <text:s/>xiv; <text:s/>I <text:s/>Cor. <text:s/>xv; <text:s/>sic <text:s/>et <text:s/>re- </text:p>
      <text:p text:style-name="Standard">surrectio <text:s/>mortuo'rum; <text:s/>quamvis <text:s/>aliquis <text:s/>a <text:s/>fornicatione, </text:p>
      <text:p text:style-name="Standard">immunditia, <text:s/>atque <text:s/>lascivia <text:s/>alienus <text:s/>sit; <text:s/>tamen <text:s/>si <text:s/>stulti- </text:p>
      <text:p text:style-name="Standard">loquus <text:s/>et <text:s/>scurra <text:s/>fuerit, <text:s/>non <text:s/>tenebit <text:s/>eum <text:s/>locura <text:s/>quem </text:p>
      <text:p text:style-name="Standard">possessurus <text:s/>erat, <text:s/>si <text:s/>hæc <text:s/>vitia <text:s/>non <text:s/>haberet. <text:s/>Respondeat </text:p>
      <text:p text:style-name="Standard">quis <text:s/>: <text:s/>Esto <text:s/>stultiloquium <text:s/>et <text:s/>scurrilitas <text:s/>non <text:s/>eumdem </text:p>
      <text:p text:style-name="Standard">habeat <text:s/>reatum, <text:s/>quem <text:s/>fornicatio, <text:s/>immunditia <text:s/>et <text:s/>avaritia; </text:p>
      <text:p text:style-name="Standard">numquid <text:s/>non <text:s/>et <text:s/>turpitudinem <text:s/>cum <text:s/>tribus <text:s/>superioribus </text:p>
      <text:p text:style-name="Standard">debuit <text:s/>nominare? <text:s/>Ad <text:s/>quod <text:s/>dicendum, <text:s/>turpitudinem <text:s/>bic </text:p>
      <text:p text:style-name="Standard">significare <text:s/>absconditam <text:s/>cogitationem, <text:s/>cum <text:s/>inflammatur </text:p>
      <text:p text:style-name="Standard">sensus <text:s/>noster <text:s/>ad <text:s/>libidinem, <text:s/>et <text:s/>carnis <text:s/>titillationibus </text:p>
      <text:p text:style-name="Standard">anima <text:s/>ignita <text:s/>succenditur, <text:s/>et <text:s/>nibilominus <text:s/>Dei <text:s/>timoré </text:p>
      <text:p text:style-name="Standard">et <text:s/>mentis <text:s/>judicio <text:s/>refrenatur. <text:s/>Denique <text:s/>etiam <text:s/>supra </text:p>
      <text:p text:style-name="Standard">absque <text:s/>turpitudine, <text:s/>tria <text:s/>pari <text:s/>ter <text:s/>appellavit, <text:s/>dicens <text:s/>: </text:p>
      <text:p text:style-name="Standard">« <text:s/>Fornicatio <text:s/>autem <text:s/>et <text:s/>omnis <text:s/>immunditia <text:s/>et <text:s/>avaritia, </text:p>
      <text:p text:style-name="Standard">nec <text:s/>nominetur <text:s/>in <text:s/>vobis; <text:s/>et <text:s/>deinceps <text:s/>turpitudo <text:s/>cum <text:s/>stul- </text:p>
      <text:p text:style-name="Standard"/>
      <text:p text:style-name="Standard"/>
      <text:p text:style-name="Standard">neries. <text:s/>Or, <text:s/>pas <text:s/>plus <text:s/>que <text:s/>les <text:s/>folios <text:s/>paroles <text:s/>et </text:p>
      <text:p text:style-name="Standard">les <text:s/>bouffonneries, <text:s/>la <text:s/>turpitude <text:s/>n’exclut <text:s/>éter¬ </text:p>
      <text:p text:style-name="Standard"><text:soft-page-break/>nellement <text:s/>du <text:s/>royaume <text:s/>des <text:s/>cieux. <text:s/>Or, <text:s/>comme </text:p>
      <text:p text:style-name="Standard">dans <text:s/>ce <text:s/>qui <text:s/>précède, <text:s/>en <text:s/>citant <text:s/>ces <text:s/>paroles <text:s/>d’une </text:p>
      <text:p text:style-name="Standard">autre <text:s/>épître <text:s/>: <text:s/>« <text:s/>Que <text:s/>personne <text:s/>n’opprime <text:s/>en <text:s/>delà </text:p>
      <text:p text:style-name="Standard">son <text:s/>frère, <text:s/>et <text:s/>qu’aucun <text:s/>ne <text:s/>le <text:s/>trompe <text:s/>dans </text:p>
      <text:p text:style-name="Standard">l’avarice, <text:s/>» <text:s/>I. <text:s/>Thess. <text:s/>iv, <text:s/>6, <text:s/>nous <text:s/>avions <text:s/>dit </text:p>
      <text:p text:style-name="Standard">que <text:s/>l’avarice <text:s/>signifiait <text:s/>l’adultère, <text:s/>nous <text:s/>deman¬ </text:p>
      <text:p text:style-name="Standard">dons <text:s/>si <text:s/>ce <text:s/>que <text:s/>dit <text:s/>ici <text:s/>l’Apôtre, <text:s/>« <text:s/>ou <text:s/>l’avare, <text:s/>ce </text:p>
      <text:p text:style-name="Standard">qui <text:s/>est <text:s/>une <text:s/>idolâtrie, <text:s/>» <text:s/>doit <text:s/>s’entendre <text:s/>dans </text:p>
      <text:p text:style-name="Standard">le <text:s/>sens <text:s/>que <text:s/>nous <text:s/>venons <text:s/>d’indiquer, <text:s/>ou <text:s/>bien </text:p>
      <text:p text:style-name="Standard">selon <text:s/>l’interprétation <text:s/>commune. <text:s/>Nous <text:s/>trouvons </text:p>
      <text:p text:style-name="Standard">dans <text:s/>beaucoup <text:s/>d’endroits <text:s/>des <text:s/>prophètes, <text:s/>que </text:p>
      <text:p text:style-name="Standard">l’idolâtrie <text:s/>est <text:s/>appelée <text:s/>une <text:s/>fornication <text:s/>: <text:s/>« <text:s/>Ils </text:p>
      <text:p text:style-name="Standard">commettaient <text:s/>la <text:s/>fornication <text:s/>avec <text:s/>leurs <text:s/>idoles; <text:s/>» </text:p>
      <text:p text:style-name="Standard">et <text:s/>encore <text:s/>: <text:s/>« <text:s/>l’esprit <text:s/>de <text:s/>fornication <text:s/>les <text:s/>a <text:s/>déçus, </text:p>
      <text:p text:style-name="Standard">Osée. <text:s/>iv. <text:s/>On <text:s/>peut <text:s/>donc <text:s/>entendre <text:s/>la' <text:s/>forni¬ </text:p>
      <text:p text:style-name="Standard">cation <text:s/>dans <text:s/>le <text:s/>sens <text:s/>d’idolâtrie. <text:s/>Mais <text:s/>si <text:s/>l’on <text:s/>est </text:p>
      <text:p text:style-name="Standard">convenu <text:s/>d’appeler <text:s/>avare <text:s/>celui <text:s/>qui <text:s/>amasse <text:s/>[de </text:p>
      <text:p text:style-name="Standard">l’argent <text:s/>n’importe <text:s/>comment, <text:s/>qui <text:s/>désire <text:s/>faire </text:p>
      <text:p text:style-name="Standard">fortune <text:s/>par <text:s/>tous <text:s/>les <text:s/>moyens <text:s/>bons <text:s/>et <text:s/>mauvais, </text:p>
      <text:p text:style-name="Standard">qui <text:s/>met <text:s/>toute <text:s/>sa <text:s/>joie <text:s/>à <text:s/>voir <text:s/>ses <text:s/>coffres <text:s/>pleins, <text:s/>on </text:p>
      <text:p text:style-name="Standard">peut <text:s/>dire <text:s/>aussi <text:s/>de <text:s/>cet <text:s/>homme <text:s/>que <text:s/>c’est <text:s/>un </text:p>
      <text:p text:style-name="Standard">idolâtre, <text:s/>parce <text:s/>qu’il <text:s/>adore <text:s/>l’image <text:s/>empreinte </text:p>
      <text:p text:style-name="Standard">sur <text:s/>la <text:s/>pièce <text:s/>d’or, <text:s/>et <text:s/>qu’il <text:s/>vénère <text:s/>les <text:s/>idoles <text:s/>qui </text:p>
      <text:p text:style-name="Standard">s’y <text:s/>trouvent <text:s/>gravées <text:s/>: <text:s/>De <text:s/>même <text:s/>en <text:s/>effet <text:s/>que </text:p>
      <text:p text:style-name="Standard">pour <text:s/>h\s <text:s/>intempérants <text:s/>leur <text:s/>dieu <text:s/>c’est <text:s/>leur </text:p>
      <text:p text:style-name="Standard">ventre, <text:s/>ainsi <text:s/>peut-on <text:s/>dire <text:s/>dans <text:s/>un <text:s/>sens <text:s/>très </text:p>
      <text:p text:style-name="Standard">juste <text:s/>que <text:s/>l’argent <text:s/>est <text:s/>le <text:s/>dieu <text:s/>des <text:s/>avares, </text:p>
      <text:p text:style-name="Standard">d’autant <text:s/>plus <text:s/>que <text:s/>dans <text:s/>un <text:s/>autre <text:s/>endroit <text:s/>l’Apôtre </text:p>
      <text:p text:style-name="Standard">appelle <text:s/>l’avarice <text:s/>une <text:s/>véritable <text:s/>idolâtrie. <text:s/>Mais </text:p>
      <text:p text:style-name="Standard"/>
      <text:p text:style-name="Standard">tiloquio <text:s/>et <text:s/>scurrilitate <text:s/>numerata <text:s/>est. <text:s/>Et <text:s/>quomodo <text:s/>sLul- </text:p>
      <text:p text:style-name="Standard">tiloquium <text:s/>et <text:s/>scurrilitas <text:s/>; <text:s/>sic <text:s/>et <text:s/>ista <text:s/>turpitudo <text:s/>non <text:s/>perdit, </text:p>
      <text:p text:style-name="Standard">nec <text:s/>in <text:s/>perpetuum <text:s/>excludit <text:s/>a <text:s/>regno. <text:s/>Quia <text:s/>vèro <text:s/>in <text:s/>supe¬ </text:p>
      <text:p text:style-name="Standard">rioribus <text:s/>ex <text:s/>eo <text:s/>quod <text:s/>alibi <text:s/>legeramus <text:s/>: <text:s/>« <text:s/>Ne <text:s/>supergre- </text:p>
      <text:p text:style-name="Standard">diatur, <text:s/>et <text:s/>avarus <text:s/>fraudet <text:s/>in <text:s/>negotio <text:s/>fratrem <text:s/>suum <text:s/>» </text:p>
      <text:p text:style-name="Standard">I <text:s/>Thess. <text:s/>iv, <text:s/>6, <text:s/>dixeramus <text:s/>avaritiam <text:s/>pro <text:s/>adulterio <text:s/>posi- </text:p>
      <text:p text:style-name="Standard">tam; <text:s/>quærimus <text:s/>id <text:s/>quod <text:s/>nunc <text:s/>dicitur, <text:s/>«, <text:s/>aut <text:s/>avarus, </text:p>
      <text:p text:style-name="Standard">quod <text:s/>est <text:s/>idolls <text:s/>serviens, <text:s/>» <text:s/>utrum <text:s/>cum <text:s/>ilia, <text:s/>an <text:s/>cum <text:s/>vul- </text:p>
      <text:p text:style-name="Standard">gata <text:s/>interpretatione <text:s/>consentiat. <text:s/>Invenimus <text:s/>in <text:s/>locis.plu- </text:p>
      <text:p text:style-name="Standard">rimis <text:s/>prophetarum <text:s/>idolatriam, <text:s/>fornicationem <text:s/>appella- </text:p>
      <text:p text:style-name="Standard">tam. <text:s/>« <text:s/>Fornicabantur; <text:s/>» <text:s/>inquit, <text:s/>« <text:s/>post <text:s/>idola <text:s/>sua <text:s/>» </text:p>
      <text:p text:style-name="Standard">Ose. <text:s/>îv, <text:s/>12. <text:s/>Et <text:s/>: <text:s/>« <text:s/>spiritu <text:s/>fornicatio <text:s/>ni <text:s/>s <text:s/>seducti <text:s/>sunt. <text:s/>)&gt; </text:p>
      <text:p text:style-name="Standard">Potest <text:s/>itaque <text:s/>fornicatio <text:s/>et <text:s/>super <text:s/>idololatria <text:s/>intelligi. <text:s/>Sin </text:p>
      <text:p text:style-name="Standard">vero <text:s/>avarus <text:s/>ille <text:s/>accipitur, <text:s/>qui <text:s/>pecuniam <text:s/>utcumque <text:s/>con- </text:p>
      <text:p text:style-name="Standard">quirens, <text:s/>nummos <text:s/>per <text:s/>fas <text:s/>et <text:s/>nefas <text:s/>babere <text:s/>desiderat; <text:s/>e <text:s/>t </text:p>
      <text:p text:style-name="Standard">pleno <text:s/>sacculo <text:s/>delectatur, <text:s/>iste <text:s/>idololatres <text:s/>in <text:s/>eo <text:s/>est, <text:s/>quia </text:p>
      <text:p text:style-name="Standard">sculpturam <text:s/>ipsius <text:s/>nummi <text:s/>colit, <text:s/>et <text:s/>idola <text:s/>in <text:s/>eis <text:s/>cœlata </text:p>
      <text:p text:style-name="Standard">veneratur. <text:s/>Ut <text:s/>voracium <text:s/>deus <text:s/>venter <text:s/>est, <text:s/>ita <text:s/>cupidorum </text:p>
      <text:p text:style-name="Standard">quoque <text:s/>justissime <text:s/>pecunia <text:s/>deus <text:s/>dici <text:s/>potest; <text:s/>maxime </text:p>
      <text:p text:style-name="Standard">cum <text:s/>in <text:s/>alio <text:s/>loco <text:s/>Apostolus <text:s/>cupiditatem <text:s/>idoîatriàra <text:s/>vocet </text:p>
      <text:p text:style-name="Standard"/>
      <text:p text:style-name="Standard"/>
      <text:p text:style-name="Standard"><text:soft-page-break/>473 </text:p>
      <text:p text:style-name="Standard"/>
      <text:p text:style-name="Standard"/>
      <text:p text:style-name="Standard">COMMENTAIRES <text:s/>SUR <text:s/>L/ÉPITRE <text:s/>AUX <text:s/>ÉPHÉS1ENS </text:p>
      <text:p text:style-name="Standard"/>
      <text:p text:style-name="Standard"/>
      <text:p text:style-name="Standard">quelle <text:s/>e,st <text:s/>la <text:s/>pensée <text:s/>de 'l’Apôtre <text:s/>lorsqu’il <text:s/>dit <text:s/>: </text:p>
      <text:p text:style-name="Standard">« <text:s/>Dans <text:s/>te <text:s/>royaume <text:s/>du <text:s/>Christ <text:s/>et <text:s/>de <text:s/>Dieu <text:s/>» <text:s/>(. </text:p>
      <text:p text:style-name="Standard">Cor. <text:s/>x. <text:s/>Est-ce <text:s/>que <text:s/>le <text:s/>royaume <text:s/>du <text:s/>Christ <text:s/>est </text:p>
      <text:p text:style-name="Standard">autre <text:s/>que <text:s/>celui <text:s/>de <text:s/>Dieu, <text:s/>ou <text:s/>bien <text:s/>n’y <text:s/>a-t-il </text:p>
      <text:p text:style-name="Standard">qu’un <text:s/>seul <text:s/>royaume <text:s/>à <text:s/>\a <text:s/>fois, <text:s/>celui <text:s/>du <text:s/>Père <text:s/>et </text:p>
      <text:p text:style-name="Standard">du <text:s/>Fils. <text:s/>Si <text:s/>en <text:s/>effet, <text:s/>il <text:s/>avait <text:s/>dit <text:s/>: <text:s/>« <text:s/>dans <text:s/>le </text:p>
      <text:p text:style-name="Standard">royaume <text:s/>du <text:s/>Fils <text:s/>et <text:s/>du <text:s/>Père, <text:s/>» <text:s/>par <text:s/>le <text:s/>Fils <text:s/>nous </text:p>
      <text:p text:style-name="Standard">parviendrions <text:s/>jusqu’au <text:s/>Père, <text:s/>et <text:s/>malgré <text:s/>la </text:p>
      <text:p text:style-name="Standard">diversité <text:s/>des <text:s/>personnes, <text:s/>il <text:s/>n’y <text:s/>aurait <text:s/>pour </text:p>
      <text:p text:style-name="Standard">régner <text:s/>qu’une <text:s/>seule <text:s/>majesté. <text:s/>Mais <text:s/>comme </text:p>
      <text:p text:style-name="Standard">l’Apôtre <text:s/>a <text:s/>dit <text:s/>: <text:s/>« <text:s/>Dans <text:s/>le <text:s/>royaume <text:s/>du <text:s/>Christ </text:p>
      <text:p text:style-name="Standard">et <text:s/>de <text:s/>Dieu, <text:s/>» <text:s/>il <text:s/>nous <text:s/>faut <text:s/>entendre <text:s/>que <text:s/>ce <text:s/>Dieu </text:p>
      <text:p text:style-name="Standard">c’est <text:s/>le <text:s/>Christ, <text:s/>car, <text:s/>quand <text:s/>il <text:s/>aura <text:s/>remis <text:s/>le </text:p>
      <text:p text:style-name="Standard">sceptre <text:s/>du <text:s/>royaume <text:s/>à <text:s/>Dieu <text:s/>et <text:s/>à <text:s/>son <text:s/>Père, <text:s/>ce </text:p>
      <text:p text:style-name="Standard">n’est <text:s/>pas <text:s/>lePère <text:s/>qui <text:s/>sera <text:s/>tout <text:s/>en <text:s/>tous, <text:s/>mais <text:s/>Dieu </text:p>
      <text:p text:style-name="Standard">qui <text:s/>sera <text:s/>tout <text:s/>en <text:s/>tous. <text:s/>Or, <text:s/>là <text:s/>ou <text:s/>nous <text:s/>trouvons </text:p>
      <text:p text:style-name="Standard">le <text:s/>mot <text:s/>Dieu, <text:s/>il <text:s/>faut <text:s/>entendre <text:s/>le <text:s/>Père <text:s/>aussi <text:s/>bien </text:p>
      <text:p text:style-name="Standard">quë <text:s/>le <text:s/>Fils; <text:s/>et <text:s/>ce <text:s/>que <text:s/>nous <text:s/>disons <text:s/>du <text:s/>Père <text:s/>et </text:p>
      <text:p text:style-name="Standard">du <text:s/>Fils, <text:s/>il <text:s/>faut <text:s/>le <text:s/>dire <text:s/>également <text:s/>du <text:s/>Saint- </text:p>
      <text:p text:style-name="Standard">Esprit. </text:p>
      <text:p text:style-name="Standard"/>
      <text:p text:style-name="Standard">« <text:s/>Que <text:s/>personne <text:s/>ne <text:s/>vous <text:s/>séduise <text:s/>par <text:s/>de <text:s/>vains </text:p>
      <text:p text:style-name="Standard">discours, <text:s/>car <text:s/>c’est <text:s/>pour <text:s/>ces <text:s/>choses <text:s/>que <text:s/>la <text:s/>colère </text:p>
      <text:p text:style-name="Standard">de <text:s/>Dieu <text:s/>est <text:s/>renue <text:s/>sur <text:s/>les <text:s/>fils <text:s/>de <text:s/>la <text:s/>défiance. <text:s/>» </text:p>
      <text:p text:style-name="Standard">Les <text:s/>paroles <text:s/>qui <text:s/>trompent <text:s/>et <text:s/>font <text:s/>tomber <text:s/>dans </text:p>
      <text:p text:style-name="Standard">le <text:s/>piège, <text:s/>sont <text:s/>des <text:s/>paroles <text:s/>vaines <text:s/>et <text:s/>vides <text:s/>de </text:p>
      <text:p text:style-name="Standard">sens. <text:s/>Celles <text:s/>au <text:s/>contraire <text:s/>qui <text:s/>édifient <text:s/>ceux </text:p>
      <text:p text:style-name="Standard">qui <text:s/>les <text:s/>entendent <text:s/>sont <text:s/>pleines, <text:s/>nourries <text:s/>et </text:p>
      <text:p text:style-name="Standard">pressées. <text:s/>Or, <text:s/>comme <text:s/>il <text:s/>en’est <text:s/>beaucoup <text:s/>qui <text:s/>nient </text:p>
      <text:p text:style-name="Standard"/>
      <text:p text:style-name="Standard">Ad <text:s/>hæc <text:s/>videndum <text:s/>quid <text:s/>sentire <text:s/>voluerit, <text:s/>dicens <text:s/>: <text:s/>« <text:s/>In </text:p>
      <text:p text:style-name="Standard">regno <text:s/>Christi <text:s/>et <text:s/>Dei <text:s/>» <text:s/>I <text:s/>Cor. <text:s/>x <text:s/>; <text:s/>utrumnam <text:s/>aliud </text:p>
      <text:p text:style-name="Standard">regnum <text:s/>Christi <text:s/>sit, <text:s/>et <text:s/>ahud <text:s/>Dei; <text:s/>an <text:s/>idem <text:s/>regnum </text:p>
      <text:p text:style-name="Standard">sit <text:s/>Patris <text:s/>et <text:s/>Filii. <text:s/>Et <text:s/>siquidem <text:s/>dixisset, <text:s/>in <text:s/>re- </text:p>
      <text:p text:style-name="Standard">gno <text:s/>Filîi <text:s/>et <text:s/>Patris, <text:s/>per <text:s/>Filium <text:s/>veniremus <text:s/>ad <text:s/>Patrem; </text:p>
      <text:p text:style-name="Standard">et <text:s/>licet <text:s/>esset <text:s/>diversitas <text:s/>personarum, <text:s/>tamen <text:s/>esset <text:s/>regnan- </text:p>
      <text:p text:style-name="Standard">tium <text:s/>una <text:s/>majestas; <text:s/>tune <text:s/>vero <text:s/>cnm <text:s/>dixerit <text:s/>: <text:s/>« <text:s/>In <text:s/>regno </text:p>
      <text:p text:style-name="Standard">Christi <text:s/>et <text:s/>Dei, <text:s/>&gt; <text:s/>ipsurn <text:s/>Deum, <text:s/>et <text:s/>Christum <text:s/>intelligamus, </text:p>
      <text:p text:style-name="Standard">quia <text:s/>et <text:s/>cum <text:s/>tradiderit <text:s/>regnum <text:s/>Deo <text:s/>et <text:s/>Patri, <text:s/>non <text:s/>erit </text:p>
      <text:p text:style-name="Standard">Pater <text:s/>onmia <text:s/>in <text:s/>omnibus, <text:s/>sed <text:s/>Deus <text:s/>omnia <text:s/>in <text:s/>omnibus. </text:p>
      <text:p text:style-name="Standard">Ubi <text:s/>autem <text:s/>Deus <text:s/>est, <text:s/>tara <text:s/>Pater <text:s/>quam <text:s/>Filius <text:s/>intelligi </text:p>
      <text:p text:style-name="Standard">potest. <text:s/>Porrc <text:s/>quod <text:s/>de <text:s/>Pâtre <text:s/>et <text:s/>de <text:s/>Filio <text:s/>dicimus, <text:s/>hoc </text:p>
      <text:p text:style-name="Standard">idem <text:s/>et <text:s/>de <text:s/>Spiritu <text:s/>sancto <text:s/>sentiamus. </text:p>
      <text:p text:style-name="Standard"/>
      <text:p text:style-name="Standard">« <text:s/>Nemo <text:s/>vos <text:s/>decipiat <text:s/>i.nanibus <text:s/>verbis, <text:s/>propter <text:s/>hæc </text:p>
      <text:p text:style-name="Standard">enini. <text:s/>venit <text:s/>ira <text:s/>Dei <text:s/>in <text:s/>filios <text:s/>diffidentiæ. <text:s/>-p <text:s/>Verba <text:s/>quæ </text:p>
      <text:p text:style-name="Standard"><text:soft-page-break/>decipiunt <text:s/>atque <text:s/>supplantant, <text:s/>mania <text:s/>cunt <text:s/>et <text:s/>vacua. <text:s/>Quæ </text:p>
      <text:p text:style-name="Standard">vero <text:s/>ædificant <text:s/>auditores, <text:s/>plena, <text:s/>cumulata, <text:s/>concerta. </text:p>
      <text:p text:style-name="Standard">Quia <text:s/>igitur <text:s/>sunt <text:s/>plerique <text:s/>(1) <text:s/>qui <text:s/>dicunt, <text:s/>nen <text:s/>futura </text:p>
      <text:p text:style-name="Standard"/>
      <text:p text:style-name="Standard"/>
      <text:p text:style-name="Standard">l’existence <text:s/>des <text:s/>supplices <text:s/>vengeurs1 <text:s/>des <text:s/>péchés </text:p>
      <text:p text:style-name="Standard">aussi <text:s/>bien <text:s/>que <text:s/>des <text:s/>châtiments <text:s/>extérieurs, <text:s/>et </text:p>
      <text:p text:style-name="Standard">qui <text:s/>prétendent <text:s/>que <text:s/>le <text:s/>péché <text:s/>et <text:s/>la <text:s/>conscience </text:p>
      <text:p text:style-name="Standard">du <text:s/>péché <text:s/>trouvent <text:s/>en <text:s/>eux-mêmes <text:s/>une <text:s/>peine </text:p>
      <text:p text:style-name="Standard">suffisante, <text:s/>dans <text:s/>ce <text:s/>ver <text:s/>qui <text:s/>ne <text:s/>meurt <text:s/>pas <text:s/>dans </text:p>
      <text:p text:style-name="Standard">le <text:s/>cœur, <text:s/>dans <text:s/>ce <text:s/>feu <text:s/>qui <text:s/>ne <text:s/>s’éteint <text:s/>pas <text:s/>dans </text:p>
      <text:p text:style-name="Standard">l’esprit, <text:s/>à <text:s/>l’exemple <text:s/>d’une <text:s/>fièvre <text:s/>qui <text:s/>ne <text:s/>tour¬ </text:p>
      <text:p text:style-name="Standard">mente <text:s/>pas <text:s/>extérieurement <text:s/>celui <text:s/>qui <text:s/>en <text:s/>est </text:p>
      <text:p text:style-name="Standard">atteint, <text:s/>mais <text:s/>fait <text:s/>souffrir <text:s/>le <text:s/>corps <text:s/>sans <text:s/>l’appli¬ </text:p>
      <text:p text:style-name="Standard">cation <text:s/>extérieure <text:s/>d’aucun <text:s/>tourment; <text:s/>l’Apôtre </text:p>
      <text:p text:style-name="Standard">appelle <text:s/>ces <text:s/>discours <text:s/>séducteurs, <text:s/>ces <text:s/>pièges </text:p>
      <text:p text:style-name="Standard">trompeurs, <text:s/>des <text:s/>paroles <text:s/>vaines <text:s/>et <text:s/>vides <text:s/>de <text:s/>sens; </text:p>
      <text:p text:style-name="Standard">elles <text:s/>ont <text:s/>une <text:s/>apparence <text:s/>fleurie, <text:s/>pour <text:s/>flatter </text:p>
      <text:p text:style-name="Standard">les <text:s/>pécheurs, <text:s/>mais <text:s/>en <text:s/>leur <text:s/>inspirant <text:s/>de <text:s/>la </text:p>
      <text:p text:style-name="Standard">confiance, <text:s/>elleles <text:s/>entraînent <text:s/>bien <text:s/>plus <text:s/>sûrement </text:p>
      <text:p text:style-name="Standard">dans <text:s/>les <text:s/>supplices <text:s/>éternels. <text:s/>Car <text:s/>rien <text:s/>n’excite </text:p>
      <text:p text:style-name="Standard">autant <text:s/>la <text:s/>juste <text:s/>colère <text:s/>de <text:s/>Dieu <text:s/>que <text:s/>de <text:s/>voir <text:s/>le </text:p>
      <text:p text:style-name="Standard">pécheur <text:s/>orgueilleux, <text:s/>marcher <text:s/>la <text:s/>tête <text:s/>levée <text:s/>et </text:p>
      <text:p text:style-name="Standard">fière, <text:s/>et <text:s/>sans <text:s/>vouloir <text:s/>se <text:s/>réduire <text:s/>à <text:s/>pleurer <text:s/>ses </text:p>
      <text:p text:style-name="Standard">fautes, <text:s/>et <text:s/>à <text:s/>implorer <text:s/>la <text:s/>miséricorde <text:s/>pour <text:s/>ses </text:p>
      <text:p text:style-name="Standard">péchés. <text:s/>« <text:s/>Car <text:s/>c’est <text:s/>pour <text:s/>ces <text:s/>choses <text:s/>que <text:s/>la </text:p>
      <text:p text:style-name="Standard">colère <text:s/>de <text:s/>Dieu <text:s/>est <text:s/>venue <text:s/>sur <text:s/>les <text:s/>fils <text:s/>de <text:s/>la </text:p>
      <text:p text:style-name="Standard">défiance, <text:s/>» <text:s/>ou <text:s/>qui <text:s/>ne. <text:s/>peuvent <text:s/>être <text:s/>persuadés, </text:p>
      <text:p text:style-name="Standard">car <text:s/>le <text:s/>mot <text:s/>doit <text:s/>être <text:s/>entendu <text:s/>dans <text:s/>un </text:p>
      <text:p text:style-name="Standard"/>
      <text:p text:style-name="Standard">sens <text:s/>'opposé, <text:s/>plutôt <text:s/>comme <text:s/>venant <text:s/>du <text:s/>mot, </text:p>
      <text:p text:style-name="Standard">persuasion, <text:s/>que <text:s/>du <text:s/>mot <text:s/>confiance . <text:s/>Or, <text:s/>les </text:p>
      <text:p text:style-name="Standard">fils <text:s/>de <text:s/>défiance, <text:s/>ou <text:s/>qui <text:s/>11e <text:s/>se <text:s/>laissent <text:s/>point </text:p>
      <text:p text:style-name="Standard">persuader <text:s/>sont <text:s/>ainsi <text:s/>appelés, <text:s/>cpmme <text:s/>on <text:s/>dit </text:p>
      <text:p text:style-name="Standard"/>
      <text:p text:style-name="Standard">pro <text:s/>peccatis <text:s/>esse <text:s/>supplicia, <text:s/>nec <text:s/>éxtrinsecus <text:s/>adbibenda </text:p>
      <text:p text:style-name="Standard">tormenta; <text:s/>sed <text:s/>ipsum <text:s/>peocatum, <text:s/>et <text:s/>conscientiam <text:s/>delicti </text:p>
      <text:p text:style-name="Standard">esse <text:s/>pro <text:s/>pœna. <text:s/>dum <text:s/>verrais <text:s/>in <text:s/>corde <text:s/>non <text:s/>moritur, <text:s/>èt <text:s/>in </text:p>
      <text:p text:style-name="Standard">animo <text:s/>ignis <text:s/>accenditur, <text:s/>in <text:s/>similitudinem <text:s/>febris <text:s/>quæ <text:s/>non </text:p>
      <text:p text:style-name="Standard">torquet <text:s/>[Al. <text:s/>torqueat] <text:s/>extrinsecus <text:s/>ægrotantem, <text:s/>sed <text:s/>cor- </text:p>
      <text:p text:style-name="Standard">pora <text:s/>ipsa <text:s/>corripiens <text:s/>punit, <text:s/>sine <text:s/>cruciatuum <text:s/>forinsecus </text:p>
      <text:p text:style-name="Standard">adbibitione <text:s/>quod <text:s/>possidet. <text:s/>Has <text:s/>itaque <text:s/>persuasiones <text:s/>et </text:p>
      <text:p text:style-name="Standard">decipulas <text:s/>Iraudulenôas, <text:s/>verba <text:s/>inania <text:s/>appellavh <text:s/>e:; <text:s/>vacua, </text:p>
      <text:p text:style-name="Standard">quæ <text:s/>videntur <text:s/>fiorem <text:s/>quemdam <text:s/>habere <text:s/>sermonum, <text:s/>et </text:p>
      <text:p text:style-name="Standard">blandiri <text:s/>peccantibus; <text:s/>sed <text:s/>dum <text:s/>ficlucian: <text:s/>tribuunt, <text:s/>magis </text:p>
      <text:p text:style-name="Standard">eos <text:s/>ferunt <text:s/>ad <text:s/>æôerna <text:s/>supplicia. <text:s/>Quia <text:s/>.de <text:s/>nolla <text:s/>re <text:s/>sic </text:p>
      <text:p text:style-name="Standard">irascitur <text:s/>Deus, <text:s/>quomodo <text:s/>si <text:s/>peccator <text:s/>superbiat, <text:s/>et <text:s/>erec- </text:p>
      <text:p text:style-name="Standard">tus <text:s/>ac <text:s/>rlgidus <text:s/>non <text:s/>fiectatur <text:s/>in <text:s/>fletum, <text:s/>nec <text:s/>misericor- </text:p>
      <text:p text:style-name="Standard">diam <text:s/>postulet <text:s/>pro <text:s/>delicto. <text:s/>« <text:s/>Propter <text:s/>hæc <text:s/>enim <text:s/>venit <text:s/>ira </text:p>
      <text:p text:style-name="Standard">Dei <text:s/>super <text:s/>filios <text:s/>dii'fidentiæ, <text:s/>» <text:s/>sive, <text:s/>« <text:s/>insuasibilitatis <text:s/>; <text:s/>» </text:p>
      <text:p text:style-name="Standard">cbrT]0st:: <text:s/>enim <text:s/>magis <text:s/>a <text:s/>« <text:s/>suasione <text:s/>» <text:s/>quam <text:s/>a <text:s/>« <text:s/>fiducia <text:s/>» </text:p>
      <text:p text:style-name="Standard">e <text:s/>diverso <text:s/>intelligi. <text:s/>potest. <text:s/>Insuasibilitatis <text:s/>autem, <text:s/>sive </text:p>
      <text:p text:style-name="Standard"><text:soft-page-break/>diffidentiæ, <text:s/>filii <text:s/>sic <text:s/>dicuntur, <text:s/>quomodo <text:s/>filii <text:s/>perditionis, </text:p>
      <text:p text:style-name="Standard"/>
      <text:p text:style-name="Standard"/>
      <text:p text:style-name="Standard">(1) <text:s/>Facile <text:s/>Origonistas <text:s/>Impugnat, <text:s/>qui <text:s/>hocce <text:s/>delirium <text:s/>ex <text:s/>îpse <text:s/>idomantio <text:s/>lib. <text:s/>II <text:s/>de <text:s/>Principiis, <text:s/>cap. <text:s/>9, <text:s/>didicerint. <text:s/>Proditum <text:s/>id <text:s/>quoquo <text:s/>ob </text:p>
      <text:p text:style-name="Standard">Orosio <text:s/>in <text:s/>Comment, <text:s/>ad <text:s/>S. <text:s/>Augustinum <text:s/>ubi <text:s/>Origenistas <text:s/>inter <text:s/>alia, <text:s/>ait, <text:s/>solitos <text:s/>jactarc <text:s/>in <text:s/>^ulgus <text:s/>: <text:s/>« <text:s/>Ignem <text:s/>œternum: <text:s/>qno <text:s/>peccatores <text:s/>puniontur, <text:s/>non </text:p>
      <text:p text:style-name="Standard">osse <text:s/>:.gnem <text:s/>verum» <text:s/>dicenies <text:s/>dictum <text:s/>esse <text:s/>ignem <text:s/>propriœ <text:s/>conscienûce <text:s/>punilionem <text:s/>; <text:s/>ac <text:s/>si <text:s/>peccalorum <text:s/>animus <text:s/>post <text:s/>purgationem <text:s/>consciontice <text:s/>in </text:p>
      <text:p text:style-name="Standard">unitalem <text:s/>corporis <text:s/>Christi <text:s/>redituras. <text:s/>» <text:s/>Ed. <text:s/>Mig. </text:p>
      <text:p text:style-name="Standard"/>
      <text:p text:style-name="Standard"/>
      <text:p text:style-name="Standard">SAINT <text:s/>JÉROME </text:p>
      <text:p text:style-name="Standard"/>
      <text:p text:style-name="Standard"/>
      <text:p text:style-name="Standard">474 </text:p>
      <text:p text:style-name="Standard"/>
      <text:p text:style-name="Standard">(Tailleurs <text:s/>_ <text:s/>les <text:s/>fils <text:s/>de <text:s/>perdition, <text:s/>les <text:s/>fils <text:s/>de </text:p>
      <text:p text:style-name="Standard">fornication, <text:s/>les <text:s/>fils <text:s/>de <text:s/>mort, <text:s/>les <text:s/>fils <text:s/>de </text:p>
      <text:p text:style-name="Standard">géhenne, <text:s/>et <text:s/>d'autres <text:s/>dénominations <text:s/>semblables, </text:p>
      <text:p text:style-name="Standard">qu'il <text:s/>est <text:s/>facile <text:s/>de <text:s/>trouver <text:s/>dans <text:s/>divers <text:s/>endroits </text:p>
      <text:p text:style-name="Standard">de <text:s/>l'Écriture. </text:p>
      <text:p text:style-name="Standard"/>
      <text:p text:style-name="Standard">« <text:s/>N’ayez <text:s/>donc <text:s/>point <text:s/>de <text:s/>commerce <text:s/>avec <text:s/>eux. <text:s/>» </text:p>
      <text:p text:style-name="Standard">On <text:s/>est <text:s/>en <text:s/>commerce <text:s/>ou <text:s/>en <text:s/>participation <text:s/>avec </text:p>
      <text:p text:style-name="Standard">les <text:s/>enfants <text:s/>de <text:s/>défiance, <text:s/>lorsqu’on <text:s/>est <text:s/>coupable <text:s/>de </text:p>
      <text:p text:style-name="Standard">fornication, <text:s/>d’impureté, <text:s/>d’avarice, <text:s/>crimes <text:s/>pour </text:p>
      <text:p text:style-name="Standard">lesquels <text:s/>la <text:s/>colère <text:s/>est <text:s/>venue <text:s/>sur <text:s/>les <text:s/>fils <text:s/>de <text:s/>la </text:p>
      <text:p text:style-name="Standard">défiance. <text:s/>Celui-là <text:s/>entre <text:s/>en <text:s/>participation <text:s/>avec </text:p>
      <text:p text:style-name="Standard">eux <text:s/>qui <text:s/>prend <text:s/>une <text:s/>part <text:s/>à <text:s/>ce <text:s/>qu’ils <text:s/>font, <text:s/>et <text:s/>qui </text:p>
      <text:p text:style-name="Standard">entre <text:s/>en <text:s/>communion <text:s/>de <text:s/>leurs <text:s/>mauvaises <text:s/>œuvres, </text:p>
      <text:p text:style-name="Standard">et <text:s/>on <text:s/>appelle <text:s/>coparticipant <text:s/>celui <text:s/>qui <text:s/>prend <text:s/>part </text:p>
      <text:p text:style-name="Standard">avec <text:s/>d’autres, <text:s/>et <text:s/>dans , <text:s/>lo <text:s/>coparticipant <text:s/>se </text:p>
      <text:p text:style-name="Standard">trouve <text:s/>compris <text:s/>celui <text:s/>qui <text:s/>participe. <text:s/>Mais </text:p>
      <text:p text:style-name="Standard">dans <text:s/>celui <text:s/>qui <text:s/>participe <text:s/>n’est <text:s/>pas <text:s/>compris <text:s/>néces¬ </text:p>
      <text:p text:style-name="Standard">sairement <text:s/>le <text:s/>coparticipant. <text:s/>Considérez <text:s/>atten¬ </text:p>
      <text:p text:style-name="Standard">tivement <text:s/>le <text:s/>mot <text:s/>coparticipant <text:s/>et <text:s/>participant. <text:s/>Je </text:p>
      <text:p text:style-name="Standard">crois <text:s/>que <text:s/>dans <text:s/>les <text:s/>Écritures <text:s/>le <text:s/>mot <text:s/>participant </text:p>
      <text:p text:style-name="Standard">est <text:s/>pris <text:s/>en <text:s/>bonne <text:s/>part, <text:s/>et <text:s/>le <text:s/>mot <text:s/>coparticipant </text:p>
      <text:p text:style-name="Standard">presque <text:s/>toujours <text:s/>en <text:s/>mauvaise <text:s/>part. <text:s/>Ainsi, <text:s/>par </text:p>
      <text:p text:style-name="Standard">exomple <text:s/>: <text:s/>«C’est <text:s/>pourquoi <text:s/>Dieu, <text:s/>votre <text:s/>Dieu </text:p>
      <text:p text:style-name="Standard">vous <text:s/>a <text:s/>sacré <text:s/>d’une <text:s/>onction <text:s/>de <text:s/>joie <text:s/>qui <text:s/>vous </text:p>
      <text:p text:style-name="Standard">' <text:s/>élève <text:s/>au-dessus <text:s/>de <text:s/>tous <text:s/>ceux <text:s/>qui <text:s/>doivent <text:s/>y <text:s/>parti¬ </text:p>
      <text:p text:style-name="Standard">ciper, <text:s/>» <text:s/>Ps. <text:s/>xliv, <text:s/>8; <text:s/>et <text:s/>dans <text:s/>un <text:s/>autre <text:s/>endroit <text:s/>: </text:p>
      <text:p text:style-name="Standard">« <text:s/>Nous <text:s/>avons <text:s/>été <text:s/>faits <text:s/>participants <text:s/>de <text:s/>Jésus- </text:p>
      <text:p text:style-name="Standard">Christ, <text:s/>mais <text:s/>à <text:s/>condition <text:s/>de <text:s/>conserver <text:s/>véritable¬ </text:p>
      <text:p text:style-name="Standard">ment <text:s/>jusqu’à <text:s/>la <text:s/>fin <text:s/>ce <text:s/>commencement <text:s/>de <text:s/>son </text:p>
      <text:p text:style-name="Standard">être, <text:s/>» <text:s/>Hebr . <text:s/>iti, <text:s/>14. <text:s/>Or, <text:s/>je <text:s/>ne <text:s/>me <text:s/>souviens <text:s/>pas </text:p>
      <text:p text:style-name="Standard">d’avoir <text:s/>lu <text:s/>ailleurs, <text:s/>si <text:s/>ce <text:s/>n'est <text:s/>dans <text:s/>cet <text:s/>endroit </text:p>
      <text:p text:style-name="Standard"/>
      <text:p text:style-name="Standard">et <text:s/>filii <text:s/>fdrnicationis, <text:s/>et <text:s/>filii <text:s/>mortis, <text:s/>et <text:s/>filii <text:s/>gehennæ, <text:s/>et </text:p>
      <text:p text:style-name="Standard">cætera <text:s/>his <text:s/>similia, <text:s/>quæ <text:s/>in <text:s/>variis <text:s/>Scripturarum <text:s/>locis </text:p>
      <text:p text:style-name="Standard"><text:soft-page-break/>invenire <text:s/>perfacile <text:s/>est. </text:p>
      <text:p text:style-name="Standard"/>
      <text:p text:style-name="Standard">« <text:s/>Nolite <text:s/>ergo <text:s/>effici <text:s/>comparticipes <text:s/>eorum. <text:s/>» <text:s/>Particeps </text:p>
      <text:p text:style-name="Standard">sive <text:s/>comparticeps <text:s/>fit <text:s/>diffidontiæ <text:s/>filiorum, <text:s/>qui <text:s/>in <text:s/>fbr- </text:p>
      <text:p text:style-name="Standard">nicatione, <text:s/>et <text:s/>in <text:s/>immunditia, <text:s/>et <text:s/>avaritia, <text:s/>propter <text:s/>quæ </text:p>
      <text:p text:style-name="Standard">venit <text:s/>ira <text:s/>Dei <text:s/>super <text:s/>filios <text:s/>diffidentice, <text:s/>reperitur. <text:s/>Et </text:p>
      <text:p text:style-name="Standard">particeps <text:s/>quidem <text:s/>eorum <text:s/>est, <text:s/>ab <text:s/>eo <text:s/>quod <text:s/>participa- </text:p>
      <text:p text:style-name="Standard">tur, <text:s/>et <text:s/>communionem <text:s/>habet <text:s/>malorum <text:s/>operum; <text:s/>compar¬ </text:p>
      <text:p text:style-name="Standard">ticeps <text:s/>vero <text:s/>ei <text:s/>appellatur, <text:s/>qui <text:s/>cum <text:s/>aliis <text:s/>est <text:s/>particeps; <text:s/>et </text:p>
      <text:p text:style-name="Standard">in <text:s/>comparticipi <text:s/>intelligitur <text:s/>et <text:s/>particeps. <text:s/>ïn <text:s/>participi <text:s/>vero </text:p>
      <text:p text:style-name="Standard">non <text:s/>statim <text:s/>tenetur <text:s/>et <text:s/>comparticeps. <text:s/>Diligenter <text:s/>observa </text:p>
      <text:p text:style-name="Standard">verbum <text:s/>comparticipis <text:s/>atque <text:s/>participis. <text:s/>Puto <text:s/>enim <text:s/>in </text:p>
      <text:p text:style-name="Standard">Scripturis <text:s/>participem <text:s/>in <text:s/>bonam <text:s/>partem, <text:s/>comparticipem </text:p>
      <text:p text:style-name="Standard">in <text:s/>malam <text:s/>semper <text:s/>accipi. <text:s/>Verbi <text:s/>gratia <text:s/>: <text:s/>« <text:s/>Propter <text:s/>quod </text:p>
      <text:p text:style-name="Standard">unxit <text:s/>te <text:s/>Deus <text:s/>Deus <text:s/>tuus, <text:s/>oleo <text:s/>exsultationis <text:s/>præ <text:s/>parti- </text:p>
      <text:p text:style-name="Standard">cipibus <text:s/>tuis <text:s/>Ps. <text:s/>xliv, <text:s/>8; <text:s/>et <text:s/>in <text:s/>alio <text:s/>loco <text:s/>« <text:s/>Parti¬ </text:p>
      <text:p text:style-name="Standard">cipes <text:s/>enim <text:s/>Christi <text:s/>facti <text:s/>snmus, <text:s/>si <text:s/>tamen <text:s/>principium </text:p>
      <text:p text:style-name="Standard">substantiæ <text:s/>usque <text:s/>ad <text:s/>fmem <text:s/>firrmun <text:s/>tenuerimus <text:s/>» <text:s/>Heb . <text:s/>ni, </text:p>
      <text:p text:style-name="Standard">14. <text:s/>Porro <text:s/>non <text:s/>memini <text:s/>alibi <text:s/>melegisse, <text:s/>excepto <text:s/>præsenti </text:p>
      <text:p text:style-name="Standard"/>
      <text:p text:style-name="Standard"/>
      <text:p text:style-name="Standard">le <text:s/>mot <text:s/>coparticipant, <text:s/>ou <text:s/>participant <text:s/>avec; <text:s/>et </text:p>
      <text:p text:style-name="Standard">cependant <text:s/>il <text:s/>est <text:s/>évident <text:s/>qu’il <text:s/>est <text:s/>pris <text:s/>ici <text:s/>non <text:s/>en </text:p>
      <text:p text:style-name="Standard">bonne, <text:s/>mais <text:s/>en <text:s/>mauvaise <text:s/>part. </text:p>
      <text:p text:style-name="Standard"/>
      <text:p text:style-name="Standard">« <text:s/>Car <text:s/>autrefois <text:s/>vous <text:s/>étiez <text:s/>ténèbres, <text:s/>maïs </text:p>
      <text:p text:style-name="Standard">maintenant <text:s/>vous <text:s/>êtes <text:s/>lumière <text:s/>dans <text:s/>le <text:s/>'Seigneur. <text:s/>&gt; </text:p>
      <text:p text:style-name="Standard">S’il <text:s/>est <text:s/>possible <text:s/>que <text:s/>les <text:s/>ténèbres <text:s/>se <text:s/>changent <text:s/>en </text:p>
      <text:p text:style-name="Standard">lumière, <text:s/>on <text:s/>ne <text:s/>peut <text:s/>donc <text:s/>dire <text:s/>avec <text:s/>certains <text:s/>hé¬ </text:p>
      <text:p text:style-name="Standard">rétiques, <text:s/>qu’il <text:s/>y <text:s/>a <text:s/>une <text:s/>nature <text:s/>destinée <text:s/>à <text:s/>périr <text:s/>et </text:p>
      <text:p text:style-name="Standard">qui <text:s/>ne <text:s/>peut <text:s/>recevoir <text:s/>le <text:s/>salut? <text:s/>Interrogeons <text:s/>donc </text:p>
      <text:p text:style-name="Standard">ceux <text:s/>qui <text:s/>inventent <text:s/>cette <text:s/>erreur. <text:s/>Tous <text:s/>les <text:s/>im¬ </text:p>
      <text:p text:style-name="Standard">pies <text:s/>sont-ils <text:s/>ténèbres <text:s/>ou <text:s/>ne <text:s/>le <text:s/>sont-ils <text:s/>pas? <text:s/>Or, </text:p>
      <text:p text:style-name="Standard">il <text:s/>en <text:s/>est. quelques-uns <text:s/>qui <text:s/>étaient <text:s/>d’abord1 <text:s/>appelés </text:p>
      <text:p text:style-name="Standard">ténèbres <text:s/>à <text:s/>cause <text:s/>de <text:s/>leur <text:s/>malice, <text:s/>et <text:s/>qui, <text:s/>con¬ </text:p>
      <text:p text:style-name="Standard">vertis <text:s/>à <text:s/>de <text:s/>meilleurs <text:s/>sentiments, <text:s/>sont <text:s/>mainte-: </text:p>
      <text:p text:style-name="Standard">nant. <text:s/>appelés <text:s/>lumière <text:s/>dans <text:s/>le <text:s/>Seigneur. <text:s/>Ainsi, <text:s/>de </text:p>
      <text:p text:style-name="Standard">même <text:s/>que <text:s/>les <text:s/>justes <text:s/>sont <text:s/>la <text:s/>lumière <text:s/>du <text:s/>monde, </text:p>
      <text:p text:style-name="Standard">ainsi <text:s/>les <text:s/>impies <text:s/>sont <text:s/>appelés <text:s/>ténèbres <text:s/>par <text:s/>une </text:p>
      <text:p text:style-name="Standard">conséquence <text:s/>contraire; <text:s/>et <text:s/>les <text:s/>justes, <text:s/>par <text:s/>cela </text:p>
      <text:p text:style-name="Standard">même <text:s/>qu’ils <text:s/>sont <text:s/>lumière, <text:s/>verront <text:s/>la <text:s/>lumière </text:p>
      <text:p text:style-name="Standard">dans <text:s/>la <text:s/>lumière, <text:s/>les <text:s/>pécheurs <text:s/>au <text:s/>contraire, <text:s/>étant </text:p>
      <text:p text:style-name="Standard">ténèbres, <text:s/>sont <text:s/>le <text:s/>peuple <text:s/>assis <text:s/>dans <text:s/>les <text:s/>ténèbres, </text:p>
      <text:p text:style-name="Standard">et <text:s/>qui <text:s/>ne <text:s/>voit <text:s/>rien. <text:s/>La <text:s/>différence <text:s/>qui <text:s/>existe </text:p>
      <text:p text:style-name="Standard">entre <text:s/>eux, <text:s/>la <text:s/>distance <text:s/>qui <text:s/>les <text:s/>sépare <text:s/>nous <text:s/>est </text:p>
      <text:p text:style-name="Standard">rendue <text:s/>sensible <text:s/>par <text:s/>leurs <text:s/>fruits. <text:s/>Car <text:s/>tout <text:s/>homme </text:p>
      <text:p text:style-name="Standard">qui <text:s/>fait <text:s/>le <text:s/>mal, <text:s/>hait <text:s/>la <text:s/>lumière, <text:s/>et <text:s/>comme <text:s/>il <text:s/>ne </text:p>
      <text:p text:style-name="Standard">se <text:s/>produit <text:s/>pas <text:s/>à <text:s/>la <text:s/>lumière, <text:s/>il <text:s/>est <text:s/>ténébreux, <text:s/>fils </text:p>
      <text:p text:style-name="Standard">de <text:s/>la <text:s/>nuit <text:s/>et <text:s/>des <text:s/>ténèbres. <text:s/>Mais <text:s/>pour <text:s/>celui <text:s/>qui </text:p>
      <text:p text:style-name="Standard">opère <text:s/>la <text:s/>vérité, <text:s/>et <text:s/>qui <text:s/>vient <text:s/>à <text:s/>la <text:s/>lumière, <text:s/>il <text:s/>est </text:p>
      <text:p text:style-name="Standard">lumière <text:s/>et <text:s/>le <text:s/>fils <text:s/>de <text:s/>la <text:s/>lumière <text:s/>et <text:s/>du <text:s/>jour, <text:s/>» </text:p>
      <text:p text:style-name="Standard">Jean <text:s/>itj, <text:s/>20, <text:s/>21. <text:s/>Or, <text:s/>c’est <text:s/>par <text:s/>la <text:s/>lumière <text:s/>ou <text:s/>les </text:p>
      <text:p text:style-name="Standard"><text:soft-page-break/>ténèbres <text:s/>du <text:s/>cœur <text:s/>que <text:s/>se <text:s/>distinguent <text:s/>ceux <text:s/>qui </text:p>
      <text:p text:style-name="Standard"/>
      <text:p text:style-name="Standard">loco, <text:s/>« <text:s/>comparticipem; <text:s/>» <text:s/>et <text:s/>tamen <text:s/>manifestum <text:s/>est <text:s/>hic. </text:p>
      <text:p text:style-name="Standard">non <text:s/>in <text:s/>bona <text:s/>parte, <text:s/>sed <text:s/>in <text:s/>contraria <text:s/>positnm. </text:p>
      <text:p text:style-name="Standard"/>
      <text:p text:style-name="Standard">« <text:s/>Eratis <text:s/>enim <text:s/>aliquando <text:s/>tenebræ <text:s/>; <text:s/>mine <text:s/>autem <text:s/>lux <text:s/>in </text:p>
      <text:p text:style-name="Standard">Domino. <text:s/>» <text:s/>Si <text:s/>possibile <text:s/>est <text:s/>verti <text:s/>in <text:s/>lucem <text:s/>teuebras <text:s/>non </text:p>
      <text:p text:style-name="Standard">est <text:s/>secundum <text:s/>quosdam <text:s/>hæret.icos <text:s/>natura <text:s/>quæ <text:s/>pereat, </text:p>
      <text:p text:style-name="Standard">et <text:s/>recipere <text:s/>neqneat <text:s/>salutem; <text:s/>ïntorrogemus <text:s/>ergo <text:s/>eos <text:s/>qui </text:p>
      <text:p text:style-name="Standard">ilia <text:s/>confmgunt <text:s/>: <text:s/>utrunmam <text:s/>omnes <text:s/>impii <text:s/>termbræ <text:s/>sint, </text:p>
      <text:p text:style-name="Standard">neene <text:s/>; <text:s/>de <text:s/>quibus <text:s/>quidam <text:s/>cum <text:s/>propter <text:s/>malitiam <text:s/>tenebræ </text:p>
      <text:p text:style-name="Standard">vocarentur, <text:s/>ad <text:s/>meliora <text:s/>conversi, <text:s/>nunc <text:s/>lux <text:s/>appellantur; </text:p>
      <text:p text:style-name="Standard">in <text:s/>Domino. <text:s/>Sicut <text:s/>autem <text:s/>jnsti <text:s/>sunt <text:s/>lumen <text:s/>mundi, <text:s/>sic </text:p>
      <text:p text:style-name="Standard">impii <text:s/>consequenter <text:s/>tenebræ <text:s/>vocabuntur <text:s/>; <text:s/>et <text:s/>justi <text:s/>quidém </text:p>
      <text:p text:style-name="Standard">cum <text:s/>sint <text:s/>lumen, <text:s/>videbunt <text:s/>lumen <text:s/>in <text:s/>lumine; <text:s/>injusti <text:s/>au¬ </text:p>
      <text:p text:style-name="Standard">tem <text:s/>cum <text:s/>sint <text:s/>tenebræ, <text:s/>populus <text:s/>Snnt <text:s/>sedens <text:s/>in <text:s/>tenebris, </text:p>
      <text:p text:style-name="Standard">et <text:s/>nihil <text:s/>videns. <text:s/>Quorum <text:s/>dilïerentiam <text:s/>inter <text:s/>se <text:s/>atque <text:s/>dis- </text:p>
      <text:p text:style-name="Standard">tantiam, <text:s/>ex <text:s/>fructibus <text:s/>intelligimus. <text:s/>Omnis <text:s/>enim <text:s/>qui <text:s/>ope- </text:p>
      <text:p text:style-name="Standard">ratur <text:s/>malum, <text:s/>odit <text:s/>lucem, <text:s/>et <text:s/>non <text:s/>veniens <text:s/>ad <text:s/>lucem, </text:p>
      <text:p text:style-name="Standard">tenebvosus <text:s/>est, <text:s/>et <text:s/>filius <text:s/>noctis <text:s/>atque <text:s/>tenebrarum. </text:p>
      <text:p text:style-name="Standard">Qui <text:s/>vero <text:s/>operatur <text:s/>veritatem, <text:s/>et <text:s/>in <text:s/>lucem <text:s/>venit, </text:p>
      <text:p text:style-name="Standard">lux <text:s/>est, <text:s/>et <text:s/>filius <text:s/>lueis <text:s/>et <text:s/>diei , <text:s/>Joan. <text:s/>m, <text:s/>.20, <text:s/>21. </text:p>
      <text:p text:style-name="Standard">Lucentes <text:s/>autem <text:s/>sive <text:s/>tenebrosi, <text:s/>de <text:s/>cordis <text:s/>vel <text:s/>lumine. </text:p>
      <text:p text:style-name="Standard"/>
      <text:p text:style-name="Standard"/>
      <text:p text:style-name="Standard">COMMENTAIRES <text:s/>SUR <text:s/>L’ÉPITRE <text:s/>AUX <text:s/>ÉPHÉS1ENS </text:p>
      <text:p text:style-name="Standard"/>
      <text:p text:style-name="Standard"/>
      <text:p text:style-name="Standard">sont <text:s/>appelés <text:s/>ici. <text:s/>lumière <text:s/>ou <text:s/>ténèbres. <text:s/>A <text:s/>ce <text:s/>sujet </text:p>
      <text:p text:style-name="Standard">vous <text:s/>demanderez <text:s/>si <text:s/>c’est <text:s/>comme <text:s/>caractère <text:s/>dis¬ </text:p>
      <text:p text:style-name="Standard">tinctif <text:s/>de <text:s/>ceux <text:s/>qui <text:s/>sont <text:s/>lumière, <text:s/>mais <text:s/>qui <text:s/>ne </text:p>
      <text:p text:style-name="Standard">sontpas <text:s/>lumière <text:s/>dans <text:s/>le <text:s/>Seigneur, <text:s/>qu’il <text:s/>est <text:s/>écrit <text:s/>: </text:p>
      <text:p text:style-name="Standard">« <text:s/>Maintenant <text:s/>vous <text:s/>êtes <text:s/>lumière <text:s/>clans <text:s/>le <text:s/>Seir </text:p>
      <text:p text:style-name="Standard">gneur. <text:s/>» <text:s/>Il <text:s/>était <text:s/>de <text:s/>toute <text:s/>convenance <text:s/>qu’en <text:s/>écri¬ </text:p>
      <text:p text:style-name="Standard">vant <text:s/>aux <text:s/>Éphésiens <text:s/>parvenus <text:s/>au <text:s/>sommet <text:s/>le <text:s/>plus </text:p>
      <text:p text:style-name="Standard">élevé <text:s/>de <text:s/>la <text:s/>science, <text:s/>il <text:s/>leur <text:s/>dit <text:s/>: <text:s/>qu’ils <text:s/>étaient </text:p>
      <text:p text:style-name="Standard">lumière <text:s/>dans <text:s/>le <text:s/>Seigneur. <text:s/>Ce <text:s/>n’est <text:s/>pas <text:s/>qu’à <text:s/>pro¬ </text:p>
      <text:p text:style-name="Standard">prement <text:s/>parler <text:s/>les <text:s/>ténèbres <text:s/>se <text:s/>changent <text:s/>en <text:s/>lu¬ </text:p>
      <text:p text:style-name="Standard">mière, <text:s/>eu <text:s/>que <text:s/>la <text:s/>lumière <text:s/>se <text:s/>transforme <text:s/>en </text:p>
      <text:p text:style-name="Standard">ténèbres, <text:s/>mais <text:s/>ceux <text:s/>qui <text:s/>reçoivent <text:s/>de <text:s/>l’état <text:s/>où </text:p>
      <text:p text:style-name="Standard">ils <text:s/>sont, <text:s/>le <text:s/>nom <text:s/>significatif <text:s/>de <text:s/>la <text:s/>vertu <text:s/>ou <text:s/>du </text:p>
      <text:p text:style-name="Standard">vice, <text:s/>s’ils <text:s/>passent <text:s/>de <text:s/>cet <text:s/>état <text:s/>à <text:s/>un <text:s/>autre, </text:p>
      <text:p text:style-name="Standard">reçoivent <text:s/>égajementen <text:s/>vertu <text:s/>de <text:s/>l’état <text:s/>où <text:s/>ils <text:s/>sont </text:p>
      <text:p text:style-name="Standard">le <text:s/>nom <text:s/>de <text:s/>ténèbres <text:s/>ou <text:s/>de <text:s/>lumière. </text:p>
      <text:p text:style-name="Standard"/>
      <text:p text:style-name="Standard">« <text:s/>Marchez <text:s/>comme <text:s/>des <text:s/>enfants <text:s/>de <text:s/>lumière. <text:s/>» <text:s/>Si </text:p>
      <text:p text:style-name="Standard">Dieu, <text:s/>est <text:s/>lumière, <text:s/>et <text:s/>qu’il <text:s/>n’y <text:s/>ait <text:s/>point <text:s/>de <text:s/>ténè¬ </text:p>
      <text:p text:style-name="Standard">bres <text:s/>en <text:s/>lui, <text:s/>les <text:s/>enfants <text:s/>de <text:s/>Dieu <text:s/>sont <text:s/>des <text:s/>enfants </text:p>
      <text:p text:style-name="Standard">de <text:s/>lumière. <text:s/>Pour <text:s/>la <text:s/>même <text:s/>raison, <text:s/>si <text:s/>leChristest </text:p>
      <text:p text:style-name="Standard">la <text:s/>vraie <text:s/>lumière, <text:s/>ses <text:s/>enfants <text:s/>auxquels <text:s/>il <text:s/>dit </text:p>
      <text:p text:style-name="Standard">« <text:s/>Mes <text:s/>petits <text:s/>enfants, <text:s/>je <text:s/>suis <text:s/>pour <text:s/>peu <text:s/>de <text:s/>temps </text:p>
      <text:p text:style-name="Standard">avec <text:s/>vous, <text:s/>» <text:s/>Jean <text:s/>xiri, <text:s/>33, <text:s/>sont <text:s/>les <text:s/>fils <text:s/>de <text:s/>la </text:p>
      <text:p text:style-name="Standard"><text:soft-page-break/>vraie <text:s/>lumière. <text:s/>D’où <text:s/>nous <text:s/>concluons <text:s/>que <text:s/>les </text:p>
      <text:p text:style-name="Standard">enfants <text:s/>de <text:s/>Dieu <text:s/>le <text:s/>Père, <text:s/>sont <text:s/>les <text:s/>mêmes <text:s/>que <text:s/>les </text:p>
      <text:p text:style-name="Standard">enfants <text:s/>de <text:s/>Jésus-Christ. </text:p>
      <text:p text:style-name="Standard"/>
      <text:p text:style-name="Standard">« <text:s/>Or, <text:s/>le. <text:s/>fruit <text:s/>de <text:s/>la <text:s/>lumière <text:s/>consiste <text:s/>en <text:s/>toute </text:p>
      <text:p text:style-name="Standard">bonté, <text:s/>justice <text:s/>et <text:s/>vérité. <text:s/>» <text:s/>C’est <text:s/>contre <text:s/>Marcion </text:p>
      <text:p text:style-name="Standard">(qui <text:s/>sépare <text:s/>le <text:s/>Dieu <text:s/>juste <text:s/>du <text:s/>Dieu <text:s/>bon, <text:s/>affirme </text:p>
      <text:p text:style-name="Standard">que <text:s/>le <text:s/>Créateur <text:s/>est <text:s/>juste, <text:s/>et <text:s/>qu’un <text:s/>autre, <text:s/>jenesais </text:p>
      <text:p text:style-name="Standard"/>
      <text:p text:style-name="Standard">! <text:s/>' </text:p>
      <text:p text:style-name="Standard"/>
      <text:p text:style-name="Standard">vel <text:s/>tenebris <text:s/>cognoscuntur. <text:s/>Super <text:s/>hæc <text:s/>quæres, <text:s/>ne <text:s/>forte </text:p>
      <text:p text:style-name="Standard">ob <text:s/>distinclionem <text:s/>eorum <text:s/>qui <text:s/>lux <text:s/>sunt, <text:s/>sed <text:s/>non <text:s/>sunt <text:s/>lux </text:p>
      <text:p text:style-name="Standard">in <text:s/>Domino, <text:s/>de <text:s/>justis <text:s/>dicafcur <text:s/>: <text:s/>« <text:s/>nunc <text:s/>aulein <text:s/>lux <text:s/>in </text:p>
      <text:p text:style-name="Standard">Domino. <text:s/>» <text:s/>Decenter <text:s/>quoque <text:s/>Ephesiis, <text:s/>qui <text:s/>ad <text:s/>scientiæ, </text:p>
      <text:p text:style-name="Standard">snmmam <text:s/>conscenderaut, <text:s/>scribitur <text:s/>quod <text:s/>sint <text:s/>lux <text:s/>in <text:s/>Do¬ </text:p>
      <text:p text:style-name="Standard">mino. <text:s/>Neque <text:s/>vero <text:s/>tenebræ <text:s/>ipsæ <text:s/>verluntur <text:s/>in <text:s/>lu. cm; </text:p>
      <text:p text:style-name="Standard">aut <text:s/>lux <text:s/>in <text:s/>tenebras <text:s/>commutatur; <text:s/>sed <text:s/>bi <text:s/>qui <text:s/>ab <text:s/>eo </text:p>
      <text:p text:style-name="Standard">quod <text:s/>sunt, <text:s/>nomen <text:s/>quoque <text:s/>vel <text:s/>virtutis <text:s/>meruere, <text:s/>vel <text:s/>vitii; </text:p>
      <text:p text:style-name="Standard">si <text:s/>eonversi <text:s/>fuerint <text:s/>de <text:s/>alio <text:s/>in <text:s/>aliud, <text:s/>opuovutjuog <text:s/>his <text:s/>rebus </text:p>
      <text:p text:style-name="Standard">a <text:s/>quibus <text:s/>possidentur, <text:s/>vel <text:s/>tenebrarum, <text:s/>vel <text:s/>lucis <text:s/>vocabu- </text:p>
      <text:p text:style-name="Standard">lum <text:s/>sortientur. </text:p>
      <text:p text:style-name="Standard"/>
      <text:p text:style-name="Standard">« <text:s/>Ut <text:s/>filii <text:s/>lucis <text:s/>ambulate. , <text:s/>» <text:s/>Si <text:s/>Deus <text:s/>lux <text:s/>est, <text:s/>et <text:s/>tene¬ </text:p>
      <text:p text:style-name="Standard">bræ <text:s/>in <text:s/>eo <text:s/>non <text:s/>sunt, <text:s/>filii <text:s/>Dei, <text:s/>filii <text:s/>lucis <text:s/>suut. <text:s/>Necnon <text:s/>$i </text:p>
      <text:p text:style-name="Standard">Christuslux <text:s/>vera <text:s/>est, <text:s/>filii <text:s/>quoque <text:s/>ejus <text:s/>ad <text:s/>quos <text:s/>loquilur, </text:p>
      <text:p text:style-name="Standard">dicens <text:s/>: <text:s/>« <text:s/>Filioli <text:s/>mei, <text:s/>adhuc <text:s/>modicum <text:s/>vobiscum <text:s/>sum, <text:s/>» </text:p>
      <text:p text:style-name="Standard">Joçm, <text:s/>xni, <text:s/>33, <text:s/>filii <text:s/>ver æ <text:s/>lucis <text:s/>sunt. <text:s/>Ex <text:s/>quo <text:s/>colligitur </text:p>
      <text:p text:style-name="Standard">eosdem <text:s/>filios <text:s/>esse <text:s/>Dei <text:s/>Patris, <text:s/>qui <text:s/>sunt <text:s/>filii <text:s/>Christi <text:s/>Jesn. </text:p>
      <text:p text:style-name="Standard"/>
      <text:p text:style-name="Standard">« <text:s/>Fructus <text:s/>eniin <text:s/>lucis <text:s/>est <text:s/>in <text:s/>,omni <text:s/>bonitate <text:s/>et <text:s/>justitia </text:p>
      <text:p text:style-name="Standard">et <text:s/>veritate. <text:s/>» <text:s/>Adversus <text:s/>Marcionem <text:s/>(qui <text:s/>justum <text:s/>Deum </text:p>
      <text:p text:style-name="Standard">a <text:s/>bono <text:s/>separat, <text:s/>et <text:s/>putat <text:s/>Creatorem <text:s/>esse <text:s/>justum; <text:s/>alium </text:p>
      <text:p text:style-name="Standard">vero <text:s/>nescio <text:s/>quera, <text:s/>çujus <text:s/>Ghristus <text:s/>iste <text:s/>qui <text:s/>venit, <text:s/>filins </text:p>
      <text:p text:style-name="Standard"/>
      <text:p text:style-name="Standard"/>
      <text:p text:style-name="Standard">475 </text:p>
      <text:p text:style-name="Standard"/>
      <text:p text:style-name="Standard">lequel, <text:s/>dont <text:s/>Jésus-Christ <text:s/>venu <text:s/>sur <text:s/>la <text:s/>terre <text:s/>serait </text:p>
      <text:p text:style-name="Standard">le <text:s/>fils, <text:s/>est <text:s/>exclusivement <text:s/>le <text:s/>Dieu <text:s/>bon,) <text:s/>que <text:s/>nous </text:p>
      <text:p text:style-name="Standard">produisons <text:s/>ce <text:s/>témoignage. <text:s/>Car <text:s/>le <text:s/>fruit <text:s/>de <text:s/>la <text:s/>lu¬ </text:p>
      <text:p text:style-name="Standard">mière <text:s/>n’est <text:s/>pas <text:s/>seulement <text:s/>dans <text:s/>la <text:s/>bonté, <text:s/>mais </text:p>
      <text:p text:style-name="Standard">dans <text:s/>la <text:s/>justice <text:s/>et <text:s/>la <text:s/>vérité. <text:s/>Donc <text:s/>là <text:s/>où <text:s/>est <text:s/>la </text:p>
      <text:p text:style-name="Standard">bonté, <text:s/>là <text:s/>aussi <text:s/>estla <text:s/>justice, <text:s/>et <text:s/>là <text:s/>où <text:s/>est <text:s/>la <text:s/>justice, </text:p>
      <text:p text:style-name="Standard">là <text:s/>aussi <text:s/>est <text:s/>la <text:s/>vérité. <text:s/>Donc, <text:s/>comme <text:s/>ils <text:s/>sont <text:s/>for¬ </text:p>
      <text:p text:style-name="Standard">cés <text:s/>de <text:s/>l’avouer, <text:s/>la <text:s/>vérité <text:s/>et <text:s/>la <text:s/>bonté <text:s/>se <text:s/>trouvent </text:p>
      <text:p text:style-name="Standard">réunies <text:s/>en <text:s/>Dieu <text:s/>le <text:s/>Père. <text:s/>Or, <text:s/>l’Apôtre <text:s/>nous <text:s/>ensei¬ </text:p>
      <text:p text:style-name="Standard">gnant <text:s/>que <text:s/>la <text:s/>bonté <text:s/>et <text:s/>la <text:s/>vérité <text:s/>se <text:s/>trouvent <text:s/>en <text:s/>lui </text:p>
      <text:p text:style-name="Standard">et <text:s/>non <text:s/>pas <text:s/>dans <text:s/>un <text:s/>autre, <text:s/>là <text:s/>aùssi <text:s/>se <text:s/>trouve <text:s/>la </text:p>
      <text:p text:style-name="Standard">justice. <text:s/>Que <text:s/>Marcion <text:s/>comprenne <text:s/>également <text:s/>que </text:p>
      <text:p text:style-name="Standard">Jésus-Christ <text:s/>est <text:s/>aussi <text:s/>appelé <text:s/>la <text:s/>bonté, <text:s/>la <text:s/>vérité, </text:p>
      <text:p text:style-name="Standard">la <text:s/>justice; <text:s/>la <text:s/>bonté <text:s/>en <text:s/>ce <text:s/>qu’il <text:s/>donne <text:s/>la <text:s/>grâce </text:p>
      <text:p text:style-name="Standard"><text:soft-page-break/>non <text:s/>selon <text:s/>les <text:s/>oeuvres, <text:s/>mais <text:s/>par <text:s/>un <text:s/>effet <text:s/>de <text:s/>sa </text:p>
      <text:p text:style-name="Standard">miséricorde, <text:s/>la <text:s/>justice <text:s/>en <text:s/>ce <text:s/>qu’il <text:s/>rend <text:s/>à <text:s/>chacun </text:p>
      <text:p text:style-name="Standard">ce <text:s/>qu’il <text:s/>mérite <text:s/>; <text:s/>enfin <text:s/>la <text:s/>vérité <text:s/>parce <text:s/>que <text:s/>seul <text:s/>il </text:p>
      <text:p text:style-name="Standard">connaît <text:s/>les <text:s/>causes <text:s/>de <text:s/>toutes <text:s/>les <text:s/>créatures <text:s/>et <text:s/>de </text:p>
      <text:p text:style-name="Standard">toutes <text:s/>choses. <text:s/>, </text:p>
      <text:p text:style-name="Standard"/>
      <text:p text:style-name="Standard">« <text:s/>Examinant <text:s/>ce <text:s/>qui <text:s/>est <text:s/>agréable <text:s/>à <text:s/>Dieu. <text:s/>» </text:p>
      <text:p text:style-name="Standard">Nous <text:s/>devons <text:s/>faire <text:s/>toutes' nos <text:s/>actions <text:s/>avec <text:s/>conseil, </text:p>
      <text:p text:style-name="Standard">usant <text:s/>de <text:s/>toute <text:s/>attention <text:s/>et <text:s/>précaution <text:s/>pour <text:s/>ne </text:p>
      <text:p text:style-name="Standard">faire <text:s/>que <text:s/>ce <text:s/>que <text:s/>nous <text:s/>savons <text:s/>être <text:s/>agréable <text:s/>à </text:p>
      <text:p text:style-name="Standard">Dieu <text:s/>à <text:s/>l’exemple <text:s/>d’un <text:s/>changeur <text:s/>plein <text:s/>de <text:s/>pru¬ </text:p>
      <text:p text:style-name="Standard">dence <text:s/>qui <text:s/>juge <text:s/>de <text:s/>la <text:s/>bonté <text:s/>d’une <text:s/>pièce, <text:s/>d’or <text:s/>non </text:p>
      <text:p text:style-name="Standard">seulement <text:s/>à <text:s/>l’œil, <text:s/>mais <text:s/>au <text:s/>poids <text:s/>et <text:s/>au <text:s/>son. <text:s/>Mais </text:p>
      <text:p text:style-name="Standard">comme <text:s/>la <text:s/>suite <text:s/>du <text:s/>discours <text:s/>paraît <text:s/>tant <text:s/>soit <text:s/>peu </text:p>
      <text:p text:style-name="Standard">troublée <text:s/>et <text:s/>l’abondance <text:s/>des <text:s/>pensées <text:s/>jaillir <text:s/>tout </text:p>
      <text:p text:style-name="Standard">ensemble, <text:s/>voici <text:s/>comment <text:s/>l’ordre <text:s/>peut <text:s/>y <text:s/>être </text:p>
      <text:p text:style-name="Standard">rétabli <text:s/>: <text:s/>N’ayez <text:s/>donc <text:s/>point <text:s/>de <text:s/>commerce <text:s/>avec </text:p>
      <text:p text:style-name="Standard"/>
      <text:p text:style-name="Standard">sit, <text:s/>bonum <text:s/>tantummodo <text:s/>esse <text:s/>Deçm) <text:s/>hoc <text:s/>testimonium </text:p>
      <text:p text:style-name="Standard">proferamus. <text:s/>Siquidemi <text:s/>fructus <text:s/>lucis, <text:s/>non <text:s/>solum <text:s/>est <text:s/>in, </text:p>
      <text:p text:style-name="Standard">bonitate; <text:s/>sed <text:s/>in <text:s/>justitia <text:s/>et <text:s/>in <text:s/>veritate. <text:s/>Ubi <text:s/>itaque <text:s/>boni- </text:p>
      <text:p text:style-name="Standard">tas <text:s/>est, <text:s/>ibi <text:s/>et <text:s/>justitia <text:s/>; <text:s/>ubi <text:s/>justitia, <text:s/>ibi <text:s/>consequenter <text:s/>et <text:s/>ve¬ </text:p>
      <text:p text:style-name="Standard">ritas. <text:s/>Apud <text:s/>bonum <text:s/>ergo <text:s/>Christi <text:s/>Pafcrem, <text:s/>ut <text:s/>ipsi <text:s/>quoque </text:p>
      <text:p text:style-name="Standard">fatentur, <text:s/>est <text:s/>veritas <text:s/>et <text:s/>bonitas. <text:s/>Ubi <text:s/>autèm <text:s/>bonitas <text:s/>et </text:p>
      <text:p text:style-name="Standard">veritas, <text:s/>apud <text:s/>ipsum, <text:s/>et <text:s/>non <text:s/>apud <text:s/>alium, <text:s/>ut <text:s/>nunc <text:s/>Apos- </text:p>
      <text:p text:style-name="Standard">tolus <text:s/>docet, <text:s/>justitia <text:s/>est. <text:s/>InlcDigat <text:s/>quoque <text:s/>Marcion <text:s/>ipsum </text:p>
      <text:p text:style-name="Standard">Cbristum, <text:s/>bonitatem, <text:s/>veritatem, <text:s/>et <text:s/>justitia m <text:s/>nuucupari. </text:p>
      <text:p text:style-name="Standard">Bonitatern <text:s/>in <text:s/>eo <text:s/>quod <text:s/>non <text:s/>secundum <text:s/>opéra, <text:s/>sed <text:s/>secun¬ </text:p>
      <text:p text:style-name="Standard">do <text:s/>m <text:s/>miser icordiam <text:s/>det <text:s/>gratiam <text:s/>credentibus <text:s/>in <text:s/>se. <text:s/>Jus¬ </text:p>
      <text:p text:style-name="Standard">tifiant <text:s/>in <text:s/>eo, <text:s/>dum <text:s/>unicuique <text:s/>retribuit <text:s/>quod <text:s/>meretur. </text:p>
      <text:p text:style-name="Standard">Porro <text:s/>veritatem, <text:s/>dum <text:s/>ipse <text:s/>solus <text:s/>causas <text:s/>creaturarum </text:p>
      <text:p text:style-name="Standard">omnium, <text:s/>rerumqne <text:s/>cognoscit. </text:p>
      <text:p text:style-name="Standard"/>
      <text:p text:style-name="Standard">« <text:s/>Probantes <text:s/>quid <text:s/>sit <text:s/>beneplacitum <text:s/>Deo. <text:s/>» <text:s/>Omnia </text:p>
      <text:p text:style-name="Standard">façienda <text:s/>cum <text:s/>consilio, <text:s/>ut <text:s/>cauti <text:s/>atque <text:s/>solliciti, <text:s/>ea <text:s/>tan¬ </text:p>
      <text:p text:style-name="Standard">tum <text:s/>quæ <text:s/>scimus <text:s/>Deo <text:s/>placere, <text:s/>faciamus; <text:s/>in <text:s/>morem <text:s/>pru- </text:p>
      <text:p text:style-name="Standard">dentissimi <text:s/>trapezitæ, <text:s/>qui <text:s/>sculpturri <text:s/>mimisma <text:s/>non <text:s/>solum. </text:p>
      <text:p text:style-name="Standard">oculo, <text:s/>sed <text:s/>et <text:s/>pondéré, <text:s/>et <text:s/>tinnitu <text:s/>probat. <text:s/>Quia <text:s/>vero, <text:s/>in </text:p>
      <text:p text:style-name="Standard">hoc <text:s/>loco <text:s/>contextus <text:s/>eloquii. <text:s/>videtur <text:s/>esse <text:s/>turbatus, <text:s/>et <text:s/>tota </text:p>
      <text:p text:style-name="Standard">«caler e <text:s/>sententia, <text:s/>sic <text:s/>ordini <text:s/>sermo <text:s/>reddendus. <text:s/>est <text:s/>■ <text:s/>Np^ </text:p>
      <text:p text:style-name="Standard"/>
      <text:p text:style-name="Standard"/>
      <text:p text:style-name="Standard">476 <text:s/>SAINT <text:s/>JÉROME </text:p>
      <text:p text:style-name="Standard"/>
      <text:p text:style-name="Standard"/>
      <text:p text:style-name="Standard">eux, <text:s/>examinant <text:s/>ce <text:s/>qui <text:s/>est <text:s/>agréable <text:s/>à <text:s/>Dieu, <text:s/>car </text:p>
      <text:p text:style-name="Standard">bien <text:s/>que <text:s/>vous <text:s/>fussiez <text:s/>autrefois <text:s/>ténèbres, <text:s/>vous </text:p>
      <text:p text:style-name="Standard">êtes <text:s/>maintenant <text:s/>lumière <text:s/>dans <text:s/>le <text:s/>Seigneur; </text:p>
      <text:p text:style-name="Standard">marchez <text:s/>donc <text:s/>comme <text:s/>les <text:s/>fils <text:s/>de <text:s/>lumière, <text:s/>en </text:p>
      <text:p text:style-name="Standard">montrant <text:s/>ces <text:s/>fruits <text:s/>de <text:s/>lumière <text:s/>en <text:s/>toute <text:s/>bonté, </text:p>
      <text:p text:style-name="Standard">justice <text:s/>et <text:s/>vérité. </text:p>
      <text:p text:style-name="Standard"/>
      <text:p text:style-name="Standard"><text:soft-page-break/>« <text:s/>Et <text:s/>ne <text:s/>vous <text:s/>associez <text:s/>point <text:s/>aux <text:s/>œuvres <text:s/>infruc- . </text:p>
      <text:p text:style-name="Standard">tueuses <text:s/>des <text:s/>ténèbres. <text:s/>» <text:s/>Dans <text:s/>l’épltre <text:s/>aux <text:s/>Galates, </text:p>
      <text:p text:style-name="Standard">l’Apôtre <text:s/>emploie <text:s/>le <text:s/>nom <text:s/>de <text:s/>fruit <text:s/>pour <text:s/>l’esprit <text:s/>et </text:p>
      <text:p text:style-name="Standard">le <text:s/>nom <text:s/>d’oeuvre <text:s/>pour <text:s/>la <text:s/>chair <text:s/>lorsqu’il <text:s/>dit <text:s/>: </text:p>
      <text:p text:style-name="Standard"/>
      <text:p text:style-name="Standard">«: <text:s/>On <text:s/>connaît <text:s/>aisément <text:s/>les <text:s/>œuvres <text:s/>de <text:s/>la <text:s/>chair, </text:p>
      <text:p text:style-name="Standard">qui <text:s/>sont <text:s/>: <text:s/>la <text:s/>fornication, <text:s/>etc; <text:s/>» <text:s/>Gal&amp;t. <text:s/>v, <text:s/>19. </text:p>
      <text:p text:style-name="Standard"/>
      <text:p text:style-name="Standard">« <text:s/>Au <text:s/>contraire <text:s/>les <text:s/>fruits <text:s/>de <text:s/>l’esprit <text:s/>sont <text:s/>: <text:s/>la </text:p>
      <text:p text:style-name="Standard">charité, <text:s/>la <text:s/>joie, <text:s/>la <text:s/>paix, <text:s/>etc. <text:s/>Ibid., <text:s/>22. <text:s/>Or, <text:s/>dans </text:p>
      <text:p text:style-name="Standard">cette <text:s/>épître, <text:s/>il <text:s/>appelle <text:s/>infructueuses, <text:s/>les <text:s/>œuvres </text:p>
      <text:p text:style-name="Standard">des <text:s/>ténèbres, <text:s/>et <text:s/>tous <text:s/>ceux <text:s/>qui <text:s/>s’en <text:s/>rendent <text:s/>cou¬ </text:p>
      <text:p text:style-name="Standard">pables <text:s/>forment <text:s/>une <text:s/>société <text:s/>commune. </text:p>
      <text:p text:style-name="Standard"/>
      <text:p text:style-name="Standard">« <text:s/>Mais <text:s/>plutôt <text:s/>réprouvez-les. <text:s/>» <text:s/>Entre <text:s/>tous <text:s/>les </text:p>
      <text:p text:style-name="Standard">autres <text:s/>commandements, <text:s/>c’est <text:s/>un <text:s/>acte <text:s/>de <text:s/>coura¬ </text:p>
      <text:p text:style-name="Standard">geuse' <text:s/>liberté <text:s/>que <text:s/>de <text:s/>pouvoir <text:s/>reprendre <text:s/>ceux <text:s/>qui </text:p>
      <text:p text:style-name="Standard">pèchent. <text:s/>Mais <text:s/>celui-là <text:s/>seul <text:s/>peut <text:s/>le <text:s/>faire <text:s/>qui <text:s/>ne </text:p>
      <text:p text:style-name="Standard">craint <text:s/>pas <text:s/>de <text:s/>s’entendre <text:s/>dire <text:s/>: <text:s/>« <text:s/>Hypocrite, <text:s/>ôtez </text:p>
      <text:p text:style-name="Standard">premièrement <text:s/>la <text:s/>poutre <text:s/>de <text:s/>votre <text:s/>œil, <text:s/>et <text:s/>alors </text:p>
      <text:p text:style-name="Standard">vous <text:s/>verrez <text:s/>à <text:s/>ôter <text:s/>la <text:s/>paille <text:s/>de <text:s/>l’œil <text:s/>de <text:s/>votre </text:p>
      <text:p text:style-name="Standard">frère, <text:s/>» <text:s/>Luc <text:s/>vi, <text:s/>42. <text:s/>Voilà <text:s/>pourquoi <text:s/>les <text:s/>prophètes </text:p>
      <text:p text:style-name="Standard">qui <text:s/>n’étaient <text:s/>souillés <text:s/>d’aucun <text:s/>péchés <text:s/>et <text:s/>dont <text:s/>la </text:p>
      <text:p text:style-name="Standard">conscience <text:s/>n’était <text:s/>pas <text:s/>cautérisée, <text:s/>pouvaient </text:p>
      <text:p text:style-name="Standard">reprendre <text:s/>en <text:s/>toute <text:s/>liberté <text:s/>les <text:s/>prévaricateurs. </text:p>
      <text:p text:style-name="Standard"/>
      <text:p text:style-name="Standard">« <text:s/>Car <text:s/>ce <text:s/>qu’ils <text:s/>font <text:s/>en'secretest <text:s/>honteux <text:s/>même </text:p>
      <text:p text:style-name="Standard">à <text:s/>dire. <text:s/>» <text:s/>Je <text:s/>ne <text:s/>vois <text:s/>pas <text:s/>ici <text:s/>que <text:s/>le <text:s/>discours <text:s/>se </text:p>
      <text:p text:style-name="Standard"/>
      <text:p text:style-name="Standard">lite <text:s/>ergo <text:s/>fieri <text:s/>comparticipes <text:s/>eorum, <text:s/>probantes <text:s/>quid <text:s/>sifc </text:p>
      <text:p text:style-name="Standard">beneplacitum <text:s/>Deo; <text:s/>etsi <text:s/>enim <text:s/>eratis <text:s/>aliquando <text:s/>tenebræ, </text:p>
      <text:p text:style-name="Standard">nunc <text:s/>autem <text:s/>lui <text:s/>estis <text:s/>in <text:s/>Domino; <text:s/>quasi <text:s/>filii <text:s/>lucis <text:s/>ambu- </text:p>
      <text:p text:style-name="Standard">late, <text:s/>fructus <text:s/>luminis <text:s/>oatendentes <text:s/>in <text:s/>omni <text:s/>bonitate, <text:s/>efc <text:s/>* </text:p>
      <text:p text:style-name="Standard">justifia, <text:s/>et <text:s/>veritate. </text:p>
      <text:p text:style-name="Standard"/>
      <text:p text:style-name="Standard">« <text:s/>Et.nolite <text:s/>communicare <text:s/>operibus <text:s/>infructuosis <text:s/>tene- </text:p>
      <text:p text:style-name="Standard">brarurri. <text:s/>» <text:s/>Et <text:s/>ad <text:s/>Galatas <text:s/>nomen <text:s/>iïuctus, <text:s/>in <text:s/>spiritu, </text:p>
      <text:p text:style-name="Standard">operis <text:s/>vero <text:s/>posuit <text:s/>in <text:s/>carne, <text:s/>dicens <text:s/>: <text:s/>« <text:s/>Manifesta <text:s/>autem </text:p>
      <text:p text:style-name="Standard">sunt <text:s/>opéra <text:s/>carnis, <text:s/>quæ <text:s/>sunt <text:s/>fornicatio <text:s/>» <text:s/>Gaïat. <text:s/>v, <text:s/>19, </text:p>
      <text:p text:style-name="Standard">et <text:s/>reliqua. <text:s/>« <text:s/>Fructus <text:s/>vero <text:s/>spiritus <text:s/>est <text:s/>chaeitas, <text:s/>gau- </text:p>
      <text:p text:style-name="Standard">dium, <text:s/>pax <text:s/>&gt;&gt; <text:s/>Ibid., <text:s/>22, <text:s/>et <text:s/>cætera. <text:s/>Porro <text:s/>in <text:s/>præsentia- </text:p>
      <text:p text:style-name="Standard">rum, <text:s/>opéra <text:s/>tenebrarum <text:s/>infructuosa <text:s/>appellavit; <text:s/>quibus </text:p>
      <text:p text:style-name="Standard">qui <text:s/>ea <text:s/>fecerint, <text:s/>communione <text:s/>sociantur. </text:p>
      <text:p text:style-name="Standard"/>
      <text:p text:style-name="Standard">« <text:s/>Magis <text:s/>autem <text:s/>et <text:s/>arguite. <text:s/>» <text:s/>Inter <text:s/>cætera <text:s/>mandata, </text:p>
      <text:p text:style-name="Standard">etiam <text:s/>peccantes <text:s/>posse <text:s/>arguere, <text:s/>maiimæ <text:s/>libertatis <text:s/>est. </text:p>
      <text:p text:style-name="Standard">Sed <text:s/>hoc <text:s/>ille <text:s/>potest <text:s/>facere <text:s/>qui <text:s/>non <text:s/>meretur <text:s/>audire <text:s/>: </text:p>
      <text:p text:style-name="Standard"/>
      <text:p text:style-name="Standard">*: <text:s/>Hypocrita, <text:s/>ejice <text:s/>primum <text:s/>trabem <text:s/>de <text:s/>oculo <text:s/>tuo, <text:s/>et </text:p>
      <text:p text:style-name="Standard">tune <text:s/>poteris <text:s/>ejicere <text:s/>festucam <text:s/>de <text:s/>oculo <text:s/>Iratris <text:s/>tui <text:s/>» <text:s/>^ </text:p>
      <text:p text:style-name="Standard">Luc. <text:s/>vi, <text:s/>42. <text:s/>Quamobrem <text:s/>et <text:s/>prophetæ, <text:s/>nulia <text:s/>ipsi <text:s/>peccato- </text:p>
      <text:p text:style-name="Standard">rumsordepolluti, <text:s/>neccauteriatàm, <text:s/>habentesconscientiam </text:p>
      <text:p text:style-name="Standard"><text:soft-page-break/>poterant <text:s/>cæteros <text:s/>arguere <text:s/>delinquentes. <text:s/>Es <text:s/>quo <text:s/>animad- </text:p>
      <text:p text:style-name="Standard"/>
      <text:p text:style-name="Standard"/>
      <text:p text:style-name="Standard">suive, <text:s/>et <text:s/>que <text:s/>ce <text:s/>que <text:s/>vient <text:s/>de <text:s/>dire <text:s/>l’Apôtre <text:s/>: </text:p>
      <text:p text:style-name="Standard">« <text:s/>Car <text:s/>ce <text:s/>qu’ils <text:s/>font <text:s/>en <text:s/>secret <text:s/>est <text:s/>honteux <text:s/>même </text:p>
      <text:p text:style-name="Standard">à <text:s/>dire, <text:s/>» <text:s/>se <text:s/>rattache <text:s/>à <text:s/>ce <text:s/>qui <text:s/>précède <text:s/>immédiate¬ </text:p>
      <text:p text:style-name="Standard">ment, <text:s/>à <text:s/>moins <text:s/>..que <text:s/>l’inversion <text:s/>ne <text:s/>remonte <text:s/>plus </text:p>
      <text:p text:style-name="Standard">haut <text:s/>et <text:s/>serve <text:s/>aux <text:s/>enfants <text:s/>de <text:s/>la <text:s/>défiance, </text:p>
      <text:p text:style-name="Standard">et <text:s/>tel <text:s/>serait <text:s/>alors <text:s/>le <text:s/>sens <text:s/>; <text:s/>« <text:s/>Ce <text:s/>qu’ils <text:s/>font <text:s/>en </text:p>
      <text:p text:style-name="Standard">secret <text:s/>est <text:s/>honteux <text:s/>même <text:s/>à <text:s/>dire, <text:s/>c’est-à-dire <text:s/>la </text:p>
      <text:p text:style-name="Standard">fornication, <text:s/>l’impureté <text:s/>et <text:s/>toute <text:s/>avarice. <text:s/>» </text:p>
      <text:p text:style-name="Standard"/>
      <text:p text:style-name="Standard">« <text:s/>Or, <text:s/>tout <text:s/>ce <text:s/>qui <text:s/>est <text:s/>répréhensible <text:s/>se <text:s/>découvre </text:p>
      <text:p text:style-name="Standard">par <text:s/>la <text:s/>lumière, <text:s/>car <text:s/>tout <text:s/>ce <text:s/>qui <text:s/>se <text:s/>découvre <text:s/>est </text:p>
      <text:p text:style-name="Standard">lumière. <text:s/>» <text:s/>&lt;c <text:s/>Tout <text:s/>» <text:s/>nul <text:s/>doute <text:s/>qu’il <text:s/>ne <text:s/>faille <text:s/>y </text:p>
      <text:p text:style-name="Standard">comprendre <text:s/>tout <text:s/>ce <text:s/>que <text:s/>font <text:s/>en <text:s/>secret <text:s/>les <text:s/>en¬ </text:p>
      <text:p text:style-name="Standard">fants <text:s/>de <text:s/>la <text:s/>défiance, <text:s/>car <text:s/>se <text:s/>sont <text:s/>des <text:s/>choses <text:s/>ré¬ </text:p>
      <text:p text:style-name="Standard">préhensibles <text:s/>qui <text:s/>sont <text:s/>découvertes <text:s/>par <text:s/>la <text:s/>lu¬ </text:p>
      <text:p text:style-name="Standard">mière. <text:s/>Or, <text:s/>la <text:s/>lumière <text:s/>reprend <text:s/>et <text:s/>découvre <text:s/>les </text:p>
      <text:p text:style-name="Standard">choses <text:s/>qui <text:s/>étaient <text:s/>auparavant <text:s/>ténèbres <text:s/>et <text:s/>qui </text:p>
      <text:p text:style-name="Standard">ensuite <text:s/>sont <text:s/>devenues <text:s/>lumière <text:s/>dans <text:s/>le <text:s/>Seigneur, </text:p>
      <text:p text:style-name="Standard">c’est-à-direq.ueparlà <text:s/>mêmequ’elles <text:s/>sont <text:s/>reprises </text:p>
      <text:p text:style-name="Standard">deviennent <text:s/>meilleures, <text:s/>dont <text:s/>la <text:s/>transformation </text:p>
      <text:p text:style-name="Standard">se <text:s/>manifeste <text:s/>en <text:s/>public <text:s/>et <text:s/>devient <text:s/>ainsi <text:s/>lumière, </text:p>
      <text:p text:style-name="Standard">parce <text:s/>que <text:s/>tout <text:s/>ce <text:s/>qui <text:s/>se <text:s/>découvre <text:s/>est <text:s/>lumière. </text:p>
      <text:p text:style-name="Standard"/>
      <text:p text:style-name="Standard">« <text:s/>C’est <text:s/>pourquoi <text:s/>l’Écriture <text:s/>dit <text:s/>: <text:s/>« <text:s/>Lève-toi, <text:s/>toi </text:p>
      <text:p text:style-name="Standard">qui <text:s/>dors, <text:s/>lève-toi <text:s/>d’entre <text:s/>les <text:s/>morts <text:s/>et <text:s/>le <text:s/>Christ </text:p>
      <text:p text:style-name="Standard">t’illuminera. <text:s/>» <text:s/>Ou <text:s/>bien <text:s/>: <text:s/>« <text:s/>Le <text:s/>Christ <text:s/>se <text:s/>lèvera </text:p>
      <text:p text:style-name="Standard">pour <text:s/>toi. <text:s/>» <text:s/>Comme <text:s/>les <text:s/>œuvres <text:s/>des <text:s/>ténèbres <text:s/>. qui </text:p>
      <text:p text:style-name="Standard">sont <text:s/>accusées <text:s/>par <text:s/>la <text:s/>lumière <text:s/>sont <text:s/>produites <text:s/>à <text:s/>la </text:p>
      <text:p text:style-name="Standard">lumière <text:s/>et <text:s/>transformées <text:s/>par <text:s/>cette <text:s/>accusation, </text:p>
      <text:p text:style-name="Standard">l’Écriture <text:s/>dit <text:s/>à <text:s/>ceux <text:s/>qui <text:s/>dorment <text:s/>et <text:s/>qui <text:s/>sont </text:p>
      <text:p text:style-name="Standard">morts, <text:s/>parce <text:s/>qu’ils <text:s/>ont <text:s/>fait <text:s/>des <text:s/>œuvres <text:s/>de <text:s/>ténè¬ </text:p>
      <text:p text:style-name="Standard">bres <text:s/>: <text:s/>« <text:s/>Lève-toi, <text:s/>toi <text:s/>qui <text:s/>dors, <text:s/>lève-toi' d’entre <text:s/>les </text:p>
      <text:p text:style-name="Standard"/>
      <text:p text:style-name="Standard">vertendum <text:s/>eum <text:s/>arguere <text:s/>posse, <text:s/>qui <text:s/>ipse <text:s/>non <text:s/>redargua- </text:p>
      <text:p text:style-name="Standard">tur <text:s/>in <text:s/>semetipso, </text:p>
      <text:p text:style-name="Standard"/>
      <text:p text:style-name="Standard">« <text:s/>Quæ <text:s/>enim <text:s/>occulte <text:s/>fiunt <text:s/>ab <text:s/>eîs, <text:s/>turpe <text:s/>est <text:s/>et <text:s/>dicere. <text:s/>» </text:p>
      <text:p text:style-name="Standard">Non <text:s/>mihi <text:s/>videtur <text:s/>sermonis <text:s/>stare <text:s/>contextus, <text:s/>ut <text:s/>id <text:s/>quod </text:p>
      <text:p text:style-name="Standard">nunc <text:s/>dicitur <text:s/>: <text:s/>« <text:s/>Quæ <text:s/>enim <text:s/>occulte <text:s/>fiunt <text:s/>ab <text:s/>eis, <text:s/>» <text:s/>ex </text:p>
      <text:p text:style-name="Standard">superioribus <text:s/>pendeat, <text:s/>et <text:s/>sciri <text:s/>possit <text:s/>ad <text:s/>quos <text:s/>potissimum </text:p>
      <text:p text:style-name="Standard">referendum <text:s/>sit, <text:s/>nis: <text:s/>forte <text:s/>altius <text:s/>reddatur <text:s/>nyperbaton, </text:p>
      <text:p text:style-name="Standard">et <text:s/>ad <text:s/>filios <text:s/>diffidentiæ <text:s/>copuletur, <text:s/>ut <text:s/>Sonare <text:s/>possit, <text:s/>quæ </text:p>
      <text:p text:style-name="Standard">occulte <text:s/>fiunt <text:s/>a <text:s/>tiliis <text:s/>difûdentiæ, <text:s/>turpe <text:s/>est <text:s/>et <text:s/>enim <text:s/>dicere, </text:p>
      <text:p text:style-name="Standard">quæ <text:s/>sunt <text:s/>fornicatio <text:s/>et <text:s/>immunditia <text:s/>et <text:s/>avaritia <text:s/>omnis. </text:p>
      <text:p text:style-name="Standard"/>
      <text:p text:style-name="Standard">« <text:s/>Omnia <text:s/>autem <text:s/>arguta <text:s/>a <text:s/>luce <text:s/>mauifestantur; <text:s/>omne </text:p>
      <text:p text:style-name="Standard">enim <text:s/>quod <text:s/>manifestatur, <text:s/>lux <text:s/>est. <text:s/>» <text:s/>Omnia, <text:s/>haud <text:s/>dubium </text:p>
      <text:p text:style-name="Standard">quin <text:s/>ea <text:s/>quæ <text:s/>occulte <text:s/>fiunt <text:s/>a <text:s/>filiis <text:s/>difûdentiæ <text:s/>; <text:s/>hæc <text:s/>enim </text:p>
      <text:p text:style-name="Standard">a <text:s/>luce <text:s/>arguta <text:s/>manifestantur. <text:s/>Lux <text:s/>autem <text:s/>arguit <text:s/>ea <text:s/>quæ </text:p>
      <text:p text:style-name="Standard"><text:soft-page-break/>prius <text:s/>erant <text:s/>tenebræ, <text:s/>et <text:s/>poslea <text:s/>facta <text:s/>sunt <text:s/>lumen <text:s/>in </text:p>
      <text:p text:style-name="Standard">Domino; <text:s/>ut <text:s/>ex <text:s/>eo <text:s/>quod <text:s/>corripiuntur, <text:s/>mutentur <text:s/>in <text:s/>me- </text:p>
      <text:p text:style-name="Standard">lius, <text:s/>et <text:s/>mutata <text:s/>manifestentur <text:s/>in <text:s/>publico, <text:s/>et <text:s/>miblicata </text:p>
      <text:p text:style-name="Standard">sinl <text:s/>lumen, <text:s/>quia <text:s/>omne <text:s/>quod <text:s/>manifestatur, <text:s/>lux <text:s/>est, </text:p>
      <text:p text:style-name="Standard"/>
      <text:p text:style-name="Standard">« <text:s/>Propter <text:s/>quod <text:s/>dicit <text:s/>: <text:s/>Surge <text:s/>qui <text:s/>dormis, <text:s/>et <text:s/>exsurge </text:p>
      <text:p text:style-name="Standard">a <text:s/>mortuis, <text:s/>et <text:s/>illuminabit <text:s/>te <text:s/>Chrislus <text:s/>» <text:s/>(sive, <text:s/>c <text:s/>orietur </text:p>
      <text:p text:style-name="Standard">tibi <text:s/>Ghristus.) <text:s/>Quoniam <text:s/>opéra <text:s/>tenebrarum <text:s/>a <text:s/>luce <text:s/>arguta </text:p>
      <text:p text:style-name="Standard"/>
      <text:p text:style-name="Standard"/>
      <text:p text:style-name="Standard">COMMENTAIRES <text:s/>SUR <text:s/>L’ÉPITRE <text:s/>AUX <text:s/>ÉPHÉSIENS </text:p>
      <text:p text:style-name="Standard"/>
      <text:p text:style-name="Standard"/>
      <text:p text:style-name="Standard">morts <text:s/>: <text:s/>» <text:s/>On <text:s/>me <text:s/>demandera <text:s/>quel <text:s/>est <text:s/>celui <text:s/>qui </text:p>
      <text:p text:style-name="Standard">parle <text:s/>ainsi <text:s/>: <text:s/>« <text:s/>Lève-toi, <text:s/>toi <text:s/>qui <text:s/>dors <text:s/>et <text:s/>lève-toi </text:p>
      <text:p text:style-name="Standard">d’entre <text:s/>(es <text:s/>morts, <text:s/>» <text:s/>ou <text:s/>quel <text:s/>est <text:s/>ce <text:s/>témoignage </text:p>
      <text:p text:style-name="Standard">dont <text:s/>se <text:s/>sert <text:s/>ici <text:s/>l’Apôtre.. <text:s/>Celui <text:s/>qui . <text:s/>se <text:s/>contente </text:p>
      <text:p text:style-name="Standard">d’une <text:s/>simple <text:s/>réponse, <text:s/>dira <text:s/>qu’il <text:s/>a <text:s/>lu <text:s/>ce <text:s/>témoi¬ </text:p>
      <text:p text:style-name="Standard">gnage <text:s/>dans <text:s/>les <text:s/>prophètes <text:s/>moins <text:s/>connus <text:s/>qu’on </text:p>
      <text:p text:style-name="Standard">appelle <text:s/>apocryphes, <text:s/>et <text:s/>qu’il <text:s/>le <text:s/>cite <text:s/>ici, <text:s/>comme <text:s/>il </text:p>
      <text:p text:style-name="Standard">est <text:s/>évident <text:s/>qu’il <text:s/>l’a <text:s/>fait <text:s/>daris <text:s/>d’autres <text:s/>endroits, </text:p>
      <text:p text:style-name="Standard">non <text:s/>qu’il <text:s/>approuve <text:s/>par <text:s/>la <text:s/>même <text:s/>les <text:s/>apocryphes, </text:p>
      <text:p text:style-name="Standard">mais <text:s/>il <text:s/>les <text:s/>cite <text:s/>comme <text:s/>il <text:s/>a <text:s/>cité <text:s/>les <text:s/>vers <text:s/>d’Àratus, </text:p>
      <text:p text:style-name="Standard">d’Epiménide <text:s/>et <text:s/>de- <text:s/>Ménandre <text:s/>pour <text:s/>appuyer <text:s/>là </text:p>
      <text:p text:style-name="Standard">vérité <text:s/>qu’il <text:s/>voulait <text:s/>prouver, <text:s/>Et <text:s/>cependant <text:s/>de <text:s/>me </text:p>
      <text:p text:style-name="Standard">qu’il <text:s/>affirme <text:s/>qu’Àratus, <text:s/>Epiménide <text:s/>et <text:s/>Ménandre </text:p>
      <text:p text:style-name="Standard">ont <text:s/>dit <text:s/>quelque <text:s/>chose <text:s/>de <text:s/>vrai, <text:s/>il <text:s/>ne <text:s/>s’en <text:s/>suit <text:s/>pas </text:p>
      <text:p text:style-name="Standard">que <text:s/>tous <text:s/>leurs <text:s/>écrits <text:s/>soient <text:s/>saints. <text:s/>Un <text:s/>autre <text:s/>voit </text:p>
      <text:p text:style-name="Standard">dans <text:s/>ces <text:s/>paroles <text:s/>comme <text:s/>une <text:s/>prosopopée <text:s/>que </text:p>
      <text:p text:style-name="Standard">l’Apôtre <text:s/>prête <text:s/>à <text:s/>l’Esprit-Saint, <text:s/>et <text:s/>la <text:s/>présente </text:p>
      <text:p text:style-name="Standard">comme <text:s/>une <text:s/>exhortation <text:s/>à <text:s/>la <text:s/>pénitence. . <text:s/>Quant <text:s/>à </text:p>
      <text:p text:style-name="Standard">•moi, <text:s/>autant <text:s/>que <text:s/>me <text:s/>le <text:s/>permet <text:s/>ma <text:s/>petite <text:s/>médio¬ </text:p>
      <text:p text:style-name="Standard">crité, <text:s/>j’ai <text:s/>comme <text:s/>passé <text:s/>au <text:s/>van <text:s/>toutes <text:s/>les <text:s/>édi¬ </text:p>
      <text:p text:style-name="Standard">tions <text:s/>dé <text:s/>l’ancien <text:s/>Testament <text:s/>et <text:s/>le <text:s/>texte <text:s/>hébreu </text:p>
      <text:p text:style-name="Standard">lui-même <text:s/>sans <text:s/>trouver <text:s/>cette <text:s/>citation. <text:s/>Peut-être </text:p>
      <text:p text:style-name="Standard">pourrons-nous <text:s/>dire <text:s/>que <text:s/>de <text:s/>même <text:s/>qu’autrefois </text:p>
      <text:p text:style-name="Standard">les <text:s/>prophètes <text:s/>parlant <text:s/>au <text:s/>peuple <text:s/>disaient <text:s/>: <text:s/>« <text:s/>Voilà </text:p>
      <text:p text:style-name="Standard">ce <text:s/>que <text:s/>dit <text:s/>le <text:s/>Seigneur, <text:s/>» <text:s/>et <text:s/>encore <text:s/>: <text:s/>« <text:s/>Parce <text:s/>que </text:p>
      <text:p text:style-name="Standard">lé <text:s/>Seigneur <text:s/>a <text:s/>parlé; <text:s/>» <text:s/>ainsi <text:s/>l’Apôtre <text:s/>rempli <text:s/>de </text:p>
      <text:p text:style-name="Standard">l’EsprifcSaint <text:s/>éclate <text:s/>tout <text:s/>d’un <text:s/>coup <text:s/>et <text:s/>fait <text:s/>en¬ </text:p>
      <text:p text:style-name="Standard">tendre <text:s/>ces. <text:s/>paroles <text:s/>que <text:s/>le <text:s/>Christ <text:s/>prononce <text:s/>par </text:p>
      <text:p text:style-name="Standard">sa <text:s/>bouche <text:s/>: <text:s/>« <text:s/>Voilà <text:s/>ce <text:s/>que <text:s/>dit <text:s/>le <text:s/>Seigneur. <text:s/>» <text:s/>Il </text:p>
      <text:p text:style-name="Standard">nous <text:s/>faut <text:s/>encore <text:s/>discuter <text:s/>cette <text:s/>difficulté, <text:s/>com¬ </text:p>
      <text:p text:style-name="Standard"/>
      <text:p text:style-name="Standard"/>
      <text:p text:style-name="Standard">.477 </text:p>
      <text:p text:style-name="Standard"/>
      <text:p text:style-name="Standard">ment <text:s/>il <text:s/>est <text:s/>dit <text:s/>à <text:s/>une <text:s/>seule <text:s/>et <text:s/>même <text:s/>personne <text:s/>: </text:p>
      <text:p text:style-name="Standard">« <text:s/>Lève-toi, <text:s/>toi <text:s/>qui <text:s/>dors, <text:s/>comme <text:s/>si <text:s/>elle <text:s/>était <text:s/>vi¬ </text:p>
      <text:p text:style-name="Standard">vante, <text:s/>et <text:s/>: <text:s/>« <text:s/>Lève-toi <text:s/>d’entre <text:s/>les <text:s/>morts, <text:s/>» <text:s/>comme </text:p>
      <text:p text:style-name="Standard">si <text:s/>elle <text:s/>était <text:s/>morte. <text:s/>Comme <text:s/>dans <text:s/>l’homme <text:s/>il <text:s/>y <text:s/>a </text:p>
      <text:p text:style-name="Standard">l’esprit, <text:s/>lequel <text:s/>nous <text:s/>l’avons <text:s/>dit, <text:s/>est <text:s/>toujours <text:s/>pris </text:p>
      <text:p text:style-name="Standard"><text:soft-page-break/>en <text:s/>bonne <text:s/>part, <text:s/>et <text:s/>l’âme <text:s/>do <text:s/>ni <text:s/>nous <text:s/>lisons <text:s/>les <text:s/>in¬ </text:p>
      <text:p text:style-name="Standard">firmités <text:s/>et <text:s/>la <text:s/>mort <text:s/>suite <text:s/>de <text:s/>ses <text:s/>péchés, <text:s/>ces </text:p>
      <text:p text:style-name="Standard">paroles <text:s/>: <text:s/>« <text:s/>Lève-toi, <text:s/>toi <text:s/>qui <text:s/>dors, <text:s/>» <text:s/>se <text:s/>l’apporte <text:s/>à </text:p>
      <text:p text:style-name="Standard">l’esprit, <text:s/>et <text:s/>ce <text:s/>qui <text:s/>suit <text:s/>: <text:s/>« <text:s/>et <text:s/>lève-toi <text:s/>d’entre <text:s/>les </text:p>
      <text:p text:style-name="Standard">morts,» <text:s/>s’applique <text:s/>à <text:s/>l’âme. <text:s/>« <text:s/>Car <text:s/>l’âme <text:s/>qui <text:s/>aura </text:p>
      <text:p text:style-name="Standard">péché, <text:s/>mourra, <text:s/>» <text:s/>Ezech . <text:s/>xvm, <text:s/>4. <text:s/>Mais <text:s/>nous <text:s/>ne </text:p>
      <text:p text:style-name="Standard">voyons <text:s/>nulle <text:s/>part <text:s/>la <text:s/>mort <text:s/>de <text:s/>l’esprit. <text:s/>Donc, <text:s/>le </text:p>
      <text:p text:style-name="Standard">Christ <text:s/>qui <text:s/>est <text:s/>la <text:s/>vraie <text:s/>lumière <text:s/>sé <text:s/>lèvera <text:s/>pour </text:p>
      <text:p text:style-name="Standard">celui <text:s/>qui <text:s/>s’est <text:s/>réveillé <text:s/>de <text:s/>son <text:s/>sommeil <text:s/>et <text:s/>qui <text:s/>est </text:p>
      <text:p text:style-name="Standard">ressuscité <text:s/>d’entre <text:s/>les <text:s/>morts. <text:s/>Je <text:s/>me <text:s/>rappelle <text:s/>avoir </text:p>
      <text:p text:style-name="Standard">entendu <text:s/>un <text:s/>certain <text:s/>interprète <text:s/>discuter <text:s/>ces <text:s/>pa¬ </text:p>
      <text:p text:style-name="Standard">roles <text:s/>dans <text:s/>l’église. <text:s/>Pour <text:s/>faire <text:s/>comme <text:s/>un <text:s/>coup <text:s/>de </text:p>
      <text:p text:style-name="Standard">théâtre, <text:s/>il <text:s/>découvrit <text:s/>au <text:s/>peuple <text:s/>sa <text:s/>figure <text:s/>qu’on </text:p>
      <text:p text:style-name="Standard">n’avait <text:s/>jamais <text:s/>vue <text:s/>auparavant, <text:s/>et <text:s/>lui <text:s/>dit, <text:s/>pour </text:p>
      <text:p text:style-name="Standard">lui <text:s/>être <text:s/>agréable, <text:s/>cette <text:s/>interpellation <text:s/>est <text:s/>adressée </text:p>
      <text:p text:style-name="Standard">à' Adam <text:s/>sur <text:s/>la <text:s/>montagne <text:s/>du <text:s/>Calvaire <text:s/>ou <text:s/>le <text:s/>Sei¬ </text:p>
      <text:p text:style-name="Standard">gneur <text:s/>a <text:s/>été <text:s/>crucifié. <text:s/>Cette <text:s/>montagne <text:s/>a <text:s/>reçu <text:s/>le </text:p>
      <text:p text:style-name="Standard">nom <text:s/>de <text:s/>Calvaire <text:s/>parce <text:s/>que <text:s/>la <text:s/>tête <text:s/>du <text:s/>premier </text:p>
      <text:p text:style-name="Standard">homme <text:s/>y <text:s/>a <text:s/>été <text:s/>ensevelie. <text:s/>Dans <text:s/>le <text:s/>temps <text:s/>donc </text:p>
      <text:p text:style-name="Standard">que <text:s/>le <text:s/>Seigneur <text:s/>crucifié <text:s/>était <text:s/>suspendu <text:s/>au- </text:p>
      <text:p text:style-name="Standard">dessus <text:s/>de <text:s/>son <text:s/>tombeau, <text:s/>on <text:s/>vit <text:s/>s’accomplir <text:s/>cette </text:p>
      <text:p text:style-name="Standard">prophétie. <text:s/>: <text:s/>« <text:s/>Lève-toi, <text:s/>Adam, <text:s/>toi <text:s/>qui <text:s/>dors? <text:s/>et </text:p>
      <text:p text:style-name="Standard">lève-toi <text:s/>d’entre <text:s/>les <text:s/>morts, <text:s/>» <text:s/>et <text:s/>le <text:s/>Seigneur <text:s/>te </text:p>
      <text:p text:style-name="Standard">touchera <text:s/>evicpaucret <text:s/>et <text:s/>non <text:s/>pas <text:s/>: <text:s/>« <text:s/>le <text:s/>Seigneur <text:s/>se </text:p>
      <text:p text:style-name="Standard">lèvera <text:s/>pour <text:s/>toi <text:s/>» <text:s/>emcpcoxret <text:s/>arot <text:s/>Xptcrrdç. <text:s/>C’est <text:s/>alors </text:p>
      <text:p text:style-name="Standard"/>
      <text:p text:style-name="Standard"/>
      <text:p text:style-name="Standard">mànifestantur <text:s/>in <text:s/>lucem, <text:s/>quæhis <text:s/>arguta <text:s/>fuerant <text:s/>transmu- </text:p>
      <text:p text:style-name="Standard">tatis, <text:s/>dicitur <text:s/>clormientibus <text:s/>et <text:s/>mortuis, <text:s/>eo <text:s/>quo.d <text:s/>opéra <text:s/>fe- </text:p>
      <text:p text:style-name="Standard">cere <text:s/>tenebrarum <text:s/>: <text:s/>« <text:s/>Surge <text:s/>qui <text:s/>dormis, <text:s/>et <text:s/>exsurge <text:s/>a <text:s/>mor- </text:p>
      <text:p text:style-name="Standard">tuis. <text:s/>» <text:s/>Quærat <text:s/>aliquis, <text:s/>quisnam <text:s/>sit <text:s/>iste <text:s/>qui <text:s/>dicat <text:s/>: </text:p>
      <text:p text:style-name="Standard">« <text:s/>Surge <text:s/>qui <text:s/>dormis, <text:s/>et <text:s/>exsurge <text:s/>a <text:s/>mortuis; <text:s/>» <text:s/>aut <text:s/>cujus </text:p>
      <text:p text:style-name="Standard">■testimonio <text:s/>Apostolus <text:s/>sit <text:s/>abusus? <text:s/>Et <text:s/>quidein <text:s/>qui <text:s/>sim- </text:p>
      <text:p text:style-name="Standard">plici <text:s/>responsione.oontentus <text:s/>est, <text:s/>dicet <text:s/>in <text:s/>reconditis <text:s/>eum </text:p>
      <text:p text:style-name="Standard">prophetis, <text:s/>et <text:s/>bis <text:s/>quæ <text:s/>vocantur <text:s/>apocryplpa <text:s/>hæc <text:s/>lecta <text:s/>in </text:p>
      <text:p text:style-name="Standard">medium <text:s/>protulisse <text:s/>(sicut. <text:s/>in <text:s/>aliis <text:s/>quoque <text:s/>locis <text:s/>ilium </text:p>
      <text:p text:style-name="Standard">fecisse <text:s/>manifestum <text:s/>est), <text:s/>non <text:s/>quod <text:s/>apocrypha <text:s/>comproba- </text:p>
      <text:p text:style-name="Standard">ret; <text:s/>sed <text:s/>quo <text:s/>et <text:s/>Arati, <text:s/>et <text:s/>Epimenidis, <text:s/>et <text:s/>Menandri <text:s/>ver- </text:p>
      <text:p text:style-name="Standard">sibus <text:s/>sit <text:s/>abusus <text:s/>ad <text:s/>ea <text:s/>quæ <text:s/>voluerat <text:s/>in <text:s/>tempore <text:s/>com- </text:p>
      <text:p text:style-name="Standard">probanda. <text:s/>Nec <text:s/>tamen <text:s/>Arati, <text:s/>et <text:s/>Epimenidis, <text:s/>et <text:s/>Menan¬ </text:p>
      <text:p text:style-name="Standard">dri, <text:s/>tota <text:s/>quæ <text:s/>scripsere, <text:s/>sunt <text:s/>sancta, <text:s/>quia <text:s/>eos <text:s/>vere <text:s/>ali- </text:p>
      <text:p text:style-name="Standard">quid <text:s/>dixisse <text:s/>testatus <text:s/>est. <text:s/>Aliu.s <text:s/>vero <text:s/>quasi <text:s/>ot <text:s/>porno <text:s/>tco </text:p>
      <text:p text:style-name="Standard">Ttot'èxv <text:s/>Spiritus <text:s/>sancti <text:s/>Apostolus <text:s/>figuraverit, <text:s/>ad <text:s/>exhor- </text:p>
      <text:p text:style-name="Standard">tationem <text:s/>pœnitentiæ, <text:s/>hæc <text:s/>dicta <text:s/>memorabit. <text:s/>Ego <text:s/>certe </text:p>
      <text:p text:style-name="Standard">secuudum <text:s/>paupertatulam <text:s/>meam, <text:s/>omnes <text:s/>editiones <text:s/>vete- </text:p>
      <text:p text:style-name="Standard">rum <text:s/>Scripturaruni, <text:s/>ipsaque <text:s/>Hebræorum <text:s/>volumina <text:s/>dili¬ </text:p>
      <text:p text:style-name="Standard">genter <text:s/>eventilans, <text:s/>numquam <text:s/>hoc <text:s/>scriptum <text:s/>reperi. <text:s/>Nisi </text:p>
      <text:p text:style-name="Standard">forte <text:s/>et <text:s/>hoc <text:s/>dicamus <text:s/>: <text:s/>quomodo <text:s/>olim <text:s/>prophetæ:in <text:s/>con- </text:p>
      <text:p text:style-name="Standard"/>
      <text:p text:style-name="Standard"/>
      <text:p text:style-name="Standard">cione <text:s/>populi <text:s/>loquebantur <text:s/>: <text:s/>« <text:s/>Hæc <text:s/>dicit <text:s/>Dominus. <text:s/>» <text:s/>Et <text:s/>: </text:p>
      <text:p text:style-name="Standard">« <text:s/>Qiioniam <text:s/>Dominus <text:s/>locutus <text:s/>est; <text:s/>» <text:s/>ita <text:s/>et <text:s/>Apostolum </text:p>
      <text:p text:style-name="Standard"><text:soft-page-break/>Spiritu <text:s/>sancto <text:s/>plénum, <text:s/>repente <text:s/>in <text:s/>verba <text:s/>quæ <text:s/>in <text:s/>se </text:p>
      <text:p text:style-name="Standard">Christus <text:s/>loquebatur, <text:s/>erupisse <text:s/>atque <text:s/>dixisse <text:s/>: <text:s/>« <text:s/>Hæc </text:p>
      <text:p text:style-name="Standard">dicit. Dominus. <text:s/>» <text:s/>Necnon <text:s/>et <text:s/>illud <text:s/>est <text:s/>disseiændum, <text:s/>quo¬ </text:p>
      <text:p text:style-name="Standard">modo <text:s/>uni <text:s/>atque <text:s/>eidem <text:s/>dicatur <text:s/>quasi <text:s/>viveuti <text:s/>: <text:s/>» <text:s/>Surge </text:p>
      <text:p text:style-name="Standard">qui <text:s/>dormis <text:s/>; <text:s/>» <text:s/>et <text:s/>quasi <text:s/>mortuo <text:s/>: <text:s/>« <text:s/>Exsurge <text:s/>a <text:s/>mortuis. <text:s/>» </text:p>
      <text:p text:style-name="Standard">Igitur <text:s/>quia <text:s/>et <text:s/>spiritus <text:s/>est <text:s/>homiuis, <text:s/>quem <text:s/>semper <text:s/>in </text:p>
      <text:p text:style-name="Standard">bonam <text:s/>partein <text:s/>scriptum <text:s/>meminimus, <text:s/>et <text:s/>atnima <text:s/>cujus <text:s/>et </text:p>
      <text:p text:style-name="Standard">inhrmitates <text:s/>et <text:s/>mortes <text:s/>legimus <text:s/>peccatorum, <text:s/>id <text:s/>quod </text:p>
      <text:p text:style-name="Standard">nunc <text:s/>dicitur <text:s/>: <text:s/>« <text:s/>Surge <text:s/>qui <text:s/>dormis, <text:s/>» <text:s/>referatur <text:s/>ad <text:s/>spiri¬ </text:p>
      <text:p text:style-name="Standard">tual; <text:s/>et <text:s/>quod <text:s/>sequitur <text:s/>: <text:s/>« <text:s/>Exsurge <text:s/>a <text:s/>mortuis, <text:s/>» <text:s/>animæ </text:p>
      <text:p text:style-name="Standard">coaptetur. <text:s/>« <text:s/>Anima <text:s/>enim <text:s/>quæ.peccaverit, <text:s/>ipsa <text:s/>morie- </text:p>
      <text:p text:style-name="Standard">tur <text:s/>» <text:s/>Ezech, <text:s/>xvm. <text:s/>4. <text:s/>Spiritus <text:s/>autem <text:s/>mortem <text:s/>num- </text:p>
      <text:p text:style-name="Standard">quam <text:s/>omni^o <text:s/>legimus. <text:s/>Christus <text:s/>ergo <text:s/>lux <text:s/>vera <text:s/>orietur </text:p>
      <text:p text:style-name="Standard">ei <text:s/>qui <text:s/>surrexit <text:s/>de <text:s/>somno, <text:s/>et <text:s/>ex <text:s/>mortuis <text:s/>fueril <text:s/>suscita- </text:p>
      <text:p text:style-name="Standard">tus. <text:s/>Scio <text:s/>me <text:s/>audisse <text:s/>quemdam <text:s/>de <text:s/>hoc <text:s/>loco <text:s/>in <text:s/>Écclesia </text:p>
      <text:p text:style-name="Standard">disputantein, <text:s/>qui <text:s/>iu <text:s/>theatrale <text:s/>miraculum, <text:s/>numquam </text:p>
      <text:p text:style-name="Standard">ante <text:s/>visam <text:s/>formam <text:s/>populc <text:s/>exhibuit, <text:s/>ut <text:s/>placeret, <text:s/>Testi- </text:p>
      <text:p text:style-name="Standard">monium <text:s/>hoc, <text:s/>inquiens; <text:s/>ad <text:s/>Adam <text:s/>dicitur <text:s/>in <text:s/>loco <text:s/>Calva- </text:p>
      <text:p text:style-name="Standard">rise <text:s/>sepultum, <text:s/>ubi <text:s/>crucifixua <text:s/>est <text:s/>Dominus. <text:s/>Qui <text:s/>Cal <text:s/>va- </text:p>
      <text:p text:style-name="Standard"/>
      <text:p text:style-name="Standard"/>
      <text:p text:style-name="Standard">478 <text:s/>' <text:s/>SAINT </text:p>
      <text:p text:style-name="Standard"/>
      <text:p text:style-name="Standard">en <text:s/>effet <text:s/>que, <text:s/>par <text:s/>le <text:s/>contact <text:s/>de <text:s/>son <text:s/>sang <text:s/>et <text:s/>de <text:s/>son </text:p>
      <text:p text:style-name="Standard">corps <text:s/>suspendu, <text:s/>il <text:s/>a <text:s/>été <text:s/>vivifié <text:s/>et <text:s/>s’est <text:s/>levé, <text:s/>et </text:p>
      <text:p text:style-name="Standard">que <text:s/>s’accomplit <text:s/>dans <text:s/>la <text:s/>vérité <text:s/>le <text:s/>miracle <text:s/>figu¬ </text:p>
      <text:p text:style-name="Standard">ratif <text:s/>d’Élisée <text:s/>mort, <text:s/>ressuscitant <text:s/>un <text:s/>mort, <text:s/>IV, <text:s/>Rois. </text:p>
      <text:p text:style-name="Standard">xm. <text:s/>Ces <text:s/>détails <text:s/>sont-ils <text:s/>vrais <text:s/>ou <text:s/>faux? <text:s/>C’est <text:s/>une </text:p>
      <text:p text:style-name="Standard">question <text:s/>que <text:s/>j’abandonne <text:s/>au <text:s/>jugement <text:s/>du <text:s/>lec¬ </text:p>
      <text:p text:style-name="Standard">teur. <text:s/>Ce <text:s/>qu’il <text:s/>y <text:s/>a <text:s/>de <text:s/>certain, <text:s/>c’est <text:s/>qu’ils <text:s/>plurent </text:p>
      <text:p text:style-name="Standard">au <text:s/>peuple <text:s/>et <text:s/>qu’ils <text:s/>furent <text:s/>reçus <text:s/>par <text:s/>dés <text:s/>applau¬ </text:p>
      <text:p text:style-name="Standard">dissements <text:s/>et <text:s/>des <text:s/>transports <text:s/>de <text:s/>joie. <text:s/>Quant <text:s/>à </text:p>
      <text:p text:style-name="Standard">moi, <text:s/>je <text:s/>ne <text:s/>sais <text:s/>qu’uno <text:s/>chose <text:s/>et <text:s/>je <text:s/>la <text:s/>dis, <text:s/>cette </text:p>
      <text:p text:style-name="Standard">explication <text:s/>ne <text:s/>s’accorde <text:s/>nullement <text:s/>avec <text:s/>la <text:s/>véri¬ </text:p>
      <text:p text:style-name="Standard">table <text:s/>interprétation <text:s/>de <text:s/>ce <text:s/>passage, <text:s/>ni <text:s/>avec <text:s/>le </text:p>
      <text:p text:style-name="Standard">contexte. </text:p>
      <text:p text:style-name="Standard"/>
      <text:p text:style-name="Standard">« <text:s/>Ayez <text:s/>donc <text:s/>soin, <text:s/>mes <text:s/>frères, <text:s/>de <text:s/>marcher <text:s/>avec </text:p>
      <text:p text:style-name="Standard">circonspection, <text:s/>non <text:s/>comme <text:s/>des <text:s/>insensés, <text:s/>mais </text:p>
      <text:p text:style-name="Standard">comme <text:s/>des <text:s/>hommes <text:s/>sages. <text:s/>» <text:s/>Rien <text:s/>de <text:s/>plus <text:s/>con¬ </text:p>
      <text:p text:style-name="Standard">venable <text:s/>que <text:s/>cet <text:s/>avertissement <text:s/>donné <text:s/>aux <text:s/>Éphér </text:p>
      <text:p text:style-name="Standard">siens <text:s/>de <text:s/>marcher <text:s/>aveq <text:s/>circonspection, <text:s/>eux <text:s/>dont </text:p>
      <text:p text:style-name="Standard">l’esprit <text:s/>par <text:s/>un <text:s/>long <text:s/>exercice <text:s/>s’ôtait <text:s/>accoutumé </text:p>
      <text:p text:style-name="Standard">à <text:s/>discerner <text:s/>le <text:s/>bien <text:s/>et <text:s/>le <text:s/>mal, <text:s/>et <text:s/>qui, <text:s/>éprouvant </text:p>
      <text:p text:style-name="Standard">toutes <text:s/>choses, <text:s/>s’appliquaient <text:s/>au <text:s/>bien <text:s/>qu’ils </text:p>
      <text:p text:style-name="Standard">avaient <text:s/>résolu <text:s/>de <text:s/>faire. <text:s/>Or, <text:s/>celui <text:s/>qui <text:s/>examine </text:p>
      <text:p text:style-name="Standard">comment <text:s/>il <text:s/>doit <text:s/>marcher <text:s/>et <text:s/>avec <text:s/>quelle <text:s/>circons¬ </text:p>
      <text:p text:style-name="Standard">pection <text:s/>il <text:s/>doit <text:s/>poser <text:s/>le <text:s/>pied, <text:s/>de <text:s/>peur <text:s/>qu’il <text:s/>ne </text:p>
      <text:p text:style-name="Standard">heurte <text:s/>contre <text:s/>la <text:s/>pierre <text:s/>et <text:s/>qui <text:s/>dit: <text:s/>«Seigneur, <text:s/>votre </text:p>
      <text:p text:style-name="Standard">parole <text:s/>est <text:s/>le <text:s/>flambeau <text:s/>qui <text:s/>guide <text:s/>mes <text:s/>pas, <text:s/>» <text:s/>est </text:p>
      <text:p text:style-name="Standard">véritablement <text:s/>sage. <text:s/>Car <text:s/>je <text:s/>ne <text:s/>puis <text:s/>croire <text:s/>qu’un </text:p>
      <text:p text:style-name="Standard">insensé, <text:s/>voulût-il <text:s/>marcher <text:s/>avec <text:s/>circonspection, </text:p>
      <text:p text:style-name="Standard"><text:soft-page-break/>puisse <text:s/>accomplir <text:s/>ce <text:s/>précepte, <text:s/>parce <text:s/>qu’il <text:s/>est </text:p>
      <text:p text:style-name="Standard"/>
      <text:p text:style-name="Standard">riæ <text:s/>idcirco <text:s/>Uppellatus <text:s/>est, <text:s/>quod <text:s/>ibi <text:s/>antiqui <text:s/>hominis </text:p>
      <text:p text:style-name="Standard">esset <text:s/>conditum <text:s/>caput; <text:s/>illo <text:s/>ergo <text:s/>tempo <text:s/>ré <text:s/>quo <text:s/>crucifixus </text:p>
      <text:p text:style-name="Standard">Dominas, <text:s/>super <text:s/>ejus <text:s/>pendebat <text:s/>sepulcrum, <text:s/>liæc <text:s/>prophe- </text:p>
      <text:p text:style-name="Standard">tia <text:s/>compléta <text:s/>est <text:s/>dicens <text:s/>: <text:s/>« <text:s/>Surge, <text:s/>Adam, <text:s/>qui <text:s/>dormis, </text:p>
      <text:p text:style-name="Standard">et <text:s/>exsurge <text:s/>a <text:s/>mortuis; <text:s/>» <text:s/>et <text:s/>non <text:s/>ut <text:s/>legimus <text:s/>ÊmcpxucrsE </text:p>
      <text:p text:style-name="Standard">coi <text:s/>• <text:s/>XpiaToç, <text:s/>id <text:s/>est, <text:s/>« <text:s/>orietur <text:s/>tibi <text:s/>Ghristus; <text:s/>» <text:s/>sed </text:p>
      <text:p text:style-name="Standard">emcpaùtïei, <text:s/>id <text:s/>est, <text:s/>« <text:s/>continget <text:s/>Le <text:s/>Ghristus. <text:s/>» <text:s/>Quia <text:s/>vide- </text:p>
      <text:p text:style-name="Standard">licet <text:s/>ta <text:s/>et <text:s/>u <text:s/>sanguinis <text:s/>ips^us, <text:s/>et <text:s/>corporis <text:s/>dependentis, </text:p>
      <text:p text:style-name="Standard">vivificetur <text:s/>atque <text:s/>consurgat; <text:s/>et <text:s/>tune <text:s/>typum <text:s/>quoque <text:s/>ilium </text:p>
      <text:p text:style-name="Standard">veritate <text:s/>compleri, <text:s/>quando <text:s/>Elisæus <text:s/>mortuus <text:s/>mortnum </text:p>
      <text:p text:style-name="Standard">suscitavit <text:s/>IV <text:s/>Rey. <text:s/>xm. <text:s/>Hæc <text:s/>utrum <text:s/>vera <text:s/>sint, <text:s/>necne, </text:p>
      <text:p text:style-name="Standard">lectoris <text:s/>arbitrio <text:s/>derelinquo. <text:s/>Gerte <text:s/>tu <text:s/>ne <text:s/>in <text:s/>populo <text:s/>dicta </text:p>
      <text:p text:style-name="Standard">placuerunt, <text:s/>et <text:s/>quodam <text:s/>plausu <text:s/>ac <text:s/>tripudio <text:s/>sunt <text:s/>excepta. </text:p>
      <text:p text:style-name="Standard">Unum <text:s/>quod <text:s/>scio, <text:s/>loquor, <text:s/>cum <text:s/>loci <text:s/>istius <text:s/>interpretationo </text:p>
      <text:p text:style-name="Standard">atque <text:s/>contextu <text:s/>sensus <text:s/>iste <text:s/>non <text:s/>convenit. </text:p>
      <text:p text:style-name="Standard"/>
      <text:p text:style-name="Standard">« <text:s/>Videte <text:s/>ergo <text:s/>quoniodo <text:s/>caute <text:s/>ambuletis <text:s/>; <text:s/>non <text:s/>ut <text:s/>insi- </text:p>
      <text:p text:style-name="Standard">pientes, <text:s/>sed <text:s/>ut <text:s/>sàpientes. <text:s/>» <text:s/>Recte <text:s/>Ephesiis <text:s/>dicitur, </text:p>
      <text:p text:style-name="Standard">ut <text:s/>caute <text:s/>ambulent, <text:s/>qui <text:s/>habebant <text:s/>exercitatos <text:s/>sensus <text:s/>ad </text:p>
      <text:p text:style-name="Standard">discernendum <text:s/>bonam <text:s/>et <text:s/>malum, <text:s/>et <text:s/>probantes <text:s/>omnia <text:s/>, <text:s/>id </text:p>
      <text:p text:style-name="Standard">quod <text:s/>statuerant, <text:s/>bonum^esse <text:s/>retinebant. <text:s/>Qui <text:s/>autem </text:p>
      <text:p text:style-name="Standard">videt <text:s/>quomodo <text:s/>ambulet, <text:s/>et <text:s/>quam <text:s/>caute <text:s/>figat <text:s/>gradum, </text:p>
      <text:p text:style-name="Standard">ne <text:s/>forte <text:s/>ad <text:s/>lapidem <text:s/>offendat <text:s/>pedem <text:s/>suum, <text:s/>et <text:s/>dicit <text:s/>: </text:p>
      <text:p text:style-name="Standard"/>
      <text:p text:style-name="Standard"/>
      <text:p text:style-name="Standard">JÉROME </text:p>
      <text:p text:style-name="Standard"/>
      <text:p text:style-name="Standard">donné <text:s/>aux <text:s/>sages, et <text:s/>non <text:s/>aux <text:s/>imprudents. <text:s/>Nous </text:p>
      <text:p text:style-name="Standard">comprenons <text:s/>aussi <text:s/>par <text:s/>là <text:s/>que <text:s/>les <text:s/>préceptes <text:s/>hio- </text:p>
      <text:p text:style-name="Standard">raux <text:s/>que <text:s/>la <text:s/>plupart <text:s/>regardent <text:s/>comme <text:s/>évidents, </text:p>
      <text:p text:style-name="Standard">parce <text:s/>qu’il <text:s/>est <text:s/>dit <text:s/>dans <text:s/>le <text:s/>psaume <text:s/>dix-huitième <text:s/>: </text:p>
      <text:p text:style-name="Standard">« <text:s/>Le <text:s/>commandement <text:s/>du <text:s/>Seigneur <text:s/>est <text:s/>lumineux, </text:p>
      <text:p text:style-name="Standard">il <text:s/>éclaire <text:s/>les <text:s/>yeux <text:s/>» <text:s/>ont <text:s/>besoin <text:s/>d’une <text:s/>explication </text:p>
      <text:p text:style-name="Standard">sage <text:s/>et <text:s/>circonspecte, <text:s/>parce <text:s/>que <text:s/>ce <text:s/>précepte <text:s/>lu¬ </text:p>
      <text:p text:style-name="Standard">mineux <text:s/>éclaire <text:s/>les <text:s/>yeux <text:s/>de <text:s/>ceux <text:s/>qui <text:s/>ont <text:s/>aban¬ </text:p>
      <text:p text:style-name="Standard">donné <text:s/>les <text:s/>vices <text:s/>de <text:s/>la <text:s/>folie <text:s/>pour <text:s/>s’appliquer <text:s/>tout </text:p>
      <text:p text:style-name="Standard">entiers <text:s/>à <text:s/>l’étude <text:s/>de <text:s/>la <text:s/>sagesse. </text:p>
      <text:p text:style-name="Standard"/>
      <text:p text:style-name="Standard">« <text:s/>Rachetant <text:s/>le <text:s/>temps, <text:s/>parce <text:s/>que <text:s/>les <text:s/>jours </text:p>
      <text:p text:style-name="Standard">sont <text:s/>mauvais. <text:s/>» <text:s/>Celui <text:s/>qui <text:s/>est <text:s/>sage <text:s/>et <text:s/>qui <text:s/>par <text:s/>là </text:p>
      <text:p text:style-name="Standard">même <text:s/>dirige <text:s/>ses <text:s/>pas <text:s/>avec <text:s/>prudence, <text:s/>rachète <text:s/>le </text:p>
      <text:p text:style-name="Standard">temps. <text:s/>Or, <text:s/>il <text:s/>rachète <text:s/>le <text:s/>temps, <text:s/>parce <text:s/>qu’il <text:s/>y <text:s/>a </text:p>
      <text:p text:style-name="Standard">des <text:s/>jours <text:s/>mauvais. <text:s/>Lorsque <text:s/>nous <text:s/>passons </text:p>
      <text:p text:style-name="Standard">le <text:s/>temps <text:s/>dans <text:s/>la <text:s/>pratique <text:s/>des <text:s/>bonnes <text:s/>œu¬ </text:p>
      <text:p text:style-name="Standard">vres, <text:s/>nous <text:s/>achetons <text:s/>le <text:s/>temps <text:s/>et <text:s/>nous <text:s/>nous </text:p>
      <text:p text:style-name="Standard">rendons <text:s/>propre <text:s/>ce <text:s/>que <text:s/>la <text:s/>malice <text:s/>des <text:s/>hommes </text:p>
      <text:p text:style-name="Standard">avait <text:s/>vendu. <text:s/>Nul <text:s/>de <text:s/>ceux <text:s/>qui <text:s/>sont <text:s/>préoc¬ </text:p>
      <text:p text:style-name="Standard">cupés <text:s/>dos <text:s/>nécessités <text:s/>de <text:s/>cette <text:s/>vie, <text:s/>et <text:s/>dont <text:s/>la </text:p>
      <text:p text:style-name="Standard">pensée <text:s/>est <text:s/>tout <text:s/>entière <text:s/>dans <text:s/>les <text:s/>richesses <text:s/>et <text:s/>les </text:p>
      <text:p text:style-name="Standard">sollicitudes <text:s/>que <text:s/>l’Évangile <text:s/>appelle <text:s/>des <text:s/>épines, </text:p>
      <text:p text:style-name="Standard"><text:soft-page-break/>Marc, <text:s/>iv, <text:s/>Lac. <text:s/>vm, <text:s/>ne <text:s/>peut <text:s/>racheter <text:s/>le <text:s/>temps </text:p>
      <text:p text:style-name="Standard">pour <text:s/>lui. <text:s/>Or, <text:s/>en <text:s/>rachetant <text:s/>le <text:s/>temps <text:s/>qui <text:s/>s’est </text:p>
      <text:p text:style-name="Standard">écoulé <text:s/>dans <text:s/>des <text:s/>jours <text:s/>mauvais, <text:s/>nous <text:s/>lui <text:s/>donnons </text:p>
      <text:p text:style-name="Standard">une <text:s/>certaine <text:s/>transformation, <text:s/>nous <text:s/>changeons <text:s/>les </text:p>
      <text:p text:style-name="Standard">jours <text:s/>mauvais <text:s/>en <text:s/>bons, <text:s/>et <text:s/>nous <text:s/>Taisons <text:s/>qu’ils </text:p>
      <text:p text:style-name="Standard">appartiennent <text:s/>non <text:s/>plus <text:s/>au <text:s/>siècle <text:s/>présent, <text:s/>mais </text:p>
      <text:p text:style-name="Standard">au <text:s/>siècle <text:s/>futur. <text:s/>On <text:s/>peut <text:s/>encore <text:s/>donner <text:s/>une <text:s/>autre </text:p>
      <text:p text:style-name="Standard"/>
      <text:p text:style-name="Standard">« <text:s/>Lucerna <text:s/>pedibus <text:s/>meis <text:s/>verburu <text:s/>tuum, <text:s/>Domine <text:s/>» </text:p>
      <text:p text:style-name="Standard">Ps. <text:s/>ex <text:s/>vm, <text:s/>105, <text:s/>utique <text:s/>sapiens <text:s/>est. <text:s/>Non <text:s/>enim <text:s/>puto </text:p>
      <text:p text:style-name="Standard">tàuuT7]v <text:s/>quempiam, <text:s/>etsi <text:s/>velit ambulare <text:s/>caute, <text:s/>posse <text:s/>hoc </text:p>
      <text:p text:style-name="Standard">implere <text:s/>præceptum <text:s/>; <text:s/>quia <text:s/>sapientibus <text:s/>et <text:s/>non <text:s/>insipienti- </text:p>
      <text:p text:style-name="Standard">bus <text:s/>imperatum <text:s/>est. <text:s/>Ex <text:s/>quo <text:s/>intelligimus <text:s/>et <text:s/>præcepta </text:p>
      <text:p text:style-name="Standard">moralia <text:s/>(quse <text:s/>plerique <text:s/>manifesta <text:s/>arbitra ntnr, <text:s/>ex <text:s/>eo </text:p>
      <text:p text:style-name="Standard">quod <text:s/>in <text:s/>octavo <text:s/>decimo <text:s/>psatmo <text:s/>Vers. <text:s/>9 <text:s/>dicitur <text:s/>: <text:s/>« <text:s/>Man- </text:p>
      <text:p text:style-name="Standard">datum <text:s/>Domini <text:s/>lucidiim <text:s/>illuminans <text:s/>oculos) <text:s/>indigere <text:s/>pru- </text:p>
      <text:p text:style-name="Standard">denti, <text:s/>et <text:s/>circumspecta <text:s/>expositione; <text:s/>quia <text:s/>lucidum <text:s/>illud </text:p>
      <text:p text:style-name="Standard">præceptum, <text:s/>eorum <text:s/>illuminât <text:s/>oculos, <text:s/>qui, <text:s/>insipientia </text:p>
      <text:p text:style-name="Standard">derelicta, <text:s/>sapientiæ <text:s/>studiis <text:s/>se <text:s/>manciparint. </text:p>
      <text:p text:style-name="Standard"/>
      <text:p text:style-name="Standard">.« <text:s/>Redimentes <text:s/>tempus, <text:s/>quoniam <text:s/>dies <text:s/>mali <text:s/>sunt. <text:s/>» <text:s/>Qui </text:p>
      <text:p text:style-name="Standard">sapiens <text:s/>est, <text:s/>et <text:s/>idcirco <text:s/>caute <text:s/>ambulat, <text:s/>redimit <text:s/>tempos. </text:p>
      <text:p text:style-name="Standard">Tempus <text:s/>autem <text:s/>redimit, <text:s/>quia <text:s/>dies <text:s/>mali <text:s/>sunt. <text:s/>Quando <text:s/>in </text:p>
      <text:p text:style-name="Standard">bono <text:s/>opéré <text:s/>tempus <text:s/>consuminius, <text:s/>emimuà <text:s/>illud, <text:s/>et <text:s/>pro- <text:s/>, </text:p>
      <text:p text:style-name="Standard">prium <text:s/>facimns <text:s/>quod <text:s/>malitia <text:s/>hominum <text:s/>vendit <text:s/>ura. <text:s/>fuerat. </text:p>
      <text:p text:style-name="Standard">Nemo <text:s/>autem <text:s/>vitæ <text:s/>lmjus <text:s/>quærens <text:s/>necessaria, <text:s/>et <text:s/>de <text:s/>divi- </text:p>
      <text:p text:style-name="Standard">tiis <text:s/>et <text:s/>sollicitudinibus, <text:s/>quas <text:s/>Evangelium <text:s/>spinas <text:s/>nuncu- </text:p>
      <text:p text:style-name="Standard">pat <text:s/>Marc. <text:s/>îv, <text:s/>et <text:s/>Luc. <text:s/>vin, <text:s/>cogitans, <text:s/>potest <text:s/>sibi <text:s/>tempus. </text:p>
      <text:p text:style-name="Standard">redimere. <text:s/>Redimentes <text:s/>autem <text:s/>tempus, <text:s/>quod <text:s/>in <text:s/>diebus </text:p>
      <text:p text:style-name="Standard">malis <text:s/>est, <text:s/>quodammodo <text:s/>immutamus illud; <text:s/>et <text:s/>dies <text:s/>malos </text:p>
      <text:p text:style-name="Standard">in <text:s/>bonos. <text:s/>vertimus, <text:s/>et <text:s/>facimus <text:s/>ijlos <text:s/>non <text:s/>præsentis </text:p>
      <text:p text:style-name="Standard"/>
      <text:p text:style-name="Standard"/>
      <text:p text:style-name="Standard">COMMENTAIRES <text:s/>SUR <text:s/>L’EPITRE <text:s/>AUX <text:s/>EPïîESïENS <text:s/>479 </text:p>
      <text:p text:style-name="Standard"/>
      <text:p text:style-name="Standard"/>
      <text:p text:style-name="Standard">explication <text:s/>de <text:s/>ces <text:s/>paroles. <text:s/>O <text:s/>vous, <text:s/>Éphésiens, </text:p>
      <text:p text:style-name="Standard">qui <text:s/>en <text:s/>vous <text:s/>levant <text:s/>du <text:s/>sommeil <text:s/>de <text:s/>ce <text:s/>siècle <text:s/>avez </text:p>
      <text:p text:style-name="Standard">vu <text:s/>se <text:s/>lever <text:s/>pour <text:s/>vous <text:s/>le <text:s/>soleil <text:s/>de <text:s/>justice, <text:s/>Jésus- </text:p>
      <text:p text:style-name="Standard">Christ, <text:s/>marchez <text:s/>avec <text:s/>circonspection <text:s/>et <text:s/>prudence </text:p>
      <text:p text:style-name="Standard">et <text:s/>après <text:s/>avoir <text:s/>renoncé <text:s/>à <text:s/>la <text:s/>folie, <text:s/>appliquez-vous </text:p>
      <text:p text:style-name="Standard">à <text:s/>la <text:s/>sagesse <text:s/>qui <text:s/>vous <text:s/>préservera <text:s/>des <text:s/>changements </text:p>
      <text:p text:style-name="Standard">qu’entraîne <text:s/>la <text:s/>diverse <text:s/>face' du <text:s/>temps, <text:s/>et <text:s/>qui <text:s/>de </text:p>
      <text:p text:style-name="Standard">cetto <text:s/>diversité <text:s/>des <text:s/>temps.- ne <text:s/>fera <text:s/>pour <text:s/>vous </text:p>
      <text:p text:style-name="Standard">q;u’un <text:s/>seul <text:s/>temps, <text:s/>et <text:s/>comme <text:s/>les <text:s/>persécutions </text:p>
      <text:p text:style-name="Standard">sont <text:s/>nombreuses, <text:s/>car <text:s/>la <text:s/>foi <text:s/>était <text:s/>encore <text:s/>à <text:s/>son </text:p>
      <text:p text:style-name="Standard">berceau, <text:s/>que <text:s/>les <text:s/>églises <text:s/>étaient <text:s/>tous <text:s/>les <text:s/>jours <text:s/>en </text:p>
      <text:p text:style-name="Standard">but <text:s/>à <text:s/>toutes <text:s/>sortes <text:s/>de <text:s/>vexations; <text:s/>suivez <text:s/>une <text:s/>seule </text:p>
      <text:p text:style-name="Standard">et <text:s/>même <text:s/>voie, <text:s/>et <text:s/>sachez <text:s/>que <text:s/>votre <text:s/>objet <text:s/>doit <text:s/>être </text:p>
      <text:p text:style-name="Standard">non <text:s/>de <text:s/>changer <text:s/>comme <text:s/>la <text:s/>luné, <text:s/>ainsi <text:s/>que <text:s/>font <text:s/>les </text:p>
      <text:p text:style-name="Standard">insensés, <text:s/>mais <text:s/>de <text:s/>suivre <text:s/>avec <text:s/>un <text:s/>courage </text:p>
      <text:p text:style-name="Standard">inébranlable <text:s/>la <text:s/>^ <text:s/>voie <text:s/>dans, <text:s/>laquelle <text:s/>vous <text:s/>êtes </text:p>
      <text:p text:style-name="Standard"><text:soft-page-break/>entrés, <text:s/>de <text:s/>,peur <text:s/>qu’en <text:s/>voyant <text:s/>votre <text:s/>persécuteur </text:p>
      <text:p text:style-name="Standard">dans <text:s/>votre <text:s/>juge, <text:s/>vous <text:s/>ne <text:s/>subordonniez <text:s/>votre </text:p>
      <text:p text:style-name="Standard">volonté <text:s/>à <text:s/>celle <text:s/>de <text:s/>votre <text:s/>juge. <text:s/>Si, <text:s/>d’un <text:s/>autre </text:p>
      <text:p text:style-name="Standard">côté, <text:s/>vous <text:s/>êtes <text:s/>en <text:s/>présence <text:s/>d’un <text:s/>panégyriste </text:p>
      <text:p text:style-name="Standard">de <text:s/>vos <text:s/>croyances, <text:s/>avouez <text:s/>que <text:s/>vous <text:s/>êtes </text:p>
      <text:p text:style-name="Standard">chrétiens, <text:s/>mais <text:s/>conservez <text:s/>avec <text:s/>soin, <text:s/>en <text:s/>tout </text:p>
      <text:p text:style-name="Standard">temps, <text:s/>ce <text:s/>que <text:s/>vous <text:s/>êtes. <text:s/>Citons <text:s/>un <text:s/>exemple <text:s/>de </text:p>
      <text:p text:style-name="Standard">l’Écriture <text:s/>pour <text:s/>donner <text:s/>plus <text:s/>de <text:s/>clarté <text:s/>à <text:s/>ce <text:s/>que </text:p>
      <text:p text:style-name="Standard">nous <text:s/>disons. <text:s/>Joseph <text:s/>n’avait <text:s/>qu'un <text:s/>but, <text:s/>c’était <text:s/>de </text:p>
      <text:p text:style-name="Standard">plaire <text:s/>à <text:s/>Dieu. <text:s/>Cetto <text:s/>résolution <text:s/>fut <text:s/>immuable <text:s/>au </text:p>
      <text:p text:style-name="Standard">milieu <text:s/>des, <text:s/>circonstances <text:s/>les <text:s/>plus <text:s/>différentes, <text:s/>et </text:p>
      <text:p text:style-name="Standard">ne <text:s/>fut <text:s/>ébranlée <text:s/>ni <text:s/>par <text:s/>la <text:s/>jalousie <text:s/>de <text:s/>ses <text:s/>frères, </text:p>
      <text:p text:style-name="Standard">ni <text:s/>par <text:s/>les <text:s/>chaînes <text:s/>de <text:s/>l’esclavage, <text:s/>ni <text:s/>par <text:s/>l’hor¬ </text:p>
      <text:p text:style-name="Standard">reur <text:s/>du <text:s/>cachot, <text:s/>ni <text:s/>plus <text:s/>tard <text:s/>par <text:s/>le <text:s/>faste <text:s/>de <text:s/>la </text:p>
      <text:p text:style-name="Standard"/>
      <text:p text:style-name="Standard">sæculi, <text:s/>sed <text:s/>futuri. <text:s/>Potest <text:s/>et <text:s/>aliter <text:s/>locus <text:s/>istô <text:s/>edisseri <text:s/>: </text:p>
      <text:p text:style-name="Standard">.0 <text:s/>vos <text:s/>Ephesii, <text:s/>quibus <text:s/>de <text:s/>soin <text:s/>no <text:s/>sæculi <text:s/>istius <text:s/>exsurgen- </text:p>
      <text:p text:style-name="Standard">tibus <text:s/>sol <text:s/>justitiæ <text:s/>ortus <text:s/>est <text:s/>Ghristus, <text:s/>caute <text:s/>ambulate </text:p>
      <text:p text:style-name="Standard">atque <text:s/>prudenter; <text:s/>et <text:s/>abjecta <text:s/>insipientia, <text:s/>tenete <text:s/>sapien- </text:p>
      <text:p text:style-name="Standard">tiam, <text:s/>per <text:s/>quam <text:s/>possitis <text:s/>non <text:s/>cum <text:s/>varietate <text:s/>temporum </text:p>
      <text:p text:style-name="Standard">commutari,; <text:s/>sed <text:s/>diversitatem <text:s/>temporum <text:s/>vobis <text:s/>unum </text:p>
      <text:p text:style-name="Standard">tempus <text:s/>efficere. <text:s/>Et <text:s/>quia <text:s/>sunt <text:s/>plurimæ <text:s/>persecutiones </text:p>
      <text:p text:style-name="Standard">(in <text:s/>principîo <text:s/>quippe <text:s/>fidei <text:s/>propemodum <text:s/>quotidie <text:s/>vexa- </text:p>
      <text:p text:style-name="Standard">bantur <text:s/>Ecclesiæ), <text:s/>unum <text:s/>tenete <text:s/>cux'sum, <text:s/>et <text:s/>hoc <text:s/>scitote </text:p>
      <text:p text:style-name="Standard">servandum, <text:s/>ut <text:s/>non <text:s/>in <text:s/>morem <text:s/>stulti, <text:s/>quasi <text:s/>luna <text:s/>mute- </text:p>
      <text:p text:style-name="Standard">mini <text:s/>; <text:s/>sed <text:s/>quod <text:s/>semel <text:s/>cœpistis, <text:s/>firma <text:s/>mente <text:s/>teneatis <text:s/>; </text:p>
      <text:p text:style-name="Standard">ne <text:s/>videlicet <text:s/>si , <text:s/>persecutorem <text:s/>judicem <text:s/>vidéritis, <text:s/>et <text:s/>vos </text:p>
      <text:p text:style-name="Standard">cum <text:s/>judicis <text:s/>voluntate <text:s/>mutemini. <text:s/>Rursum <text:s/>si <text:s/>alius <text:s/>dog- </text:p>
      <text:p text:style-name="Standard">niatis <text:s/>vestri <text:s/>laudator <text:s/>advenerit, <text:s/>vos <text:s/>fateamini <text:s/>Ghristia- </text:p>
      <text:p text:style-name="Standard">nç&gt;s; <text:s/>sed <text:s/>qqod <text:s/>estis, <text:s/>omni <text:s/>tempore <text:s/>reservate. <text:s/>AliquOd </text:p>
      <text:p text:style-name="Standard">de <text:s/>Scripturis <text:s/>ponamus <text:s/>exemplum, <text:s/>ut <text:s/>quod <text:s/>dicimus <text:s/>ma- </text:p>
      <text:p text:style-name="Standard">nifestius <text:s/>fiat. <text:s/>Joseph <text:s/>unum <text:s/>habebat <text:s/>propositum, <text:s/>placere </text:p>
      <text:p text:style-name="Standard">Deo. <text:s/>Hoc <text:s/>nullà <text:s/>varietate <text:s/>temporis <text:s/>immutatum <text:s/>est; <text:s/>nec </text:p>
      <text:p text:style-name="Standard">fratrum <text:s/>invidia, <text:s/>nec <text:s/>conditione' servitutis, <text:s/>nec <text:s/>ætatis </text:p>
      <text:p text:style-name="Standard">illecebris, <text:s/>nec <text:s/>dominée <text:s/>repromissis, <text:s/>nec <text:s/>squalore <text:s/>car <text:s/>cé¬ </text:p>
      <text:p text:style-name="Standard">ria, <text:s/>nec <text:s/>postea <text:s/>turnore <text:s/>Ægyptiæ <text:s/>potestatis; <text:s/>sed <text:s/>semper </text:p>
      <text:p text:style-name="Standard"/>
      <text:p text:style-name="Standard"/>
      <text:p text:style-name="Standard">puissance <text:s/>égyptienne; <text:s/>mais <text:s/>il <text:s/>fut <text:s/>toujours <text:s/>le </text:p>
      <text:p text:style-name="Standard">même <text:s/>et <text:s/>en <text:s/>rachetant <text:s/>dans <text:s/>son <text:s/>intérêt <text:s/>cette <text:s/>di¬ </text:p>
      <text:p text:style-name="Standard">verse <text:s/>face <text:s/>des <text:s/>temps, <text:s/>comme <text:s/>nous <text:s/>l’avons <text:s/>dit-il </text:p>
      <text:p text:style-name="Standard">rendit <text:s/>bons <text:s/>les <text:s/>jours <text:s/>mauvais. <text:s/>Il <text:s/>en <text:s/>fut <text:s/>de <text:s/>même </text:p>
      <text:p text:style-name="Standard">de <text:s/>Job <text:s/>qui, <text:s/>eh- <text:s/>butte <text:s/>à <text:s/>mille <text:s/>épreuves <text:s/>diverses, </text:p>
      <text:p text:style-name="Standard">resta <text:s/>inébranlable <text:s/>dans <text:s/>la <text:s/>bonne <text:s/>comme <text:s/>dans <text:s/>la </text:p>
      <text:p text:style-name="Standard">mauvaise <text:s/>fortune; <text:s/>devant <text:s/>la <text:s/>perte <text:s/>de <text:s/>ses <text:s/>ri¬ </text:p>
      <text:p text:style-name="Standard">chesses, <text:s/>les <text:s/>plaies <text:s/>dont <text:s/>il <text:s/>était <text:s/>couvert, <text:s/>les </text:p>
      <text:p text:style-name="Standard">reproches <text:s/>de <text:s/>ses <text:s/>amis, <text:s/>et <text:s/>plus <text:s/>tard <text:s/>lorsque <text:s/>tous </text:p>
      <text:p text:style-name="Standard">ses <text:s/>biens, <text:s/>lui <text:s/>furent <text:s/>rendus. <text:s/>J1 <text:s/>avait <text:s/>racheté <text:s/>le </text:p>
      <text:p text:style-name="Standard">temps <text:s/>et <text:s/>il <text:s/>avait <text:s/>rendu <text:s/>bons <text:s/>les <text:s/>jours <text:s/>mauvais. </text:p>
      <text:p text:style-name="Standard"/>
      <text:p text:style-name="Standard">« <text:s/>Ne <text:s/>soyez <text:s/>donc <text:s/>pas <text:s/>imprudents, <text:s/>mais <text:s/>com¬ </text:p>
      <text:p text:style-name="Standard">prenez <text:s/>quelle <text:s/>est <text:s/>la <text:s/>volonté <text:s/>de <text:s/>Dieu. <text:s/>» <text:s/>Puisque </text:p>
      <text:p text:style-name="Standard"><text:soft-page-break/>le <text:s/>temps <text:s/>est <text:s/>mauvais, <text:s/>et <text:s/>qu’il <text:s/>faut <text:s/>le <text:s/>racheter, </text:p>
      <text:p text:style-name="Standard">comme <text:s/>nous <text:s/>l’avons <text:s/>dit, <text:s/>il <text:s/>faut <text:s/>avant <text:s/>tout </text:p>
      <text:p text:style-name="Standard">désirer <text:s/>et <text:s/>rechercher <text:s/>la <text:s/>sagesse, <text:s/>afin <text:s/>que <text:s/>par </text:p>
      <text:p text:style-name="Standard">elle <text:s/>nous <text:s/>puissions <text:s/>comprendre <text:s/>quelle <text:s/>est <text:s/>la </text:p>
      <text:p text:style-name="Standard">volonté <text:s/>de <text:s/>Dieu. <text:s/>Car <text:s/>nous <text:s/>ne <text:s/>pouvons <text:s/>marcher </text:p>
      <text:p text:style-name="Standard">avec <text:s/>circonspection, <text:s/>si <text:s/>préalablement <text:s/>nous <text:s/>ne </text:p>
      <text:p text:style-name="Standard">comprenons <text:s/>la <text:s/>volonté <text:s/>do <text:s/>.Dieu. <text:s/>Donc, <text:s/>dans </text:p>
      <text:p text:style-name="Standard">toutes <text:s/>nos <text:s/>actions, <text:s/>considérons <text:s/>tout <text:s/>d’abord <text:s/>ce </text:p>
      <text:p text:style-name="Standard">que. Dieu <text:s/>veut, <text:s/>et <text:s/>après <text:s/>mûre <text:s/>réflexion, <text:s/>faisons <text:s/>ce </text:p>
      <text:p text:style-name="Standard">ce <text:s/>que <text:s/>nous <text:s/>.savons <text:s/>devoir <text:s/>Lui <text:s/>plaire. </text:p>
      <text:p text:style-name="Standard"/>
      <text:p text:style-name="Standard">« <text:s/>Et <text:s/>ne <text:s/>vous <text:s/>enivrez <text:s/>point <text:s/>de <text:s/>vin, <text:s/>d’où <text:s/>naît </text:p>
      <text:p text:style-name="Standard">la <text:s/>luxure, <text:s/>mqis <text:s/>remplissez-vous <text:s/>de <text:s/>l’Esprit- </text:p>
      <text:p text:style-name="Standard">Saint. <text:s/>» <text:s/>De <text:s/>même <text:s/>que <text:s/>nous <text:s/>ne <text:s/>pouvons <text:s/>servir </text:p>
      <text:p text:style-name="Standard">deux <text:s/>maîtres, <text:s/>Dieu <text:s/>et <text:s/>l’argent <text:s/>Malt <text:s/>h. <text:s/>vi, <text:s/>ainsi </text:p>
      <text:p text:style-name="Standard">nous <text:s/>ne- <text:s/>pouvons <text:s/>être <text:s/>remplis <text:s/>à <text:s/>la <text:s/>fois <text:s/>de </text:p>
      <text:p text:style-name="Standard">l’Esprit <text:s/>et <text:s/>du <text:s/>vin. <text:s/>En <text:s/>effet, <text:s/>celui <text:s/>qui <text:s/>est <text:s/>rempli </text:p>
      <text:p text:style-name="Standard">de <text:s/>l’Esprit-Saint <text:s/>se <text:s/>fait, <text:s/>remarquer <text:s/>par <text:s/>sa <text:s/>pfu- </text:p>
      <text:p text:style-name="Standard"/>
      <text:p text:style-name="Standard">unus <text:s/>fait, <text:s/>et <text:s/>varietatem, <text:s/>ut <text:s/>diximus, <text:s/>temporum <text:s/>sibi </text:p>
      <text:p text:style-name="Standard">redimens, <text:s/>malos <text:s/>dies <text:s/>vertit <text:s/>in <text:s/>bonos. <text:s/>Hoc <text:s/>idem <text:s/>et <text:s/>de </text:p>
      <text:p text:style-name="Standard">Job <text:s/>senti.endum <text:s/>est, <text:s/>quod <text:s/>per <text:s/>varia <text:s/>tentaménta <text:s/>vexa- </text:p>
      <text:p text:style-name="Standard">tus, <text:s/>nec <text:s/>divitiis, <text:s/>nec <text:s/>damnis, <text:s/>nec <text:s/>orbitate, <text:s/>nec <text:s/>vulnere, </text:p>
      <text:p text:style-name="Standard">nec <text:s/>exprobatione <text:s/>amicorum, <text:s/>nec <text:s/>solitudine, <text:s/>nec <text:s/>postea </text:p>
      <text:p text:style-name="Standard">bonorum <text:s/>omnium <text:s/>restitutione <text:s/>mutatus <text:s/>est. <text:s/>Redemerat </text:p>
      <text:p text:style-name="Standard">enim <text:s/>sibi <text:s/>tempus, <text:s/>et <text:s/>dies <text:s/>malos <text:s/>fecérat <text:s/>.bonos. </text:p>
      <text:p text:style-name="Standard"/>
      <text:p text:style-name="Standard">« <text:s/>Propter <text:s/>quod <text:s/>nolite <text:s/>effici <text:s/>imprudentes; <text:s/>sed <text:s/>întelli- </text:p>
      <text:p text:style-name="Standard">gite <text:s/>quæ <text:s/>sit <text:s/>voluntas <text:s/>Dei. <text:s/>» <text:s/>Quia <text:s/>tempus <text:s/>malum <text:s/>est, <text:s/>et, </text:p>
      <text:p text:style-name="Standard">sicut <text:s/>supra <text:s/>diximus, <text:s/>redimendum, <text:s/>appetenda <text:s/>ante <text:s/>sa- </text:p>
      <text:p text:style-name="Standard">pientia <text:s/>est, <text:s/>ut <text:s/>per <text:s/>illam <text:s/>intelligere <text:s/>valeamus <text:s/>quæ <text:s/>sit </text:p>
      <text:p text:style-name="Standard">voluntas <text:s/>Dei. <text:s/>Non <text:s/>enim <text:s/>possumus <text:s/>caute <text:s/>ambulare, <text:s/>nisi </text:p>
      <text:p text:style-name="Standard">prius <text:s/>. <text:s/>intellecta <text:s/>voluntate <text:s/>Dei. <text:s/>In <text:s/>omni <text:s/>ergo <text:s/>opéré </text:p>
      <text:p text:style-name="Standard">primum <text:s/>considerandum <text:s/>quid <text:s/>velit <text:s/>Deus; <text:s/>et <text:s/>habito </text:p>
      <text:p text:style-name="Standard">judicio,. <text:s/>id <text:s/>postea <text:s/>faciendum, <text:s/>quod <text:s/>illi <text:s/>placeie <text:s/>fuerit </text:p>
      <text:p text:style-name="Standard">comprobatum. </text:p>
      <text:p text:style-name="Standard"/>
      <text:p text:style-name="Standard">« <text:s/>Et <text:s/>nolite <text:s/>inebriari <text:s/>vino,.in <text:s/>quo <text:s/>est <text:s/>Iuxuria; <text:s/>sed </text:p>
      <text:p text:style-name="Standard">impleamini <text:s/>spiritn. <text:s/>&gt;&gt; <text:s/>Quomodo <text:s/>non <text:s/>possumus <text:s/>duobus </text:p>
      <text:p text:style-name="Standard">dominus <text:s/>servira, <text:s/>Deo <text:s/>.et <text:s/>mammonæ <text:s/>Matth . <text:s/>vi; <text:s/>sic </text:p>
      <text:p text:style-name="Standard">non <text:s/>possumus. <text:s/>spiritu. <text:s/>impleri <text:s/>pari <text:s/>ter, <text:s/>et <text:s/>vino. <text:s/>Qui </text:p>
      <text:p text:style-name="Standard">énim <text:s/>spiritu <text:s/>impletui*, <text:s/>habet <text:s/>prudentiara, <text:s/>et <text:s/>mani- </text:p>
      <text:p text:style-name="Standard"/>
      <text:p text:style-name="Standard"/>
      <text:p text:style-name="Standard">480 <text:s/>SAINT <text:s/>JEROME </text:p>
      <text:p text:style-name="Standard"/>
      <text:p text:style-name="Standard"/>
      <text:p text:style-name="Standard">dence, <text:s/>sa <text:s/>douceur, <text:s/>sa <text:s/>pudeur, <text:s/>sa <text:s/>chasteté. </text:p>
      <text:p text:style-name="Standard">Celui, <text:s/>au <text:s/>contraire, <text:s/>qui <text:s/>est <text:s/>rempli <text:s/>de <text:s/>vin, </text:p>
      <text:p text:style-name="Standard">affiche <text:s/>l’imprudence, <text:s/>la <text:s/>fureur, <text:s/>l'effronterie, <text:s/>la </text:p>
      <text:p text:style-name="Standard">dissolution. <text:s/>Tous <text:s/>ces <text:s/>vices <text:s/>me <text:s/>paraissent <text:s/>ren¬ </text:p>
      <text:p text:style-name="Standard">fermés <text:s/>dans <text:s/>un <text:s/>seul, <text:s/>la <text:s/>luxure. <text:s/>Si <text:s/>quelques-uns </text:p>
      <text:p text:style-name="Standard"><text:soft-page-break/>m’avaient <text:s/>bien <text:s/>compris, <text:s/>ils <text:s/>ne <text:s/>m’auraient <text:s/>jamais </text:p>
      <text:p text:style-name="Standard">accusé <text:s/>de <text:s/>témérité <text:s/>ou <text:s/>d’hérésie, <text:s/>lorsque <text:s/>dans </text:p>
      <text:p text:style-name="Standard">mon <text:s/>traité <text:s/>sur <text:s/>la <text:s/>manière <text:s/>de <text:s/>conserver <text:s/>la <text:s/>vir¬ </text:p>
      <text:p text:style-name="Standard">ginité, <text:s/>j’ai <text:s/>conseillé <text:s/>aux <text:s/>jeunes <text:s/>personnes <text:s/>de <text:s/>ne </text:p>
      <text:p text:style-name="Standard">poin^ <text:s/>faire <text:s/>usage <text:s/>de <text:s/>vin, <text:s/>de <text:s/>ne <text:s/>point- <text:s/>jeter <text:s/>de </text:p>
      <text:p text:style-name="Standard">l’huile <text:s/>sur <text:s/>le <text:s/>feu, <text:s/>et <text:s/>de <text:s/>ne <text:s/>point <text:s/>accroître <text:s/>la </text:p>
      <text:p text:style-name="Standard">chaleur <text:s/>naturelle <text:s/>de <text:s/>la <text:s/>chair <text:s/>par <text:s/>ce <text:s/>qui <text:s/>peut </text:p>
      <text:p text:style-name="Standard">exciter <text:s/>la <text:s/>volupté. <text:s/>On <text:s/>peut <text:s/>aussi <text:s/>entendre <text:s/>ce </text:p>
      <text:p text:style-name="Standard">vin <text:s/>d’où <text:s/>naît <text:s/>la <text:s/>luxure, <text:s/>de <text:s/>celui <text:s/>dont <text:s/>Moïse <text:s/>a </text:p>
      <text:p text:style-name="Standard">dit <text:s/>: <text:s/>« <text:s/>Leur <text:s/>vin <text:s/>est <text:s/>l’écume <text:s/>des <text:s/>dragons <text:s/>et <text:s/>le </text:p>
      <text:p text:style-name="Standard">venin <text:s/>mortel <text:s/>des <text:s/>aspics, <text:s/>» <text:s/>Deut. <text:s/>xxxn, <text:s/>33, </text:p>
      <text:p text:style-name="Standard">parce <text:s/>que <text:s/>tous <text:s/>ceux <text:s/>qui <text:s/>sont <text:s/>enivrés <text:s/>des <text:s/>pensées </text:p>
      <text:p text:style-name="Standard">de <text:s/>ce <text:s/>siècle, <text:s/>boivent <text:s/>de <text:s/>ce <text:s/>vin, <text:s/>perdent <text:s/>la <text:s/>rai¬ </text:p>
      <text:p text:style-name="Standard">son, <text:s/>le <text:s/>vomissent, <text:s/>tombent <text:s/>la <text:s/>tête <text:s/>la <text:s/>première </text:p>
      <text:p text:style-name="Standard">dans <text:s/>le <text:s/>précipice; <text:s/>et, <text:s/>selon <text:s/>le <text:s/>récit <text:s/>fabuleux <text:s/>des </text:p>
      <text:p text:style-name="Standard">Lupithes <text:s/>et <text:s/>des <text:s/>Centaures, <text:s/>sont <text:s/>entraînés <text:s/>dans </text:p>
      <text:p text:style-name="Standard">une <text:s/>ruine <text:s/>commune. <text:s/>A <text:s/>ce <text:s/>vin, <text:s/>est <text:s/>opposé <text:s/>le <text:s/>vin </text:p>
      <text:p text:style-name="Standard">que <text:s/>Notre-Seigneur <text:s/>a <text:s/>promis <text:s/>de <text:s/>boire <text:s/>avec <text:s/>nous </text:p>
      <text:p text:style-name="Standard">dans <text:s/>son <text:s/>royaume <text:s/>Marc <text:s/>xiv. <text:s/>Nous <text:s/>avons <text:s/>fré¬ </text:p>
      <text:p text:style-name="Standard">quemment <text:s/>fait <text:s/>la <text:s/>remarque <text:s/>que <text:s/>le <text:s/>nom <text:s/>d’esprit </text:p>
      <text:p text:style-name="Standard">sans <text:s/>addition, <text:s/>est <text:s/>employé <text:s/>en <text:s/>bonne <text:s/>part, <text:s/>et </text:p>
      <text:p text:style-name="Standard">nous <text:s/>croyons <text:s/>devoir <text:s/>la <text:s/>renouveler <text:s/>ici. </text:p>
      <text:p text:style-name="Standard"/>
      <text:p text:style-name="Standard">« <text:s/>Vous <text:s/>entretenant <text:s/>entre <text:s/>vous <text:s/>de <text:s/>psaumes, </text:p>
      <text:p text:style-name="Standard">d’hymnes <text:s/>et <text:s/>de <text:s/>cantiques <text:s/>spirituels, <text:s/>chantant <text:s/>et </text:p>
      <text:p text:style-name="Standard">psalmodiant <text:s/>du <text:s/>fond <text:s/>de <text:s/>vos <text:s/>cœurs <text:s/>à <text:s/>la <text:s/>gloire <text:s/>du </text:p>
      <text:p text:style-name="Standard"/>
      <text:p text:style-name="Standard">suetudinem, <text:s/>verecundiam, <text:s/>castitatera. <text:s/>Qui <text:s/>vino, <text:s/>habet </text:p>
      <text:p text:style-name="Standard">insipientiam, <text:s/>furorem, <text:s/>procacitatem, <text:s/>libidinem. <text:s/>Hoc </text:p>
      <text:p text:style-name="Standard">quippe <text:s/>æstimo <text:s/>uno <text:s/>verbo <text:s/>signiflcare <text:s/>Iuxuriam. <text:s/>Quod <text:s/>si </text:p>
      <text:p text:style-name="Standard">quidam <text:s/>intelligerent, <text:s/>numquam <text:s/>me <text:s/>temeritatis <text:s/>et <text:s/>hæ- </text:p>
      <text:p text:style-name="Standard">reseos <text:s/>arguissent, <text:s/>quod <text:s/>in <text:s/>virginitate <text:s/>servanda <text:s/>dixerim </text:p>
      <text:p text:style-name="Standard">vinum <text:s/>adolescentulis <text:s/>declinandura, <text:s/>et <text:s/>non <text:s/>mittendum </text:p>
      <text:p text:style-name="Standard">super <text:s/>flàmmam <text:s/>oleum, <text:s/>nec <text:s/>naturalem <text:s/>carnis <text:s/>ardorem </text:p>
      <text:p text:style-name="Standard">fomentis <text:s/>voluptatis <text:s/>augendum. <text:s/>Potest <text:s/>autem <text:s/>vinum, <text:s/>in </text:p>
      <text:p text:style-name="Standard">quo <text:s/>est <text:s/>luxuria, <text:s/>et <text:s/>illud <text:s/>accipi, <text:s/>de <text:s/>quo <text:s/>in <text:s/>cantico <text:s/>Moysi </text:p>
      <text:p text:style-name="Standard">dicitur <text:s/>: <text:s/>« <text:s/>Furor <text:s/>draconum <text:s/>vinum <text:s/>eorum, <text:s/>et <text:s/>furor <text:s/>as- </text:p>
      <text:p text:style-name="Standard">pidum <text:s/>insanabilis <text:s/>» <text:s/>Deut. <text:s/>xxxn, <text:s/>33; <text:s/>quod <text:s/>omnes <text:s/>qui </text:p>
      <text:p text:style-name="Standard">sæculi <text:s/>istius <text:s/>cogitatione <text:s/>sunt <text:s/>ebrii, <text:s/>bibunt <text:s/>et <text:s/>insaniunt, </text:p>
      <text:p text:style-name="Standard">et <text:s/>vomunt, <text:s/>et <text:s/>prœcipites <text:s/>corruunt. <text:s/>Et <text:s/>juxta <text:s/>Lapitba- </text:p>
      <text:p text:style-name="Standard">rum, <text:s/>Centaurorumque <text:s/>fabulam, <text:s/>in <text:s/>mutuum <text:s/>feruntur </text:p>
      <text:p text:style-name="Standard">exitium. <text:s/>Huic <text:s/>vino <text:s/>illud <text:s/>vinum <text:s/>contrarium <text:s/>est <text:s/>quod </text:p>
      <text:p text:style-name="Standard">Dominus <text:s/>se <text:s/>nobiscum <text:s/>in <text:s/>regno <text:s/>suo <text:s/>bibilurum <text:s/>esse <text:s/>pro- </text:p>
      <text:p text:style-name="Standard">mittit <text:s/>Mare . <text:s/>xiv. <text:s/>Fréquenter <text:s/>annotavimus, <text:s/>nomen <text:s/>spi- </text:p>
      <text:p text:style-name="Standard">ritus <text:s/>absque <text:s/>additamento, <text:s/>in <text:s/>bonam <text:s/>positum <text:s/>partem; </text:p>
      <text:p text:style-name="Standard">quod <text:s/>quidem-etiam <text:s/>nunc <text:s/>observandum <text:s/>videtur. </text:p>
      <text:p text:style-name="Standard"/>
      <text:p text:style-name="Standard">« <text:s/>Lo'quentes <text:s/>vobismetipsis <text:s/>in <text:s/>psalmis, <text:s/>et <text:s/>hymnis, <text:s/>et </text:p>
      <text:p text:style-name="Standard">canticis <text:s/>spiritualibus, <text:s/>cantantes <text:s/>et <text:s/>psallentesin <text:s/>cordibus </text:p>
      <text:p text:style-name="Standard"/>
      <text:p text:style-name="Standard"/>
      <text:p text:style-name="Standard">Seigneur. <text:s/>» <text:s/>Celui <text:s/>qui <text:s/>a^su <text:s/>s’abstenir <text:s/>de <text:s/>l’ivresse </text:p>
      <text:p text:style-name="Standard"><text:soft-page-break/>du <text:s/>vin <text:s/>d’où <text:s/>naît <text:s/>la <text:s/>luxure, <text:s/>et <text:s/>qui <text:s/>pour <text:s/>cela </text:p>
      <text:p text:style-name="Standard">même <text:s/>a <text:s/>été <text:s/>rempli <text:s/>de <text:s/>l’Esprit— Saint, <text:s/>peut <text:s/>tout </text:p>
      <text:p text:style-name="Standard">prendre <text:s/>dans <text:s/>un <text:s/>sens <text:s/>spirituel, <text:s/>les <text:s/>psaumes, <text:s/>œs </text:p>
      <text:p text:style-name="Standard">hymnes <text:s/>et <text:s/>les <text:s/>cantiques. <text:s/>Or, <text:s/>en <text:s/>quoi <text:s/>diffèrent </text:p>
      <text:p text:style-name="Standard">entre <text:s/>eux <text:s/>le <text:s/>psaume, <text:s/>l’hymne <text:s/>et <text:s/>le <text:s/>cantique? </text:p>
      <text:p text:style-name="Standard">C’est <text:s/>ce <text:s/>que <text:s/>nous <text:s/>apprenons <text:s/>parfaitement <text:s/>dans </text:p>
      <text:p text:style-name="Standard">le <text:s/>Psautier. <text:s/>Disons <text:s/>maintenant <text:s/>en <text:s/>peu <text:s/>de <text:s/>mots </text:p>
      <text:p text:style-name="Standard">que <text:s/>les <text:s/>hymnes <text:s/>ont <text:s/>pour <text:s/>objet <text:s/>de <text:s/>proclamer <text:s/>là </text:p>
      <text:p text:style-name="Standard">force <text:s/>et <text:s/>la <text:s/>majesté <text:s/>de <text:s/>Dieu, <text:s/>de <text:s/>louer <text:s/>et <text:s/>d’admi¬ </text:p>
      <text:p text:style-name="Standard">rer <text:s/>toujours <text:s/>ses <text:s/>bienfaits <text:s/>ou <text:s/>ses <text:s/>actes. <text:s/>C’est </text:p>
      <text:p text:style-name="Standard">aussi <text:s/>ce <text:s/>que <text:s/>contiennent <text:s/>les <text:s/>psaumes <text:s/>qui <text:s/>sont <text:s/>pré¬ </text:p>
      <text:p text:style-name="Standard">cédés <text:s/>ou <text:s/>suivis <text:s/>de <text:s/>V alléluia. <text:s/>Les <text:s/>psaumes <text:s/>ont </text:p>
      <text:p text:style-name="Standard">pour <text:s/>sujet <text:s/>propre <text:s/>une <text:s/>vérité <text:s/>morale, <text:s/>et <text:s/>c’est <text:s/>ainsi </text:p>
      <text:p text:style-name="Standard">que <text:s/>nous <text:s/>connaissons, <text:s/>par <text:s/>l’organe, <text:s/>du <text:s/>corps, <text:s/>ce </text:p>
      <text:p text:style-name="Standard">que <text:s/>nous <text:s/>devons <text:s/>faire <text:s/>ou <text:s/>éviter. <text:s/>Celui, <text:s/>au <text:s/>con¬ </text:p>
      <text:p text:style-name="Standard">traire, <text:s/>qui <text:s/>discute <text:s/>sur <text:s/>des <text:s/>matières <text:s/>supérieures, </text:p>
      <text:p text:style-name="Standard">et <text:s/>qui <text:s/>disserte <text:s/>en <text:s/>homme <text:s/>subtil <text:s/>sur <text:s/>le <text:s/>concert </text:p>
      <text:p text:style-name="Standard">du <text:s/>monde, <text:s/>sur <text:s/>.l’ordre <text:s/>et <text:s/>l’harmonie <text:s/>qui <text:s/>régnent </text:p>
      <text:p text:style-name="Standard">dans <text:s/>toute <text:s/>la <text:s/>création, <text:s/>celui-là <text:s/>chante <text:s/>un <text:s/>can¬ </text:p>
      <text:p text:style-name="Standard">tique <text:s/>spirituel. <text:s/>Ou <text:s/>bien, <text:s/>(pour <text:s/>rendre <text:s/>plus </text:p>
      <text:p text:style-name="Standard">clair <text:s/>aux <text:s/>esprits <text:s/>simples <text:s/>ce <text:s/>que <text:s/>nous <text:s/>disons,) </text:p>
      <text:p text:style-name="Standard">le <text:s/>psaume <text:s/>se <text:s/>rapporte <text:s/>au <text:s/>corps, <text:s/>le <text:s/>cantique <text:s/>à </text:p>
      <text:p text:style-name="Standard">Pâme. <text:s/>Nous <text:s/>devons <text:s/>donc. chanter, <text:s/>psalmodier <text:s/>et </text:p>
      <text:p text:style-name="Standard">louer <text:s/>Dieu <text:s/>bien <text:s/>plus <text:s/>de <text:s/>l’esprit <text:s/>que <text:s/>de <text:s/>la <text:s/>voix. </text:p>
      <text:p text:style-name="Standard">C’est <text:s/>la <text:s/>recommandation <text:s/>que <text:s/>fait <text:s/>l’Apôtre <text:s/>: </text:p>
      <text:p text:style-name="Standard">« <text:s/>Chantant <text:s/>et <text:s/>psalmodiant <text:s/>du <text:s/>fond <text:s/>de <text:s/>vos </text:p>
      <text:p text:style-name="Standard">cœurs <text:s/>à <text:s/>la <text:s/>gloire <text:s/>du <text:s/>Seigneur. <text:s/>» <text:s/>Que <text:s/>les <text:s/>jeunes </text:p>
      <text:p text:style-name="Standard">gens <text:s/>recueillent <text:s/>cet <text:s/>avertissement; <text:s/>qu’il <text:s/>soit </text:p>
      <text:p text:style-name="Standard">aussi <text:s/>entendu <text:s/>de <text:s/>ceux <text:s/>à <text:s/>qui <text:s/>incombe <text:s/>le <text:s/>devoir </text:p>
      <text:p text:style-name="Standard"/>
      <text:p text:style-name="Standard">vestris <text:s/>Domino. <text:s/>» <text:s/>Qui <text:s/>se <text:s/>abstinuerit <text:s/>ab <text:s/>ebrietate <text:s/>vini, </text:p>
      <text:p text:style-name="Standard">in <text:s/>quo <text:s/>est <text:s/>luxuria, <text:s/>et <text:s/>pro <text:s/>hoc <text:s/>spiritu <text:s/>fuerit <text:s/>impletus, </text:p>
      <text:p text:style-name="Standard">iste <text:s/>omnia <text:s/>potest <text:s/>accipere <text:s/>spiritualiter, <text:s/>psahnos, <text:s/>hym- </text:p>
      <text:p text:style-name="Standard">nos, <text:s/>et <text:s/>cantica. <text:s/>Quid <text:s/>autem' <text:s/>intersit <text:s/>inter <text:s/>psalmum </text:p>
      <text:p text:style-name="Standard">et <text:s/>hymnum <text:s/>et <text:s/>canticum, <text:s/>in <text:s/>Psâlterio <text:s/>plenissime <text:s/>clisci— </text:p>
      <text:p text:style-name="Standard">mus. <text:s/>Nunc <text:s/>autem <text:s/>breviter <text:s/>hymnos <text:s/>esse <text:s/>dicendum, <text:s/>qui </text:p>
      <text:p text:style-name="Standard">fortitudinem <text:s/>et <text:s/>majestatem <text:s/>prædicant <text:s/>Dei, <text:s/>et <text:s/>ejusdem </text:p>
      <text:p text:style-name="Standard">semper, <text:s/>vel <text:s/>bénéficia, <text:s/>vel <text:s/>facta <text:s/>mirantur. <text:s/>Quod <text:s/>omnes </text:p>
      <text:p text:style-name="Standard">psalmi <text:s/>continent, <text:s/>quibus <text:s/>alléluia, <text:s/>ve) <text:s/>præpositum, </text:p>
      <text:p text:style-name="Standard">vel <text:s/>subjectum <text:s/>est; <text:s/>psalmi <text:s/>autem <text:s/>proprie <text:s/>ad <text:s/>ethicum </text:p>
      <text:p text:style-name="Standard">' <text:s/>locum <text:s/>pertinent, <text:s/>ut <text:s/>per <text:s/>organum <text:s/>corporis, <text:s/>quid <text:s/>facien- </text:p>
      <text:p text:style-name="Standard">dum, <text:s/>et <text:s/>quid <text:s/>vitandum <text:s/>sit, <text:s/>noverimus. <text:s/>Qui. <text:s/>vero <text:s/>de </text:p>
      <text:p text:style-name="Standard">superioribus <text:s/>disputât, <text:s/>et <text:s/>concentum <text:s/>mundi <text:s/>omniumque </text:p>
      <text:p text:style-name="Standard">creaturarum <text:s/>ordinem <text:s/>atque <text:s/>concordiam <text:s/>subtilis <text:s/>dis- </text:p>
      <text:p text:style-name="Standard">putator <text:s/>edisserit, <text:s/>iste <text:s/>spiritüale <text:s/>canticum <text:s/>canit. <text:s/>Vel </text:p>
      <text:p text:style-name="Standard">certe <text:s/>(ut <text:s/>propter <text:s/>simpliciores <text:s/>manifestius <text:s/>quod <text:s/>vo- </text:p>
      <text:p text:style-name="Standard">lumus, <text:s/>eloquamur) <text:s/>psalmus <text:s/>ad <text:s/>corpus; <text:s/>canticum <text:s/>re- </text:p>
      <text:p text:style-name="Standard">^fertur <text:s/>ad <text:s/>riientem. <text:s/>Et <text:s/>canere <text:s/>igitur <text:s/>et <text:s/>psallere, <text:s/>et </text:p>
      <text:p text:style-name="Standard">■ <text:s/>laudare <text:s/>Dominum <text:s/>magis <text:s/>animo <text:s/>quam <text:s/>voce <text:s/>debe- </text:p>
      <text:p text:style-name="Standard">mus. <text:s/>Hoc <text:s/>est . <text:s/>quippe <text:s/>quod <text:s/>dicitur <text:s/>: <text:s/>« <text:s/>Gantantes <text:s/>et </text:p>
      <text:p text:style-name="Standard">psallentes <text:s/>in <text:s/>cordibus <text:s/>vestris <text:s/>Domino. <text:s/>» <text:s/>Audiant <text:s/>hæc </text:p>
      <text:p text:style-name="Standard"/>
      <text:p text:style-name="Standard"><text:soft-page-break/></text:p>
      <text:p text:style-name="Standard">481 </text:p>
      <text:p text:style-name="Standard"/>
      <text:p text:style-name="Standard"/>
      <text:p text:style-name="Standard">COMMENTAIRES <text:s/>SUR <text:s/>L’ÉPITRE <text:s/>AUX <text:s/>ÉPHÉSIENS </text:p>
      <text:p text:style-name="Standard"/>
      <text:p text:style-name="Standard"/>
      <text:p text:style-name="Standard">de <text:s/>psalmodier <text:s/>dans <text:s/>l’Église. <text:s/>C’est <text:s/>non <text:s/>point <text:s/>de </text:p>
      <text:p text:style-name="Standard">la <text:s/>voix, <text:s/>mais <text:s/>du <text:s/>cœur, <text:s/>qu’il <text:s/>faut <text:s/>chanter <text:s/>en </text:p>
      <text:p text:style-name="Standard">l’honneur <text:s/>de <text:s/>Dieu. <text:s/>Il <text:s/>ne <text:s/>s’agit <text:s/>point <text:s/>d’enduire </text:p>
      <text:p text:style-name="Standard">le <text:s/>gosier <text:s/>et <text:s/>la <text:s/>gorge <text:s/>avec <text:s/>des <text:s/>préparations <text:s/>onc¬ </text:p>
      <text:p text:style-name="Standard">tueuses, <text:s/>pour <text:s/>faire <text:s/>entendre <text:s/>dans <text:s/>l’église <text:s/>des </text:p>
      <text:p text:style-name="Standard">modulations <text:s/>et <text:s/>des <text:s/>chants <text:s/>de <text:s/>théâtre, <text:s/>mais <text:s/>de </text:p>
      <text:p text:style-name="Standard">chanter <text:s/>dans <text:s/>la <text:s/>crainte, <text:s/>dans <text:s/>les <text:s/>œuvres, <text:s/>dans </text:p>
      <text:p text:style-name="Standard">la <text:s/>science <text:s/>des <text:s/>Écritures. <text:s/>Qu’uq <text:s/>homme, <text:s/>comme </text:p>
      <text:p text:style-name="Standard">on <text:s/>dit, <text:s/>soit <text:s/>cacophone , <text:s/>ait <text:s/>une <text:s/>voix <text:s/>discor¬ </text:p>
      <text:p text:style-name="Standard">dante, <text:s/>s’il <text:s/>est <text:s/>un <text:s/>homme <text:s/>de <text:s/>bonnes <text:s/>œuvres, </text:p>
      <text:p text:style-name="Standard">son <text:s/>chant <text:s/>est <text:s/>doux <text:s/>à <text:s/>l’oreille <text:s/>de <text:s/>Dieu. <text:s/>Que <text:s/>le </text:p>
      <text:p text:style-name="Standard">serviteur <text:s/>de <text:s/>Jésus-Christ <text:s/>chante <text:s/>de <text:s/>telle </text:p>
      <text:p text:style-name="Standard">manière <text:s/>que <text:s/>les <text:s/>paroles <text:s/>qu’il <text:s/>chante <text:s/>soient </text:p>
      <text:p text:style-name="Standard">agréables <text:s/>à <text:s/>Dieu <text:s/>plutôt <text:s/>que <text:s/>la <text:s/>voix <text:s/>qui <text:s/>les </text:p>
      <text:p text:style-name="Standard">exprime; <text:s/>c’est <text:s/>ainsi <text:s/>que <text:s/>l’esprit <text:s/>mauvais <text:s/>qui </text:p>
      <text:p text:style-name="Standard">était <text:s/>dans <text:s/>Saül <text:s/>sera <text:s/>également <text:s/>chassé <text:s/>de <text:s/>ceux </text:p>
      <text:p text:style-name="Standard">que <text:s/>cet <text:s/>esprit <text:s/>possède, <text:s/>et <text:s/>qu’il <text:s/>n’entrera <text:s/>point </text:p>
      <text:p text:style-name="Standard">dans <text:s/>ceux <text:s/>qui <text:s/>ont <text:s/>fait <text:s/>de <text:s/>la <text:s/>maison <text:s/>de <text:s/>Dieu <text:s/>un </text:p>
      <text:p text:style-name="Standard">théâtre <text:s/>populaire. </text:p>
      <text:p text:style-name="Standard"/>
      <text:p text:style-name="Standard">« <text:s/>Rendant <text:s/>grâces <text:s/>toujours <text:s/>et <text:s/>pour <text:s/>toutes </text:p>
      <text:p text:style-name="Standard">choses, <text:s/>au <text:s/>nom <text:s/>de <text:s/>Notre-Seigneur <text:s/>Jésus-Christ </text:p>
      <text:p text:style-name="Standard">à <text:s/>Dieu <text:s/>et <text:s/>Père. <text:s/>» <text:s/>L’Apôtre <text:s/>fait <text:s/>une <text:s/>recomman¬ </text:p>
      <text:p text:style-name="Standard">dation <text:s/>semblable <text:s/>dans <text:s/>la <text:s/>première <text:s/>épître <text:s/>aux </text:p>
      <text:p text:style-name="Standard">Thessaloniciéns <text:s/>: <text:s/>« <text:s/>Soyez <text:s/>toujours <text:s/>dans <text:s/>la <text:s/>joie, </text:p>
      <text:p text:style-name="Standard">priez <text:s/>sans <text:s/>cesse, <text:s/>rendez <text:s/>grâces <text:s/>en <text:s/>toutes </text:p>
      <text:p text:style-name="Standard">choses. <text:s/>» <text:s/>I <text:s/>Tfiess. <text:s/>v, <text:s/>16. <text:s/>17. <text:s/>Ce <text:s/>précepte <text:s/>est </text:p>
      <text:p text:style-name="Standard">observé <text:s/>par <text:s/>celui-là <text:s/>seul <text:s/>qui <text:s/>sait <text:s/>que <text:s/>le <text:s/>gouver¬ </text:p>
      <text:p text:style-name="Standard">nement <text:s/>de <text:s/>la <text:s/>Providence <text:s/>divine <text:s/>s’étend <text:s/>jusqu’à </text:p>
      <text:p text:style-name="Standard"/>
      <text:p text:style-name="Standard">adolescentuli; <text:s/>audiant <text:s/>hi <text:s/>quibus <text:s/>psallendi <text:s/>in <text:s/>eccle- </text:p>
      <text:p text:style-name="Standard">sia <text:s/>officium <text:s/>est, <text:s/>Deo <text:s/>non <text:s/>voce, <text:s/>sed <text:s/>corde <text:s/>cantan- </text:p>
      <text:p text:style-name="Standard">dum <text:s/>; <text:s/>nec <text:s/>in <text:s/>tragoedorum <text:s/>modum <text:s/>guttur <text:s/>et <text:s/>fauces </text:p>
      <text:p text:style-name="Standard">dulci <text:s/>medicamine <text:s/>colliniendas, <text:s/>ut <text:s/>in <text:s/>ecclesia <text:s/>théâ¬ </text:p>
      <text:p text:style-name="Standard">trales . <text:s/>inoduli <text:s/>aucliantur <text:s/>et <text:s/>canlica, <text:s/>sed <text:s/>in <text:s/>timoré, <text:s/>in </text:p>
      <text:p text:style-name="Standard">opéré, <text:s/>in <text:s/>scientia <text:s/>Scripturarum. <text:s/>Quamvis <text:s/>sit <text:s/>aliquis </text:p>
      <text:p text:style-name="Standard">ut <text:s/>soient <text:s/>illi <text:s/>appellare <text:s/>xaxocptovog, <text:s/>si <text:s/>,bona <text:s/>opéra <text:s/>ha- </text:p>
      <text:p text:style-name="Standard">. <text:s/>buerit, <text:s/>dulcis <text:s/>apud <text:s/>Deum <text:s/>cantor <text:s/>est. <text:s/>Sic <text:s/>cantet <text:s/>sèr- </text:p>
      <text:p text:style-name="Standard">vus <text:s/>Christi, <text:s/>ut <text:s/>non <text:s/>vox <text:s/>canentis, <text:s/>sed <text:s/>verba <text:s/>placeant </text:p>
      <text:p text:style-name="Standard">quse <text:s/>legnntur; <text:s/>ut <text:s/>spiritus <text:s/>malus <text:s/>qui <text:s/>erat <text:s/>in <text:s/>Saule </text:p>
      <text:p text:style-name="Standard">1 <text:s/>Reg. <text:s/>xvi, <text:s/>ejiciatur <text:s/>ab <text:s/>bis <text:s/>qui <text:s/>similiter <text:s/>ab <text:s/>eo <text:s/>possi- </text:p>
      <text:p text:style-name="Standard">dentur, <text:s/>et <text:s/>non <text:s/>introducatnr <text:s/>in <text:s/>eos <text:s/>qui <text:s/>de <text:s/>Dei <text:s/>domo <text:s/>(1) </text:p>
      <text:p text:style-name="Standard">scenam <text:s/>fecere <text:s/>populorum. </text:p>
      <text:p text:style-name="Standard"/>
      <text:p text:style-name="Standard">« <text:s/>Gratias <text:s/>agentes <text:s/>semper <text:s/>pro <text:s/>omnibus, <text:s/>in <text:s/>nomine </text:p>
      <text:p text:style-name="Standard"><text:soft-page-break/>Domini <text:s/>nostri <text:s/>Jesu <text:s/>Christi <text:s/>Deo <text:s/>et <text:s/>Patri. <text:s/>» <text:s/>Huic <text:s/>quid </text:p>
      <text:p text:style-name="Standard">simile <text:s/>et <text:s/>in <text:s/>Epistola <text:s/>ad <text:s/>Thessalonicenses <text:s/>prima <text:s/>scri- </text:p>
      <text:p text:style-name="Standard">ptum <text:s/>est <text:s/>: <text:s/>« <text:s/>Semper <text:s/>gaudete, <text:s/>sine <text:s/>intermissione <text:s/>orale, </text:p>
      <text:p text:style-name="Standard">in <text:s/>omnibus <text:s/>gratias <text:s/>agite <text:s/>» <text:s/>I <text:s/>Thess. <text:s/>v, <text:s/>16, <text:s/>17. <text:s/>Quod </text:p>
      <text:p text:style-name="Standard">præceptum <text:s/>ille <text:s/>solus <text:s/>custodire <text:s/>potest, <text:s/>qui <text:s/>providentia </text:p>
      <text:p text:style-name="Standard">Dei <text:s/>novit <text:s/>étiam <text:s/>quinque <text:s/>passeres, <text:s/>qui <text:s/>venduntur <text:s/>di- </text:p>
      <text:p text:style-name="Standard"/>
      <text:p text:style-name="Standard"/>
      <text:p text:style-name="Standard">cinq <text:s/>passereaux <text:s/>qui <text:s/>se <text:s/>vendent <text:s/>au <text:s/>marché, <text:s/>et </text:p>
      <text:p text:style-name="Standard">dont <text:s/>pas <text:s/>un <text:s/>seul <text:s/>ne <text:s/>tombe <text:s/>dans <text:s/>le <text:s/>piège <text:s/>sans <text:s/>la </text:p>
      <text:p text:style-name="Standard">volonté <text:s/>de <text:s/>Dieu <text:s/>Luc <text:s/>xn. <text:s/>Saint <text:s/>Paul <text:s/>dit <text:s/>: </text:p>
      <text:p text:style-name="Standard"/>
      <text:p text:style-name="Standard">« <text:s/>Rendant <text:s/>grâces <text:s/>toujours <text:s/>et <text:s/>pour <text:s/>toutes </text:p>
      <text:p text:style-name="Standard">choses, <text:s/>» <text:s/>c’est-à-dire <text:s/>qu’il <text:s/>recommande, <text:s/>deux </text:p>
      <text:p text:style-name="Standard">choses, <text:s/>que <text:s/>nous <text:s/>rendions <text:s/>grâces <text:s/>à <text:s/>Dieu <text:s/>en <text:s/>tout </text:p>
      <text:p text:style-name="Standard">temps, <text:s/>et <text:s/>pour <text:s/>toutes <text:s/>les <text:s/>choses <text:s/>qui <text:s/>nous </text:p>
      <text:p text:style-name="Standard">arrivent, <text:s/>non <text:s/>seulement <text:s/>pour <text:s/>les <text:s/>événements </text:p>
      <text:p text:style-name="Standard">que <text:s/>nous <text:s/>regardons <text:s/>comme <text:s/>favorables, <text:s/>mais </text:p>
      <text:p text:style-name="Standard">pour <text:s/>ceux <text:s/>qui <text:s/>sont <text:s/>pour <text:s/>nous <text:s/>un <text:s/>sujet <text:s/>de </text:p>
      <text:p text:style-name="Standard">peine, <text:s/>qui <text:s/>arrivent <text:s/>contre <text:s/>notre <text:s/>volonté, <text:s/>et <text:s/>que </text:p>
      <text:p text:style-name="Standard">notre <text:s/>âme <text:s/>pleine <text:s/>de <text:s/>joie <text:s/>laisse <text:s/>échapper <text:s/>ce <text:s/>cri <text:s/>à </text:p>
      <text:p text:style-name="Standard">la <text:s/>louange <text:s/>de <text:s/>Dieu <text:s/>: <text:s/>Je <text:s/>suis <text:s/>sorti <text:s/>nu <text:s/>du <text:s/>sein </text:p>
      <text:p text:style-name="Standard">,de <text:s/>ma <text:s/>mère <text:s/>et <text:s/>j’y <text:s/>rentrerai <text:s/>nu, <text:s/>comme <text:s/>il <text:s/>a <text:s/>plu </text:p>
      <text:p text:style-name="Standard">au <text:s/>Seigneur, <text:s/>il <text:s/>a <text:s/>été <text:s/>fait <text:s/>: <text:s/>que <text:s/>le <text:s/>nom <text:s/>du <text:s/>Sei- <text:s/>' </text:p>
      <text:p text:style-name="Standard">gneur <text:s/>soit <text:s/>béni, <text:s/>» <text:s/>Job <text:s/>T, <text:s/>21. <text:s/>Nous <text:s/>trouvons </text:p>
      <text:p text:style-name="Standard">. <text:s/>chez <text:s/>les <text:s/>.hommes <text:s/>prudents <text:s/>la <text:s/>pratique <text:s/>de <text:s/>cette </text:p>
      <text:p text:style-name="Standard">action <text:s/>de <text:s/>grâces, <text:s/>tant <text:s/>générale <text:s/>que <text:s/>particulière; </text:p>
      <text:p text:style-name="Standard">elle <text:s/>est <text:s/>générale <text:s/>lorsque <text:s/>nous <text:s/>rendons <text:s/>grâces <text:s/>à </text:p>
      <text:p text:style-name="Standard">Dieu <text:s/>de <text:s/>ce <text:s/>que <text:s/>le <text:s/>soleil <text:s/>se <text:s/>lève <text:s/>pour <text:s/>nous, <text:s/>de <text:s/>"ce </text:p>
      <text:p text:style-name="Standard">que <text:s/>le <text:s/>jour <text:s/>s’écoule, <text:s/>de <text:s/>ce <text:s/>que <text:s/>la <text:s/>nuit <text:s/>fait <text:s/>place <text:s/>■ </text:p>
      <text:p text:style-name="Standard">au <text:s/>repos, <text:s/>de <text:s/>ce <text:s/>que <text:s/>les <text:s/>ténèbres <text:s/>sont <text:s/>tempé¬ </text:p>
      <text:p text:style-name="Standard">rées <text:s/>par <text:s/>la <text:s/>clarté <text:s/>de <text:s/>la <text:s/>lune, <text:s/>de <text:s/>ce <text:s/>que <text:s/>les <text:s/>évo¬ </text:p>
      <text:p text:style-name="Standard">lutions <text:s/>du <text:s/>temps <text:s/>sont <text:s/>mesurées <text:s/>par <text:s/>le <text:s/>lever <text:s/>et </text:p>
      <text:p text:style-name="Standard">le <text:s/>couchor <text:s/>des <text:s/>étoiles; <text:s/>de <text:s/>l’utilité <text:s/>des <text:s/>pluies <text:s/>et </text:p>
      <text:p text:style-name="Standard">de <text:s/>la <text:s/>fécondité <text:s/>de <text:s/>la <text:s/>terre, <text:s/>de <text:s/>ce <text:s/>que <text:s/>tant <text:s/>d’ani¬ </text:p>
      <text:p text:style-name="Standard">maux <text:s/>divers <text:s/>nous <text:s/>ont <text:s/>été <text:s/>donnés, <text:s/>soit <text:s/>pour <text:s/>nous </text:p>
      <text:p text:style-name="Standard">porter, <text:s/>soit <text:s/>pour <text:s/>travailler, <text:s/>soit <text:s/>pour <text:s/>la <text:s/>nourri- </text:p>
      <text:p text:style-name="Standard"/>
      <text:p text:style-name="Standard">pondio, <text:s/>gubernari <text:s/>; <text:s/>quorum <text:s/>unus <text:s/>non <text:s/>cadit <text:s/>in <text:s/>laqueum </text:p>
      <text:p text:style-name="Standard">sine <text:s/>Patris <text:s/>voluntate <text:s/>Luc . <text:s/>xn. <text:s/>Quod <text:s/>autein <text:s/>ait <text:s/>: </text:p>
      <text:p text:style-name="Standard"/>
      <text:p text:style-name="Standard">« <text:s/>Gratias <text:s/>agentes, <text:s/>et <text:s/>semper, <text:s/>et <text:s/>pro <text:s/>omnibus, <text:s/>» </text:p>
      <text:p text:style-name="Standard">dupliciter <text:s/>intuendum, <text:s/>ut <text:s/>et <text:s/>in <text:s/>omni <text:s/>tenipore, <text:s/>et <text:s/>pro </text:p>
      <text:p text:style-name="Standard">omnibus <text:s/>quse <text:s/>nobis <text:s/>accidunt, <text:s/>Deo <text:s/>gratias <text:s/>referamus <text:s/>; </text:p>
      <text:p text:style-name="Standard">ut <text:s/>non <text:s/>tantum <text:s/>pro <text:s/>bis <text:s/>quæ <text:s/>bona <text:s/>putamus, <text:s/>sed <text:s/>etiam </text:p>
      <text:p text:style-name="Standard">quæ <text:s/>nos <text:s/>coarctant, <text:s/>et <text:s/>contra <text:s/>nostram <text:s/>veniunt <text:s/>volun- </text:p>
      <text:p text:style-name="Standard">tatem, <text:s/>in <text:s/>Dei <text:s/>præconium <text:s/>mens <text:s/>læta <text:s/>prorumpat, <text:s/>et </text:p>
      <text:p text:style-name="Standard">dicamus <text:s/>: <text:s/>« <text:s/>Nudus <text:s/>exivi <text:s/>de <text:s/>utero <text:s/>matris <text:s/>meæ, <text:s/>nudus </text:p>
      <text:p text:style-name="Standard">et <text:s/>redeam <text:s/>; <text:s/>sicut <text:s/>placuit <text:s/>Domino, <text:s/>ita <text:s/>factum <text:s/>est <text:s/>; <text:s/>sit </text:p>
      <text:p text:style-name="Standard">nomen <text:s/>Domini <text:s/>benedictum <text:s/>» <text:s/>Job. <text:s/>i, <text:s/>21. <text:s/>Hæc <text:s/>actio </text:p>
      <text:p text:style-name="Standard">gratiarum <text:s/>apud <text:s/>prudentes <text:s/>viros, <text:s/>et <text:s/>generaliter <text:s/>et <text:s/>speci- </text:p>
      <text:p text:style-name="Standard">aliter <text:s/>observatur. <text:s/>Generaliter <text:s/>ut <text:s/>gratias <text:s/>agamus <text:s/>Deo, </text:p>
      <text:p text:style-name="Standard"><text:soft-page-break/>quod <text:s/>nobis <text:s/>sol <text:s/>oritur, <text:s/>dies <text:s/>currit, <text:s/>nox <text:s/>mutatur <text:s/>in </text:p>
      <text:p text:style-name="Standard">requiem, <text:s/>splendore <text:s/>lunæ <text:s/>tenebræ <text:s/>temperantur, <text:s/>et </text:p>
      <text:p text:style-name="Standard">ortu <text:s/>occasnque <text:s/>slellarum <text:s/>tempora <text:s/>mutantur, <text:s/>et <text:s/>redeunt <text:s/>; </text:p>
      <text:p text:style-name="Standard">quod <text:s/>nobis <text:s/>serviunt <text:s/>pluviæ, <text:s/>terra <text:s/>parturit, <text:s/>elementa </text:p>
      <text:p text:style-name="Standard">famulantur <text:s/>; <text:s/>quod <text:s/>tantse <text:s/>animalium <text:s/>varietates, <text:s/>vel <text:s/>ad </text:p>
      <text:p text:style-name="Standard">vehendum, <text:s/>vel <text:s/>ad <text:s/>operandum, <text:s/>vel <text:s/>ad <text:s/>vescendum, <text:s/>vel </text:p>
      <text:p text:style-name="Standard">ad <text:s/>tegmen, <text:s/>vel <text:s/>ad <text:s/>exemplum, <text:s/>vel <text:s/>ad <text:s/>miraculum <text:s/>datse </text:p>
      <text:p text:style-name="Standard"/>
      <text:p text:style-name="Standard">ecclesiis <text:s/>nostris, <text:s/>ubi <text:s/>audipntur <text:s/>théâtrales <text:s/>moduli <text:s/>ot <text:s/>dulcia </text:p>
      <text:p text:style-name="Standard"/>
      <text:p text:style-name="Standard">Opéra <text:s/>» </text:p>
      <text:p text:style-name="Standard"/>
      <text:p text:style-name="Standard"/>
      <text:p text:style-name="Standard">- <text:s/>(1) <text:s/>Velus <text:s/>hœc <text:s/>damnaiaque <text:s/>licet <text:s/>a <text:s/>Patribus <text:s/>consuetudo <text:s/>viget <text:s/>hodie <text:s/>in </text:p>
      <text:p text:style-name="Standard">cantica, <text:s/>quue <text:s/>de <text:s/>domo <text:s/>Dei <text:s/>scenam <text:s/>faoiunt <text:s/>populorum <text:s/>convenLeritium <text:s/>ad <text:s/>mulcendas <text:s/>auros <text:s/>vocibus <text:s/>et <text:s/>modulis <text:s/>tragoedorum, <text:s/>quos <text:s/>vulgo <text:s/>« </text:p>
      <text:p text:style-name="Standard">'Vocant. <text:s/>Èdt'Mig. </text:p>
      <text:p text:style-name="Standard"/>
      <text:p text:style-name="Standard"/>
      <text:p text:style-name="Standard">Tom. <text:s/>x. </text:p>
      <text:p text:style-name="Standard"/>
      <text:p text:style-name="Standard"/>
      <text:p text:style-name="Standard">31 </text:p>
      <text:p text:style-name="Standard"/>
      <text:p text:style-name="Standard"/>
      <text:p text:style-name="Standard">482 <text:s/>SAINT </text:p>
      <text:p text:style-name="Standard"/>
      <text:p text:style-name="Standard">cure <text:s/>et <text:s/>le <text:s/>vêtement, <text:s/>soit <text:s/>pour <text:s/>l’exemple <text:s/>et </text:p>
      <text:p text:style-name="Standard">comme <text:s/>un <text:s/>prodige, <text:s/>et <text:s/>enfin <text:s/>de <text:s/>ce <text:s/>que <text:s/>Dieu </text:p>
      <text:p text:style-name="Standard">nous <text:s/>a <text:s/>donné <text:s/>la <text:s/>vie, <text:s/>de <text:s/>ce <text:s/>qu’il <text:s/>nous <text:s/>la <text:s/>conserve, </text:p>
      <text:p text:style-name="Standard">de <text:s/>ce <text:s/>que <text:s/>nous <text:s/>sommes <text:s/>comme <text:s/>les <text:s/>administra¬ </text:p>
      <text:p text:style-name="Standard">teurs <text:s/>de <text:s/>ce <text:s/>très <text:s/>puissant <text:s/>père <text:s/>de <text:s/>famille, </text:p>
      <text:p text:style-name="Standard">dans <text:s/>sa <text:s/>propre <text:s/>maison <text:s/>et <text:s/>que <text:s/>tout <text:s/>ce <text:s/>qui <text:s/>existe </text:p>
      <text:p text:style-name="Standard">dans <text:s/>le <text:s/>monde <text:s/>a <text:s/>été, <text:s/>nous <text:s/>le <text:s/>savons, <text:s/>créé <text:s/>pour </text:p>
      <text:p text:style-name="Standard">nous. <text:s/>Elle <text:s/>est <text:s/>particulière, <text:s/>quand <text:s/>nous <text:s/>remer¬ </text:p>
      <text:p text:style-name="Standard">cions <text:s/>Dieu <text:s/>des <text:s/>bienfaits <text:s/>qu’il <text:s/>nous <text:s/>accorde. <text:s/>Mais </text:p>
      <text:p text:style-name="Standard">c’est <text:s/>ce <text:s/>que <text:s/>font <text:s/>également <text:s/>le <text:s/>gentil, <text:s/>le <text:s/>juif, <text:s/>le </text:p>
      <text:p text:style-name="Standard">publicain <text:s/>et <text:s/>le <text:s/>païen. <text:s/>La <text:s/>vertu <text:s/>propre <text:s/>des <text:s/>chré¬ </text:p>
      <text:p text:style-name="Standard">tiens, <text:s/>c’est <text:s/>de <text:s/>rendre <text:s/>grâces <text:s/>à <text:s/>Dieu, <text:s/>même <text:s/>dans </text:p>
      <text:p text:style-name="Standard">les <text:s/>choses <text:s/>que <text:s/>l’on <text:s/>regarde <text:s/>comme <text:s/>contraires. </text:p>
      <text:p text:style-name="Standard">Si, <text:s/>par <text:s/>exemple, <text:s/>notre <text:s/>maison <text:s/>s’écroule, <text:s/>si <text:s/>une </text:p>
      <text:p text:style-name="Standard">épouse <text:s/>bien-aimée, <text:s/>si <text:s/>des <text:s/>enfants <text:s/>nous <text:s/>sont </text:p>
      <text:p text:style-name="Standard">enlevés <text:s/>par <text:s/>la <text:s/>captivité, <text:s/>par <text:s/>le <text:s/>poison <text:s/>ou <text:s/>par <text:s/>un </text:p>
      <text:p text:style-name="Standard">naufrage, <text:s/>si <text:s/>notre <text:s/>santé <text:s/>se <text:s/>trouve <text:s/>atteinte <text:s/>et </text:p>
      <text:p text:style-name="Standard">brisée <text:s/>par <text:s/>d’innombrables <text:s/>maladies, <text:s/>ou <text:s/>par <text:s/>l'a </text:p>
      <text:p text:style-name="Standard">goutte <text:s/>débilitante, <text:s/>toujours <text:s/>en <text:s/>perspective <text:s/>aux </text:p>
      <text:p text:style-name="Standard">malheureux. <text:s/>Ceux <text:s/>qui <text:s/>pensent <text:s/>être <text:s/>parvenus <text:s/>à </text:p>
      <text:p text:style-name="Standard">un <text:s/>certain <text:s/>degré <text:s/>de <text:s/>sainteté, <text:s/>ont <text:s/>coutume <text:s/>de </text:p>
      <text:p text:style-name="Standard">rendre <text:s/>grâces <text:s/>à <text:s/>Dieu <text:s/>de <text:s/>ce <text:s/>qu’il <text:s/>les <text:s/>a <text:s/>délivrés </text:p>
      <text:p text:style-name="Standard">ou <text:s/>de <text:s/>grands <text:s/>dangers <text:s/>ou <text:s/>de <text:s/>grandes <text:s/>misères. </text:p>
      <text:p text:style-name="Standard">Mais <text:s/>d’après <text:s/>l’Apôtre, <text:s/>la <text:s/>vertu <text:s/>consommée <text:s/>est </text:p>
      <text:p text:style-name="Standard">de <text:s/>rendre <text:s/>grâces <text:s/>à <text:s/>Dieu <text:s/>au <text:s/>milieu <text:s/>même <text:s/>des </text:p>
      <text:p text:style-name="Standard"><text:soft-page-break/>dangers <text:s/>et <text:s/>des <text:s/>misères, <text:s/>et <text:s/>de <text:s/>tenir <text:s/>toujours <text:s/>ce </text:p>
      <text:p text:style-name="Standard">langage <text:s/>: <text:s/>Béni <text:s/>soit <text:s/>Dieu, <text:s/>je <text:s/>sais <text:s/>que <text:s/>je <text:s/>souffre </text:p>
      <text:p text:style-name="Standard">beaucoup <text:s/>moins <text:s/>que <text:s/>je <text:s/>ne <text:s/>mérite, <text:s/>ces <text:s/>épreuves </text:p>
      <text:p text:style-name="Standard">sont <text:s/>bien <text:s/>faibles <text:s/>en <text:s/>comparaison <text:s/>de <text:s/>mes <text:s/>péchés, </text:p>
      <text:p text:style-name="Standard">je <text:s/>suis <text:s/>digne <text:s/>de <text:s/>bien <text:s/>plus <text:s/>grands <text:s/>châtiments. </text:p>
      <text:p text:style-name="Standard"/>
      <text:p text:style-name="Standard">Eiirit <text:s/>; <text:s/>et <text:s/>ad <text:s/>extremum, <text:s/>quod <text:s/>nati <text:s/>sumus, <text:s/>quod </text:p>
      <text:p text:style-name="Standard">subsistimus, <text:s/>quod <text:s/>in <text:s/>mundo <text:s/>quasi <text:s/>in <text:s/>quadam <text:s/>domo </text:p>
      <text:p text:style-name="Standard">potentissimi <text:s/>patrisfamilias <text:s/>procurationem <text:s/>gerimus, <text:s/>et </text:p>
      <text:p text:style-name="Standard">totum <text:s/>quidquid <text:s/>in <text:s/>mundo <text:s/>est, <text:s/>nostri <text:s/>causa <text:s/>intelh- </text:p>
      <text:p text:style-name="Standard">gimus <text:s/>procreatum, <text:s/>Specialiter <text:s/>vero, <text:s/>quando <text:s/>in <text:s/>Dei </text:p>
      <text:p text:style-name="Standard">beneficiis <text:s/>quæ <text:s/>nobis <text:s/>accedunt, <text:s/>gratulamur. <text:s/>Sed <text:s/>hoc <text:s/>et </text:p>
      <text:p text:style-name="Standard">gentilis <text:s/>facit, <text:s/>et <text:s/>Judæus, <text:s/>et <text:s/>publicanus, <text:s/>et <text:s/>ethnicus. </text:p>
      <text:p text:style-name="Standard">Christianorum <text:s/>propria <text:s/>virtus <text:s/>est, <text:s/>etiam <text:s/>in <text:s/>his <text:s/>quæ </text:p>
      <text:p text:style-name="Standard">adversa <text:s/>putantur, <text:s/>referre <text:s/>gratias <text:s/>Greatori. <text:s/>Si <text:s/>domus </text:p>
      <text:p text:style-name="Standard">corruerit, <text:s/>si <text:s/>amantissima <text:s/>uxor <text:s/>et <text:s/>filii <text:s/>vel <text:s/>captivitate, </text:p>
      <text:p text:style-name="Standard">vel <text:s/>veneno, <text:s/>vel <text:s/>naufragio <text:s/>intercepti <text:s/>sint, <text:s/>si <text:s/>divitias </text:p>
      <text:p text:style-name="Standard">proscriptione <text:s/>perdidimus, <text:s/>si <text:s/>sanitatem <text:s/>innumerabiles </text:p>
      <text:p text:style-name="Standard">morbi, <text:s/>et <text:s/>semper <text:s/>exspectanda <text:s/>miseris <text:s/>podagræ <text:s/>débilitas </text:p>
      <text:p text:style-name="Standard">f <text:s/>regerit. <text:s/>Qui <text:s/>sibi <text:s/>sanctiores <text:s/>videntur, <text:s/>soient <text:s/>Deo <text:s/>re ferre </text:p>
      <text:p text:style-name="Standard">gratias <text:s/>quod <text:s/>de <text:s/>periculis, <text:s/>vel <text:s/>de <text:s/>miseriis <text:s/>liberati <text:s/>sunt. </text:p>
      <text:p text:style-name="Standard">Sed <text:s/>juxta <text:s/>Àpostolum <text:s/>hæc <text:s/>virtus <text:s/>est <text:s/>maxima, <text:s/>ut <text:s/>in <text:s/>ipsis </text:p>
      <text:p text:style-name="Standard">periculis <text:s/>atque <text:s/>miseriis, <text:s/>Deo <text:s/>gratiæ <text:s/>referantur, <text:s/>et <text:s/>semper </text:p>
      <text:p text:style-name="Standard">dicamus <text:s/>; <text:s/>Benedictus <text:s/>Deus, <text:s/>minora <text:s/>me <text:s/>scio <text:s/>sustinere </text:p>
      <text:p text:style-name="Standard">uam <text:s/>mereor <text:s/>; <text:s/>hæc <text:s/>ad <text:s/>mea <text:s/>peccata <text:s/>parva <text:s/>sunt <text:s/>; <text:s/>nihil </text:p>
      <text:p text:style-name="Standard">mihi <text:s/>dignum <text:s/>redditur. <text:s/>Hic <text:s/>animus <text:s/>Ghristiani <text:s/>est, <text:s/>hic </text:p>
      <text:p text:style-name="Standard">Cracem <text:s/>suam <text:s/>tollons, <text:s/>sequitur <text:s/>Salvatorem, <text:s/>quem <text:s/>nec </text:p>
      <text:p text:style-name="Standard"/>
      <text:p text:style-name="Standard"/>
      <text:p text:style-name="Standard">l </text:p>
      <text:p text:style-name="Standard"/>
      <text:p text:style-name="Standard"/>
      <text:p text:style-name="Standard">JÉROME </text:p>
      <text:p text:style-name="Standard"/>
      <text:p text:style-name="Standard">Voilà <text:s/>l’esprit <text:s/>du <text:s/>chrétien, <text:s/>il <text:s/>prend <text:s/>sa <text:s/>croix <text:s/>et </text:p>
      <text:p text:style-name="Standard">marche <text:s/>à <text:s/>la <text:s/>suite <text:s/>du <text:s/>Sauveur, <text:s/>sans <text:s/>que <text:s/>les <text:s/>pri¬ </text:p>
      <text:p text:style-name="Standard">vations <text:s/>et <text:s/>les <text:s/>pertes <text:s/>lui <text:s/>fassent <text:s/>perdre <text:s/>courage. </text:p>
      <text:p text:style-name="Standard">Il <text:s/>est <text:s/>celui <text:s/>dont <text:s/>Horace <text:s/>a <text:s/>dit <text:s/>: <text:s/>Si <text:s/>l’univers <text:s/>brisé </text:p>
      <text:p text:style-name="Standard">vient <text:s/>à <text:s/>tomber <text:s/>sur <text:s/>lui, <text:s/>il <text:s/>restera <text:s/>inébranlable </text:p>
      <text:p text:style-name="Standard">et <text:s/>sans <text:s/>crainte <text:s/>au <text:s/>milieu <text:s/>de <text:s/>' <text:s/>ses <text:s/>ruines. <text:s/>Or, </text:p>
      <text:p text:style-name="Standard">celui <text:s/>qui, <text:s/>comme <text:s/>nous <text:s/>l’avons <text:s/>dit, <text:s/>rend <text:s/>grâces </text:p>
      <text:p text:style-name="Standard">à <text:s/>Dieu <text:s/>et <text:s/>au <text:s/>Père, <text:s/>doit <text:s/>le <text:s/>faire <text:s/>au <text:s/>nom <text:s/>du </text:p>
      <text:p text:style-name="Standard">médiateur <text:s/>de <text:s/>Dieu <text:s/>et <text:s/>des <text:s/>hommes, <text:s/>Jésus-Christ, </text:p>
      <text:p text:style-name="Standard">car <text:s/>ce <text:s/>n’est <text:s/>que <text:s/>par <text:s/>lui <text:s/>que <text:s/>nous <text:s/>pouvons </text:p>
      <text:p text:style-name="Standard">approcher <text:s/>du <text:s/>Père. </text:p>
      <text:p text:style-name="Standard"/>
      <text:p text:style-name="Standard">« <text:s/>Vous <text:s/>soumettant <text:s/>les <text:s/>uns <text:s/>aux <text:s/>autres <text:s/>dans <text:s/>la </text:p>
      <text:p text:style-name="Standard">crainte <text:s/>de <text:s/>Jésus-Christ. <text:s/>» <text:s/>Que <text:s/>les <text:s/>évêques </text:p>
      <text:p text:style-name="Standard">écoutent <text:s/>ces <text:s/>paroles, <text:s/>que <text:s/>les <text:s/>prêtres, <text:s/>que <text:s/>tout </text:p>
      <text:p text:style-name="Standard">l’ordre <text:s/>des <text:s/>docteurs <text:s/>entendent <text:s/>cette <text:s/>vérité, </text:p>
      <text:p text:style-name="Standard">qu’ils <text:s/>doivent <text:s/>se <text:s/>soumettre <text:s/>à <text:s/>leurs <text:s/>inférieurs <text:s/>et </text:p>
      <text:p text:style-name="Standard">imiter <text:s/>l’Apôtre <text:s/>qui <text:s/>disait <text:s/>: <text:s/>« <text:s/>Lorsque <text:s/>j’étais </text:p>
      <text:p text:style-name="Standard"><text:soft-page-break/>libre <text:s/>à <text:s/>l’égard <text:s/>de <text:s/>tous, <text:s/>je <text:s/>me <text:s/>suis <text:s/>fait- <text:s/>l’esclave </text:p>
      <text:p text:style-name="Standard">de <text:s/>tous <text:s/>pour <text:s/>en <text:s/>gagner <text:s/>un <text:s/>plus <text:s/>grand <text:s/>nombre, <text:s/>» </text:p>
      <text:p text:style-name="Standard"/>
      <text:p text:style-name="Standard">I <text:s/>Cor. <text:s/>rx, <text:s/>19; <text:s/>et <text:s/>dans <text:s/>, <text:s/>un <text:s/>autre <text:s/>endroit <text:s/>; <text:s/>« <text:s/>Soyez </text:p>
      <text:p text:style-name="Standard">par <text:s/>la <text:s/>charité <text:s/>les <text:s/>serviteurs <text:s/>les <text:s/>uns <text:s/>des <text:s/>autres, <text:s/>» </text:p>
      <text:p text:style-name="Standard">Gai. <text:s/>v, <text:s/>13. <text:s/>C’est <text:s/>dans <text:s/>ce <text:s/>même <text:s/>esprit <text:s/>de <text:s/>charité </text:p>
      <text:p text:style-name="Standard">qu’il <text:s/>s’est <text:s/>lui-même <text:s/>rendu <text:s/>le <text:s/>serviteur <text:s/>de <text:s/>toutes </text:p>
      <text:p text:style-name="Standard">les <text:s/>Églises <text:s/>des <text:s/>Gentils. <text:s/>Le <text:s/>Sauveur <text:s/>aussi <text:s/>a <text:s/>pris </text:p>
      <text:p text:style-name="Standard">la <text:s/>forme <text:s/>de <text:s/>serviteur, <text:s/>pour <text:s/>se <text:s/>mettre <text:s/>au <text:s/>service </text:p>
      <text:p text:style-name="Standard">de <text:s/>ses <text:s/>disciples <text:s/>et <text:s/>il <text:s/>leur <text:s/>a <text:s/>lavé <text:s/>les <text:s/>pieds, <text:s/>Jean </text:p>
      <text:p text:style-name="Standard">xur. <text:s/>Il <text:s/>y <text:s/>a <text:s/>cette <text:s/>différence <text:s/>entre <text:s/>les <text:s/>princes <text:s/>des </text:p>
      <text:p text:style-name="Standard">nations <text:s/>et <text:s/>ceux <text:s/>des <text:s/>chrétiens, <text:s/>que <text:s/>les <text:s/>premiers </text:p>
      <text:p text:style-name="Standard">dominent <text:s/>sur <text:s/>leurs <text:s/>sujets, <text:s/>tandis <text:s/>que <text:s/>nous, <text:s/>au </text:p>
      <text:p text:style-name="Standard">contraire, <text:s/>nous <text:s/>sommes <text:s/>leurs <text:s/>;serviteurs, <text:s/>et </text:p>
      <text:p text:style-name="Standard"/>
      <text:p text:style-name="Standard">orbitas, <text:s/>nec <text:s/>damna <text:s/>débilitant. . <text:s/>Quem, <text:s/>ut <text:s/>Flaccus <text:s/>in </text:p>
      <text:p text:style-name="Standard">lyrico <text:s/>carminé <text:s/>ait <text:s/>: </text:p>
      <text:p text:style-name="Standard"/>
      <text:p text:style-name="Standard">Si <text:s/>fractus <text:s/>illabatur <text:s/>orbis, </text:p>
      <text:p text:style-name="Standard"/>
      <text:p text:style-name="Standard">Impavitlum <text:s/>ferient <text:s/>ruinæ. </text:p>
      <text:p text:style-name="Standard"/>
      <text:p text:style-name="Standard">Qui <text:s/>autem, <text:s/>sicut <text:s/>diximus, <text:s/>gratias <text:s/>agit <text:s/>Deo <text:s/>et <text:s/>Patri, <text:s/>in </text:p>
      <text:p text:style-name="Standard">mediatore <text:s/>Dei <text:s/>et <text:s/>hominum <text:s/>référât <text:s/>eas <text:s/>Chris to <text:s/>Jesu <text:s/>; </text:p>
      <text:p text:style-name="Standard">quia <text:s/>nisi <text:s/>per <text:s/>ilium <text:s/>accedere <text:s/>non <text:s/>vaiemus <text:s/>ad <text:s/>Patrem. </text:p>
      <text:p text:style-name="Standard"/>
      <text:p text:style-name="Standard">« <text:s/>Subjecti <text:s/>invicem <text:s/>in <text:s/>timoré <text:s/>Christi. <text:s/>» <text:s/>Audiant <text:s/>hæc </text:p>
      <text:p text:style-name="Standard">episcopi, <text:s/>audiant <text:s/>presbyteri, <text:s/>audiat <text:s/>omnis <text:s/>ordo <text:s/>doc- </text:p>
      <text:p text:style-name="Standard">torum <text:s/>; <text:s/>subjectis <text:s/>suis <text:s/>se <text:s/>esse <text:s/>subjectos, <text:s/>et <text:s/>iniitentur </text:p>
      <text:p text:style-name="Standard">dicentem <text:s/>Apostolum <text:s/>: <text:s/>« <text:s/>Gum <text:s/>enim <text:s/>essem <text:s/>liber <text:s/>ex </text:p>
      <text:p text:style-name="Standard">omnibus, <text:s/>omnibus <text:s/>meipsum <text:s/>servum <text:s/>feci, <text:s/>ut <text:s/>omnes </text:p>
      <text:p text:style-name="Standard">lucrifacerem <text:s/>» <text:s/>I <text:s/>Cor , <text:s/>ix <text:s/>19. <text:s/>Et <text:s/>in <text:s/>alio <text:s/>]oco <text:s/>; <text:s/>« <text:s/>Per </text:p>
      <text:p text:style-name="Standard">charitatem <text:s/>servite <text:s/>invicem <text:s/>» <text:s/>Galat. <text:s/>v, <text:s/>13. <text:s/>Unde <text:s/>et <text:s/>ipse </text:p>
      <text:p text:style-name="Standard">eadem <text:s/>charitate <text:s/>omnibus <text:s/>gentium <text:s/>servivit <text:s/>Ecclesiis. </text:p>
      <text:p text:style-name="Standard">Salvator <text:s/>quoque <text:s/>formam <text:s/>servi <text:s/>accepit, <text:s/>ut <text:s/>serviret </text:p>
      <text:p text:style-name="Standard">discipulis <text:s/>suis, <text:s/>et <text:s/>pedes <text:s/>eorum <text:s/>lavit <text:s/>Jocm. <text:s/>xm. <text:s/>^Hoc </text:p>
      <text:p text:style-name="Standard">interest <text:s/>inter <text:s/>Gentium <text:s/>principes <text:s/>et <text:s/>Christianorum, </text:p>
      <text:p text:style-name="Standard">quod <text:s/>iili <text:s/>dominantur <text:s/>subditis, <text:s/>nos <text:s/>servimus, <text:s/>et <text:s/>in <text:s/>eo </text:p>
      <text:p text:style-name="Standard">majores <text:s/>sumus, <text:s/>si <text:s/>minimi <text:s/>omnium <text:s/>fueriraus. <text:s/>Sed <text:s/>et <text:s/>hoc </text:p>
      <text:p text:style-name="Standard"/>
      <text:p text:style-name="Standard"/>
      <text:p text:style-name="Standard">COMMENTAIRES <text:s/>SUR <text:s/>I </text:p>
      <text:p text:style-name="Standard">nous <text:s/>sommes <text:s/>d'autant <text:s/>plus <text:s/>grands <text:s/>que <text:s/>nous <text:s/>nous </text:p>
      <text:p text:style-name="Standard">faisons <text:s/>les <text:s/>plus <text:s/>petits <text:s/>de <text:s/>tous. <text:s/>L’Apôtre <text:s/>ajoute <text:s/>: </text:p>
      <text:p text:style-name="Standard">« <text:s/>dans <text:s/>la <text:s/>crainte <text:s/>de <text:s/>Jésus-Christ, <text:s/>» <text:s/>c’est-à-dire </text:p>
      <text:p text:style-name="Standard">que <text:s/>nous <text:s/>devons <text:s/>nous <text:s/>soumettre, <text:s/>non <text:s/>en <text:s/>vue </text:p>
      <text:p text:style-name="Standard">do <text:s/>la <text:s/>gloire <text:s/>des <text:s/>hommes, <text:s/>mais <text:s/>dans <text:s/>la <text:s/>crainte </text:p>
      <text:p text:style-name="Standard">de <text:s/>Jésus-Christ, <text:s/>parce <text:s/>que <text:s/>nous <text:s/>craignons <text:s/>de </text:p>
      <text:p text:style-name="Standard">l'offenser. <text:s/>Un <text:s/>autre <text:s/>interprète <text:s/>ces <text:s/>paroles <text:s/>: </text:p>
      <text:p text:style-name="Standard">« <text:s/>Soumis <text:s/>les <text:s/>uns <text:s/>aux <text:s/>autres <text:s/>dans <text:s/>la <text:s/>crainte <text:s/>de </text:p>
      <text:p text:style-name="Standard">Jésus-Christ <text:s/>» <text:s/>comme <text:s/>une <text:s/>proposition <text:s/>générale </text:p>
      <text:p text:style-name="Standard">qui <text:s/>se <text:s/>divise <text:s/>et <text:s/>se <text:s/>subdivise <text:s/>dans <text:s/>ce <text:s/>qui <text:s/>suit <text:s/>: </text:p>
      <text:p text:style-name="Standard"><text:soft-page-break/>&lt;&lt; <text:s/>Que <text:s/>les <text:s/>femmes <text:s/>soient <text:s/>soumises <text:s/>à <text:s/>lours </text:p>
      <text:p text:style-name="Standard">maris, <text:s/>» <text:s/>et <text:s/>: <text:s/>« <text:s/>Enfants, <text:s/>obéissez <text:s/>à <text:s/>vos <text:s/>parents <text:s/>; <text:s/>» </text:p>
      <text:p text:style-name="Standard">et <text:s/>encore <text:s/>: <text:s/>« <text:s/>Serviteurs, <text:s/>obéissez <text:s/>à <text:s/>vos <text:s/>maîtres </text:p>
      <text:p text:style-name="Standard">selon <text:s/>la <text:s/>chair <text:s/>avec <text:s/>crainte <text:s/>et <text:s/>tremblement, <text:s/>» </text:p>
      <text:p text:style-name="Standard">c’est-à-dire <text:s/>que <text:s/>ce <text:s/>n’est <text:s/>pas <text:s/>seulement <text:s/>l’épouse </text:p>
      <text:p text:style-name="Standard">qui <text:s/>doit <text:s/>obéir <text:s/>à <text:s/>son <text:s/>mari, <text:s/>les <text:s/>enfants <text:s/>à <text:s/>leurs </text:p>
      <text:p text:style-name="Standard">parents, <text:s/>les <text:s/>serviteurs <text:s/>à <text:s/>leurs . <text:s/>maîtres, <text:s/>mais </text:p>
      <text:p text:style-name="Standard">aussi <text:s/>les <text:s/>maris <text:s/>à <text:s/>leurs <text:s/>femmes, <text:s/>selon <text:s/>le <text:s/>com¬ </text:p>
      <text:p text:style-name="Standard">mandement <text:s/>qui <text:s/>leur <text:s/>en <text:s/>est <text:s/>fait; <text:s/>et' les <text:s/>pères </text:p>
      <text:p text:style-name="Standard">aux <text:s/>enfants, <text:s/>en <text:s/>ne <text:s/>les <text:s/>provoquant <text:s/>pas <text:s/>à <text:s/>la </text:p>
      <text:p text:style-name="Standard">colère; <text:s/>et <text:s/>les <text:s/>maîtres <text:s/>à <text:s/>leurs <text:s/>serviteurs, <text:s/>en </text:p>
      <text:p text:style-name="Standard">leur <text:s/>épargnant <text:s/>les <text:s/>menaces <text:s/>et <text:s/>en <text:s/>leur <text:s/>donnant </text:p>
      <text:p text:style-name="Standard">ce <text:s/>qui <text:s/>leur <text:s/>est <text:s/>nécessaire; <text:s/>qu’ils <text:s/>soient <text:s/>soumis </text:p>
      <text:p text:style-name="Standard">les <text:s/>uns <text:s/>aux <text:s/>autres, <text:s/>et <text:s/>cela <text:s/>dans <text:s/>la <text:s/>crainte <text:s/>de </text:p>
      <text:p text:style-name="Standard">Jésus-Christ <text:s/>et <text:s/>que <text:s/>de <text:s/>même <text:s/>qu’il <text:s/>s’est <text:s/>soumis <text:s/>à </text:p>
      <text:p text:style-name="Standard">ses <text:s/>serviteurs, <text:s/>ainsi <text:s/>que <text:s/>ceux <text:s/>qui <text:s/>paraissent <text:s/>plus </text:p>
      <text:p text:style-name="Standard">élevés, <text:s/>soient <text:s/>soumis <text:s/>à <text:s/>leurs <text:s/>inférieurs <text:s/>en <text:s/>leur </text:p>
      <text:p text:style-name="Standard">rendant <text:s/>les <text:s/>offices <text:s/>qui <text:s/>sont <text:s/>proscrits. <text:s/>Nous <text:s/>pou¬ </text:p>
      <text:p text:style-name="Standard">vons <text:s/>aussi <text:s/>entendre <text:s/>ici <text:s/>la <text:s/>crainte <text:s/>dans <text:s/>le <text:s/>sens </text:p>
      <text:p text:style-name="Standard">d’euAaêefo, <text:s/>c’est-à-dire <text:s/>de <text:s/>respect, <text:s/>sentiment </text:p>
      <text:p text:style-name="Standard">qui <text:s/>est <text:s/>plus <text:s/>rapproché <text:s/>de <text:s/>la <text:s/>charité. <text:s/>Car <text:s/>il <text:s/>ne </text:p>
      <text:p text:style-name="Standard"/>
      <text:p text:style-name="Standard">quod <text:s/>ait <text:s/>: <text:s/>« <text:s/>In <text:s/>timoré <text:s/>Ghristi, <text:s/>» <text:s/>sic <text:s/>accipiendnm, </text:p>
      <text:p text:style-name="Standard">ut <text:s/>ipsa <text:s/>subjectio <text:s/>non <text:s/>propter <text:s/>hominnçû <text:s/>gioriam, <text:s/>sed </text:p>
      <text:p text:style-name="Standard">propter <text:s/>timorem <text:s/>Christi <text:s/>fiat, <text:s/>dum <text:s/>ilium <text:s/>timemus </text:p>
      <text:p text:style-name="Standard">offendere. <text:s/>Alius <text:s/>vero <text:s/>sic <text:s/>interpretabitur <text:s/>: <text:s/>« <text:s/>subjecti </text:p>
      <text:p text:style-name="Standard">invicem <text:s/>in <text:s/>timoré <text:s/>Christi <text:s/>; <text:s/>» <text:s/>ut <text:s/>ha <text:s/>ne <text:s/>sententiam <text:s/>gene- </text:p>
      <text:p text:style-name="Standard">ralem <text:s/>in <text:s/>consequentibus <text:s/>dividi <text:s/>dicat <text:s/>atque <text:s/>partiri <text:s/>: </text:p>
      <text:p text:style-name="Standard"/>
      <text:p text:style-name="Standard">« <text:s/>Mulieres <text:s/>viris <text:s/>suis <text:s/>subditæ <text:s/>sint <text:s/>; <text:s/>» <text:s/>et <text:s/>: <text:s/>« <text:s/>Filii, <text:s/>obedite </text:p>
      <text:p text:style-name="Standard">parentibus <text:s/>; <text:s/>» <text:s/>et <text:s/>: <text:s/>« <text:s/>Servi, <text:s/>obedite <text:s/>dominis <text:s/>carnalibus </text:p>
      <text:p text:style-name="Standard">cum <text:s/>timoré <text:s/>et <text:s/>tremore <text:s/>; <text:s/>» <text:s/>ut <text:s/>non <text:s/>solum <text:s/>uxor <text:s/>viro, <text:s/>et <text:s/>filii </text:p>
      <text:p text:style-name="Standard">parentibus, <text:s/>et <text:s/>servi <text:s/>dominis <text:s/>; <text:s/>sed <text:s/>etiam <text:s/>viri <text:s/>mulieribus, </text:p>
      <text:p text:style-name="Standard">juxta <text:s/>officium <text:s/>quod <text:s/>præceptum <text:s/>est <text:s/>; <text:s/>et <text:s/>patres </text:p>
      <text:p text:style-name="Standard">filiis, <text:s/>ne <text:s/>illos <text:s/>ad <text:s/>iracundiam <text:s/>provocent <text:s/>; <text:s/>et <text:s/>domini </text:p>
      <text:p text:style-name="Standard">servis, <text:s/>ut <text:s/>remittant <text:s/>minas, <text:s/>et <text:s/>præbeant <text:s/>his <text:s/>quæ </text:p>
      <text:p text:style-name="Standard">habent <text:s/>necessaria, <text:s/>invicem <text:s/>Sint <text:s/>subjecti <text:s/>; <text:s/>et <text:s/>hoc <text:s/>ex </text:p>
      <text:p text:style-name="Standard">Christi <text:s/>timoré <text:s/>faciant <text:s/>; <text:s/>ut <text:s/>quomodo <text:s/>servis <text:s/>suis <text:s/>fuit <text:s/>ille </text:p>
      <text:p text:style-name="Standard">subjectus <text:s/>; , <text:s/>sic <text:s/>et <text:s/>hi <text:s/>qui <text:s/>majores <text:s/>videntur, <text:s/>subjiciantur </text:p>
      <text:p text:style-name="Standard">minoribus <text:s/>suis <text:s/>reddendo <text:s/>officia <text:s/>quæ <text:s/>jubentur. <text:s/>Pos- </text:p>
      <text:p text:style-name="Standard">sumus <text:s/>hic <text:s/>timorem <text:s/>et <text:s/>pro <text:s/>euAaëeAx, <text:s/>id <text:s/>est, <text:s/>« <text:s/>reve- </text:p>
      <text:p text:style-name="Standard">rentia <text:s/>» <text:s/>accipere, <text:s/>quæ <text:s/>magia <text:s/>vicina <text:s/>est <text:s/>charitati. </text:p>
      <text:p text:style-name="Standard"/>
      <text:p text:style-name="Standard"/>
      <text:p text:style-name="Standard">ËPITRE <text:s/>AUX <text:s/>ÉPHËS1ENS <text:s/>.483 </text:p>
      <text:p text:style-name="Standard"/>
      <text:p text:style-name="Standard">convient <text:s/>pas <text:s/>que <text:s/>les <text:s/>Éphésiens <text:s/>agissent <text:s/>par <text:s/>un </text:p>
      <text:p text:style-name="Standard">motif <text:s/>de <text:s/>crainte <text:s/>et <text:s/>non <text:s/>sous <text:s/>l’inspiration <text:s/>. de <text:s/>la </text:p>
      <text:p text:style-name="Standard">charité <text:s/>de <text:s/>Jésus-Christ. </text:p>
      <text:p text:style-name="Standard"/>
      <text:p text:style-name="Standard">« <text:s/>Que <text:s/>les <text:s/>femmes, <text:s/>soient <text:s/>soumises <text:s/>à <text:s/>leurs </text:p>
      <text:p text:style-name="Standard">maris <text:s/>comme <text:s/>au <text:s/>Seigneur, <text:s/>parce <text:s/>que <text:s/>l’homme </text:p>
      <text:p text:style-name="Standard"><text:soft-page-break/>est <text:s/>le <text:s/>chef <text:s/>de <text:s/>la <text:s/>femme, <text:s/>comme <text:s/>le <text:s/>Christ <text:s/>est <text:s/>le </text:p>
      <text:p text:style-name="Standard">chef <text:s/>de <text:s/>l’Église. <text:s/>» <text:s/>Ces <text:s/>mots <text:s/>: <text:s/>« <text:s/>soient <text:s/>sou¬ </text:p>
      <text:p text:style-name="Standard">mises, <text:s/>» <text:s/>qui <text:s/>ont <text:s/>été <text:s/>ajoutés <text:s/>dans <text:s/>les <text:s/>manuscrits </text:p>
      <text:p text:style-name="Standard">latins, <text:s/>ne <text:s/>se <text:s/>trouvent <text:s/>pas <text:s/>dans <text:s/>le <text:s/>texte <text:s/>grec. </text:p>
      <text:p text:style-name="Standard">En <text:s/>effet, <text:s/>cette <text:s/>proposition <text:s/>so <text:s/>rapporte <text:s/>à <text:s/>la <text:s/>pré¬ </text:p>
      <text:p text:style-name="Standard">cédente <text:s/>que <text:s/>l’on <text:s/>sous-entend <text:s/>: <text:s/>« <text:s/>Soyez <text:s/>soumis </text:p>
      <text:p text:style-name="Standard">les <text:s/>uns <text:s/>aux <text:s/>autres <text:s/>dans <text:s/>la <text:s/>crainte <text:s/>de <text:s/>Jésus- </text:p>
      <text:p text:style-name="Standard">Christ, <text:s/>» <text:s/>et <text:s/>de <text:s/>cette <text:s/>proposition <text:s/>générale <text:s/>résulte </text:p>
      <text:p text:style-name="Standard">comme <text:s/>conséquence, <text:s/>la <text:s/>soumission <text:s/>des <text:s/>femmes </text:p>
      <text:p text:style-name="Standard">à <text:s/>leurs <text:s/>maris, <text:s/>comme <text:s/>au <text:s/>Seigneur. <text:s/>Mais <text:s/>ce <text:s/>sens </text:p>
      <text:p text:style-name="Standard">est <text:s/>plus <text:s/>clair <text:s/>dans <text:s/>le <text:s/>grec <text:s/>que <text:s/>dans <text:s/>le <text:s/>latin. <text:s/>De </text:p>
      <text:p text:style-name="Standard">même' <text:s/>donc <text:s/>que' <text:s/>l’Église <text:s/>est <text:s/>soumise <text:s/>à <text:s/>Jésus- </text:p>
      <text:p text:style-name="Standard">Christ, <text:s/>ainsi <text:s/>que <text:s/>la <text:s/>femme <text:s/>soit <text:s/>soumise <text:s/>à </text:p>
      <text:p text:style-name="Standard">son <text:s/>mari. <text:s/>Car <text:s/>l’autorité <text:s/>et <text:s/>la <text:s/>soumission <text:s/>qui </text:p>
      <text:p text:style-name="Standard">conviennent <text:s/>à <text:s/>Jésus-Christ <text:s/>et <text:s/>à <text:s/>son <text:s/>Église <text:s/>sont </text:p>
      <text:p text:style-name="Standard">des <text:s/>obligat/ons <text:s/>imposées <text:s/>au <text:s/>mari <text:s/>et <text:s/>à <text:s/>la <text:s/>femme. </text:p>
      <text:p text:style-name="Standard">Mais <text:s/>considérons <text:s/>que <text:s/>l’union <text:s/>de <text:s/>Jésus-Christ <text:s/>ot </text:p>
      <text:p text:style-name="Standard">de <text:s/>son <text:s/>Église <text:s/>étant <text:s/>sainte, <text:s/>l’union <text:s/>de <text:s/>l’homme </text:p>
      <text:p text:style-name="Standard">et <text:s/>de <text:s/>la <text:s/>femme <text:s/>doit <text:s/>revêtir <text:s/>ce <text:s/>même <text:s/>caractère </text:p>
      <text:p text:style-name="Standard">de <text:s/>sainteté. <text:s/>De <text:s/>même <text:s/>donc <text:s/>que <text:s/>toute <text:s/>réunion </text:p>
      <text:p text:style-name="Standard">d’hérétiques <text:s/>ne <text:s/>peut <text:s/>être <text:s/>appelée <text:s/>TÉgiise <text:s/>de </text:p>
      <text:p text:style-name="Standard">Jésus-Christ, <text:s/>et <text:s/>que <text:s/>Jésus-Christ <text:s/>n’est <text:s/>point <text:s/>leur </text:p>
      <text:p text:style-name="Standard">chef, <text:s/>ainsi <text:s/>tout <text:s/>mariage <text:s/>qui <text:s/>n’est <text:s/>pas <text:s/>contracté </text:p>
      <text:p text:style-name="Standard">selon <text:s/>les <text:s/>préceptes <text:s/>du <text:s/>Christ, <text:s/>ne <text:s/>peut <text:s/>être </text:p>
      <text:p text:style-name="Standard">appelé <text:s/>légitimement <text:s/>un <text:s/>vrai <text:s/>mariage, <text:s/>c’est <text:s/>bien </text:p>
      <text:p text:style-name="Standard">plutôt <text:s/>un <text:s/>adultère. <text:s/>Nous <text:s/>voyons <text:s/>ailleurs <text:s/>que </text:p>
      <text:p text:style-name="Standard"/>
      <text:p text:style-name="Standard">i </text:p>
      <text:p text:style-name="Standard"/>
      <text:p text:style-name="Standard">Nequaquam <text:s/>enim <text:s/>convenit <text:s/>Ephesiis, <text:s/>ut <text:s/>timoré <text:s/>quid </text:p>
      <text:p text:style-name="Standard">faciant, <text:s/>et <text:s/>non <text:s/>dilectione <text:s/>Ghristi. </text:p>
      <text:p text:style-name="Standard"/>
      <text:p text:style-name="Standard">« <text:s/>Muljeres <text:s/>viris <text:s/>suis <text:s/>subditæ <text:s/>sint <text:s/>sicut <text:s/>Domino- </text:p>
      <text:p text:style-name="Standard">quoniam <text:s/>vir <text:s/>capnt <text:s/>est <text:s/>mulieris, <text:s/>sicut <text:s/>et <text:s/>Christus </text:p>
      <text:p text:style-name="Standard">caput <text:s/>Ecclesia}. <text:s/>» <text:s/>Hoc <text:s/>quod <text:s/>in <text:s/>Latinis <text:s/>exemplaribus </text:p>
      <text:p text:style-name="Standard">additum <text:s/>est, <text:s/>« <text:s/>subditæ <text:s/>sint, <text:s/>» <text:s/>in <text:s/>Graecis <text:s/>codicibus <text:s/>non </text:p>
      <text:p text:style-name="Standard">habetur <text:s/>; <text:s/>siquidem <text:s/>ad <text:s/>superiora <text:s/>refertur, <text:s/>et <text:s/>subauditur <text:s/>: </text:p>
      <text:p text:style-name="Standard"/>
      <text:p text:style-name="Standard">« <text:s/>Subjecti <text:s/>invicem <text:s/>in <text:s/>timoré <text:s/>Christi, <text:s/>» <text:s/>ut <text:s/>&lt;W&gt; <text:s/>xotvoG </text:p>
      <text:p text:style-name="Standard">resonet <text:s/>subjecUe, <text:s/>« <text:s/>et <text:s/>mulieres <text:s/>viris <text:s/>suis <text:s/>sicut <text:s/>Domino. <text:s/>» </text:p>
      <text:p text:style-name="Standard">Sed <text:s/>hoc <text:s/>magis <text:s/>in <text:s/>Græco <text:s/>intelligitur, <text:s/>quam <text:s/>in <text:s/>Latino. </text:p>
      <text:p text:style-name="Standard">Quomodo <text:s/>itaque <text:s/>Cliristo <text:s/>subjecta <text:s/>est <text:s/>Ecolesia <text:s/>; <text:s/>sic <text:s/>sub- </text:p>
      <text:p text:style-name="Standard">jecta <text:s/>sit <text:s/>uxor <text:s/>viro <text:s/>suo. <text:s/>Quem <text:s/>enim <text:s/>habet <text:s/>prinoipatum </text:p>
      <text:p text:style-name="Standard">et <text:s/>subjectionem <text:s/>Christus <text:s/>et <text:s/>Ecclesia, <text:s/>huic <text:s/>eidem <text:s/>ordini </text:p>
      <text:p text:style-name="Standard">maritus <text:s/>et <text:s/>uxor <text:s/>astringitur. <text:s/>Sed <text:s/>videndum, <text:s/>ut <text:s/>quo¬ </text:p>
      <text:p text:style-name="Standard">modo <text:s/>in <text:s/>Christo, <text:s/>et <text:s/>in <text:s/>Ecclesia <text:s/>sancta <text:s/>sit <text:s/>copula. </text:p>
      <text:p text:style-name="Standard">Sicut <text:s/>autem <text:s/>non <text:s/>omnis <text:s/>congregatio <text:s/>hæreticorum <text:s/>Christi </text:p>
      <text:p text:style-name="Standard">Ecclesia <text:s/>dici <text:s/>potest, <text:s/>nec <text:s/>caput <text:s/>eorum <text:s/>Christus <text:s/>est <text:s/>; <text:s/>sic </text:p>
      <text:p text:style-name="Standard">non <text:s/>cmne <text:s/>matrimonium <text:s/>quod <text:s/>non <text:s/>viro 'suo <text:s/>secun’dum </text:p>
      <text:p text:style-name="Standard">Ghristi <text:s/>præcepta <text:s/>conjungitur, <text:s/>rite <text:s/>conjùgium <text:s/>appellari </text:p>
      <text:p text:style-name="Standard"/>
      <text:p text:style-name="Standard"/>
      <text:p text:style-name="Standard"><text:soft-page-break/>/ </text:p>
      <text:p text:style-name="Standard"/>
      <text:p text:style-name="Standard">484 <text:s/>SAINT <text:s/>JÉROME </text:p>
      <text:p text:style-name="Standard"/>
      <text:p text:style-name="Standard"/>
      <text:p text:style-name="Standard">l’épouse <text:s/>est <text:s/>soumise <text:s/>à <text:s/>son <text:s/>mari <text:s/>comme <text:s/>là <text:s/>son </text:p>
      <text:p text:style-name="Standard">maître, <text:s/>parce <text:s/>que. <text:s/>c’est <text:s/>vers <text:s/>lui <text:s/>qu’elle <text:s/>se </text:p>
      <text:p text:style-name="Standard">tourne, <text:s/>et <text:s/>qu’il <text:s/>a <text:s/>l’empire <text:s/>sur <text:s/>elle. <text:s/>C’est <text:s/>ainsi </text:p>
      <text:p text:style-name="Standard">que <text:s/>Sara <text:s/>appelait <text:s/>Abraham <text:s/>son <text:s/>maître <text:s/>Gen. </text:p>
      <text:p text:style-name="Standard">xvni. <text:s/>Cette <text:s/>servitude <text:s/>spontanée <text:s/>établit <text:s/>d’autant </text:p>
      <text:p text:style-name="Standard">plus <text:s/>l’égalité <text:s/>entre <text:s/>les <text:s/>époux, <text:s/>qu’elle <text:s/>est <text:s/>le <text:s/>fruit </text:p>
      <text:p text:style-name="Standard">de <text:s/>la <text:s/>volonté, <text:s/>et <text:s/>je <text:s/>dirais <text:s/>plus, <text:s/>par <text:s/>son <text:s/>obsé¬ </text:p>
      <text:p text:style-name="Standard">quiosité, <text:s/>elle <text:s/>réduit <text:s/>en <text:s/>servitude <text:s/>celui <text:s/>qui <text:s/>a </text:p>
      <text:p text:style-name="Standard">l’autorité. <text:s/>Il <text:s/>en <text:s/>est <text:s/>qui <text:s/>interprètent <text:s/>ces <text:s/>paroles </text:p>
      <text:p text:style-name="Standard">dans <text:s/>un <text:s/>sens <text:s/>anagogique; <text:s/>i’épouse, <text:s/>disent-ils, </text:p>
      <text:p text:style-name="Standard">c’est <text:s/>le <text:s/>corps, <text:s/>l’homme <text:s/>c’est <text:s/>l’âme. <text:s/>Et <text:s/>de <text:s/>même </text:p>
      <text:p text:style-name="Standard">que <text:s/>l’Église <text:s/>est <text:s/>soumise <text:s/>à <text:s/>Jésus-Christ, <text:s/>ainsi <text:s/>les </text:p>
      <text:p text:style-name="Standard">corps <text:s/>doivent <text:s/>être <text:s/>soumis <text:s/>à <text:s/>l’âme, <text:s/>et <text:s/>être </text:p>
      <text:p text:style-name="Standard">réduits <text:s/>en <text:s/>un <text:s/>seul <text:s/>esprit, <text:s/>s’ils <text:s/>sont <text:s/>unis <text:s/>au <text:s/>Sei¬ </text:p>
      <text:p text:style-name="Standard">gneur. <text:s/>« <text:s/>Car <text:s/>celui <text:s/>qui <text:s/>s’attache <text:s/>au <text:s/>Seigneur </text:p>
      <text:p text:style-name="Standard">devient <text:s/>un <text:s/>même <text:s/>esprit <text:s/>avec <text:s/>lui. </text:p>
      <text:p text:style-name="Standard"/>
      <text:p text:style-name="Standard">« <text:s/>Et <text:s/>il <text:s/>est <text:s/>le <text:s/>sauveur <text:s/>de <text:s/>son <text:s/>corps. <text:s/>» <text:s/>L’Égliso </text:p>
      <text:p text:style-name="Standard">par <text:s/>sa <text:s/>nature, <text:s/>est <text:s/>plus <text:s/>rapprochée <text:s/>do, <text:s/>la <text:s/>nature </text:p>
      <text:p text:style-name="Standard">de <text:s/>Jésus-Christ, <text:s/>en <text:s/>même <text:s/>temps <text:s/>qu’elle <text:s/>lui <text:s/>est </text:p>
      <text:p text:style-name="Standard">inférieure. <text:s/>C’est <text:s/>pour <text:s/>cela, <text:s/>je <text:s/>pense, <text:s/>que </text:p>
      <text:p text:style-name="Standard">l’Apôtre <text:s/>l'appelle <text:s/>le <text:s/>corps <text:s/>du <text:s/>Christ, <text:s/>corps <text:s/>dont </text:p>
      <text:p text:style-name="Standard">le <text:s/>sauveur <text:s/>est <text:s/>Jésus-Christ, <text:s/>c’est-â-dire <text:s/>le </text:p>
      <text:p text:style-name="Standard">Verbe, <text:s/>la <text:s/>sagesse <text:s/>et <text:s/>les <text:s/>autres <text:s/>vertus <text:s/>qui <text:s/>nous </text:p>
      <text:p text:style-name="Standard">font <text:s/>comprendre <text:s/>le <text:s/>Verbe <text:s/>de <text:s/>Dieu. <text:s/>Cherchez </text:p>
      <text:p text:style-name="Standard">avec <text:s/>soin, <text:s/>si <text:s/>vous <text:s/>pourrez <text:s/>trouver <text:s/>dans <text:s/>les </text:p>
      <text:p text:style-name="Standard">divines <text:s/>Écritures, <text:s/>un <text:s/>seul <text:s/>endroit <text:s/>où <text:s/>le <text:s/>mot </text:p>
      <text:p text:style-name="Standard">chair <text:s/>soit <text:s/>employé <text:s/>comme <text:s/>signifiant <text:s/>l’Église; </text:p>
      <text:p text:style-name="Standard">nulle <text:s/>part <text:s/>l’Église <text:s/>n’est <text:s/>appelée <text:s/>la <text:s/>chair <text:s/>de </text:p>
      <text:p text:style-name="Standard">Jésus-Christ, <text:s/>mais <text:s/>bien <text:s/>le <text:s/>corps <text:s/>de <text:s/>Jésus-Christ. </text:p>
      <text:p text:style-name="Standard"/>
      <text:p text:style-name="Standard">Comme <text:s/>donc <text:s/>l’Église <text:s/>est <text:s/>soumisoà <text:s/>Jésus-Christ, </text:p>
      <text:p text:style-name="Standard"/>
      <text:p text:style-name="Standard">potest, <text:s/>sed <text:s/>magis <text:s/>adulterium. <text:s/>Alias <text:s/>autem <text:s/>subjicitur </text:p>
      <text:p text:style-name="Standard">uxor <text:s/>viro <text:s/>ut <text:s/>domino <text:s/>; <text:s/>quia <text:s/>ad <text:s/>ipsum <text:s/>conversio <text:s/>ejus </text:p>
      <text:p text:style-name="Standard">est, <text:s/>et <text:s/>ipse <text:s/>illius <text:s/>dominabitur <text:s/>Gen. <text:s/>ni. <text:s/>Nam <text:s/>et <text:s/>Sara </text:p>
      <text:p text:style-name="Standard">dominum <text:s/>vocabat <text:s/>Abraham <text:s/>6r en. <text:s/>xviii. <text:s/>Quæ <text:s/>spontanea </text:p>
      <text:p text:style-name="Standard">servilus, <text:s/>quanto <text:s/>magis <text:s/>fuerit <text:s/>voluntate <text:s/>subjecta, <text:s/>tanto </text:p>
      <text:p text:style-name="Standard">esse <text:s/>incipit <text:s/>coæqualis <text:s/>; <text:s/>quinimmo, <text:s/>obsequiis <text:s/>suis <text:s/>in </text:p>
      <text:p text:style-name="Standard">servitutem <text:s/>redigere <text:s/>dominantem. <text:s/>Quidam <text:s/>hune <text:s/>locum </text:p>
      <text:p text:style-name="Standard">secundum <text:s/>anagogen <text:s/>ita <text:s/>interpretantur, <text:s/>ut <text:s/>dicant </text:p>
      <text:p text:style-name="Standard">uxorem <text:s/>in <text:s/>corpcre, <text:s/>virum <text:s/>accipi <text:s/>in <text:s/>animo. <text:s/>Et <text:s/>sicut </text:p>
      <text:p text:style-name="Standard">Chris to <text:s/>subjecta <text:s/>est <text:s/>Ecclesia <text:s/>; <text:s/>ita <text:s/>corpora <text:s/>subjici </text:p>
      <text:p text:style-name="Standard">debere <text:s/>sensui, <text:s/>et <text:s/>in <text:s/>unum <text:s/>spiritum <text:s/>redigi, <text:s/>si <text:s/>Domino </text:p>
      <text:p text:style-name="Standard">fuerint <text:s/>copulata. <text:s/>« <text:s/>Qni <text:s/>enim <text:s/>adhæret <text:s/>Domino, <text:s/>unus </text:p>
      <text:p text:style-name="Standard">. <text:s/>spiritus <text:s/>est» <text:s/>I <text:s/>Cor, <text:s/>vi, <text:s/>17. </text:p>
      <text:p text:style-name="Standard"/>
      <text:p text:style-name="Standard"><text:soft-page-break/>&lt;c <text:s/>Ipse <text:s/>est <text:s/>Salvator <text:s/>corporis. <text:s/>» <text:s/>Quoniam <text:s/>propinquior </text:p>
      <text:p text:style-name="Standard">atque <text:s/>inferior <text:s/>est <text:s/>a <text:s/>substantia <text:s/>Christi <text:s/>natura <text:s/>Ecclesiœ, </text:p>
      <text:p text:style-name="Standard">propterea <text:s/>eam <text:s/>corpus <text:s/>Christi <text:s/>æstimo <text:s/>nominatam <text:s/>; <text:s/>cujus </text:p>
      <text:p text:style-name="Standard">corporis <text:s/>Salvator <text:s/>est <text:s/>Christus <text:s/>Jésus, <text:s/>id <text:s/>est, <text:s/>Verbum, </text:p>
      <text:p text:style-name="Standard">sapientia, <text:s/>cæteræque <text:s/>virtutes <text:s/>in <text:s/>quibus <text:s/>intelligitur </text:p>
      <text:p text:style-name="Standard">Filius <text:s/>Dei. <text:s/>Quatre <text:s/>curiosius, <text:s/>sicubi <text:s/>in <text:s/>divinis <text:s/>voluminfbus </text:p>
      <text:p text:style-name="Standard">potueris <text:s/>invenire, <text:s/>vocabulum <text:s/>carnis <text:s/>pro <text:s/>Ecclesia </text:p>
      <text:p text:style-name="Standard">positum. <text:s/>Si <text:s/>quidem <text:s/>nunc <text:s/>néquaquam <text:s/>caro, <text:s/>sed <text:s/>corpus </text:p>
      <text:p text:style-name="Standard"/>
      <text:p text:style-name="Standard"/>
      <text:p text:style-name="Standard">ainsi <text:s/>les <text:s/>femmes <text:s/>doivent <text:s/>être <text:s/>soumises <text:s/>en <text:s/>tout <text:s/>à </text:p>
      <text:p text:style-name="Standard">leurs <text:s/>maris. <text:s/>» <text:s/>L’Église <text:s/>de <text:s/>Jésus <text:s/>est <text:s/>brillante </text:p>
      <text:p text:style-name="Standard">de <text:s/>gloire, <text:s/>n’ayant <text:s/>ni <text:s/>tache, <text:s/>ni <text:s/>ride, <text:s/>ni <text:s/>rien <text:s/>de </text:p>
      <text:p text:style-name="Standard">semblable. <text:s/>Celui <text:s/>donc <text:s/>qui <text:s/>est <text:s/>pécheur <text:s/>et <text:s/>souillé </text:p>
      <text:p text:style-name="Standard">de <text:s/>quelque <text:s/>tache, <text:s/>ne <text:s/>peut <text:s/>être <text:s/>appelé <text:s/>membre </text:p>
      <text:p text:style-name="Standard">de <text:s/>l’Église <text:s/>de <text:s/>Jésus-Christ, <text:s/>et <text:s/>il <text:s/>n’est <text:s/>point <text:s/>non </text:p>
      <text:p text:style-name="Standard">plus <text:s/>soumis <text:s/>à <text:s/>Jésus-Christ. <text:s/>Il <text:s/>est <text:s/>possible <text:s/>cepen¬ </text:p>
      <text:p text:style-name="Standard">dant, <text:s/>qu’à <text:s/>l’exemple <text:s/>de <text:s/>l’Église <text:s/>qui <text:s/>avait <text:s/>d’abord </text:p>
      <text:p text:style-name="Standard">des <text:s/>taches <text:s/>et <text:s/>des <text:s/>rides, <text:s/>et <text:s/>qui <text:s/>a <text:s/>recouvré </text:p>
      <text:p text:style-name="Standard">ensuite <text:s/>sa <text:s/>jeunesse <text:s/>et <text:s/>sa <text:s/>pureté, <text:s/>le <text:s/>pécheur </text:p>
      <text:p text:style-name="Standard">s’empresse <text:s/>d’aller <text:s/>trouver <text:s/>le <text:s/>médecin, <text:s/>(car <text:s/>ce </text:p>
      <text:p text:style-name="Standard">ne <text:s/>sont <text:s/>point <text:s/>ceux <text:s/>qui <text:s/>se <text:s/>portent <text:s/>bien <text:s/>qui <text:s/>ont </text:p>
      <text:p text:style-name="Standard">besoin <text:s/>de <text:s/>médecin, <text:s/>mais <text:s/>ceux <text:s/>qui <text:s/>sont <text:s/>malades) </text:p>
      <text:p text:style-name="Standard">Luc <text:s/>v, <text:s/>pour <text:s/>faire <text:s/>panser <text:s/>et <text:s/>guérir <text:s/>ses <text:s/>bles¬ </text:p>
      <text:p text:style-name="Standard">sures, <text:s/>et <text:s/>qu’il <text:s/>fasse <text:s/>ainsi <text:s/>partie <text:s/>de <text:s/>l’Église <text:s/>qui </text:p>
      <text:p text:style-name="Standard">est <text:s/>le <text:s/>corps <text:s/>de <text:s/>Jésus-Christ. <text:s/>Remarquez <text:s/>le <text:s/>choix </text:p>
      <text:p text:style-name="Standard">et <text:s/>la <text:s/>sagesse <text:s/>des <text:s/>expressions <text:s/>de <text:s/>l’Apôtre <text:s/>parlant </text:p>
      <text:p text:style-name="Standard">aux <text:s/>Éphésiens <text:s/>: <text:s/>&lt;t <text:s/>Comme <text:s/>donc <text:s/>l’Église <text:s/>est </text:p>
      <text:p text:style-name="Standard">soumise <text:s/>au <text:s/>Christ, <text:s/>ainsi <text:s/>que <text:s/>les <text:s/>femmes </text:p>
      <text:p text:style-name="Standard">le <text:s/>soient <text:s/>en <text:s/>toutes <text:s/>choses <text:s/>à <text:s/>leurs <text:s/>maris. <text:s/>» </text:p>
      <text:p text:style-name="Standard">Car <text:s/>si <text:s/>l’épouse <text:s/>doit <text:s/>être <text:s/>soumise <text:s/>à <text:s/>son </text:p>
      <text:p text:style-name="Standard">mari, <text:s/>comme <text:s/>l’Église <text:s/>est <text:s/>soumise <text:s/>à <text:s/>Jésus- </text:p>
      <text:p text:style-name="Standard">Christ, <text:s/>leur <text:s/>union <text:s/>sera <text:s/>sainte, <text:s/>et <text:s/>ils <text:s/>ne <text:s/>seront </text:p>
      <text:p text:style-name="Standard">jamais <text:s/>les <text:s/>esclaves <text:s/>des <text:s/>passions <text:s/>du <text:s/>corps. <text:s/>Si </text:p>
      <text:p text:style-name="Standard">l’on <text:s/>nous <text:s/>objecte <text:s/>ici <text:s/>ce <text:s/>que <text:s/>saint <text:s/>Paul <text:s/>écrit <text:s/>aux </text:p>
      <text:p text:style-name="Standard">Corinthiens, <text:s/>que <text:s/>le <text:s/>mari <text:s/>doit <text:s/>rendre <text:s/>à <text:s/>la <text:s/>femme </text:p>
      <text:p text:style-name="Standard">ce <text:s/>qu’il <text:s/>lui <text:s/>doit, <text:s/>et <text:s/>pareillement <text:s/>la <text:s/>femme <text:s/>à <text:s/>son </text:p>
      <text:p text:style-name="Standard">mari, <text:s/>I <text:s/>Cor, <text:s/>vir, <text:s/>nous <text:s/>lui <text:s/>ferons <text:s/>remarquer <text:s/>la </text:p>
      <text:p text:style-name="Standard">grande <text:s/>différence <text:s/>qui <text:s/>existe <text:s/>entre <text:s/>les <text:s/>Corin¬ </text:p>
      <text:p text:style-name="Standard">thiens <text:s/>et <text:s/>les <text:s/>Éphésiens. <text:s/>Il <text:s/>écrit <text:s/>aux <text:s/>premiers </text:p>
      <text:p text:style-name="Standard"/>
      <text:p text:style-name="Standard">Christi <text:s/>appellatur <text:s/>Ecclesia, <text:s/>Porro <text:s/>manifestum <text:s/>quod </text:p>
      <text:p text:style-name="Standard">quidquid <text:s/>caro <text:s/>est, <text:s/>consecjuentôr <text:s/>et <text:s/>corpus <text:s/>sit <text:s/>; <text:s/>non </text:p>
      <text:p text:style-name="Standard">autem <text:s/>quidquid <text:s/>corpus, <text:s/>hoc <text:s/>consequenter <text:s/>et <text:s/>caro. </text:p>
      <text:p text:style-name="Standard"/>
      <text:p text:style-name="Standard">« <text:s/>Sed <text:s/>ut <text:s/>[Al. <text:s/>sicut] <text:s/>Ecclesia <text:s/>subjecta <text:s/>est <text:s/>Christo <text:s/>; </text:p>
      <text:p text:style-name="Standard">jta <text:s/>et <text:s/>mulieres <text:s/>viris <text:s/>suis <text:s/>in <text:s/>omnibus. <text:s/>Ecclesia </text:p>
      <text:p text:style-name="Standard">Christi <text:s/>gloriosa <text:s/>estv <text:s/>non <text:s/>habens <text:s/>maculam <text:s/>neque <text:s/>rugam, </text:p>
      <text:p text:style-name="Standard">aut <text:s/>quid <text:s/>istiusmodi. <text:s/>Qui <text:s/>ergo <text:s/>peccator <text:s/>est, <text:s/>et <text:s/>aliqua </text:p>
      <text:p text:style-name="Standard">sorde <text:s/>maculatus, <text:s/>des <text:s/>Ecclesia <text:s/>Christi <text:s/>non <text:s/>potest </text:p>
      <text:p text:style-name="Standard">appellari, <text:s/>nec <text:s/>Christo <text:s/>subjectus <text:s/>dioi. <text:s/>Possibile <text:s/>autern </text:p>
      <text:p text:style-name="Standard">est, <text:s/>ut <text:s/>quomodo <text:s/>Ecclesia <text:s/>quæ <text:s/>prius <text:s/>rugam . <text:s/>habuerat </text:p>
      <text:p text:style-name="Standard"><text:soft-page-break/>et <text:s/>macùlam, <text:s/>in <text:s/>juventutem <text:s/>et <text:s/>munditiarp <text:s/>postea </text:p>
      <text:p text:style-name="Standard">restituta <text:s/>est, <text:s/>ita <text:s/>et <text:s/>peccator <text:s/>æurrat <text:s/>ad <text:s/>medicum </text:p>
      <text:p text:style-name="Standard">(quia <text:s/>non <text:s/>habent <text:s/>opus <text:s/>sani <text:s/>medico <text:s/>Luc. <text:s/>v, <text:s/>sed <text:s/>male </text:p>
      <text:p text:style-name="Standard">habenles) <text:s/>et <text:s/>curentur <text:s/>vulnera <text:s/>ipsius, <text:s/>et <text:s/>fiat <text:s/>de <text:s/>Ecclesia </text:p>
      <text:p text:style-name="Standard">quæ <text:s/>corpus <text:s/>est <text:s/>Christi. <text:s/>Satis. <text:s/>quoque <text:s/>eleganter, <text:s/>et </text:p>
      <text:p text:style-name="Standard">caute <text:s/>ad <text:s/>Ephesios <text:s/>loquens <text:s/>ait. <text:s/>« <text:s/>Ut <text:s/>Ecclesia <text:s/>^subjecta </text:p>
      <text:p text:style-name="Standard">est <text:s/>Christo <text:s/>; <text:s/>ita <text:s/>et <text:s/>uxores <text:s/>viris <text:s/>suis. <text:s/>» <text:s/>Si <text:s/>enim <text:s/>ita <text:s/>' <text:s/>uxor </text:p>
      <text:p text:style-name="Standard">subjicienda <text:s/>viro <text:s/>est, <text:s/>ut <text:s/>Christo <text:s/>Ecclesia, <text:s/>inter <text:s/>virum </text:p>
      <text:p text:style-name="Standard">et <text:s/>uxorem <text:s/>erit <text:s/>sancta <text:s/>conjunctio, <text:s/>et <text:s/>numquam <text:s/>corporis </text:p>
      <text:p text:style-name="Standard">servient <text:s/>passionibus, <text:s/>Quod <text:s/>si <text:s/>nobis <text:s/>aliquis <text:s/>illud <text:s/>quod </text:p>
      <text:p text:style-name="Standard">ad <text:s/>Gorinthios <text:s/>scribitur <text:s/>opposuerit <text:s/>; <text:s/>virum <text:s/>uxori <text:s/>debi- </text:p>
      <text:p text:style-name="Standard"/>
      <text:p text:style-name="Standard"/>
      <text:p text:style-name="Standard">COMMENTAIRES <text:s/>SUR <text:s/>L’ÉPITRE <text:s/>AUX <text:s/>ÉPHÉSIENS <text:s/>485 </text:p>
      <text:p text:style-name="Standard"/>
      <text:p text:style-name="Standard"/>
      <text:p text:style-name="Standard">comme, <text:s/>à <text:s/>des <text:s/>enfants <text:s/>qui <text:s/>sont <text:s/>encore <text:s/>à <text:s/>la </text:p>
      <text:p text:style-name="Standard">mamelle, <text:s/>parmi <text:s/>lesquels <text:s/>régnaient <text:s/>les <text:s/>dissen¬ </text:p>
      <text:p text:style-name="Standard">sions <text:s/>et <text:s/>les <text:s/>schismes, <text:s/>et <text:s/>où <text:s/>il <text:s/>était <text:s/>bruit <text:s/>d’une </text:p>
      <text:p text:style-name="Standard">fornication <text:s/>telle <text:s/>qu’il <text:s/>n’en <text:s/>existe <text:s/>pas <text:s/>chez <text:s/>les </text:p>
      <text:p text:style-name="Standard">Gentils <text:s/>mêmes, <text:s/>et <text:s/>voilà <text:s/>pourquoi <text:s/>il <text:s/>leur <text:s/>permet </text:p>
      <text:p text:style-name="Standard">qu’après <text:s/>avoir <text:s/>vaqué <text:s/>à <text:s/>la <text:s/>prière, <text:s/>ils <text:s/>vivent <text:s/>ensem¬ </text:p>
      <text:p text:style-name="Standard">ble <text:s/>comme <text:s/>auparavant, <text:s/>de <text:s/>peur <text:s/>que <text:s/>Satan <text:s/>ne <text:s/>les </text:p>
      <text:p text:style-name="Standard">tente; <text:s/>bien <text:s/>qu’ici, <text:s/>comme <text:s/>il <text:s/>le <text:s/>dit <text:s/>dans <text:s/>ce <text:s/>qui </text:p>
      <text:p text:style-name="Standard">suit, <text:s/>il <text:s/>leur <text:s/>donne <text:s/>cette <text:s/>permission <text:s/>non <text:s/>suivant </text:p>
      <text:p text:style-name="Standard">sa <text:s/>volonté, <text:s/>mais <text:s/>par <text:s/>condescendance. <text:s/>LesÉphé- </text:p>
      <text:p text:style-name="Standard">siens, <text:s/>au <text:s/>contraire, <text:s/>au <text:s/>milieu <text:s/>desquels <text:s/>il <text:s/>était </text:p>
      <text:p text:style-name="Standard">resté <text:s/>trois <text:s/>mois, <text:s/>et <text:s/>auxquels’ il <text:s/>avait <text:s/>découvert </text:p>
      <text:p text:style-name="Standard">tous <text:s/>les <text:s/>mystères <text:s/>du <text:s/>Christ, <text:s/>avaient <text:s/>été <text:s/>tout </text:p>
      <text:p text:style-name="Standard">autrement <text:s/>instruits. <text:s/>Chacun <text:s/>du <text:s/>reste, <text:s/>est <text:s/>plei¬ </text:p>
      <text:p text:style-name="Standard">nement <text:s/>libre <text:s/>de <text:s/>suivre <text:s/>ou <text:s/>les <text:s/>Corinthiens <text:s/>ou <text:s/>les </text:p>
      <text:p text:style-name="Standard">Éphésiens <text:s/>et <text:s/>de <text:s/>chercher <text:s/>son <text:s/>salut <text:s/>ou. <text:s/>dans <text:s/>la </text:p>
      <text:p text:style-name="Standard">servitude <text:s/>de <text:s/>Corinthe <text:s/>ou <text:s/>dans <text:s/>la <text:s/>liberté </text:p>
      <text:p text:style-name="Standard">d’Éphèse <text:s/>: <text:s/>« <text:s/>Malheur, <text:s/>dit <text:s/>le <text:s/>Sauveur, <text:s/>aux </text:p>
      <text:p text:style-name="Standard">femmes <text:s/>enceintes, <text:s/>et <text:s/>à <text:s/>celles <text:s/>qui <text:s/>nourriront <text:s/>en </text:p>
      <text:p text:style-name="Standard">ce <text:s/>jour-là, <text:s/>» <text:s/>Luc . <text:s/>xxi, <text:s/>23 <text:s/>c’est-à-dire <text:s/>au </text:p>
      <text:p text:style-name="Standard">jour <text:s/>du <text:s/>jugement, <text:s/>qui <text:s/>est <text:s/>proprement <text:s/>le <text:s/>jour </text:p>
      <text:p text:style-name="Standard">des <text:s/>noces. <text:s/>Il <text:s/>faut <text:s/>donc <text:s/>faire <text:s/>les <text:s/>plus <text:s/>grands </text:p>
      <text:p text:style-name="Standard">efforts <text:s/>pour <text:s/>imiter <text:s/>les <text:s/>Éphésiens <text:s/>plutôt <text:s/>que <text:s/>les </text:p>
      <text:p text:style-name="Standard">Corinthiens, <text:s/>de <text:s/>peur <text:s/>que <text:s/>nous <text:s/>ne <text:s/>soyons <text:s/>surpris </text:p>
      <text:p text:style-name="Standard">comme <text:s/>au <text:s/>temps <text:s/>du <text:s/>déluge, <text:s/>achetant <text:s/>et <text:s/>ven¬ </text:p>
      <text:p text:style-name="Standard">dant, <text:s/>nous <text:s/>mariant <text:s/>et <text:s/>engagés <text:s/>dans <text:s/>les <text:s/>liens <text:s/>du </text:p>
      <text:p text:style-name="Standard">jnariage, <text:s/>mais <text:s/>que <text:s/>nous <text:s/>soyons <text:s/>les <text:s/>reins <text:s/>ceints </text:p>
      <text:p text:style-name="Standard">et <text:s/>ayant <text:s/>nos <text:s/>lampes <text:s/>dans <text:s/>les <text:s/>mains, <text:s/>Matth* </text:p>
      <text:p text:style-name="Standard">xxiv. </text:p>
      <text:p text:style-name="Standard"/>
      <text:p text:style-name="Standard">« <text:s/>Maris, <text:s/>aimez <text:s/>vos <text:s/>femmes, <text:s/>comme <text:s/>le <text:s/>Christ </text:p>
      <text:p text:style-name="Standard"/>
      <text:p text:style-name="Standard">tum <text:s/>reddere, <text:s/>et <text:s/>uxorem <text:s/>viro <text:s/>I <text:s/>Cor, <text:s/>vir, <text:s/>animadvertat </text:p>
      <text:p text:style-name="Standard">magnam <text:s/>inter <text:s/>Corinthios <text:s/>et <text:s/>Ephesios <text:s/>esse <text:s/>distantiam. </text:p>
      <text:p text:style-name="Standard">Illis <text:s/>quasi <text:s/>parvulis <text:s/>atque <text:s/>lactentibus <text:s/>scribitur, <text:s/>in <text:s/>quibus </text:p>
      <text:p text:style-name="Standard">erant <text:s/>dissensiones <text:s/>et <text:s/>schismata, <text:s/>et <text:s/>audiebatur <text:s/>fornicatio </text:p>
      <text:p text:style-name="Standard"><text:soft-page-break/>(pialis <text:s/>ne <text:s/>inter <text:s/>gentes <text:s/>quidem <text:s/>; <text:s/>et <text:s/>propterea <text:s/>eis <text:s/>conce- </text:p>
      <text:p text:style-name="Standard">ditur, <text:s/>ut <text:s/>post <text:s/>orationem <text:s/>ad <text:s/>idipsum <text:s/>rede.mt, <text:s/>ne <text:s/>ten- </text:p>
      <text:p text:style-name="Standard">tentur <text:s/>a <text:s/>Satana <text:s/>; <text:s/>licet <text:s/>et <text:s/>ibi <text:s/>in <text:s/>consequentibus, <text:s/>non </text:p>
      <text:p text:style-name="Standard">juxta <text:s/>voluntatem, <text:s/>sed <text:s/>juxta <text:s/>ffuyxa'caSaCLV <text:s/>se <text:s/>eis <text:s/>dicat </text:p>
      <text:p text:style-name="Standard">ignoscere. <text:s/>Ephesii <text:s/>vero, <text:s/>apud <text:s/>quos <text:s/>fecit <text:s/>triennium, <text:s/>et </text:p>
      <text:p text:style-name="Standard">omuia <text:s/>eis <text:s/>Christi <text:s/>aperuit <text:s/>sacramenta, <text:s/>aliter <text:s/>erudiuntur <text:s/>; </text:p>
      <text:p text:style-name="Standard">et <text:s/>babet <text:s/>unusquisque <text:s/>arbitrii <text:s/>liberam <text:s/>polestatem, <text:s/>vei </text:p>
      <text:p text:style-name="Standard">Corinthios <text:s/>sequi, <text:s/>vel <text:s/>Ephesios <text:s/>; <text:s/>et <text:s/>salvari <text:s/>aut <text:s/>servitute </text:p>
      <text:p text:style-name="Standard">Corinthii, <text:s/>aut <text:s/>Ephesii <text:s/>libertate. <text:s/>« <text:s/>Væ, <text:s/>» <text:s/>inquit <text:s/>Salvator, </text:p>
      <text:p text:style-name="Standard">« <text:s/>prægnantibus, <text:s/>et <text:s/>lactantibus <text:s/>in <text:s/>dieilla <text:s/>» <text:s/>Luc. <text:s/>xxxi, <text:s/>25, </text:p>
      <text:p text:style-name="Standard">hoc <text:s/>est, <text:s/>judicii, <text:s/>quæ <text:s/>ulique <text:s/>proprie <text:s/>opéra <text:s/>nuptiarum </text:p>
      <text:p text:style-name="Standard">sunt. <text:s/>Unde <text:s/>omni <text:s/>labore <text:s/>nitendum, <text:s/>ut <text:s/>magis <text:s/>Ephesios </text:p>
      <text:p text:style-name="Standard">quam <text:s/>Corinthios <text:s/>æmulemur <text:s/>; <text:s/>ne.c <text:s/>deprehendamur <text:s/>quasi </text:p>
      <text:p text:style-name="Standard">in <text:s/>diluvio <text:s/>eméntes, <text:s/>et <text:s/>vendentes, <text:s/>nubentes <text:s/>et <text:s/>matri- </text:p>
      <text:p text:style-name="Standard">monio <text:s/>copulati <text:s/>; <text:s/>sed <text:s/>accinctis <text:s/>lumbis <text:s/>lucernas <text:s/>teneamus </text:p>
      <text:p text:style-name="Standard">in <text:s/>manibus <text:s/>Matth. <text:s/>xxiv. </text:p>
      <text:p text:style-name="Standard"/>
      <text:p text:style-name="Standard">« <text:s/>Viri, <text:s/>diligite <text:s/>uxores <text:s/>vestras, <text:s/>sicut <text:s/>et <text:s/>Christus </text:p>
      <text:p text:style-name="Standard"/>
      <text:p text:style-name="Standard"/>
      <text:p text:style-name="Standard">à <text:s/>^'aimé <text:s/>l’Église, <text:s/>et <text:s/>s’est <text:s/>livré <text:s/>lui-même <text:s/>pour </text:p>
      <text:p text:style-name="Standard">elle, <text:s/>afin <text:s/>de <text:s/>la <text:s/>sanctifier, <text:s/>la <text:s/>purifiant <text:s/>par <text:s/>le <text:s/>bap¬ </text:p>
      <text:p text:style-name="Standard">tême <text:s/>d’eau, <text:s/>par <text:s/>la <text:s/>parole <text:s/>de <text:s/>vie, <text:s/>pour <text:s/>la <text:s/>faire </text:p>
      <text:p text:style-name="Standard">paraître <text:s/>devant <text:s/>lui <text:s/>une <text:s/>Église <text:s/>glorieuse, <text:s/>n’ayant </text:p>
      <text:p text:style-name="Standard">ni <text:s/>tache, <text:s/>ni <text:s/>ride, <text:s/>ni <text:s/>rien <text:s/>de <text:s/>semblable, <text:s/>mais </text:p>
      <text:p text:style-name="Standard">pour <text:s/>qu’elle <text:s/>soit <text:s/>sainte <text:s/>et <text:s/>immaculée. <text:s/>» <text:s/>Quel <text:s/>que </text:p>
      <text:p text:style-name="Standard">soit <text:s/>l’amour <text:s/>que <text:s/>le <text:s/>mari <text:s/>et <text:s/>la <text:s/>femme <text:s/>aient <text:s/>l’un </text:p>
      <text:p text:style-name="Standard">pour <text:s/>l’autre, <text:s/>(fût-il <text:s/>comme <text:s/>celui <text:s/>de <text:s/>l’épouse </text:p>
      <text:p text:style-name="Standard">d’Asdrubal, <text:s/>dont <text:s/>on <text:s/>raconte <text:s/>que, <text:s/>voyant <text:s/>son </text:p>
      <text:p text:style-name="Standard">mari <text:s/>dans <text:s/>les <text:s/>fers, <text:s/>elle <text:s/>se <text:s/>jeta <text:s/>dans <text:s/>l’incendie </text:p>
      <text:p text:style-name="Standard">qui <text:s/>dévorait <text:s/>sa <text:s/>patrie, <text:s/>et <text:s/>d’autres <text:s/>épouses <text:s/>qui </text:p>
      <text:p text:style-name="Standard">ne <text:s/>voulurent <text:s/>point <text:s/>survivre <text:s/>à <text:s/>leurs <text:s/>maris,) </text:p>
      <text:p text:style-name="Standard">jamais <text:s/>un <text:s/>homme <text:s/>sage <text:s/>ne <text:s/>comparera <text:s/>cet <text:s/>amour, </text:p>
      <text:p text:style-name="Standard">à <text:s/>celui <text:s/>de <text:s/>Jésus-Christ <text:s/>et <text:s/>de <text:s/>son <text:s/>Église. <text:s/>11 <text:s/>faut </text:p>
      <text:p text:style-name="Standard">donc <text:s/>entendre <text:s/>ici <text:s/>cet <text:s/>amour <text:s/>saint <text:s/>dont <text:s/>Isaao </text:p>
      <text:p text:style-name="Standard">aimait <text:s/>son <text:s/>épouse <text:s/>Rébecca, <text:s/>Gen. <text:s/>xxiv, <text:s/>qui </text:p>
      <text:p text:style-name="Standard">signifie <text:s/>patience , <text:s/>et <text:s/>qu’il <text:s/>tira <text:s/>de <text:s/>la <text:s/>terre <text:s/>de </text:p>
      <text:p text:style-name="Standard">Mésopotamie, <text:s/>qui <text:s/>est <text:s/>environnée <text:s/>de <text:s/>tous <text:s/>côtés </text:p>
      <text:p text:style-name="Standard">par <text:s/>les <text:s/>flots <text:s/>de <text:s/>ce <text:s/>siècle, <text:s/>pour <text:s/>l’introduire <text:s/>dans </text:p>
      <text:p text:style-name="Standard">la <text:s/>terre <text:s/>promise, <text:s/>afin <text:s/>qu’elle <text:s/>pût <text:s/>le <text:s/>consoler <text:s/>de <text:s/>la </text:p>
      <text:p text:style-name="Standard">mort <text:s/>de <text:s/>sa <text:s/>mère. <text:s/>Dans <text:s/>le <text:s/>sens <text:s/>figuratif, <text:s/>la <text:s/>mort </text:p>
      <text:p text:style-name="Standard">de <text:s/>la <text:s/>synagogue <text:s/>était <text:s/>ainsi <text:s/>tempérée <text:s/>par <text:s/>l’union </text:p>
      <text:p text:style-name="Standard">de <text:s/>l’Église. <text:s/>En <text:s/>parlant <text:s/>de <text:s/>la <text:s/>sorte, <text:s/>nous <text:s/>don¬ </text:p>
      <text:p text:style-name="Standard">nons <text:s/>occasion <text:s/>aux <text:s/>hérétiques, <text:s/>qui <text:s/>prétendent </text:p>
      <text:p text:style-name="Standard">que <text:s/>toutes <text:s/>les <text:s/>noces, <text:s/>sans <text:s/>exception, <text:s/>doivent </text:p>
      <text:p text:style-name="Standard">être <text:s/>rejetées, <text:s/>-et <text:s/>s’appuient <text:s/>surtout <text:s/>sur <text:s/>ce </text:p>
      <text:p text:style-name="Standard">témoignage. <text:s/>Nous <text:s/>leur <text:s/>répondrons <text:s/>en <text:s/>peu <text:s/>de </text:p>
      <text:p text:style-name="Standard">mots <text:s/>que <text:s/>ce <text:s/>que <text:s/>défend <text:s/>ici <text:s/>l’Apôtre, <text:s/>dans <text:s/>les </text:p>
      <text:p text:style-name="Standard">rapports <text:s/>du <text:s/>mari <text:s/>et <text:s/>de <text:s/>la <text:s/>femme, <text:s/>ce <text:s/>sont <text:s/>les </text:p>
      <text:p text:style-name="Standard">passions, <text:s/>l’impureté, <text:s/>la <text:s/>luxure, <text:s/>et <text:s/>non <text:s/>une </text:p>
      <text:p text:style-name="Standard"/>
      <text:p text:style-name="Standard">dilexit <text:s/>Ecclesiam, <text:s/>et <text:s/>semetipsum <text:s/>tradidit <text:s/>pro <text:s/>ea, <text:s/>ut </text:p>
      <text:p text:style-name="Standard"><text:soft-page-break/>eam <text:s/>sanctificarel <text:s/>; <text:s/>mundans <text:s/>[/11. <text:s/>additur <text:s/>eam] <text:s/>ïava- </text:p>
      <text:p text:style-name="Standard">cro <text:s/>aquæ <text:s/>in <text:s/>verbo, <text:s/>ut <text:s/>exhiberet <text:s/>îpse <text:s/>sibi <text:s/>gloriosam </text:p>
      <text:p text:style-name="Standard">Ecclesiam, <text:s/>non <text:s/>babentem <text:s/>maculam, <text:s/>aut <text:s/>rugam, <text:s/>aut </text:p>
      <text:p text:style-name="Standard">aliquid <text:s/>ejusmodi, <text:s/>sed <text:s/>ut <text:s/>sit <text:s/>sancta <text:s/>et <text:s/>immaculata. <text:s/>» </text:p>
      <text:p text:style-name="Standard">Quamvis <text:s/>sui <text:s/>inviçem <text:s/>maritus <text:s/>et <text:s/>conjux <text:s/>amore <text:s/>tenè- </text:p>
      <text:p text:style-name="Standard">antur <text:s/>(qualis <text:s/>ilia <text:s/>uxor <text:s/>memoratur <text:s/>Hasdrnbalis, <text:s/>quæ </text:p>
      <text:p text:style-name="Standard">capto <text:s/>viro, <text:s/>iu <text:s/>patriæ <text:s/>se <text:s/>jecit <text:s/>incendium, <text:s/>et <text:s/>cæteræ <text:s/>quæ </text:p>
      <text:p text:style-name="Standard">viris <text:s/>mortuis <text:s/>supervivere <text:s/>noluerunt) <text:s/>numquam <text:s/>tamen </text:p>
      <text:p text:style-name="Standard">dilectionem <text:s/>illam <text:s/>vir <text:s/>sapiens <text:s/>dilectioni <text:s/>Christi <text:s/>et </text:p>
      <text:p text:style-name="Standard">Ecclesiæ <text:s/>comparabit. <text:s/>Sanctus <text:s/>igilur <text:s/>hic <text:s/>intelligendua </text:p>
      <text:p text:style-name="Standard">est <text:s/>amor, <text:s/>quo <text:s/>et <text:s/>Isaac <text:s/>dilexit <text:s/>uxorem <text:s/>suam <text:s/>« <text:s/>Rebec- </text:p>
      <text:p text:style-name="Standard">cam <text:s/>» <text:s/>Genes. <text:s/>xxiv, <text:s/>quæ <text:s/>interpretatur <text:s/>« <text:s/>patientia <text:s/>; <text:s/>» </text:p>
      <text:p text:style-name="Standard">et <text:s/>de <text:s/>terra <text:s/>Mesopotamiæ, <text:s/>quæ <text:s/>sæculi <text:s/>hnjus <text:s/>ex <text:s/>omni </text:p>
      <text:p text:style-name="Standard">parte <text:s/>fluctibus <text:s/>ciugitur, <text:s/>in <text:s/>terram <text:s/>eam <text:s/>repromissionis </text:p>
      <text:p text:style-name="Standard">iuduxit, <text:s/>ut <text:s/>consolaretur <text:s/>pro <text:s/>morte <text:s/>matris <text:s/>suæ. <text:s/>Inta- </text:p>
      <text:p text:style-name="Standard">rituin <text:s/>quippe <text:s/>Synagogæ, <text:s/>conjunctioue <text:s/>Ecclesiæ <text:s/>tempe- </text:p>
      <text:p text:style-name="Standard">ravit. <text:s/>Ista <text:s/>dicentes <text:s/>occasiouem <text:s/>hæreticis <text:s/>damus <text:s/>qui </text:p>
      <text:p text:style-name="Standard">onmesomnino <text:s/>nuptias <text:s/>repudiandas <text:s/>putaut <text:s/>; <text:s/>et <text:s/>hoc <text:s/>vel </text:p>
      <text:p text:style-name="Standard">maxime <text:s/>utuntur <text:s/>testimonio. <text:s/>Quibus <text:s/>brevibus <text:s/>[Al. <text:s/>bre- </text:p>
      <text:p text:style-name="Standard">viterj <text:s/>respondendum, <text:s/>passions <text:s/>hic <text:s/>et’ <text:s/>immunditiam* <text:s/>et </text:p>
      <text:p text:style-name="Standard"/>
      <text:p text:style-name="Standard"/>
      <text:p text:style-name="Standard">48$ <text:s/>saint <text:s/>Jérome </text:p>
      <text:p text:style-name="Standard"/>
      <text:p text:style-name="Standard"/>
      <text:p text:style-name="Standard">sainte <text:s/>union. <text:s/>Gap, <text:s/>s’il <text:s/>prohibait <text:s/>absolument <text:s/>le </text:p>
      <text:p text:style-name="Standard">mariage, <text:s/>quelle <text:s/>nécessité <text:s/>de <text:s/>dire <text:s/>: <text:s/>« <text:s/>vos </text:p>
      <text:p text:style-name="Standard">épouses, <text:s/>» <text:s/>alors <text:s/>qu’il <text:s/>pouvait <text:s/>s’exprimer <text:s/>de <text:s/>la </text:p>
      <text:p text:style-name="Standard">sorte <text:s/>: <text:s/>« <text:s/>Hommes, <text:s/>aimez <text:s/>les <text:s/>femmes <text:s/>ou <text:s/>les </text:p>
      <text:p text:style-name="Standard">épouses. <text:s/>»Le <text:s/>mot <text:s/>« <text:s/>votre <text:s/>» <text:s/>emporte <text:s/>nécessaire¬ </text:p>
      <text:p text:style-name="Standard">ment <text:s/>le <text:s/>mariage. <text:s/>Même <text:s/>preuve <text:s/>dans <text:s/>ce <text:s/>qui </text:p>
      <text:p text:style-name="Standard">suit <text:s/>: <text:s/>« <text:s/>Et <text:s/>les <text:s/>maris <text:s/>doivent <text:s/>aimer <text:s/>leurs </text:p>
      <text:p text:style-name="Standard">épouses, <text:s/>comme <text:s/>leurs <text:s/>corps; <text:s/>» <text:s/>et <text:s/>encore <text:s/>plus </text:p>
      <text:p text:style-name="Standard">clairement <text:s/>: <text:s/>« <text:s/>Celui <text:s/>qui <text:s/>aime <text:s/>sa <text:s/>femme <text:s/>s’aime </text:p>
      <text:p text:style-name="Standard">lui-même. <text:s/>Gar <text:s/>personne <text:s/>n’a <text:s/>jamais <text:s/>haï <text:s/>sa <text:s/>chair, </text:p>
      <text:p text:style-name="Standard">mais <text:s/>il <text:s/>la <text:s/>nourrit <text:s/>et <text:s/>la <text:s/>soigne, <text:s/>» <text:s/>parce <text:s/>que <text:s/>selon </text:p>
      <text:p text:style-name="Standard">la <text:s/>déclaration <text:s/>de <text:s/>l’ancienne <text:s/>loi, <text:s/>et <text:s/>la <text:s/>consécra- </text:p>
      <text:p text:style-name="Standard">cration <text:s/>que <text:s/>lui <text:s/>a <text:s/>donnée <text:s/>l’Évangile, <text:s/>le <text:s/>mari <text:s/>et </text:p>
      <text:p text:style-name="Standard">la <text:s/>femme <text:s/>deviennent <text:s/>une <text:s/>seule <text:s/>chair. <text:s/>Les <text:s/>actes </text:p>
      <text:p text:style-name="Standard">qui <text:s/>ont <text:s/>pour <text:s/>objet <text:s/>la <text:s/>.procréation <text:s/>des <text:s/>enfants, </text:p>
      <text:p text:style-name="Standard">sont <text:s/>donc <text:s/>permis <text:s/>dans <text:s/>le <text:s/>mariage, <text:s/>comme <text:s/>nous </text:p>
      <text:p text:style-name="Standard">l’avons <text:s/>dit. <text:s/>Quand <text:s/>aux <text:s/>embrassements <text:s/>volup* </text:p>
      <text:p text:style-name="Standard">tueux <text:s/>en <text:s/>usage <text:s/>chez <text:s/>les <text:s/>femmes <text:s/>de <text:s/>mauvaise </text:p>
      <text:p text:style-name="Standard">vie, <text:s/>ils <text:s/>sont <text:s/>condamnés <text:s/>et <text:s/>défendus <text:s/>à <text:s/>l’épouse. </text:p>
      <text:p text:style-name="Standard">En <text:s/>lisant <text:s/>ces <text:s/>recommandations, <text:s/>que <text:s/>le <text:s/>mari <text:s/>et </text:p>
      <text:p text:style-name="Standard">la <text:s/>femme <text:s/>se <text:s/>pénètrent <text:s/>de <text:s/>cette <text:s/>pensée, <text:s/>qd’après </text:p>
      <text:p text:style-name="Standard">la <text:s/>conception <text:s/>de <text:s/>l’enfant, <text:s/>ils <text:s/>doivent <text:s/>plutôt <text:s/>se </text:p>
      <text:p text:style-name="Standard">livrer <text:s/>à <text:s/>la <text:s/>prière <text:s/>qu’aux <text:s/>rapports <text:s/>conjugaux. </text:p>
      <text:p text:style-name="Standard">Et <text:s/>ce <text:s/>que <text:s/>les <text:s/>animaux <text:s/>et <text:s/>les <text:s/>bêtes <text:s/>font <text:s/>par <text:s/>un </text:p>
      <text:p text:style-name="Standard">instinct <text:s/>naturel <text:s/>en <text:s/>s’abstenant <text:s/>du <text:s/>coït, <text:s/>quand </text:p>
      <text:p text:style-name="Standard">les <text:s/>femelles <text:s/>sont <text:s/>sur <text:s/>le <text:s/>point <text:s/>de <text:s/>produire, <text:s/>Dieu,' </text:p>
      <text:p text:style-name="Standard">qu’on <text:s/>le <text:s/>sache <text:s/>bien, <text:s/>l’a <text:s/>laissé <text:s/>au <text:s/>libre <text:s/>arbitre <text:s/>des </text:p>
      <text:p text:style-name="Standard"><text:soft-page-break/>hommes, <text:s/>pour <text:s/>qu’ils <text:s/>puissent <text:s/>se <text:s/>rendre <text:s/>dignes </text:p>
      <text:p text:style-name="Standard">de <text:s/>récompense <text:s/>en <text:s/>s’abstenant <text:s/>des <text:s/>voluptés. <text:s/>Or, </text:p>
      <text:p text:style-name="Standard">puisque, <text:s/>dans <text:s/>le <text:s/>sens <text:s/>tropologique, <text:s/>les <text:s/>hommes </text:p>
      <text:p text:style-name="Standard"/>
      <text:p text:style-name="Standard"/>
      <text:p text:style-name="Standard">signifient <text:s/>les <text:s/>âmes <text:s/>et <text:s/>les <text:s/>épouses <text:s/>les <text:s/>corps, <text:s/>que </text:p>
      <text:p text:style-name="Standard">l’âme <text:s/>aime <text:s/>la <text:s/>chair <text:s/>ou <text:s/>le <text:s/>corps, <text:s/>comme <text:s/>Jésus-^ </text:p>
      <text:p text:style-name="Standard">Christ <text:s/>a <text:s/>aimé <text:s/>l’Église, <text:s/>en <text:s/>se <text:s/>livrant <text:s/>lui-même - </text:p>
      <text:p text:style-name="Standard">pour <text:s/>la <text:s/>sauver, <text:s/>pour <text:s/>la <text:s/>sanctifier <text:s/>par <text:s/>la </text:p>
      <text:p text:style-name="Standard">parole <text:s/>de <text:s/>la <text:s/>doctrine, <text:s/>pour <text:s/>la <text:s/>fairé <text:s/>paraître </text:p>
      <text:p text:style-name="Standard">devant <text:s/>lui, <text:s/>n’ayant <text:s/>ni <text:s/>tache, <text:s/>ni <text:s/>ride <text:s/>de </text:p>
      <text:p text:style-name="Standard">vétusté; <text:s/>d’autant <text:s/>plus <text:s/>qu'il <text:s/>sait <text:s/>qu’elle <text:s/>doit </text:p>
      <text:p text:style-name="Standard">être <text:s/>sauvée <text:s/>dans <text:s/>la <text:s/>résurrection, <text:s/>et <text:s/>qu’elle <text:s/>doit </text:p>
      <text:p text:style-name="Standard">voir <text:s/>le <text:s/>salut <text:s/>de <text:s/>Dieu. <text:s/>Le <text:s/>mari <text:s/>qui <text:s/>se <text:s/>conduit </text:p>
      <text:p text:style-name="Standard">ainsi <text:s/>a <text:s/>Jésus-Christ <text:s/>pour <text:s/>chef, <text:s/>et <text:s/>lorsqu’en </text:p>
      <text:p text:style-name="Standard">s’humiliant <text:s/>pour <text:s/>le <text:s/>salut <text:s/>de <text:s/>la <text:s/>chair, <text:s/>il, <text:s/>est </text:p>
      <text:p text:style-name="Standard">devenu <text:s/>une <text:s/>seule <text:s/>chair <text:s/>avec <text:s/>son <text:s/>épouse, <text:s/>il <text:s/>la </text:p>
      <text:p text:style-name="Standard">ramène <text:s/>à <text:s/>l’esprit, <text:s/>et <text:s/>par <text:s/>son <text:s/>union <text:s/>avec <text:s/>le <text:s/>Sei¬ </text:p>
      <text:p text:style-name="Standard">gneur, <text:s/>il <text:s/>cesse <text:s/>d’être <text:s/>chair. <text:s/>Voyez <text:s/>comme <text:s/>en </text:p>
      <text:p text:style-name="Standard">parlant <text:s/>du <text:s/>mariage, <text:s/>il <text:s/>emprunte <text:s/>heureusement </text:p>
      <text:p text:style-name="Standard">aux <text:s/>femmes <text:s/>les1 <text:s/>expressions <text:s/>figuratives <text:s/>de <text:s/>tache </text:p>
      <text:p text:style-name="Standard">et <text:s/>de <text:s/>ride <text:s/>pour <text:s/>faire <text:s/>ressortir <text:s/>la <text:s/>beauté <text:s/>de </text:p>
      <text:p text:style-name="Standard">l’Égliso. <text:s/>Gar, <text:s/>comme <text:s/>l’on <text:s/>voit1 <text:s/>souvent <text:s/>dans <text:s/>le </text:p>
      <text:p text:style-name="Standard">corps <text:s/>des <text:s/>femmes, <text:s/>le <text:s/>visage <text:s/>enlaidi <text:s/>par, <text:s/>des </text:p>
      <text:p text:style-name="Standard">verrues, <text:s/>plissé <text:s/>par <text:s/>des <text:s/>rides, <text:s/>nuancé <text:s/>par <text:s/>des </text:p>
      <text:p text:style-name="Standard">taches <text:s/>de <text:s/>rousseur, <text:s/>et <text:s/>que <text:s/>la <text:s/>plus <text:s/>grande <text:s/>préoc¬ </text:p>
      <text:p text:style-name="Standard">cupation <text:s/>des <text:s/>femmes <text:s/>est <text:s/>d’effacer <text:s/>tout <text:s/>ce <text:s/>qui </text:p>
      <text:p text:style-name="Standard">peut <text:s/>les <text:s/>défigurer, <text:s/>et <text:s/>de <text:s/>faire <text:s/>paraître <text:s/>aux <text:s/>yeux </text:p>
      <text:p text:style-name="Standard">de <text:s/>leurs <text:s/>maris <text:s/>la <text:s/>beauté <text:s/>de <text:s/>leur <text:s/>corps, <text:s/>ainsi <text:s/>les </text:p>
      <text:p text:style-name="Standard">âmes <text:s/>doivent <text:s/>se <text:s/>purifier <text:s/>de <text:s/>toutes <text:s/>les <text:s/>souillures </text:p>
      <text:p text:style-name="Standard">des <text:s/>péchés, <text:s/>afin <text:s/>que <text:s/>les <text:s/>rides <text:s/>du <text:s/>vieil <text:s/>homme </text:p>
      <text:p text:style-name="Standard">s’effacent <text:s/>dans <text:s/>la <text:s/>jeunesse <text:s/>qu’il <text:s/>reprend <text:s/>et <text:s/>qu’il </text:p>
      <text:p text:style-name="Standard">se <text:s/>renouvelle <text:s/>de <text:s/>jour <text:s/>en <text:s/>jour <text:s/>dans <text:s/>l’homme </text:p>
      <text:p text:style-name="Standard">nouveau. </text:p>
      <text:p text:style-name="Standard"/>
      <text:p text:style-name="Standard">« <text:s/>Ainsi <text:s/>les <text:s/>maris <text:s/>doivent <text:s/>aimer <text:s/>leurs <text:s/>femmes </text:p>
      <text:p text:style-name="Standard"/>
      <text:p text:style-name="Standard"/>
      <text:p text:style-name="Standard">luxuriâm <text:s/>ab <text:s/>Apostolo <text:s/>inter <text:s/>maritdm <text:s/>et <text:s/>uxorem <text:s/>vetari, </text:p>
      <text:p text:style-name="Standard">non <text:s/>sanctam <text:s/>conjunctionem <text:s/>; <text:s/>alioquin <text:s/>si <text:s/>conjugium </text:p>
      <text:p text:style-name="Standard">omnino <text:s/>prohibebat, <text:s/>quid <text:s/>necesse <text:s/>fuit <text:s/>dicere, <text:s/>« <text:s/>uxores </text:p>
      <text:p text:style-name="Standard">vestras <text:s/>; <text:s/>» <text:s/>cum <text:s/>potuerit <text:s/>dicere <text:s/>: <text:s/>Viri, <text:s/>diligite <text:s/>raulieres </text:p>
      <text:p text:style-name="Standard">vel <text:s/>uxores. <text:s/>« <text:s/>Vestra <text:s/>» <text:s/>enim <text:s/>proprie <text:s/>matrimonium </text:p>
      <text:p text:style-name="Standard">sonat. <text:s/>Et <text:s/>rursura <text:s/>in <text:s/>sequentibus <text:s/>: <text:s/>« <text:s/>et <text:s/>viri <text:s/>debent </text:p>
      <text:p text:style-name="Standard">diligere <text:s/>uxores <text:s/>suas, <text:s/>sicut <text:s/>sua <text:s/>corpora <text:s/>; <text:s/>» <text:s/>et <text:s/>adhuc </text:p>
      <text:p text:style-name="Standard">manifestius <text:s/>: <text:s/>« <text:s/>Qui <text:s/>uxorem <text:s/>suam <text:s/>diligit, <text:s/>seipsum <text:s/>diligit <text:s/>; </text:p>
      <text:p text:style-name="Standard">nemo <text:s/>enim <text:s/>umquam <text:s/>suam <text:s/>carnem <text:s/>odit <text:s/>; <text:s/>sed <text:s/>nutrit <text:s/>et </text:p>
      <text:p text:style-name="Standard">fovet <text:s/>eam <text:s/>; <text:s/>» <text:s/>quia <text:s/>secundum <text:s/>edictum , <text:s/>Legis <text:s/>antiquæ, </text:p>
      <text:p text:style-name="Standard">et <text:s/>instaurationem <text:s/>Evangelii, <text:s/>maritus <text:s/>et <text:s/>uxor <text:s/>una <text:s/>caro </text:p>
      <text:p text:style-name="Standard">efüciuntur. <text:s/>Liberorum <text:s/>ergo, <text:s/>ut <text:s/>diximus, <text:s/>in <text:s/>matri- </text:p>
      <text:p text:style-name="Standard">monjo <text:s/>opéra <text:s/>concessa <text:s/>sunt. <text:s/>Voluptates <text:s/>autem <text:s/>quie </text:p>
      <text:p text:style-name="Standard">de <text:s/>meretricum <text:s/>capiuntur <text:s/>amplexibus, <text:s/>in <text:s/>uxore <text:s/>dain- </text:p>
      <text:p text:style-name="Standard"><text:soft-page-break/>■ <text:s/>natæ. <text:s/>Hoc <text:s/>legens <text:s/>omnis <text:s/>vir, <text:s/>et <text:s/>uxor <text:s/>intelligent, <text:s/>'sibi </text:p>
      <text:p text:style-name="Standard">post <text:s/>conceptum, <text:s/>magis <text:s/>orationi <text:s/>quam <text:s/>connubio <text:s/>ser- </text:p>
      <text:p text:style-name="Standard">viendum. <text:s/>Et <text:s/>quod <text:s/>in <text:s/>animalibus <text:s/>et <text:s/>bestiis <text:s/>ipso <text:s/>na¬ </text:p>
      <text:p text:style-name="Standard">ture <text:s/>jure <text:s/>præcriptum <text:s/>est, <text:s/>ut <text:s/>prægnantes <text:s/>ad <text:s/>partum </text:p>
      <text:p text:style-name="Standard">usque <text:s/>non <text:s/>coeant, <text:s/>hoc <text:s/>in <text:s/>hominibus <text:s/>sciant <text:s/>arbitrio </text:p>
      <text:p text:style-name="Standard">derelictum, <text:s/>ut <text:s/>mercés <text:s/>esset <text:s/>ex <text:s/>[Al. <text:s/>ea], <text:s/>abstinentia </text:p>
      <text:p text:style-name="Standard">voluptatum. <text:s/>Quia <text:s/>vero <text:s/>secundum <text:s/>tropologiam, <text:s/>viros </text:p>
      <text:p text:style-name="Standard"/>
      <text:p text:style-name="Standard"/>
      <text:p text:style-name="Standard">animas, <text:s/>et <text:s/>uxores <text:s/>corpora <text:s/>dixeramus, <text:s/>sic <text:s/>diligat </text:p>
      <text:p text:style-name="Standard">anima <text:s/>carnem <text:s/>[AL <text:s/>corpus], <text:s/>quomodo <text:s/>Cbristus <text:s/>Ec- </text:p>
      <text:p text:style-name="Standard">clesiam, <text:s/>ut <text:s/>semetipsam <text:s/>tradat <text:s/>pro <text:s/>salute <text:s/>ipsius, <text:s/>et </text:p>
      <text:p text:style-name="Standard">eam <text:s/>sanctificet <text:s/>verbo <text:s/>doctrinæ, <text:s/>ut <text:s/>exhibeat <text:s/>sibi <text:s/>eam </text:p>
      <text:p text:style-name="Standard">non <text:s/>habentem <text:s/>maculam <text:s/>aut <text:s/>rugam <text:s/>aliquam <text:s/>vetus- </text:p>
      <text:p text:style-name="Standard">tatis <text:s/>; <text:s/>maxime <text:s/>cum <text:s/>Sciât <text:s/>illam <text:s/>in <text:s/>resurrectione <text:s/>salvan- </text:p>
      <text:p text:style-name="Standard">dum, <text:s/>et <text:s/>visuram <text:s/>esse <text:s/>salutare <text:s/>Dei. <text:s/>Talis <text:s/>vir <text:s/>caput </text:p>
      <text:p text:style-name="Standard">habet <text:s/>Ghristum <text:s/>; <text:s/>et <text:s/>cum <text:s/>propter <text:s/>salutem <text:s/>carnis <text:s/>se </text:p>
      <text:p text:style-name="Standard">humilia <text:s/>ns, <text:s/>factus <text:s/>fuerit <text:s/>cum <text:s/>uxore <text:s/>sua <text:s/>una <text:s/>caro, <text:s/>retra¬ </text:p>
      <text:p text:style-name="Standard">hit <text:s/>eam <text:s/>ad <text:s/>spiritum, <text:s/>et <text:s/>Domino <text:s/>copulatus, <text:s/>caro <text:s/>esse </text:p>
      <text:p text:style-name="Standard">desistit. <text:s/>Pulchre <text:s/>quoque <text:s/>maculam <text:s/>aut <text:s/>rugam, <text:s/>quia <text:s/>de </text:p>
      <text:p text:style-name="Standard">conjugio <text:s/>loquebatur, <text:s/>de <text:s/>exemplo <text:s/>mulierum <text:s/>ad <text:s/>decorem </text:p>
      <text:p text:style-name="Standard">traxit <text:s/>Ecclesiæ. <text:s/>Sicut <text:s/>enim <text:s/>soient <text:s/>in <text:s/>muiierum <text:s/>corporibus </text:p>
      <text:p text:style-name="Standard">vel <text:s/>sordere <text:s/>nævi, <text:s/>vel <text:s/>ruga <text:s/>contrahi, <text:s/>vel <text:s/>lentigo <text:s/>variari; </text:p>
      <text:p text:style-name="Standard">et <text:s/>hoc <text:s/>est <text:s/>omne <text:s/>studium <text:s/>feminarum, <text:s/>ut <text:s/>quod <text:s/>fcedare </text:p>
      <text:p text:style-name="Standard">videtur <text:s/>abstergant, <text:s/>et <text:s/>exhibeant <text:s/>maritis <text:s/>corporum </text:p>
      <text:p text:style-name="Standard">venusfatem; <text:s/>ita <text:s/>et <text:s/>animæ <text:s/>omni <text:s/>peccatorum <text:s/>sorde </text:p>
      <text:p text:style-name="Standard">purgandæ <text:s/>sunt, <text:s/>ut <text:s/>ruga <text:s/>veteris <text:s/>hominis <text:s/>juventa <text:s/>tenda- </text:p>
      <text:p text:style-name="Standard">tur, <text:s/>et <text:s/>renovetur <text:s/>in <text:s/>novum <text:s/>hominem <text:s/>de <text:s/>die <text:s/>in <text:s/>diem. </text:p>
      <text:p text:style-name="Standard"/>
      <text:p text:style-name="Standard">« <text:s/>Ita <text:s/>et <text:s/>viri <text:s/>debent <text:s/>diligere <text:s/>uxores <text:s/>suas <text:s/>sicut <text:s/>sua <text:s/>corpo¬ </text:p>
      <text:p text:style-name="Standard">ra.» <text:s/>Et <text:s/>in <text:s/>Genesi <text:s/>ex <text:s/>( <text:s/>perso <text:s/>na <text:s/>loqüentis <text:s/>Adam <text:s/>scripturp </text:p>
      <text:p text:style-name="Standard"/>
      <text:p text:style-name="Standard"/>
      <text:p text:style-name="Standard">COMMENTAIRES <text:s/>SUR <text:s/>L’ÉPITRE <text:s/>AUX <text:s/>ÉPHÉSIENS <text:s/>487 </text:p>
      <text:p text:style-name="Standard"/>
      <text:p text:style-name="Standard"/>
      <text:p text:style-name="Standard">comme <text:s/>leurs <text:s/>propres <text:s/>corps. <text:s/>» <text:s/>L’auteur <text:s/>du <text:s/>livre </text:p>
      <text:p text:style-name="Standard">de <text:s/>la <text:s/>Genèse <text:s/>prête <text:s/>à <text:s/>Adam <text:s/>ces <text:s/>paroles <text:s/>: <text:s/>« <text:s/>'Voici </text:p>
      <text:p text:style-name="Standard">maintenant <text:s/>l’os <text:s/>de <text:s/>mes <text:s/>os <text:s/>ot <text:s/>la <text:s/>chair <text:s/>de <text:s/>ma </text:p>
      <text:p text:style-name="Standard">chair <text:s/>» <text:s/>Gen . <text:s/>n, <text:s/>23. <text:s/>La <text:s/>même <text:s/>vérité <text:s/>se <text:s/>trouve </text:p>
      <text:p text:style-name="Standard">confirmée <text:s/>dans <text:s/>l’Évangile <text:s/>par <text:s/>cette <text:s/>déclaration <text:s/>du </text:p>
      <text:p text:style-name="Standard">Sauveur <text:s/>: <text:s/>« <text:s/>Celui <text:s/>qui <text:s/>a <text:s/>fait <text:s/>l’homme <text:s/>au <text:s/>commen¬ </text:p>
      <text:p text:style-name="Standard">cement, <text:s/>le <text:s/>fit <text:s/>mâle <text:s/>et <text:s/>femelle, <text:s/>et <text:s/>dit <text:s/>: <text:s/>« <text:s/>A <text:s/>cause </text:p>
      <text:p text:style-name="Standard">de <text:s/>cela <text:s/>l’homme <text:s/>quittera <text:s/>son <text:s/>père <text:s/>et <text:s/>sa <text:s/>mère, </text:p>
      <text:p text:style-name="Standard">et <text:s/>s’attachera <text:s/>à <text:s/>sa <text:s/>femme <text:s/>et <text:s/>ils <text:s/>seront <text:s/>deux </text:p>
      <text:p text:style-name="Standard">dans <text:s/>une <text:s/>même <text:s/>chair <text:s/>» <text:s/>Matt/i.-xrx, <text:s/>45. <text:s/>Puisque </text:p>
      <text:p text:style-name="Standard">le <text:s/>mari <text:s/>et <text:s/>la <text:s/>femme <text:s/>sont <text:s/>une <text:s/>seule <text:s/>chair, <text:s/>nous </text:p>
      <text:p text:style-name="Standard">devons <text:s/>donc <text:s/>prendre <text:s/>soin <text:s/>de <text:s/>nos <text:s/>épouses </text:p>
      <text:p text:style-name="Standard">comme <text:s/>de <text:s/>nos <text:s/>corps. <text:s/>Or <text:s/>personne <text:s/>n’a <text:s/>pour <text:s/>son </text:p>
      <text:p text:style-name="Standard">corps <text:s/>un <text:s/>amour <text:s/>déshonnête, <text:s/>nul <text:s/>ne <text:s/>s’aime <text:s/>lui- </text:p>
      <text:p text:style-name="Standard">même <text:s/>en <text:s/>vue <text:s/>des <text:s/>rapports <text:s/>conjugaux, <text:s/>mais </text:p>
      <text:p text:style-name="Standard">chacun <text:s/>prend <text:s/>soin <text:s/>de <text:s/>son <text:s/>corps <text:s/>et <text:s/>le <text:s/>nourrit </text:p>
      <text:p text:style-name="Standard"><text:soft-page-break/>comme <text:s/>le <text:s/>vase <text:s/>de <text:s/>son <text:s/>âme, <text:s/>de <text:s/>peur <text:s/>que <text:s/>le <text:s/>vase </text:p>
      <text:p text:style-name="Standard">venant <text:s/>à <text:s/>se <text:s/>briser, <text:s/>ce <text:s/>qu’il <text:s/>contient <text:s/>ne <text:s/>s’écoule </text:p>
      <text:p text:style-name="Standard">et <text:s/>ne <text:s/>se <text:s/>perde. <text:s/>Dans <text:s/>un <text:s/>sens <text:s/>également <text:s/>littéral, </text:p>
      <text:p text:style-name="Standard">lorsque <text:s/>la <text:s/>femme <text:s/>est <text:s/>tout <text:s/>entière <text:s/>aux <text:s/>soins </text:p>
      <text:p text:style-name="Standard">d’engendrer <text:s/>et <text:s/>de <text:s/>nourrir <text:s/>ses <text:s/>enfants, <text:s/>il <text:s/>y <text:s/>a <text:s/>entre </text:p>
      <text:p text:style-name="Standard">elle <text:s/>et <text:s/>son <text:s/>mari <text:s/>la <text:s/>différence <text:s/>qui <text:s/>existe <text:s/>entre </text:p>
      <text:p text:style-name="Standard">le <text:s/>corps <text:s/>et <text:s/>l’âme. <text:s/>Mais <text:s/>si <text:s/>elle <text:s/>aime <text:s/>mieux <text:s/>servir </text:p>
      <text:p text:style-name="Standard">Jésus-Christ <text:s/>que <text:s/>son <text:s/>mari, <text:s/>elle <text:s/>cessera <text:s/>d’être </text:p>
      <text:p text:style-name="Standard">femme <text:s/>et <text:s/>recevra <text:s/>le <text:s/>nom <text:s/>d’homme, <text:s/>parceque </text:p>
      <text:p text:style-name="Standard">nous <text:s/>devons <text:s/>parvenir <text:s/>à <text:s/>l’âge <text:s/>de <text:s/>l’homme <text:s/>parfait. </text:p>
      <text:p text:style-name="Standard">Si <text:s/>nous <text:s/>voulons <text:s/>prendre <text:s/>ces <text:s/>paroles <text:s/>dans <text:s/>un </text:p>
      <text:p text:style-name="Standard">sens <text:s/>tropologique, <text:s/>nous <text:s/>aimerions <text:s/>notre <text:s/>corps </text:p>
      <text:p text:style-name="Standard">et <text:s/>les <text:s/>sens <text:s/>de <text:s/>notre <text:s/>corps, <text:s/>d’une <text:s/>condition </text:p>
      <text:p text:style-name="Standard">inférieure <text:s/>à <text:s/>notre <text:s/>âme <text:s/>il <text:s/>est <text:s/>vrai, <text:s/>mais <text:s/>au </text:p>
      <text:p text:style-name="Standard"/>
      <text:p text:style-name="Standard">est <text:s/>: <text:s/>« <text:s/>Hoc <text:s/>nunc <text:s/>os <text:s/>ex <text:s/>ossibus <text:s/>meis, <text:s/>et <text:s/>caro.ex <text:s/>carne </text:p>
      <text:p text:style-name="Standard">mea <text:s/>» <text:s/>Gen. <text:s/>il, <text:s/>23. <text:s/>Et <text:s/>idipsurn <text:s/>in <text:s/>Evangelio, <text:s/>Domino <text:s/>pos- </text:p>
      <text:p text:style-name="Standard">tea <text:s/>dicenfce, <text:s/>firmatur <text:s/>: <text:s/>« <text:s/>Qui <text:s/>creavit <text:s/>ab <text:s/>mifcio, <text:s/>masculnm </text:p>
      <text:p text:style-name="Standard">et <text:s/>feminam <text:s/>fecit <text:s/>eos, <text:s/>et <text:s/>dixit <text:s/>: <text:s/>Pr <text:s/>opter <text:s/>hoc <text:s/>relinqùet </text:p>
      <text:p text:style-name="Standard">homo <text:s/>patrem <text:s/>et <text:s/>matrem, <text:s/>et <text:s/>adhærebit <text:s/>uxori <text:s/>suæ,- <text:s/>et </text:p>
      <text:p text:style-name="Standard">erunt <text:s/>duo <text:s/>in <text:s/>carne <text:s/>una <text:s/>» <text:s/>Marc. <text:s/>xix,4, <text:s/>5. <text:s/>Cum <text:s/>igitur <text:s/>vir </text:p>
      <text:p text:style-name="Standard">et. <text:s/>uxor <text:s/>uiia <text:s/>caro <text:s/>sint <text:s/>; <text:s/>ita <text:s/>uxoribus <text:s/>ut <text:s/>nostris <text:s/>corpori- </text:p>
      <text:p text:style-name="Standard">bus <text:s/>providendum. <text:s/>Nemo <text:s/>autem <text:s/>corpus <text:s/>suum <text:s/>turpiler </text:p>
      <text:p text:style-name="Standard">amat, <text:s/>aut <text:s/>semetipsum <text:s/>propter <text:s/>coitum <text:s/>diligit <text:s/>; <text:s/>sed <text:s/>quasi </text:p>
      <text:p text:style-name="Standard">vasculum <text:s/>animæ <text:s/>suæ <text:s/>fovet <text:s/>corpus <text:s/>et <text:s/>nutrit, <text:s/>ne <text:s/>fracto </text:p>
      <text:p text:style-name="Standard">vase, <text:s/>id <text:s/>quod <text:s/>continebatur, <text:s/>effluat, <text:s/>et <text:s/>erumpat. <text:s/>Nec <text:s/>non </text:p>
      <text:p text:style-name="Standard">et <text:s/>juxta <text:s/>litteram,quamdiu <text:s/>mulier <text:s/>partui <text:s/>servit <text:s/>et <text:s/>liberis, </text:p>
      <text:p text:style-name="Standard">hanc <text:s/>habet <text:s/>ad <text:s/>virum <text:s/>dilferentiam, <text:s/>quam <text:s/>corpus <text:s/>ad <text:s/>ani- </text:p>
      <text:p text:style-name="Standard">mam. <text:s/>Sin <text:s/>autem <text:s/>Christo <text:s/>magis <text:s/>voluerit <text:s/>servire <text:s/>quam </text:p>
      <text:p text:style-name="Standard">sæculo, <text:s/>mulier <text:s/>esse <text:s/>cossabit, <text:s/>et <text:s/>dicetur <text:s/>vir, <text:s/>quia <text:s/>omnes </text:p>
      <text:p text:style-name="Standard">in <text:s/>perfectum <text:s/>virum <text:s/>cupimus <text:s/>occurrere. <text:s/>Quod <text:s/>si <text:s/>ad </text:p>
      <text:p text:style-name="Standard">tropologiam <text:s/>et <text:s/>hæc <text:s/>referimus, <text:s/>amabimus <text:s/>nostrum <text:s/>cor¬ </text:p>
      <text:p text:style-name="Standard">pus,. <text:s/>et <text:s/>corporis <text:s/>sensus, <text:s/>vilioris <text:s/>qnidem <text:s/>conditionis <text:s/>ab </text:p>
      <text:p text:style-name="Standard">animo, <text:s/>sed <text:s/>per <text:s/>quos <text:s/>ad <text:s/>mentem <text:s/>bonarum <text:s/>àrtium, <text:s/>et </text:p>
      <text:p text:style-name="Standard">virtutum <text:s/>transeant <text:s/>disciplinée. </text:p>
      <text:p text:style-name="Standard"/>
      <text:p text:style-name="Standard"/>
      <text:p text:style-name="Standard">moyen <text:s/>desquels <text:s/>l’enseignement <text:s/>s’élève <text:s/>jusqu’à </text:p>
      <text:p text:style-name="Standard">l’invention <text:s/>des <text:s/>arts <text:s/>, <text:s/>utiles, <text:s/>jusqu’à <text:s/>la <text:s/>pratique, </text:p>
      <text:p text:style-name="Standard">des <text:s/>vertus. </text:p>
      <text:p text:style-name="Standard"/>
      <text:p text:style-name="Standard">« <text:s/>Celui <text:s/>qui <text:s/>aime <text:s/>sa <text:s/>femme, <text:s/>s’aime <text:s/>lui-même, </text:p>
      <text:p text:style-name="Standard">car <text:s/>personne <text:s/>n’a <text:s/>jamais <text:s/>haï <text:s/>sa <text:s/>chair, <text:s/>mais <text:s/>il <text:s/>la </text:p>
      <text:p text:style-name="Standard">nourrit <text:s/>et <text:s/>la <text:s/>soigne <text:s/>comme <text:s/>le <text:s/>Christ <text:s/>l’Église. <text:s/>&gt; </text:p>
      <text:p text:style-name="Standard">Selon <text:s/>le <text:s/>sens <text:s/>littéral <text:s/>de <text:s/>fces <text:s/>paroles, <text:s/>l’Apôtre </text:p>
      <text:p text:style-name="Standard">après <text:s/>avoir <text:s/>fait <text:s/>un <text:s/>précepte <text:s/>de <text:s/>la <text:s/>charité <text:s/>mu¬ </text:p>
      <text:p text:style-name="Standard">tuelle <text:s/>entre <text:s/>les <text:s/>deux <text:s/>époux, <text:s/>nous <text:s/>commande </text:p>
      <text:p text:style-name="Standard">maintenant <text:s/>de <text:s/>nourrir <text:s/>nos <text:s/>épouses, <text:s/>d’en <text:s/>pren¬ </text:p>
      <text:p text:style-name="Standard">dre <text:s/>soin, <text:s/>de <text:s/>leur <text:s/>procurer <text:s/>le <text:s/>vivre, <text:s/>le <text:s/>vêtement </text:p>
      <text:p text:style-name="Standard">et <text:s/>les <text:s/>choses <text:s/>nécessaires. <text:s/>Mais <text:s/>on <text:s/>peut <text:s/>nous </text:p>
      <text:p text:style-name="Standard">objecter <text:s/>que <text:s/>la <text:s/>proposition <text:s/>de <text:s/>l’Apôtre <text:s/>: <text:s/>« <text:s/>Per¬ </text:p>
      <text:p text:style-name="Standard">sonne <text:s/>n’a <text:s/>jamais <text:s/>haï <text:s/>sa <text:s/>propre <text:s/>chair <text:s/>n’est <text:s/>point </text:p>
      <text:p text:style-name="Standard"><text:soft-page-break/>vraie, <text:s/>puisque <text:s/>nous <text:s/>voyons <text:s/>ceux <text:s/>qui <text:s/>sont </text:p>
      <text:p text:style-name="Standard">atteints <text:s/>de <text:s/>la <text:s/>jaunisse, <text:s/>d’un <text:s/>cancer, <text:s/>d’un <text:s/>ca¬ </text:p>
      <text:p text:style-name="Standard">tarrhe <text:s/>préférer <text:s/>la <text:s/>mort <text:s/>à <text:s/>la <text:s/>vie, <text:s/>et <text:s/>avoir <text:s/>de <text:s/>la </text:p>
      <text:p text:style-name="Standard">haine <text:s/>pour <text:s/>leurs <text:s/>corps. <text:s/>Expliquons <text:s/>donc <text:s/>ces </text:p>
      <text:p text:style-name="Standard">paroles <text:s/>dans <text:s/>un <text:s/>sens <text:s/>tropologique, <text:s/>et <text:s/>disons </text:p>
      <text:p text:style-name="Standard">que <text:s/>l’âme <text:s/>doit <text:s/>aimer <text:s/>cette <text:s/>chair <text:s/>appelée <text:s/>à <text:s/>voir </text:p>
      <text:p text:style-name="Standard">le <text:s/>salut <text:s/>de <text:s/>Dieu, <text:s/>qu’elle <text:s/>doit <text:s/>la <text:s/>nourrir, <text:s/>la <text:s/>com¬ </text:p>
      <text:p text:style-name="Standard">bler <text:s/>de <text:s/>soins <text:s/>en <text:s/>l'instruisant <text:s/>et <text:s/>la <text:s/>disciplinant, </text:p>
      <text:p text:style-name="Standard">en <text:s/>l’engraissant <text:s/>du <text:s/>pain <text:s/>céleste, <text:s/>en <text:s/>l’armant <text:s/>du </text:p>
      <text:p text:style-name="Standard">sang <text:s/>de <text:s/>Jésus-Christ, <text:s/>afin <text:s/>que <text:s/>fortifiée <text:s/>et <text:s/>puri¬ </text:p>
      <text:p text:style-name="Standard">fiée <text:s/>tout <text:s/>ensemble, <text:s/>elle <text:s/>puisse <text:s/>en <text:s/>toute <text:s/>liberté </text:p>
      <text:p text:style-name="Standard">suivre <text:s/>son <text:s/>mari <text:s/>sans <text:s/>être <text:s/>appesantie <text:s/>par <text:s/>aucune </text:p>
      <text:p text:style-name="Standard">infirmité, <text:s/>ni <text:s/>surchargée <text:s/>par <text:s/>aucun <text:s/>poids. <text:s/>Disons </text:p>
      <text:p text:style-name="Standard">encore <text:s/>que <text:s/>par <text:s/>une <text:s/>heureuse <text:s/>imitation <text:s/>de </text:p>
      <text:p text:style-name="Standard">Jésus-Christ <text:s/>qui <text:s/>nourrit <text:s/>et <text:s/>comble <text:s/>l’Église <text:s/>de </text:p>
      <text:p text:style-name="Standard">prévénances,. <text:s/>et <text:s/>dit <text:s/>à <text:s/>Jérusalem <text:s/>: <text:s/>&lt; <text:s/>Combien <text:s/>de </text:p>
      <text:p text:style-name="Standard"/>
      <text:p text:style-name="Standard">Qui <text:s/>uxorem <text:s/>suam <text:s/>diligit, <text:s/>seipsum <text:s/>diligit, <text:s/>nemo </text:p>
      <text:p text:style-name="Standard">enim <text:s/>umquam <text:s/>carnem <text:s/>suam <text:s/>odio <text:s/>habuit, <text:s/>sed <text:s/>nutrit <text:s/>et </text:p>
      <text:p text:style-name="Standard">fovet <text:s/>éam, <text:s/>sicut <text:s/>et <text:s/>Christus <text:s/>Ecclesiam. <text:s/>Quantum <text:s/>ad </text:p>
      <text:p text:style-name="Standard">sirnplicem <text:s/>intolligentiam <text:s/>pertinet, <text:s/>sancta <text:s/>iuter <text:s/>virum <text:s/>et </text:p>
      <text:p text:style-name="Standard">uxorem <text:s/>cbaritate <text:s/>præcopta, <text:s/>nuncjubemur <text:s/>ut <text:s/>nutriamus, </text:p>
      <text:p text:style-name="Standard">et <text:s/>foveamus <text:s/>conjuges, <text:s/>ut <text:s/>scilicet <text:s/>eis <text:s/>victum <text:s/>atque <text:s/>vesti- </text:p>
      <text:p text:style-name="Standard">tum, <text:s/>et <text:s/>ea <text:s/>quæ <text:s/>sunt <text:s/>necessaria <text:s/>præbeamus. <text:s/>Sed <text:s/>opponi </text:p>
      <text:p text:style-name="Standard">nobis <text:s/>potest, <text:s/>quod <text:s/>non <text:s/>sit <text:s/>vera <text:s/>sententia <text:s/>dicentis <text:s/>Apos- </text:p>
      <text:p text:style-name="Standard">toli <text:s/>: <text:s/>« <text:s/>Nemo <text:s/>euim <text:s/>umquam <text:s/>carnem <text:s/>suam <text:s/>odit, <text:s/>» <text:s/>cum </text:p>
      <text:p text:style-name="Standard">morbo <text:s/>regio <text:s/>laborantes^et <text:s/>ptysi, <text:s/>et <text:s/>cancere, <text:s/>et <text:s/>distilla- </text:p>
      <text:p text:style-name="Standard">tiouibus, <text:s/>mortem <text:s/>vitæ <text:s/>præferant, <text:s/>et <text:s/>sua <text:s/>oderint <text:s/>corpo- </text:p>
      <text:p text:style-name="Standard">ra. <text:s/>Magis <text:s/>itaque <text:s/>ad <text:s/>tropicam <text:s/>intelligentiam <text:s/>serino <text:s/>refe- </text:p>
      <text:p text:style-name="Standard">ratur, <text:s/>et <text:s/>dicamus, <text:s/>quod <text:s/>illam <text:s/>carnem <text:s/>quæ <text:s/>visura <text:s/>sit </text:p>
      <text:p text:style-name="Standard">salutare <text:s/>Dei, <text:s/>anima <text:s/>diligat, <text:s/>et <text:s/>nutriat <text:s/>et <text:s/>foveat, <text:s/>eam </text:p>
      <text:p text:style-name="Standard">disciplinis <text:s/>erudiens, <text:s/>et <text:s/>cœlesti <text:s/>saginans <text:s/>pane, <text:s/>et <text:s/>Cbristi </text:p>
      <text:p text:style-name="Standard">sanguine <text:s/>irrigans, <text:s/>ut <text:s/>refecta <text:s/>et <text:s/>nitida <text:s/>possit <text:s/>liboro <text:s/>cursu </text:p>
      <text:p text:style-name="Standard">virum <text:s/>sequi, <text:s/>et <text:s/>nulla <text:s/>debilitate, <text:s/>et <text:s/>pondéré <text:s/>[Al. <text:s/>nullo </text:p>
      <text:p text:style-name="Standard">debilitatis <text:s/>pondéré] <text:s/>prægravari. <text:s/>Pulchre <text:s/>etiam <text:s/>in <text:s/>simili- </text:p>
      <text:p text:style-name="Standard">tudiuem <text:s/>Christi <text:s/>nutrientis, <text:s/>et <text:s/>foventis <text:s/>Ecclesiam, <text:s/>et <text:s/>di¬ </text:p>
      <text:p text:style-name="Standard">centis <text:s/>ad <text:s/>Jérusalem <text:s/>: <text:s/>« <text:s/>Quoties <text:s/>volui <text:s/>congregare <text:s/>ûliqs </text:p>
      <text:p text:style-name="Standard"/>
      <text:p text:style-name="Standard"/>
      <text:p text:style-name="Standard">488 <text:s/>SAJNT <text:s/>JEROME </text:p>
      <text:p text:style-name="Standard"/>
      <text:p text:style-name="Standard"/>
      <text:p text:style-name="Standard">fois <text:s/>ai-je <text:s/>voulu <text:s/>rassembler <text:s/>tes <text:s/>enfants <text:s/>comme </text:p>
      <text:p text:style-name="Standard">la <text:s/>poule <text:s/>rassemble <text:s/>ses <text:s/>petits <text:s/>sous- <text:s/>ses <text:s/>ailes, <text:s/>et </text:p>
      <text:p text:style-name="Standard">tu <text:s/>ne <text:s/>l’as <text:s/>pas <text:s/>voulu? <text:s/>les <text:s/>âmes <text:s/>soignent <text:s/>et <text:s/>protè¬ </text:p>
      <text:p text:style-name="Standard">gent <text:s/>leurs <text:s/>corps, <text:s/>afin <text:s/>que <text:s/>cette <text:s/>nature <text:s/>corrupti¬ </text:p>
      <text:p text:style-name="Standard">ble <text:s/>revête <text:s/>l’incorruptibilité, <text:s/>et <text:s/>qu’entraînée <text:s/>dans </text:p>
      <text:p text:style-name="Standard">les <text:s/>airs <text:s/>par <text:s/>la <text:s/>légèreté <text:s/>de <text:s/>ses <text:s/>ailes <text:s/>elle <text:s/>puisse <text:s/>plus </text:p>
      <text:p text:style-name="Standard">facilement <text:s/>être <text:s/>élevée <text:s/>dans <text:s/>les <text:s/>airs. <text:s/>Maris, <text:s/>prodi¬ </text:p>
      <text:p text:style-name="Standard">guez <text:s/>donc <text:s/>de <text:s/>tendres <text:s/>soins <text:s/>à <text:s/>vos <text:s/>épouses, <text:s/>âmes, </text:p>
      <text:p text:style-name="Standard">agissons <text:s/>de <text:s/>même <text:s/>à <text:s/>l’égard <text:s/>de <text:s/>nos <text:s/>corps, <text:s/>afin </text:p>
      <text:p text:style-name="Standard">que <text:s/>les <text:s/>épouses <text:s/>deviennent <text:s/>des <text:s/>hommes, <text:s/>et <text:s/>les </text:p>
      <text:p text:style-name="Standard"><text:soft-page-break/>corps <text:s/>des <text:s/>âmes. <text:s/>Qu’il <text:s/>n’y <text:s/>ait <text:s/>plus <text:s/>de <text:s/>différence </text:p>
      <text:p text:style-name="Standard">de <text:s/>sexe, <text:s/>mais <text:s/>que <text:s/>de <text:s/>même <text:s/>que <text:s/>parmi <text:s/>les <text:s/>anges </text:p>
      <text:p text:style-name="Standard">il <text:s/>n’y <text:s/>a <text:s/>ni <text:s/>homme <text:s/>ni <text:s/>femme, <text:s/>nous <text:s/>qui <text:s/>devons </text:p>
      <text:p text:style-name="Standard">être <text:s/>un <text:s/>jour <text:s/>semblables <text:s/>aux <text:s/>anges, <text:s/>nous <text:s/>com¬ </text:p>
      <text:p text:style-name="Standard">mencions <text:s/>d’être <text:s/>ce <text:s/>que <text:s/>nous <text:s/>serons <text:s/>un <text:s/>jour </text:p>
      <text:p text:style-name="Standard">dans <text:s/>le <text:s/>ciel <text:s/>d’après <text:s/>la <text:s/>promesse <text:s/>divine. </text:p>
      <text:p text:style-name="Standard"/>
      <text:p text:style-name="Standard">« <text:s/>Parce <text:s/>que <text:s/>nous <text:s/>sommes <text:s/>les <text:s/>membres <text:s/>de <text:s/>son </text:p>
      <text:p text:style-name="Standard">corps, <text:s/>formés <text:s/>de <text:s/>sa <text:s/>chair <text:s/>et <text:s/>de <text:s/>ses <text:s/>os. <text:s/>» <text:s/>Gomme </text:p>
      <text:p text:style-name="Standard">nous <text:s/>sommes <text:s/>les <text:s/>membres <text:s/>du <text:s/>corps <text:s/>de <text:s/>Jésus- </text:p>
      <text:p text:style-name="Standard">Christ, <text:s/>et <text:s/>quo <text:s/>Jésus-Christ <text:s/>nourrit <text:s/>et <text:s/>soigne </text:p>
      <text:p text:style-name="Standard">l’Eglise, <text:s/>nous <text:s/>devons <text:s/>donc, <text:s/>nous <text:s/>aussi, <text:s/>nourrir </text:p>
      <text:p text:style-name="Standard">et <text:s/>soigner <text:s/>notre <text:s/>chair <text:s/>que <text:s/>personne <text:s/>n’a <text:s/>jamais </text:p>
      <text:p text:style-name="Standard">haïe. <text:s/>Or, <text:s/>nous <text:s/>sommes <text:s/>les <text:s/>membres <text:s/>du <text:s/>corps <text:s/>de </text:p>
      <text:p text:style-name="Standard">Jésus-Christ, <text:s/>non <text:s/>selon <text:s/>la <text:s/>nature <text:s/>divine <text:s/>et <text:s/>éter¬ </text:p>
      <text:p text:style-name="Standard">nelle, <text:s/>mais <text:s/>selon <text:s/>la <text:s/>nature <text:s/>humaine <text:s/>à <text:s/>laquelle <text:s/>il </text:p>
      <text:p text:style-name="Standard">a <text:s/>daigné <text:s/>s’unir. <text:s/>Disons <text:s/>cependant <text:s/>que <text:s/>l’homme <text:s/>. </text:p>
      <text:p text:style-name="Standard">auquel <text:s/>il <text:s/>s’est <text:s/>uni, <text:s/>a <text:s/>bien <text:s/>la <text:s/>même <text:s/>mature <text:s/>que </text:p>
      <text:p text:style-name="Standard">nos <text:s/>corps, <text:s/>mais <text:s/>non <text:s/>pas <text:s/>la <text:s/>môme <text:s/>origine, <text:s/>car </text:p>
      <text:p text:style-name="Standard">-nous <text:s/>sommes <text:s/>le <text:s/>produit <text:s/>du <text:s/>sang <text:s/>de <text:s/>l’homme; </text:p>
      <text:p text:style-name="Standard">tandis <text:s/>que <text:s/>le <text:s/>Christ <text:s/>est <text:s/>né <text:s/>de <text:s/>l’Esprit-Saint. <text:s/>On </text:p>
      <text:p text:style-name="Standard">peut <text:s/>encore <text:s/>donner <text:s/>cette <text:s/>autre <text:s/>explication <text:s/>: </text:p>
      <text:p text:style-name="Standard"/>
      <text:p text:style-name="Standard">tuos <text:s/>sicut <text:s/>gallina <text:s/>congregat <text:s/>puUoa <text:s/>suos <text:s/>sub <text:s/>alas, <text:s/>et <text:s/>no- </text:p>
      <text:p text:style-name="Standard">luisti <text:s/>? <text:s/>» <text:s/>animæ <text:s/>quoque <text:s/>fovent <text:s/>corpora <text:s/>sua, <text:s/>ut <text:s/>corrupti- </text:p>
      <text:p text:style-name="Standard">vum <text:s/>hoc <text:s/>induat <text:s/>incorruptionem, <text:s/>et <text:s/>alarum <text:s/>levitate <text:s/>sus- </text:p>
      <text:p text:style-name="Standard">pensum, <text:s/>in <text:s/>aerem <text:s/>facilius <text:s/>elevetur. <text:s/>Foveainus <text:s/>igitur <text:s/>et </text:p>
      <text:p text:style-name="Standard">vin <text:s/>uxores <text:s/>et <text:s/>animæ <text:s/>nostra <text:s/>corpora, <text:s/>ut <text:s/>et <text:s/>uxores <text:s/>in <text:s/>vi- </text:p>
      <text:p text:style-name="Standard">ros, <text:s/>et <text:s/>corpora <text:s/>redigantur <text:s/>in <text:s/>animas. <text:s/>Et <text:s/>nequaquam <text:s/>sit </text:p>
      <text:p text:style-name="Standard">sexuum <text:s/>ulla <text:s/>diversitas <text:s/>; <text:s/>sed <text:s/>quomodo <text:s/>apud <text:s/>angelos <text:s/>non </text:p>
      <text:p text:style-name="Standard">est <text:s/>vir <text:s/>et <text:s/>mulier; <text:s/>ita <text:s/>et <text:s/>nos, <text:s/>qui <text:s/>similes <text:s/>angelis <text:s/>futuri </text:p>
      <text:p text:style-name="Standard">Bumus, <text:s/>jam <text:s/>nunc <text:s/>incipiamus <text:s/>esse <text:s/>quod <text:s/>nobis <text:s/>in <text:s/>cœlesti- </text:p>
      <text:p text:style-name="Standard">bus <text:s/>repromissum <text:s/>est. </text:p>
      <text:p text:style-name="Standard"/>
      <text:p text:style-name="Standard">« <text:s/>Quoniam <text:s/>membra <text:s/>sumus <text:s/>corporis <text:s/>ejus, <text:s/>ex <text:s/>carne </text:p>
      <text:p text:style-name="Standard">ejus, <text:s/>et <text:s/>ex <text:s/>ossibus <text:s/>ejus. <text:s/>» <text:s/>Quia <text:s/>membra <text:s/>sumus <text:s/>corporis </text:p>
      <text:p text:style-name="Standard">Christi, <text:s/>et <text:s/>Christus <text:s/>nutrit <text:s/>et <text:s/>fovet <text:s/>Ecclesiam <text:s/>; <text:s/>ideo <text:s/>et </text:p>
      <text:p text:style-name="Standard">nos <text:s/>nutrimus, <text:s/>et <text:s/>fovemus <text:s/>carnem <text:s/>nostram, <text:s/>quam <text:s/>nemo </text:p>
      <text:p text:style-name="Standard">unquam <text:s/>odio <text:s/>habuit. <text:s/>Membra <text:s/>autem <text:s/>sumus <text:s/>corporis </text:p>
      <text:p text:style-name="Standard">Christi, <text:s/>non <text:s/>secundum <text:s/>naturam <text:s/>divinitatis <text:s/>æternæ, <text:s/>sed </text:p>
      <text:p text:style-name="Standard">juxta <text:s/>id <text:s/>quod <text:s/>hominem <text:s/>est <text:s/>dignatus <text:s/>assumere. <text:s/>Quam- </text:p>
      <text:p text:style-name="Standard">quam <text:s/>et <text:s/>homo <text:s/>ipse <text:s/>qui <text:s/>assumptus <text:s/>est, <text:s/>habe'at <text:s/>naturam </text:p>
      <text:p text:style-name="Standard">nostrorum <text:s/>corporum, <text:s/>sed <text:s/>non <text:s/>habeat <text:s/>originem. <text:s/>Nos </text:p>
      <text:p text:style-name="Standard">enim <text:s/>ex <text:s/>humano <text:s/>seminé <text:s/>ooagulamur, <text:s/>ille <text:s/>de <text:s/>Spiritu </text:p>
      <text:p text:style-name="Standard"/>
      <text:p text:style-name="Standard"/>
      <text:p text:style-name="Standard">Comme <text:s/>l’Église <text:s/>est <text:s/>le <text:s/>corps <text:s/>de <text:s/>Jésus-Christ, <text:s/>et </text:p>
      <text:p text:style-name="Standard">que <text:s/>l’Église <text:s/>est <text:s/>la <text:s/>réunion <text:s/>de <text:s/>tous <text:s/>ceux <text:s/>qui </text:p>
      <text:p text:style-name="Standard">croient, <text:s/>saint <text:s/>Paul <text:s/>et <text:s/>les <text:s/>Éphésiens <text:s/>sont <text:s/>membres </text:p>
      <text:p text:style-name="Standard">de <text:s/>ce <text:s/>corps, <text:s/>c’est-à-dire <text:s/>qu’ils <text:s/>sont <text:s/>l’Église <text:s/>de </text:p>
      <text:p text:style-name="Standard">Jésus-Christ. </text:p>
      <text:p text:style-name="Standard"/>
      <text:p text:style-name="Standard"><text:soft-page-break/>« <text:s/>A <text:s/>cause <text:s/>de <text:s/>cela, <text:s/>l’homme <text:s/>laissera <text:s/>son <text:s/>père </text:p>
      <text:p text:style-name="Standard">et <text:s/>sa <text:s/>mère, <text:s/>et <text:s/>ils <text:s/>seront <text:s/>deux <text:s/>dans <text:s/>une <text:s/>seule </text:p>
      <text:p text:style-name="Standard">chair. <text:s/>» <text:s/>Les <text:s/>apôtres <text:s/>et <text:s/>les <text:s/>évangélistes <text:s/>ne <text:s/>se </text:p>
      <text:p text:style-name="Standard">sont <text:s/>pas <text:s/>.servis <text:s/>des <text:s/>mêmes <text:s/>expressions, <text:s/>nous <text:s/>en </text:p>
      <text:p text:style-name="Standard">avons <text:s/>fait <text:s/>souvent <text:s/>la <text:s/>remarque, <text:s/>en <text:s/>les <text:s/>compa¬ </text:p>
      <text:p text:style-name="Standard">rant <text:s/>aux <text:s/>textes <text:s/>de <text:s/>l’ancien <text:s/>Testament <text:s/>tels <text:s/>qu’ils </text:p>
      <text:p text:style-name="Standard">sont <text:s/>contenus <text:s/>dans <text:s/>les <text:s/>livres <text:s/>divins, <text:s/>nous <text:s/>en </text:p>
      <text:p text:style-name="Standard">avons <text:s/>encore <text:s/>une <text:s/>preuve <text:s/>ici. <text:s/>En <text:s/>effet, <text:s/>voici <text:s/>ce </text:p>
      <text:p text:style-name="Standard">témoignage <text:s/>tel <text:s/>que <text:s/>nous <text:s/>le <text:s/>lisons <text:s/>dans <text:s/>la </text:p>
      <text:p text:style-name="Standard">Genèse <text:s/>: <text:s/>« <text:s/>A <text:s/>cause <text:s/>de <text:s/>cela <text:s/>l’homme <text:s/>laissera <text:s/>son </text:p>
      <text:p text:style-name="Standard">père <text:s/>et <text:s/>sa <text:s/>mère, <text:s/>ot <text:s/>s’attachera <text:s/>à <text:s/>son <text:s/>épouse; <text:s/>. </text:p>
      <text:p text:style-name="Standard">et <text:s/>ils <text:s/>seront <text:s/>deux <text:s/>dans <text:s/>une <text:s/>seule <text:s/>chair» <text:s/>Gen. <text:s/>n, </text:p>
      <text:p text:style-name="Standard">24. <text:s/>L’Apôtre, <text:s/>au <text:s/>contraire, <text:s/>au <text:s/>lieu <text:s/>de <text:s/>: <text:s/>eve^ev </text:p>
      <text:p text:style-name="Standard">toutou <text:s/>c’est-à-dire, <text:s/>« <text:s/>à <text:s/>cause <text:s/>de <text:s/>cela <text:s/>» <text:s/>dit <text:s/>: </text:p>
      <text:p text:style-name="Standard">avril <text:s/>toutou <text:s/>qui <text:s/>ne <text:s/>peut <text:s/>être <text:s/>rendu <text:s/>autrement </text:p>
      <text:p text:style-name="Standard">en <text:s/>latin. <text:s/>Ensuite, <text:s/>au <text:s/>lieu <text:s/>de <text:s/>« <text:s/>son <text:s/>père <text:s/>et <text:s/>sa </text:p>
      <text:p text:style-name="Standard">mère, <text:s/>» <text:s/>il <text:s/>a <text:s/>supprimé <text:s/>les <text:s/>pronoms, <text:s/>en <text:s/>disant </text:p>
      <text:p text:style-name="Standard">seulement <text:s/>: <text:s/>« <text:s/>père <text:s/>et <text:s/>mère. <text:s/>» <text:s/>Enfin <text:s/>ce <text:s/>membre </text:p>
      <text:p text:style-name="Standard">de <text:s/>phrase <text:s/>du <text:s/>milieu <text:s/>: <text:s/>« <text:s/>Et <text:s/>il <text:s/>s’attachera <text:s/>à <text:s/>son </text:p>
      <text:p text:style-name="Standard">épouse, <text:s/>il <text:s/>l’omet <text:s/>entièrement, <text:s/>et <text:s/>rattache <text:s/>immé¬ </text:p>
      <text:p text:style-name="Standard">diatement <text:s/>à <text:s/>ce <text:s/>qui <text:s/>précède <text:s/>la <text:s/>fin <text:s/>de <text:s/>la <text:s/>proposi¬ </text:p>
      <text:p text:style-name="Standard">tion <text:s/>; <text:s/>« <text:s/>Et <text:s/>ils <text:s/>seront <text:s/>deux <text:s/>dans <text:s/>une <text:s/>seule <text:s/>chair. <text:s/>» <text:s/>, </text:p>
      <text:p text:style-name="Standard">Nous <text:s/>avons <text:s/>fait <text:s/>ici <text:s/>cette <text:s/>remarque <text:s/>afin <text:s/>que <text:s/>dans </text:p>
      <text:p text:style-name="Standard">les <text:s/>autres <text:s/>endroits <text:s/>où <text:s/>nous <text:s/>voyons <text:s/>cités <text:s/>par <text:s/>les </text:p>
      <text:p text:style-name="Standard">apôtres <text:s/>des <text:s/>témoignages <text:s/>empruntés <text:s/>aux <text:s/>prophè¬ </text:p>
      <text:p text:style-name="Standard">tes <text:s/>et <text:s/>à <text:s/>l’ancien <text:s/>Testament <text:s/>et <text:s/>qui <text:s/>ne <text:s/>se <text:s/>trou- </text:p>
      <text:p text:style-name="Standard"/>
      <text:p text:style-name="Standard">sancto <text:s/>natus <text:s/>est. <text:s/>Potest <text:s/>autem <text:s/>et <text:s/>aliter <text:s/>dici <text:s/>: <text:s/>Quoniam </text:p>
      <text:p text:style-name="Standard">corpus <text:s/>Christi <text:s/>Ecclesiæ <text:s/>est, <text:s/>et <text:s/>Ecclesia <text:s/>de <text:s/>cunctis </text:p>
      <text:p text:style-name="Standard">credentibus <text:s/>congregatur, <text:s/>Paulus <text:s/>et <text:s/>Ephesii <text:s/>membra </text:p>
      <text:p text:style-name="Standard">sunt <text:s/>corporis, <text:s/>id <text:s/>est, <text:s/>Ecclesia <text:s/>Christi. </text:p>
      <text:p text:style-name="Standard"/>
      <text:p text:style-name="Standard">« <text:s/>Propter <text:s/>hoc <text:s/>relinquet <text:s/>liomo <text:s/>patrem <text:s/>et <text:s/>matrem, <text:s/>et </text:p>
      <text:p text:style-name="Standard">erunt <text:s/>duo <text:s/>in <text:s/>carne <text:s/>una. <text:s/>» <text:s/>Quod <text:s/>fréquenter <text:s/>annotavimus, </text:p>
      <text:p text:style-name="Standard">apostolos <text:s/>et <text:s/>evangelistas <text:s/>non <text:s/>ei&amp;dem <text:s/>verbis <text:s/>usos <text:s/>esse, </text:p>
      <text:p text:style-name="Standard">Testamenti <text:s/>veteris <text:s/>exemplis, <text:s/>quibus <text:s/>in <text:s/>propriis <text:s/>volumi- </text:p>
      <text:p text:style-name="Standard">nibus <text:s/>continentur, <text:s/>hoc <text:s/>et <text:s/>hic <text:s/>probamus, <text:s/>siquidem <text:s/>tes- </text:p>
      <text:p text:style-name="Standard">timonium <text:s/>islud <text:s/>ita <text:s/>in <text:s/>Genesi <text:s/>scriptum <text:s/>est <text:s/>: <text:s/>« <text:s/>Propter </text:p>
      <text:p text:style-name="Standard">hoc <text:s/>reliuquet <text:s/>homo <text:s/>patrem <text:s/>suum <text:s/>et <text:s/>matrem <text:s/>suam, <text:s/>et </text:p>
      <text:p text:style-name="Standard">adhærebit <text:s/>axori <text:s/>suæ, <text:s/>et <text:s/>erunt <text:s/>duo <text:s/>in <text:s/>carne <text:s/>una <text:s/>» <text:s/>Gen. </text:p>
      <text:p text:style-name="Standard">n, <text:s/>24. <text:s/>Nunc <text:s/>autem <text:s/>Apostolus <text:s/>pro <text:s/>eo <text:s/>quod <text:s/>ibi <text:s/>habetur, </text:p>
      <text:p text:style-name="Standard">£V£Xsv <text:s/>toutou, <text:s/>id <text:s/>est, <text:s/>«■ <text:s/>propter <text:s/>hoc, <text:s/>» <text:s/>posuit <text:s/>(xvtltoutou, </text:p>
      <text:p text:style-name="Standard">quod <text:s/>Latine <text:s/>al.iis <text:s/>verbis <text:s/>dici <text:s/>non <text:s/>potest <text:s/>; <text:s/>deinde. <text:s/>pro </text:p>
      <text:p text:style-name="Standard">« <text:s/>pâtre <text:s/>suo <text:s/>et <text:s/>matre <text:s/>sua, <text:s/>» <text:s/>pronominà <text:s/>abstulit, <text:s/>et <text:s/>« <text:s/>pa¬ </text:p>
      <text:p text:style-name="Standard">trem <text:s/>» <text:s/>tantum <text:s/>posuit <text:s/>« <text:s/>et <text:s/>matrem, <text:s/>» <text:s/>et <text:s/>quod <text:s/>in <text:s/>medio </text:p>
      <text:p text:style-name="Standard">dicitur, <text:s/>« <text:s/>et <text:s/>adhærebit <text:s/>uxori <text:s/>suæ, <text:s/>» <text:s/>hic <text:s/>penitus <text:s/>præter- </text:p>
      <text:p text:style-name="Standard">misit, <text:s/>et <text:s/>tantum <text:s/>quod <text:s/>sequebatur <text:s/>hoc <text:s/>dictum, <text:s/>superio- </text:p>
      <text:p text:style-name="Standard">ribus <text:s/>copulavit, <text:s/>et <text:s/>posuit* <text:s/>« <text:s/>et <text:s/>erunt <text:s/>duo <text:s/>in <text:s/>Canu </text:p>
      <text:p text:style-name="Standard"/>
      <text:p text:style-name="Standard"/>
      <text:p text:style-name="Standard">' <text:s/>COMMENTAIRES <text:s/>SUR <text:s/>L'ÉPITRE <text:s/>AUX <text:s/>ÉPHÉSIENS <text:s/>489 </text:p>
      <text:p text:style-name="Standard"/>
      <text:p text:style-name="Standard"><text:soft-page-break/></text:p>
      <text:p text:style-name="Standard">vent <text:s/>pas <text:s/>dans <text:s/>nos <text:s/>manuscrits, <text:s/>nous <text:s/>ne <text:s/>nous </text:p>
      <text:p text:style-name="Standard">hâtions <text:s/>pas <text:s/>de <text:s/>les <text:s/>traiter <text:s/>d’inepties <text:s/>ou <text:s/>.d'extra¬ </text:p>
      <text:p text:style-name="Standard">vagances <text:s/>des. <text:s/>apocryphes; <text:s/>il <text:s/>faut <text:s/>bien <text:s/>plutôt </text:p>
      <text:p text:style-name="Standard">nous <text:s/>rappeler <text:s/>que <text:s/>ces <text:s/>témoignages <text:s/>se <text:s/>trouvent </text:p>
      <text:p text:style-name="Standard">dans <text:s/>l’ancien <text:s/>Testament, <text:s/>mais <text:s/>qu’ils <text:s/>n’ont <text:s/>pas <text:s/>été </text:p>
      <text:p text:style-name="Standard">' <text:s/>cités <text:s/>textuellement <text:s/>par <text:s/>les <text:s/>Apôtres, <text:s/>ils <text:s/>ont </text:p>
      <text:p text:style-name="Standard">rendu <text:s/>bien <text:s/>plutôt <text:s/>surtout <text:s/>le <text:s/>sens, <text:s/>et <text:s/>il <text:s/>n’y <text:s/>a <text:s/>que </text:p>
      <text:p text:style-name="Standard">ceux <text:s/>qui <text:s/>sont <text:s/>exercés, <text:s/>qui <text:s/>puissent <text:s/>trouver </text:p>
      <text:p text:style-name="Standard">l’endroit <text:s/>d’où <text:s/>ils <text:s/>sont <text:s/>tirés. <text:s/>L’Apôtre <text:s/>a <text:s/>donc </text:p>
      <text:p text:style-name="Standard">pris <text:s/>l’exemple <text:s/>d’Adam <text:s/>et <text:s/>d’Ève <text:s/>pour <text:s/>exhorter </text:p>
      <text:p text:style-name="Standard">l’homme <text:s/>et <text:s/>la <text:s/>femme <text:s/>à <text:s/>un <text:s/>amour <text:s/>mutuel. <text:s/>De </text:p>
      <text:p text:style-name="Standard">même <text:s/>donc <text:s/>que <text:s/>Dieu <text:s/>a <text:s/>ôté <text:s/>une <text:s/>côte <text:s/>à <text:s/>Aaam, <text:s/>et </text:p>
      <text:p text:style-name="Standard">en <text:s/>a <text:s/>formé <text:s/>la <text:s/>femme, <text:s/>et <text:s/>que <text:s/>la <text:s/>femme, <text:s/>à <text:s/>son </text:p>
      <text:p text:style-name="Standard">tour, <text:s/>en <text:s/>vient <text:s/>à <text:s/>ne <text:s/>faire <text:s/>qu’une <text:s/>seule <text:s/>chair <text:s/>avec </text:p>
      <text:p text:style-name="Standard">son <text:s/>mari, <text:s/>parce <text:s/>que <text:s/>celui <text:s/>qui <text:s/>aime <text:s/>son <text:s/>épouse </text:p>
      <text:p text:style-name="Standard">s’aime <text:s/>lui-même, <text:s/>ainsi <text:s/>devons-nous <text:s/>aimer <text:s/>nos </text:p>
      <text:p text:style-name="Standard">épouses. <text:s/>Le <text:s/>même <text:s/>exemple <text:s/>s’explique <text:s/>dans <text:s/>le </text:p>
      <text:p text:style-name="Standard">sens <text:s/>allégorique <text:s/>de <text:s/>Jésus-Christ <text:s/>et <text:s/>de <text:s/>l’Égliso, </text:p>
      <text:p text:style-name="Standard">c’est-à-dire <text:s/>qu’Adam <text:s/>figure <text:s/>le <text:s/>Christ,- <text:s/>et <text:s/>qu’Ève </text:p>
      <text:p text:style-name="Standard">figure <text:s/>l’Église; <text:s/>car <text:s/>le <text:s/>dernier <text:s/>Adam <text:s/>a <text:s/>été <text:s/>fait </text:p>
      <text:p text:style-name="Standard">esprit <text:s/>vivifiant, <text:s/>1 <text:s/>Cor. <text:s/>xv. <text:s/>Et <text:s/>de <text:s/>même <text:s/>que </text:p>
      <text:p text:style-name="Standard">d’Adam <text:s/>et <text:s/>de <text:s/>sa <text:s/>femme <text:s/>sort <text:s/>tout <text:s/>le <text:s/>genre <text:s/>humain, </text:p>
      <text:p text:style-name="Standard">ainsi <text:s/>c’est <text:s/>de <text:s/>Jésus-Christ <text:s/>et <text:s/>de <text:s/>l’Église <text:s/>que </text:p>
      <text:p text:style-name="Standard">toute <text:s/>la <text:s/>multitude <text:s/>des <text:s/>croyants <text:s/>a <text:s/>été <text:s/>engen¬ </text:p>
      <text:p text:style-name="Standard">drée. <text:s/>Dès <text:s/>qu’elle <text:s/>est <text:s/>devenue <text:s/>le <text:s/>corps <text:s/>unique <text:s/>de </text:p>
      <text:p text:style-name="Standard">l’Église, <text:s/>elle <text:s/>est <text:s/>de <text:s/>nouveau <text:s/>placée <text:s/>sur <text:s/>le <text:s/>côté </text:p>
      <text:p text:style-name="Standard">de <text:s/>Jésus-Christ; <text:s/>elle <text:s/>remplit <text:s/>le <text:s/>vide <text:s/>laissé <text:s/>par </text:p>
      <text:p text:style-name="Standard">la <text:s/>côte, <text:s/>et <text:s/>devient <text:s/>un <text:s/>seul <text:s/>corps <text:s/>avec <text:s/>son <text:s/>époux, </text:p>
      <text:p text:style-name="Standard"/>
      <text:p text:style-name="Standard">una. <text:s/>» <text:s/>Hoc <text:s/>autem <text:s/>totum <text:s/>nuric <text:s/>idcirco <text:s/>observavimus, <text:s/>ut </text:p>
      <text:p text:style-name="Standard">etiam <text:s/>in <text:s/>cæteris <text:s/>locis, <text:s/>sicubi <text:s/>testiinonia <text:s/>quasi <text:s/>de <text:s/>pro- </text:p>
      <text:p text:style-name="Standard">phetis, <text:s/>et <text:s/>de <text:s/>veteri <text:s/>Testamento <text:s/>ab <text:s/>apostolis <text:s/>usurpata </text:p>
      <text:p text:style-name="Standard">sunt, <text:s/>et <text:s/>in <text:s/>nostris <text:s/>codicibus <text:s/>non <text:s/>habentur, <text:s/>nequaquam </text:p>
      <text:p text:style-name="Standard">statim <text:s/>ad <text:s/>apocryphorum <text:s/>ineptias, <text:s/>et <text:s/>deliramenta <text:s/>cur- </text:p>
      <text:p text:style-name="Standard">ramus, <text:s/>sed <text:s/>sciamus <text:s/>scripta <text:s/>quidem <text:s/>ea <text:s/>esse <text:s/>in <text:s/>veteri </text:p>
      <text:p text:style-name="Standard">Testamento, <text:s/>sed <text:s/>non <text:s/>ita <text:s/>ab <text:s/>apostolis <text:s/>édita, <text:s/>ei <text:s/>sensuin </text:p>
      <text:p text:style-name="Standard">rnagis <text:s/>usurpatum <text:s/>;■ <text:s/>nec <text:s/>facile <text:s/>nisi <text:s/>a <text:s/>studiosis <text:s/>posse <text:s/>ubi </text:p>
      <text:p text:style-name="Standard">scripta <text:s/>sint, <text:s/>inveniri. <text:s/>Igitur <text:s/>ad <text:s/>exhortationem <text:s/>mutui </text:p>
      <text:p text:style-name="Standard">affectus <text:s/>inter <text:s/>uxorem <text:s/>et <text:s/>virum, <text:s/>Adam <text:s/>et <text:s/>Evæ <text:s/>sumpsit </text:p>
      <text:p text:style-name="Standard">exempt <text:s/>um. <text:s/>Ut <text:s/>quomodo <text:s/>Costa <text:s/>tollitur <text:s/>de <text:s/>Adam, <text:s/>et <text:s/>ædi- </text:p>
      <text:p text:style-name="Standard">iicatur. <text:s/>in.conjugem, <text:s/>et <text:s/>ipsa <text:s/>rursum <text:s/>conjux <text:s/>in <text:s/>unam </text:p>
      <text:p text:style-name="Standard">viri <text:s/>carnem <text:s/>redigitur, <text:s/>quia <text:s/>qui <text:s/>lixorem <text:s/>diligit, <text:s/>seipsum </text:p>
      <text:p text:style-name="Standard">diligit; <text:s/>' <text:s/>sic <text:s/>et <text:s/>nos <text:s/>nostras <text:s/>amemus <text:s/>uxores. <text:s/>Idipsum <text:s/>au- </text:p>
      <text:p text:style-name="Standard">dem <text:s/>per <text:s/>allegoriam <text:s/>in <text:s/>Christo <text:s/>interpretatur, <text:s/>et <text:s/>in <text:s/>Eccle- </text:p>
      <text:p text:style-name="Standard">sia, <text:s/>ut <text:s/>Adam <text:s/>Christum, <text:s/>et <text:s/>Eva <text:s/>præfiguraret <text:s/>Ecclesiam. </text:p>
      <text:p text:style-name="Standard">Factus <text:s/>est <text:s/>enim <text:s/>novissimus <text:s/>Adam <text:s/>in <text:s/>spiritum <text:s/>vivifican- </text:p>
      <text:p text:style-name="Standard">tem' <text:s/>I <text:s/>Çùr. <text:s/>xv. <text:s/>Et <text:s/>quomodo <text:s/>de <text:s/>Adam <text:s/>et <text:s/>uxore <text:s/>ejus </text:p>
      <text:p text:style-name="Standard">omne <text:s/>hominum <text:s/>nascitur <text:s/>genus; <text:s/>sic <text:s/>de <text:s/>Christo <text:s/>et <text:s/>Ec¬ </text:p>
      <text:p text:style-name="Standard">clesia <text:s/>omnis <text:s/>credentium <text:s/>multitudo <text:s/>generata <text:s/>est. <text:s/>Quæ </text:p>
      <text:p text:style-name="Standard">unum <text:s/>Ècclesiæ <text:s/>corpus <text:s/>effecta, <text:s/>rursum <text:s/>in <text:s/>latere <text:s/>Christi </text:p>
      <text:p text:style-name="Standard">ponitur, <text:s/>et <text:s/>costæ <text:s/>locum <text:s/>replet, <text:s/>et <text:s/>unum <text:s/>viri <text:s/>corpus <text:s/>effi- </text:p>
      <text:p text:style-name="Standard"><text:soft-page-break/>citur, <text:s/>ipso <text:s/>Domino <text:s/>id <text:s/>in <text:s/>Evànjgelio <text:s/>postulante <text:s/>; <text:s/>« <text:s/>Pater, </text:p>
      <text:p text:style-name="Standard"/>
      <text:p text:style-name="Standard"/>
      <text:p text:style-name="Standard">au <text:s/>témoignage <text:s/>du <text:s/>Sauveur <text:s/>qui <text:s/>dans <text:s/>l’Évangile </text:p>
      <text:p text:style-name="Standard">fait <text:s/>à <text:s/>Dieu <text:s/>cette <text:s/>prière <text:s/>; <text:s/>« <text:s/>Mon <text:s/>Père, <text:s/>faites <text:s/>que </text:p>
      <text:p text:style-name="Standard">comme <text:s/>vous <text:s/>et <text:s/>moi <text:s/>nous <text:s/>sommes <text:s/>un, <text:s/>ils <text:s/>soient </text:p>
      <text:p text:style-name="Standard">de <text:s/>même <text:s/>un <text:s/>en <text:s/>nous, <text:s/>» <text:s/>Jean, <text:s/>xvn, <text:s/>21. <text:s/>Deman¬ </text:p>
      <text:p text:style-name="Standard">dons <text:s/>à <text:s/>Marcion <text:s/>en <text:s/>. <text:s/>vertu <text:s/>de <text:s/>quelle <text:s/>raison <text:s/>ce </text:p>
      <text:p text:style-name="Standard">passage <text:s/>emprunté <text:s/>à <text:s/>l’ancien <text:s/>Testament, <text:s/>peut </text:p>
      <text:p text:style-name="Standard">s’appliquer <text:s/>à <text:s/>Jésus-Christ <text:s/>et <text:s/>à <text:s/>l’Église; <text:s/>puisqu’il </text:p>
      <text:p text:style-name="Standard">prétend <text:s/>que <text:s/>l’ancien <text:s/>Testament <text:s/>n’a <text:s/>absolument </text:p>
      <text:p text:style-name="Standard">aucun <text:s/>rapport <text:s/>avec <text:s/>Jésus-Christ. </text:p>
      <text:p text:style-name="Standard"/>
      <text:p text:style-name="Standard">« <text:s/>Ce <text:s/>sacrement <text:s/>est <text:s/>grand, <text:s/>je <text:s/>dis <text:s/>dans <text:s/>le <text:s/>Christ </text:p>
      <text:p text:style-name="Standard">et <text:s/>dans <text:s/>l’Église. <text:s/>» <text:s/>Toute <text:s/>l’histoire <text:s/>d’Adam <text:s/>et </text:p>
      <text:p text:style-name="Standard">d’Ève, <text:s/>telle <text:s/>qu’elle <text:s/>est <text:s/>racontée <text:s/>dans <text:s/>la <text:s/>Genèse, </text:p>
      <text:p text:style-name="Standard">ne <text:s/>peut, <text:s/>comme <text:s/>beaucoup <text:s/>le <text:s/>pensent, <text:s/>se <text:s/>rappor¬ </text:p>
      <text:p text:style-name="Standard">ter <text:s/>facilement <text:s/>à <text:s/>Jésus-Christ <text:s/>et <text:s/>à <text:s/>son <text:s/>Église, <text:s/>mais </text:p>
      <text:p text:style-name="Standard">seulement <text:s/>la <text:s/>citation <text:s/>faite <text:s/>ici <text:s/>par <text:s/>l’Apôtre <text:s/>: <text:s/>« <text:s/>À </text:p>
      <text:p text:style-name="Standard">cause <text:s/>de <text:s/>cela, <text:s/>Thomme <text:s/>laissera <text:s/>son <text:s/>père <text:s/>et <text:s/>sa </text:p>
      <text:p text:style-name="Standard">mère, <text:s/>et <text:s/>s’attachera <text:s/>à <text:s/>son <text:s/>épouse, <text:s/>et <text:s/>ils <text:s/>seront </text:p>
      <text:p text:style-name="Standard">deux <text:s/>dans <text:s/>une <text:s/>même <text:s/>chair. <text:s/>» <text:s/>En <text:s/>effet, <text:s/>le <text:s/>pre¬ </text:p>
      <text:p text:style-name="Standard">mier <text:s/>homme <text:s/>et <text:s/>en <text:s/>même <text:s/>temps <text:s/>le <text:s/>premier <text:s/>pro¬ </text:p>
      <text:p text:style-name="Standard">phète, <text:s/>Adam <text:s/>a <text:s/>fait <text:s/>cette <text:s/>prophétie <text:s/>du <text:s/>Christ <text:s/>et </text:p>
      <text:p text:style-name="Standard">de <text:s/>son <text:s/>Église, <text:s/>que. <text:s/>Notre-Seigneur <text:s/>et <text:s/>Sauveur <text:s/>a </text:p>
      <text:p text:style-name="Standard">laissé <text:s/>Dieu <text:s/>son <text:s/>Père <text:s/>et <text:s/>sa <text:s/>mère <text:s/>la <text:s/>Jérusalem </text:p>
      <text:p text:style-name="Standard">céleste, <text:s/>qu’il <text:s/>est <text:s/>venu <text:s/>sur <text:s/>la <text:s/>terre <text:s/>pour <text:s/>son <text:s/>corps </text:p>
      <text:p text:style-name="Standard">qui <text:s/>est <text:s/>l’Église, <text:s/>qu’il <text:s/>Ta <text:s/>formée <text:s/>de <text:s/>son <text:s/>côté, <text:s/>et <text:s/>. </text:p>
      <text:p text:style-name="Standard">que <text:s/>pour <text:s/>elle <text:s/>le <text:s/>Verbe <text:s/>s’est <text:s/>fait <text:s/>chair. -Et <text:s/>comme </text:p>
      <text:p text:style-name="Standard">tous <text:s/>les <text:s/>sacrements <text:s/>ne <text:s/>sont <text:s/>pas <text:s/>égaux, <text:s/>mais </text:p>
      <text:p text:style-name="Standard">que <text:s/>l’un <text:s/>êst <text:s/>plus <text:s/>grand, <text:s/>l’autre <text:s/>inférieur, <text:s/>l’Apôtre </text:p>
      <text:p text:style-name="Standard">dit <text:s/>: <text:s/>« <text:s/>Ce <text:s/>sacrement <text:s/>est, <text:s/>grand» <text:s/>et <text:s/>il <text:s/>donne <text:s/>une </text:p>
      <text:p text:style-name="Standard"/>
      <text:p text:style-name="Standard">da, <text:s/>ut <text:s/>quomodo <text:s/>ego <text:s/>et <text:s/>tu <text:s/>unum <text:s/>sumus <text:s/>: <text:s/>sic <text:s/>et <text:s/>ipsi <text:s/>in <text:s/>t </text:p>
      <text:p text:style-name="Standard">nobis <text:s/>unum <text:s/>sint <text:s/>» <text:s/>Joan. <text:s/>xvn, <text:s/>21. <text:s/>Interrogemus <text:s/>Marcio- </text:p>
      <text:p text:style-name="Standard">nem <text:s/>qua <text:s/>consequentia <text:s/>locum <text:s/>istum <text:s/>qui <text:s/>de <text:s/>veteri <text:s/>usurpa- </text:p>
      <text:p text:style-name="Standard">tus <text:s/>est <text:s/>Instrumente, <text:s/>in <text:s/>Christum <text:s/>et <text:s/>in <text:s/>Ecclesiam <text:s/>in- </text:p>
      <text:p text:style-name="Standard">terpretari <text:s/>queat, <text:s/>cum <text:s/>juxta <text:s/>ilium <text:s/>Scriptura <text:s/>vêtus <text:s/>om- </text:p>
      <text:p text:style-name="Standard">nino <text:s/>non <text:s/>pertineat <text:s/>ad <text:s/>Christum. </text:p>
      <text:p text:style-name="Standard"/>
      <text:p text:style-name="Standard">« <text:s/>Sacramentum <text:s/>hoc <text:s/>magnum <text:s/>est, <text:s/>ego <text:s/>autem <text:s/>dico, <text:s/>in </text:p>
      <text:p text:style-name="Standard">Christo <text:s/>et <text:s/>in <text:s/>Ecclesia, <text:s/>» <text:s/>Non, <text:s/>ut <text:s/>plerique <text:s/>existimant, </text:p>
      <text:p text:style-name="Standard">omnjs <text:s/>historia <text:s/>quæ <text:s/>de <text:s/>Adam <text:s/>et <text:s/>de <text:s/>Eva <text:s/>in <text:s/>Genesi <text:s/>scri¬ </text:p>
      <text:p text:style-name="Standard">pta <text:s/>est, <text:s/>ad <text:s/>Christum <text:s/>et <text:s/>ad <text:s/>Ecclesiam <text:s/>facile <text:s/>referri <text:s/>po- </text:p>
      <text:p text:style-name="Standard">test, <text:s/>sed <text:s/>tantummodo <text:s/>quod <text:s/>in <text:s/>pïæsenti <text:s/>loco <text:s/>poniturj <text:s/>id </text:p>
      <text:p text:style-name="Standard">est <text:s/>: <text:s/>« <text:s/>Propter <text:s/>hoc <text:s/>relinquet <text:s/>homô <text:s/>patrem <text:s/>suum <text:s/>et </text:p>
      <text:p text:style-name="Standard">matrem <text:s/>suam, <text:s/>et <text:s/>adhærebit <text:s/>uxori <text:s/>suæ, <text:s/>et <text:s/>erunt <text:s/>duo </text:p>
      <text:p text:style-name="Standard">in <text:s/>carne <text:s/>una. <text:s/>» <text:s/>Primus <text:s/>enim <text:s/>homo, <text:s/>et <text:s/>pcimus <text:s/>vates </text:p>
      <text:p text:style-name="Standard">Adam, <text:s/>hoc <text:s/>de. <text:s/>Christo <text:s/>et <text:s/>Ecclesia <text:s/>prophetavit <text:s/>: <text:s/>quod </text:p>
      <text:p text:style-name="Standard">reliquerit <text:s/>Dominus <text:s/>noster <text:s/>atque <text:s/>Salvator <text:s/>Patrem <text:s/>suum </text:p>
      <text:p text:style-name="Standard">Deum, <text:s/>et <text:s/>matrem <text:s/>suam <text:s/>coelestem <text:s/>Jérusalem, <text:s/>et <text:s/>venerit <text:s/>■ </text:p>
      <text:p text:style-name="Standard">ad <text:s/>terras <text:s/>propter <text:s/>suum <text:s/>corpus <text:s/>Ecclesiam, <text:s/>et <text:s/>de <text:s/>suo <text:s/>eam </text:p>
      <text:p text:style-name="Standard"><text:soft-page-break/>latere <text:s/>fabricatus <text:s/>sit, <text:s/>et <text:s/>propter <text:s/>illam <text:s/>Verbum <text:s/>caro <text:s/>fac¬ </text:p>
      <text:p text:style-name="Standard">tum <text:s/>sit. <text:s/>Et <text:s/>quia <text:s/>non <text:s/>omnia <text:s/>æqualia <text:s/>sacramenta <text:s/>sunt, , </text:p>
      <text:p text:style-name="Standard">sed <text:s/>est <text:s/>aliud <text:s/>sacramentum <text:s/>inajus, <text:s/>et <text:s/>aliud <text:s/>minus, <text:s/>pro- </text:p>
      <text:p text:style-name="Standard">pterea <text:s/>nunc <text:s/>dicit <text:s/>: <text:s/>« <text:s/>Sacramentum <text:s/>hoc <text:s/>magnum <text:s/>est; <text:s/>» </text:p>
      <text:p text:style-name="Standard">simulque <text:s/>humilitatis <text:s/>ejus <text:s/>indiciub <text:s/>est <text:s/>inferentis <text:s/>: <text:s/>« <text:s/>Ego </text:p>
      <text:p text:style-name="Standard"/>
      <text:p text:style-name="Standard"/>
      <text:p text:style-name="Standard">490 </text:p>
      <text:p text:style-name="Standard"/>
      <text:p text:style-name="Standard"/>
      <text:p text:style-name="Standard">SAINT <text:s/>JÉROME </text:p>
      <text:p text:style-name="Standard"/>
      <text:p text:style-name="Standard"/>
      <text:p text:style-name="Standard">preuve <text:s/>de <text:s/>son <text:s/>humilité <text:s/>en <text:s/>ajoutant <text:s/>: <text:s/>« <text:s/>Je <text:s/>le <text:s/>dis </text:p>
      <text:p text:style-name="Standard">dans <text:s/>le <text:s/>Christ <text:s/>et <text:s/>dans <text:s/>l’Église. <text:s/>» <text:s/>Grégoire <text:s/>de </text:p>
      <text:p text:style-name="Standard">Nazianze, <text:s/>homme <text:s/>éloquent <text:s/>et <text:s/>profondément </text:p>
      <text:p text:style-name="Standard">instruit <text:s/>dans <text:s/>les <text:s/>Écritures, <text:s/>discutant <text:s/>avec <text:s/>moi </text:p>
      <text:p text:style-name="Standard">ce <text:s/>passage, <text:s/>me <text:s/>disait <text:s/>: <text:s/>Voyez <text:s/>combien <text:s/>est <text:s/>grand </text:p>
      <text:p text:style-name="Standard">le <text:s/>sacrement <text:s/>dont <text:s/>il <text:s/>est <text:s/>question <text:s/>dans <text:s/>ce <text:s/>cha¬ </text:p>
      <text:p text:style-name="Standard">pitre, -à <text:s/>ce <text:s/>point <text:s/>que <text:s/>l’Apôtre, <text:s/>l’expliquant <text:s/>de </text:p>
      <text:p text:style-name="Standard">Jésus-Christ <text:s/>et <text:s/>de <text:s/>l’Église, <text:s/>n’affirme <text:s/>point <text:s/>en </text:p>
      <text:p text:style-name="Standard">avoir <text:s/>donné <text:s/>une <text:s/>interprétation <text:s/>en <text:s/>rapport <text:s/>avec, </text:p>
      <text:p text:style-name="Standard">la <text:s/>dignité <text:s/>du <text:s/>témoignage, <text:s/>mais <text:s/>semble <text:s/>dire <text:s/>: <text:s/>Je </text:p>
      <text:p text:style-name="Standard">sais <text:s/>que <text:s/>ces <text:s/>paroles <text:s/>sont <text:s/>pleines <text:s/>d’ineffables </text:p>
      <text:p text:style-name="Standard">mystères, <text:s/>et <text:s/>qu’elles <text:s/>demanderaient <text:s/>un <text:s/>cœur </text:p>
      <text:p text:style-name="Standard">divin <text:s/>pour <text:s/>les <text:s/>interpréter. <text:s/>Quant <text:s/>à <text:s/>moi, <text:s/>eu </text:p>
      <text:p text:style-name="Standard">égard <text:s/>à <text:s/>la <text:s/>faiblesse <text:s/>de <text:s/>mon <text:s/>intelligence, <text:s/>je <text:s/>crois </text:p>
      <text:p text:style-name="Standard">devoir <text:s/>les <text:s/>expliquer <text:s/>en <text:s/>Jésus-Christ <text:s/>et <text:s/>en <text:s/>son </text:p>
      <text:p text:style-name="Standard">Église, <text:s/>non <text:s/>pas <text:s/>que <text:s/>rien <text:s/>puisse <text:s/>être <text:s/>plus <text:s/>grand </text:p>
      <text:p text:style-name="Standard">que <text:s/>le <text:s/>Christ <text:s/>et <text:s/>l’Église, <text:s/>mais <text:s/>parce <text:s/>qu’il <text:s/>est </text:p>
      <text:p text:style-name="Standard">difficile <text:s/>que <text:s/>tout <text:s/>ce <text:s/>qui <text:s/>est <text:s/>dit <text:s/>d’Adam <text:s/>et <text:s/>d’Ève </text:p>
      <text:p text:style-name="Standard">soit <text:s/>expliqué <text:s/>de <text:s/>Jésus-Christ <text:s/>et <text:s/>de <text:s/>l’Église. </text:p>
      <text:p text:style-name="Standard"/>
      <text:p text:style-name="Standard">« <text:s/>Que <text:s/>chacun <text:s/>de <text:s/>vous <text:s/>donc <text:s/>aime <text:s/>sa <text:s/>femme </text:p>
      <text:p text:style-name="Standard">comme <text:s/>lui-même. <text:s/>» <text:s/>Quelqu'un <text:s/>estimera <text:s/>peut- </text:p>
      <text:p text:style-name="Standard">être <text:s/>que <text:s/>l’amour <text:s/>dont <text:s/>l’Apôtre <text:s/>fait <text:s/>un <text:s/>précepte </text:p>
      <text:p text:style-name="Standard">au <text:s/>mari <text:s/>et <text:s/>à <text:s/>la <text:s/>femme <text:s/>est <text:s/>le <text:s/>même <text:s/>que <text:s/>nous </text:p>
      <text:p text:style-name="Standard">sommes <text:s/>obligés <text:s/>d’avoir <text:s/>pour <text:s/>le <text:s/>prochain; <text:s/>car <text:s/>il </text:p>
      <text:p text:style-name="Standard">est <text:s/>écrit <text:s/>: <text:s/>« <text:s/>Vous <text:s/>aimerez <text:s/>le <text:s/>prochain <text:s/>comme </text:p>
      <text:p text:style-name="Standard">vous-même <text:s/>» <text:s/>LèviL <text:s/>xix, <text:s/>18 <text:s/>et <text:s/>il <text:s/>est <text:s/>dit <text:s/>ici <text:s/>: </text:p>
      <text:p text:style-name="Standard">« <text:s/>Que <text:s/>chacun <text:s/>de <text:s/>vous <text:s/>aime <text:s/>son <text:s/>épouse <text:s/>comme </text:p>
      <text:p text:style-name="Standard">lqi-même, <text:s/>» <text:s/>donc <text:s/>l’amour <text:s/>pour <text:s/>le <text:s/>prochain <text:s/>et </text:p>
      <text:p text:style-name="Standard">pour <text:s/>la <text:s/>femme <text:s/>est <text:s/>le <text:s/>mémo. <text:s/>Or, <text:s/>si <text:s/>le <text:s/>prochain, </text:p>
      <text:p text:style-name="Standard"/>
      <text:p text:style-name="Standard">' <text:s/>selon <text:s/>l’interprétation <text:s/>du <text:s/>Sauveur <text:s/>est <text:s/>tout <text:s/>homme </text:p>
      <text:p text:style-name="Standard"/>
      <text:p text:style-name="Standard">autem <text:s/>dico <text:s/>in <text:s/>Christo <text:s/>et <text:s/>in <text:s/>Ecclesia. <text:s/>» <text:s/>Gregorius <text:s/>Na- </text:p>
      <text:p text:style-name="Standard">zianzenus, <text:s/>virvalde <text:s/>eloquens, <text:s/>et <text:s/>in <text:s/>Scripturis <text:s/>apprime </text:p>
      <text:p text:style-name="Standard">eruditus, <text:s/>cura <text:s/>de <text:s/>hoc <text:s/>mecura <text:s/>tractaret <text:s/>loco, <text:s/>solebat <text:s/>di~ </text:p>
      <text:p text:style-name="Standard">cere <text:s/>: <text:s/>Vide <text:s/>quantum <text:s/>istius <text:s/>capituli <text:s/>sacramentum <text:s/>sit, <text:s/>ut </text:p>
      <text:p text:style-name="Standard">Apostolus <text:s/>in <text:s/>Christo <text:s/>illud, <text:s/>et <text:s/>in <text:s/>Ecclesia <text:s/>inter pretans, </text:p>
      <text:p text:style-name="Standard">non <text:s/>se <text:s/>ita <text:s/>asserat, <text:s/>ut <text:s/>testimonii <text:s/>postulabat <text:s/>dignitas, <text:s/>ex- </text:p>
      <text:p text:style-name="Standard"><text:soft-page-break/>pressisse; <text:s/>sed <text:s/>quodamraodo <text:s/>dixerit <text:s/>: <text:s/>Scio <text:s/>quia <text:s/>locus </text:p>
      <text:p text:style-name="Standard">iste <text:s/>ineifabilibus <text:s/>plenus <text:s/>sit <text:s/>sacramentis, <text:s/>et <text:s/>divinum <text:s/>cor </text:p>
      <text:p text:style-name="Standard">quærat <text:s/>interpretis. <text:s/>Ego <text:s/>autem <text:s/>pro <text:s/>pusillitate <text:s/>sensus </text:p>
      <text:p text:style-name="Standard">mei, <text:s/>in <text:s/>Christo <text:s/>intérim <text:s/>illud, <text:s/>et <text:s/>in <text:s/>Ecclesia <text:s/>intelligen- </text:p>
      <text:p text:style-name="Standard">chun <text:s/>puto <text:s/>; <text:s/>non <text:s/>quo <text:s/>aliquid <text:s/>Christo <text:s/>et <text:s/>Ecclesia <text:s/>ma <text:s/>lus </text:p>
      <text:p text:style-name="Standard">sit; <text:s/>sed <text:s/>quod <text:s/>totura <text:s/>quod <text:s/>de <text:s/>Adam <text:s/>et <text:s/>de <text:s/>Eva <text:s/>dicitur, </text:p>
      <text:p text:style-name="Standard">in <text:s/>Christo <text:s/>et <text:s/>in <text:s/>Ecclesia <text:s/>interpréta <text:s/>ri <text:s/>posse, <text:s/>difficile <text:s/>sit. </text:p>
      <text:p text:style-name="Standard"/>
      <text:p text:style-name="Standard">« <text:s/>Verumtameft <text:s/>et <text:s/>vos <text:s/>singuli <text:s/>uuusquisque <text:s/>suam <text:s/>uxo¬ </text:p>
      <text:p text:style-name="Standard">rem <text:s/>sicut <text:s/>se <text:s/>diligal. <text:s/>» <text:s/>Æstimet <text:s/>aliquis <text:s/>eamdem <text:s/>inter </text:p>
      <text:p text:style-name="Standard">raaritum <text:s/>et <text:s/>uxorem <text:s/>juberi <text:s/>ab <text:s/>Àpostolo <text:s/>charitatem, <text:s/>quæ </text:p>
      <text:p text:style-name="Standard">in <text:s/>proximum <text:s/>' <text:s/>præcepta <text:s/>est: <text:s/>sic <text:s/>enim <text:s/>scriptum <text:s/>est:. </text:p>
      <text:p text:style-name="Standard">« <text:s/>Diliges <text:s/>proximum <text:s/>tuuui <text:s/>sicut <text:s/>'teipsum <text:s/>» <text:s/>Levit. <text:s/>xix, </text:p>
      <text:p text:style-name="Standard">18, <text:s/>et <text:s/>nunc <text:s/>dicitur <text:s/>: <text:s/>et <text:s/>IJnusquisque <text:s/>suam <text:s/>uxorem <text:s/>sicut <text:s/>se </text:p>
      <text:p text:style-name="Standard">diligat. <text:s/>» <text:s/>Ergo <text:s/>eadem <text:s/>in <text:s/>proximum <text:s/>et <text:s/>in <text:s/>uxorem <text:s/>cbari- </text:p>
      <text:p text:style-name="Standard">tas <text:s/>erit. <text:s/>Quod <text:s/>si <text:s/>proximus, <text:s/>juxta <text:s/>interprefcationem <text:s/>Sal- </text:p>
      <text:p text:style-name="Standard"/>
      <text:p text:style-name="Standard"/>
      <text:p text:style-name="Standard">pour <text:s/>son <text:s/>semblable, <text:s/>il <text:s/>n’y <text:s/>a <text:s/>donc <text:s/>aucune <text:s/>diffé¬ </text:p>
      <text:p text:style-name="Standard">rence <text:s/>entre <text:s/>l’amour <text:s/>qu’on <text:s/>doit <text:s/>à <text:s/>son <text:s/>épouse <text:s/>et </text:p>
      <text:p text:style-name="Standard">celui <text:s/>dont <text:s/>om <text:s/>doit <text:s/>aimer <text:s/>les <text:s/>autres <text:s/>hommes, <text:s/>ce </text:p>
      <text:p text:style-name="Standard">qui <text:s/>est <text:s/>souveraiment <text:s/>absurde. <text:s/>A <text:s/>l’égard <text:s/>du <text:s/>pro¬ </text:p>
      <text:p text:style-name="Standard">chain <text:s/>la <text:s/>particule <text:s/>est <text:s/>comparative, <text:s/>c’est-à-dire </text:p>
      <text:p text:style-name="Standard">que <text:s/>vous <text:s/>devez <text:s/>aimer <text:s/>le <text:s/>prochain <text:s/>et <text:s/>désirer </text:p>
      <text:p text:style-name="Standard">qu’il <text:s/>soit <text:s/>sauvé <text:s/>comme <text:s/>vous-même. <text:s/>Mais <text:s/>quand <text:s/>il , </text:p>
      <text:p text:style-name="Standard">s’agit <text:s/>de <text:s/>l’épouse, <text:s/>l’adverbe <text:s/>comparatif <text:s/>« <text:s/>Comme <text:s/>» </text:p>
      <text:p text:style-name="Standard">n’exprime <text:s/>pas <text:s/>une <text:s/>ressemblance, <text:s/>mais <text:s/>bieu </text:p>
      <text:p text:style-name="Standard">plutôt <text:s/>une <text:s/>approbation, <text:s/>une <text:s/>confirmation <text:s/>qui </text:p>
      <text:p text:style-name="Standard">donne <text:s/>du <text:s/>poids <text:s/>à <text:s/>la <text:s/>pensée. <text:s/>C’est <text:s/>ainsi <text:s/>que </text:p>
      <text:p text:style-name="Standard">nous <text:s/>disons <text:s/>d’un <text:s/>homme <text:s/>: <text:s/>il <text:s/>s’est <text:s/>conduit <text:s/>comme </text:p>
      <text:p text:style-name="Standard">un <text:s/>homme, <text:s/>et <text:s/>il <text:s/>est <text:s/>écrit <text:s/>du <text:s/>Sauveur <text:s/>: <text:s/>« <text:s/>Nous </text:p>
      <text:p text:style-name="Standard">avons <text:s/>vu <text:s/>sa <text:s/>gloire, <text:s/>comme <text:s/>la <text:s/>gloire <text:s/>du <text:s/>Fils </text:p>
      <text:p text:style-name="Standard">unique, <text:s/>» <text:s/>Jean, <text:s/>t, <text:s/>14. <text:s/>Ce <text:s/>n’est <text:s/>pas <text:s/>que <text:s/>le <text:s/>Sauveur </text:p>
      <text:p text:style-name="Standard">ait <text:s/>eu <text:s/>une <text:s/>gloire <text:s/>par <text:s/>comparaison <text:s/>avec <text:s/>un. autre </text:p>
      <text:p text:style-name="Standard">Fils <text:s/>unique, <text:s/>puisqu’il <text:s/>est <text:s/>le <text:s/>seul <text:s/>Fils <text:s/>unique, <text:s/>et </text:p>
      <text:p text:style-name="Standard">s’il <text:s/>y <text:s/>avait <text:s/>un <text:s/>autre <text:s/>Fils <text:s/>unique, <text:s/>il <text:s/>ne <text:s/>pourrait </text:p>
      <text:p text:style-name="Standard">plus <text:s/>être <text:s/>appelé <text:s/>Fils <text:s/>unique. <text:s/>Il <text:s/>n’aŸait <text:s/>donc <text:s/>pas </text:p>
      <text:p text:style-name="Standard">besoin <text:s/>de <text:s/>l’exemple <text:s/>d’un <text:s/>autre <text:s/>Fils <text:s/>unique, </text:p>
      <text:p text:style-name="Standard">mais <text:s/>il <text:s/>a <text:s/>possédé <text:s/>la <text:s/>gloire <text:s/>comme <text:s/>un <text:s/>Fils <text:s/>uni¬ </text:p>
      <text:p text:style-name="Standard">que, <text:s/>c’est-à-dire <text:s/>comme <text:s/>il <text:s/>lui <text:s/>convenait <text:s/>de <text:s/>la </text:p>
      <text:p text:style-name="Standard">posséder. <text:s/>Lecommencement <text:s/>du <text:s/>psaume <text:s/>soixante- </text:p>
      <text:p text:style-name="Standard">douze <text:s/>présente <text:s/>le <text:s/>même <text:s/>sens <text:s/>au <text:s/>moins <text:s/>dans <text:s/>la </text:p>
      <text:p text:style-name="Standard">version <text:s/>grecque <text:s/>: <text:s/>èç <text:s/>àyaOoç <text:s/>b <text:s/>Qebç <text:s/>etc. <text:s/>ce <text:s/>que </text:p>
      <text:p text:style-name="Standard">nos <text:s/>interprètes <text:s/>ont <text:s/>traduit <text:s/>par <text:s/>: <text:s/>« <text:s/>Quo <text:s/>le <text:s/>Dieu </text:p>
      <text:p text:style-name="Standard">d’Israël <text:s/>est <text:s/>bon <text:s/>à <text:s/>ceux <text:s/>qui <text:s/>ont <text:s/>le <text:s/>cœur <text:s/>droit, <text:s/>» </text:p>
      <text:p text:style-name="Standard">Ps . <text:s/>lxxii, <text:s/>1. <text:s/>car <text:s/>dans <text:s/>le <text:s/>grec, <text:s/>le <text:s/>mot <text:s/>wç, <text:s/>c’est-à-, </text:p>
      <text:p text:style-name="Standard">dire <text:s/>comme, <text:s/>paraît' exprimer <text:s/>plutôt <text:s/>une <text:s/>ressem¬ </text:p>
      <text:p text:style-name="Standard">blance <text:s/>que <text:s/>l’affirmation <text:s/>de <text:s/>ce <text:s/>qui <text:s/>est <text:s/>dit, <text:s/>si <text:s/>on <text:s/>ne </text:p>
      <text:p text:style-name="Standard"/>
      <text:p text:style-name="Standard">vatoris, <text:s/>ornais <text:s/>homo <text:s/>est <text:s/>homini <text:s/>; <text:s/>nulla <text:s/>ergo <text:s/>erit <text:s/>inter </text:p>
      <text:p text:style-name="Standard">uxorem <text:s/>et <text:s/>quorumlibet <text:s/>hominum <text:s/>dilectionera <text:s/>differentia </text:p>
      <text:p text:style-name="Standard">charitatis, <text:s/>quod <text:s/>dicere <text:s/>valde <text:s/>absurdum <text:s/>est. <text:s/>Iq <text:s/>proximo </text:p>
      <text:p text:style-name="Standard"><text:soft-page-break/>enim <text:s/>similitudo <text:s/>ponitur, <text:s/>ut <text:s/>sic <text:s/>eum <text:s/>diligas <text:s/>sicut <text:s/>te, <text:s/>et </text:p>
      <text:p text:style-name="Standard">cupias <text:s/>esse <text:s/>salvatum. <text:s/>lu <text:s/>uxore <text:s/>autem <text:s/>comparution <text:s/>is <text:s/>ad- </text:p>
      <text:p text:style-name="Standard">verbium, <text:s/>« <text:s/>sicut, <text:s/>» <text:s/>non <text:s/>similitudinem, <text:s/>sed <text:s/>approbatio- </text:p>
      <text:p text:style-name="Standard">tionem <text:s/>et <text:s/>confirmationem, <text:s/>cu:n <text:s/>quodam <text:s/>pondéré <text:s/>sonat. </text:p>
      <text:p text:style-name="Standard">Quomodo <text:s/>dicimus <text:s/>de <text:s/>viro <text:s/>: <text:s/>quasi <text:s/>vir <text:s/>fecit, <text:s/>et <text:s/>de <text:s/>Salva- </text:p>
      <text:p text:style-name="Standard">tore <text:s/>scriptum <text:s/>est <text:s/>: <text:s/>« <text:s/>Vidimus <text:s/>gloriam <text:s/>ejus, <text:s/>quasi <text:s/>glo- </text:p>
      <text:p text:style-name="Standard">riam <text:s/>unigeniti <text:s/>» <text:s/>Joan. <text:s/>i, <text:s/>14. <text:s/>N <text:s/>un <text:s/>quo <text:s/>ipse <text:s/>Salvator <text:s/>glo- </text:p>
      <text:p text:style-name="Standard">riam <text:s/>habuerit <text:s/>ad <text:s/>comparationem <text:s/>alterius <text:s/>unigeniti <text:s/>: </text:p>
      <text:p text:style-name="Standard">ipse <text:s/>est <text:s/>enim <text:s/>unigenitus. <text:s/>Et <text:s/>unigenitus <text:s/>si <text:s/>et <text:s/>alter </text:p>
      <text:p text:style-name="Standard">tuerit, <text:s/>uuigenitus <text:s/>non <text:s/>potest <text:s/>appellari. <text:s/>Unde <text:s/>alterius </text:p>
      <text:p text:style-name="Standard">unigeniti <text:s/>non <text:s/>indigebat <text:s/>exemplo, <text:s/>sed <text:s/>quasi <text:s/>unigénitum, </text:p>
      <text:p text:style-name="Standard">hoc <text:s/>est, <text:s/>ut <text:s/>semetipsum <text:s/>decebat <text:s/>gloriam <text:s/>habere, <text:s/>posse- </text:p>
      <text:p text:style-name="Standard">dit. <text:s/>Hoc <text:s/>idem <text:s/>et <text:s/>septuagesimi <text:s/>secundi <text:s/>psalmi, <text:s/>juxta </text:p>
      <text:p text:style-name="Standard">Græcos <text:s/>tamen, <text:s/>exordium <text:s/>sonat <text:s/>: <text:s/>(bç <text:s/>Lyvtihq <text:s/>b <text:s/>Bebq </text:p>
      <text:p text:style-name="Standard">tco <text:s/>Iap(X7|X <text:s/>xotç <text:s/>euÔécxL <text:s/>t7) <text:s/>xapSia, <text:s/>quod <text:s/>a <text:s/>nostris <text:s/>trans¬ </text:p>
      <text:p text:style-name="Standard">latum <text:s/>est <text:s/>: <text:s/>« <text:s/>Quain <text:s/>bonus <text:s/>Deus <text:s/>Israël <text:s/>rectis <text:s/>corde <text:s/>» </text:p>
      <text:p text:style-name="Standard">Puai, <text:s/>lxxii, <text:s/>.1. <text:s/>Alioquin <text:s/>juxta <text:s/>Græcos <text:s/>(bç, <text:s/>id <text:s/>est, <text:s/>« <text:s/>si¬ </text:p>
      <text:p text:style-name="Standard">cut, <text:s/>» <text:s/>similitudinem <text:s/>magis <text:s/>videtur, <text:s/>quam <text:s/>firmitatem </text:p>
      <text:p text:style-name="Standard"/>
      <text:p text:style-name="Standard"/>
      <text:p text:style-name="Standard">COMMENTAIRES <text:s/>SUR <text:s/>L’ÉPITRE <text:s/>AUX <text:s/>ÉPHÉSIENS </text:p>
      <text:p text:style-name="Standard"/>
      <text:p text:style-name="Standard"/>
      <text:p text:style-name="Standard">veut <text:s/>pas <text:s/>y <text:s/>voip <text:s/>uno <text:s/>particule <text:s/>affirmative, <text:s/>mais </text:p>
      <text:p text:style-name="Standard">comme <text:s/>un <text:s/>exemple. <text:s/>Il <text:s/>faut <text:s/>remarquer <text:s/>en <text:s/>même </text:p>
      <text:p text:style-name="Standard">temps <text:s/>qu’il <text:s/>est <text:s/>commandé <text:s/>à <text:s/>l’homme <text:s/>d’aimer </text:p>
      <text:p text:style-name="Standard">sa <text:s/>fournie, <text:s/>et <text:s/>à <text:s/>la <text:s/>fèmme <text:s/>de <text:s/>craindre <text:s/>son <text:s/>mari. </text:p>
      <text:p text:style-name="Standard">L’amour, <text:s/>en <text:s/>effet, <text:s/>conviént <text:s/>à <text:s/>l’homme, <text:s/>comme </text:p>
      <text:p text:style-name="Standard">la <text:s/>crainte <text:s/>à <text:s/>la <text:s/>femme; <text:s/>mais <text:s/>pour <text:s/>le <text:s/>serviteur, </text:p>
      <text:p text:style-name="Standard">ce <text:s/>D’est <text:s/>pas <text:s/>seulement <text:s/>la <text:s/>crainte, <text:s/>mais <text:s/>le <text:s/>trem¬ </text:p>
      <text:p text:style-name="Standard">blement, <text:s/>comme <text:s/>l’Apôtre <text:s/>lo <text:s/>leur <text:s/>recommande </text:p>
      <text:p text:style-name="Standard">dans <text:s/>ce <text:s/>qui <text:s/>suit <text:s/>: <text:s/>« <text:s/>Serviteurs, <text:s/>obéissez <text:s/>à <text:s/>vos </text:p>
      <text:p text:style-name="Standard">maîtres <text:s/>selon <text:s/>la <text:s/>chair, <text:s/>avec <text:s/>crainte <text:s/>et <text:s/>tremble¬ </text:p>
      <text:p text:style-name="Standard">ment. <text:s/>» </text:p>
      <text:p text:style-name="Standard"/>
      <text:p text:style-name="Standard">« <text:s/>Mais <text:s/>que <text:s/>la <text:s/>femme <text:s/>craigne <text:s/>son <text:s/>mari. <text:s/>» <text:s/>Si <text:s/>la </text:p>
      <text:p text:style-name="Standard">crainte <text:s/>de <text:s/>Dieu <text:s/>qui <text:s/>a <text:s/>pour <text:s/>motif <text:s/>la <text:s/>crainte <text:s/>du </text:p>
      <text:p text:style-name="Standard">châtiment, <text:s/>ne <text:s/>permet <text:s/>pas <text:s/>à <text:s/>celui <text:s/>qu’elle <text:s/>domine </text:p>
      <text:p text:style-name="Standard">d’être, <text:s/>parfait, <text:s/>combien <text:s/>moins <text:s/>sera <text:s/>parfaite <text:s/>la </text:p>
      <text:p text:style-name="Standard">femme <text:s/>qui <text:s/>craint <text:s/>non <text:s/>pas <text:s/>seulement <text:s/>Dieu, <text:s/>mais </text:p>
      <text:p text:style-name="Standard">encore <text:s/>son <text:s/>mari? <text:s/>Examinons <text:s/>donc, <text:s/>s’il <text:s/>faut </text:p>
      <text:p text:style-name="Standard">entendre <text:s/>ici <text:s/>dans <text:s/>le <text:s/>sens <text:s/>littéral, <text:s/>la <text:s/>femme <text:s/>et <text:s/>la </text:p>
      <text:p text:style-name="Standard">crainte <text:s/>de <text:s/>la <text:s/>femme, <text:s/>d’autant <text:s/>plus <text:s/>que <text:s/>souvont </text:p>
      <text:p text:style-name="Standard">il <text:s/>se <text:s/>rencontre <text:s/>des <text:s/>épouses <text:s/>bien <text:s/>meilleures <text:s/>que </text:p>
      <text:p text:style-name="Standard">leurs <text:s/>maris, <text:s/>qui <text:s/>leur <text:s/>commandent, <text:s/>dirigent <text:s/>leur </text:p>
      <text:p text:style-name="Standard">maison, <text:s/>et <text:s/>l’éducation <text:s/>de <text:s/>leurs <text:s/>enfants, <text:s/>et <text:s/>font </text:p>
      <text:p text:style-name="Standard">régner <text:s/>la <text:s/>discipline <text:s/>dans <text:s/>leur <text:s/>famille, <text:s/>tandis </text:p>
      <text:p text:style-name="Standard">que <text:s/>les <text:s/>maris <text:s/>courent, <text:s/>se <text:s/>livrent <text:s/>au <text:s/>désordre </text:p>
      <text:p text:style-name="Standard">et <text:s/>à <text:s/>la <text:s/>débauche. <text:s/>Ces <text:s/>femmes <text:s/>doivent-elles </text:p>
      <text:p text:style-name="Standard">diriger <text:s/>ou <text:s/>craindre <text:s/>leurs <text:s/>maris? <text:s/>Je <text:s/>laisse <text:s/>la </text:p>
      <text:p text:style-name="Standard">réponse <text:s/>à <text:s/>la <text:s/>volonté <text:s/>du <text:s/>lecteur. <text:s/>Si <text:s/>au <text:s/>contraire, </text:p>
      <text:p text:style-name="Standard">dans <text:s/>le <text:s/>sens <text:s/>allégorique, <text:s/>comme <text:s/>nous <text:s/>l’avons </text:p>
      <text:p text:style-name="Standard"><text:soft-page-break/>dit, <text:s/>l’épouse <text:s/>signifie <text:s/>le <text:s/>corps, <text:s/>et <text:s/>le <text:s/>mari <text:s/>l’es¬ </text:p>
      <text:p text:style-name="Standard">prit, <text:s/>il <text:s/>n’y <text:s/>a <text:s/>rien <text:s/>d’inconvenant <text:s/>que <text:s/>la <text:s/>femme, </text:p>
      <text:p text:style-name="Standard"/>
      <text:p text:style-name="Standard">significare <text:s/>dictorum, <text:s/>si <text:s/>non <text:s/>ut <text:s/>conûrmationem <text:s/>audieris, </text:p>
      <text:p text:style-name="Standard">sôd <text:s/>quasi <text:s/>[Al. <text:s/>tacet <text:s/>quasi] <text:s/>exemplum. <text:s/>Simul <text:s/>et <text:s/>hoc <text:s/>at,- </text:p>
      <text:p text:style-name="Standard">tendendum, <text:s/>quod <text:s/>Av <text:s/>diligere <text:s/>juhetur <text:s/>uxorem, <text:s/>mulier </text:p>
      <text:p text:style-name="Standard">vero <text:s/>timere <text:s/>virum. <text:s/>Congruit <text:s/>enim <text:s/>viro <text:s/>dilectio, <text:s/>mulieri </text:p>
      <text:p text:style-name="Standard">timor <text:s/>; <text:s/>servo <text:s/>vero <text:s/>non <text:s/>solum <text:s/>inetus, <text:s/>sed <text:s/>et <text:s/>tremor <text:s/>jun- </text:p>
      <text:p text:style-name="Standard">gitur. <text:s/>Unde <text:s/>et <text:s/>in <text:s/>consequentibus <text:s/>ait <text:s/>: <text:s/>« <text:s/>Servi, <text:s/>nbedite </text:p>
      <text:p text:style-name="Standard">dominis <text:s/>carnalibus <text:s/>cum <text:s/>timoré <text:s/>et <text:s/>tremore. </text:p>
      <text:p text:style-name="Standard"/>
      <text:p text:style-name="Standard">Mulier <text:s/>autem <text:s/>tirneat <text:s/>virum, <text:s/>» <text:s/>Si <text:s/>in <text:s/>Deum <text:s/>inetus </text:p>
      <text:p text:style-name="Standard">propter <text:s/>timorem <text:s/>supplicii, <text:s/>nonsiniteum <text:s/>qui <text:s/>metuit <text:s/>esse </text:p>
      <text:p text:style-name="Standard">perfectum <text:s/>; <text:s/>quanto <text:s/>magis <text:s/>imperfecta <text:s/>erit <text:s/>mulier, <text:s/>non <text:s/>so¬ </text:p>
      <text:p text:style-name="Standard">lum <text:s/>Deum, <text:s/>secl <text:s/>etiam <text:s/>virum <text:s/>metueus? <text:s/>Propter <text:s/>quofire- </text:p>
      <text:p text:style-name="Standard">quirendum <text:s/>an <text:s/>carnaliter <text:s/>uxor <text:s/>intelligenda <text:s/>sit, <text:s/>et <text:s/>uxoris </text:p>
      <text:p text:style-name="Standard">timor <text:s/>: <text:s/>cum <text:s/>fréquenter <text:s/>multo <text:s/>meliores <text:s/>maritis <text:s/>invenian- </text:p>
      <text:p text:style-name="Standard">tur <text:s/>uxore^ <text:s/>et <text:s/>eis <text:s/>imper <text:s/>en <text:s/>t, <text:s/>et <text:s/>domum <text:s/>regant, <text:s/>et <text:s/>educent </text:p>
      <text:p text:style-name="Standard">liberos, <text:s/>et <text:s/>fâmiliæ <text:s/>teneant <text:s/>disciplinam <text:s/>; <text:s/>îllis <text:s/>luxuriantibus </text:p>
      <text:p text:style-name="Standard">et <text:s/>per <text:s/>scorta <text:s/>currentibus. <text:s/>ïïæ <text:s/>viros <text:s/>suos <text:s/>utrum <text:s/>regnare </text:p>
      <text:p text:style-name="Standard">debeant, <text:s/>an <text:s/>timere, <text:s/>lectoris <text:s/>arbitrio <text:s/>derelinquo. <text:s/>Quod <text:s/>si </text:p>
      <text:p text:style-name="Standard">juxta <text:s/>allegoriam,' <text:s/>ut <text:s/>supra <text:s/>diximus, <text:s/>uxor <text:s/>in <text:s/>corpore </text:p>
      <text:p text:style-name="Standard">accipitur, <text:s/>vir <text:s/>in <text:s/>animo, <text:s/>nihil <text:s/>jncongruum <text:s/>est <text:s/>timere </text:p>
      <text:p text:style-name="Standard">eam <text:s/>ut <text:s/>ancillam <text:s/>virum, <text:s/>in <text:s/>secundo <text:s/>gradu <text:s/>et <text:s/>in <text:s/>viliori </text:p>
      <text:p text:style-name="Standard">substantia <text:s/>constitutam. <text:s/>Animi <text:s/>quippè, <text:s/>ut <text:s/>ait <text:s/>Grispus, </text:p>
      <text:p text:style-name="Standard"/>
      <text:p text:style-name="Standard"/>
      <text:p text:style-name="Standard">491 </text:p>
      <text:p text:style-name="Standard"/>
      <text:p text:style-name="Standard">placée <text:s/>au <text:s/>second <text:s/>rang <text:s/>et <text:s/>d’une <text:s/>nature <text:s/>infé¬ </text:p>
      <text:p text:style-name="Standard">rieure <text:s/>craigne, <text:s/>son <text:s/>mari, <text:s/>comme <text:s/>une <text:s/>ser¬ </text:p>
      <text:p text:style-name="Standard">vante, <text:s/>car <text:s/>l’esprit <text:s/>comme <text:s/>dit <text:s/>Grispus, <text:s/>est <text:s/>fait </text:p>
      <text:p text:style-name="Standard">pour <text:s/>commander, <text:s/>le <text:s/>corps <text:s/>pour <text:s/>obéir. <text:s/>Celui <text:s/>qui </text:p>
      <text:p text:style-name="Standard">tient <text:s/>à <text:s/>expliquer <text:s/>simplement <text:s/>ces <text:s/>paroles <text:s/>du </text:p>
      <text:p text:style-name="Standard">mari <text:s/>et <text:s/>de <text:s/>la <text:s/>femme, <text:s/>fora <text:s/>ressortir <text:s/>la <text:s/>double </text:p>
      <text:p text:style-name="Standard">signification <text:s/>du <text:s/>mot <text:s/>crainte; <text:s/>l’une <text:s/>dont <text:s/>saint </text:p>
      <text:p text:style-name="Standard">Jean <text:s/>a <text:s/>dit <text:s/>: <text:s/>« <text:s/>La <text:s/>crainte <text:s/>est <text:s/>accompagnée <text:s/>de </text:p>
      <text:p text:style-name="Standard">peine, <text:s/>ainsi <text:s/>celui <text:s/>qui <text:s/>craint <text:s/>n’est <text:s/>point <text:s/>par¬ </text:p>
      <text:p text:style-name="Standard">fait, <text:s/>» <text:s/>I <text:s/>Jean, <text:s/>tv, <text:s/>18. <text:s/>C’est <text:s/>dans, <text:s/>ce <text:s/>même <text:s/>sens </text:p>
      <text:p text:style-name="Standard">que <text:s/>les <text:s/>esclaves <text:s/>ont <text:s/>l’esprit <text:s/>de <text:s/>servitude <text:s/>dans </text:p>
      <text:p text:style-name="Standard">la <text:s/>crainte <text:s/>que <text:s/>Dieu <text:s/>exige <text:s/>d’eux <text:s/>lorsqu’il <text:s/>dit <text:s/>: </text:p>
      <text:p text:style-name="Standard">« <text:s/>Et <text:s/>sï <text:s/>je <text:s/>suis <text:s/>votre <text:s/>père, <text:s/>où <text:s/>est <text:s/>ma <text:s/>gloire; </text:p>
      <text:p text:style-name="Standard">et <text:s/>si <text:s/>je <text:s/>suis <text:s/>votre <text:s/>Seigneur, <text:s/>où <text:s/>est <text:s/>la <text:s/>crainte </text:p>
      <text:p text:style-name="Standard">que <text:s/>vous <text:s/>me <text:s/>devez? <text:s/>» <text:s/>Malach . <text:s/>i, <text:s/>6; <text:s/>l’autre <text:s/>qui </text:p>
      <text:p text:style-name="Standard">est <text:s/>appelée <text:s/>par <text:s/>les <text:s/>philosophes <text:s/>euAàêeta, <text:s/>et <text:s/>par </text:p>
      <text:p text:style-name="Standard">nous, <text:s/>sans <text:s/>rendre <text:s/>absolument <text:s/>le <text:s/>sens, <text:s/>respect . </text:p>
      <text:p text:style-name="Standard">Le <text:s/>roi <text:s/>prophète <text:s/>sait <text:s/>qu’il <text:s/>y <text:s/>a <text:s/>aussi <text:s/>la <text:s/>crainte </text:p>
      <text:p text:style-name="Standard">des <text:s/>âmes <text:s/>parfaites, <text:s/>qui <text:s/>est <text:s/>comme <text:s/>la <text:s/>marque </text:p>
      <text:p text:style-name="Standard">de <text:s/>la <text:s/>perfection, <text:s/>et <text:s/>dont <text:s/>il <text:s/>dit <text:s/>dans <text:s/>le <text:s/>psaume </text:p>
      <text:p text:style-name="Standard">trente-troisième <text:s/>: <text:s/>« <text:s/>Rien <text:s/>ne <text:s/>manque <text:s/>à <text:s/>ceux <text:s/>qui </text:p>
      <text:p text:style-name="Standard">le <text:s/>craignent, <text:s/>» <text:s/>Ps. <text:s/>xxxm, <text:s/>9. <text:s/>Si <text:s/>l’on <text:s/>entend <text:s/>la </text:p>
      <text:p text:style-name="Standard">femme <text:s/>dans <text:s/>le <text:s/>sens <text:s/>littéral, <text:s/>on <text:s/>peut <text:s/>lui <text:s/>faire </text:p>
      <text:p text:style-name="Standard"><text:soft-page-break/>un <text:s/>précepte <text:s/>de <text:s/>craindre, <text:s/>c’est-à-dire <text:s/>de <text:s/>respec¬ </text:p>
      <text:p text:style-name="Standard">ter <text:s/>son <text:s/>mari. </text:p>
      <text:p text:style-name="Standard"/>
      <text:p text:style-name="Standard">CHAPITRE <text:s/>VI. </text:p>
      <text:p text:style-name="Standard"/>
      <text:p text:style-name="Standard">i </text:p>
      <text:p text:style-name="Standard"/>
      <text:p text:style-name="Standard">« <text:s/>Enfants, <text:s/>obéissez <text:s/>à <text:s/>vos <text:s/>parents <text:s/>dans <text:s/>le <text:s/>Sei¬ </text:p>
      <text:p text:style-name="Standard">gneur, <text:s/>car <text:s/>cela <text:s/>est <text:s/>juste. <text:s/>Honore <text:s/>ton <text:s/>père <text:s/>et <text:s/>ta </text:p>
      <text:p text:style-name="Standard">mère <text:s/>(c’est <text:s/>le <text:s/>premier <text:s/>commandement <text:s/>fait <text:s/>avec </text:p>
      <text:p text:style-name="Standard"/>
      <text:p text:style-name="Standard">imperio, <text:s/>corporis <text:s/>servitio <text:s/>magisutiinur. <text:s/>Qui <text:s/>vero <text:s/>simpli- </text:p>
      <text:p text:style-name="Standard">cem <text:s/>intelligentiam <text:s/>mulicris <text:s/>sequitur <text:s/>et <text:s/>mariti, <text:s/>duas </text:p>
      <text:p text:style-name="Standard">significantias <text:s/>in <text:s/>verbo <text:s/>timoris <text:s/>esse <text:s/>monstrabit. <text:s/>Et <text:s/>dicet </text:p>
      <text:p text:style-name="Standard">una <text:s/>de <text:s/>qua <text:s/>Joannes <text:s/>ait <text:s/>: <text:s/>« <text:s/>Qui'timet, <text:s/>pœnam <text:s/>habet, <text:s/>et </text:p>
      <text:p text:style-name="Standard">qui <text:s/>timet, <text:s/>non <text:s/>est <text:s/>perfectus <text:s/>» <text:s/>I <text:s/>Joan. <text:s/>iv, <text:s/>18, <text:s/>Juxta </text:p>
      <text:p text:style-name="Standard">quam <text:s/>et <text:s/>servi <text:s/>spiritura <text:s/>servitutis <text:s/>habent <text:s/>in <text:s/>timoré, quem </text:p>
      <text:p text:style-name="Standard">exiguntur <text:s/>a <text:s/>Domino <text:s/>dicente <text:s/>ad <text:s/>eos <text:s/>: <text:s/>« <text:s/>Et <text:s/>si <text:s/>pater <text:s/>sum </text:p>
      <text:p text:style-name="Standard">ego, <text:s/>ubi <text:s/>est <text:s/>gloria <text:s/>mea <text:s/>: <text:s/>et <text:s/>si <text:s/>Dominus <text:s/>sum <text:s/>ego, <text:s/>ubi </text:p>
      <text:p text:style-name="Standard">est <text:s/>timor <text:s/>meus <text:s/>» <text:s/>Malach. <text:s/>i, <text:s/>6? <text:s/>Alteràm <text:s/>vero <text:s/>quæ <text:s/>apud </text:p>
      <text:p text:style-name="Standard">philosophos <text:s/>nominatur <text:s/>eùAdêcia, <text:s/>et <text:s/>apucl <text:s/>nos, <text:s/>licet <text:s/>non </text:p>
      <text:p text:style-name="Standard">plene <text:s/>sonet, <text:s/>« <text:s/>reverentia <text:s/>» <text:s/>dici <text:s/>potest. <text:s/>Soit <text:s/>quoque <text:s/>et </text:p>
      <text:p text:style-name="Standard">prophètes <text:s/>perfectorum <text:s/>timorem, <text:s/>quem <text:s/>qui <text:s/>timuerit, </text:p>
      <text:p text:style-name="Standard">perfectus <text:s/>est, <text:s/>iu <text:s/>tricesimo <text:s/>tertio <text:s/>psalmo <text:s/>dicens <text:s/>: <text:s/>« <text:s/>Non </text:p>
      <text:p text:style-name="Standard">est <text:s/>inopia <text:s/>timentibus <text:s/>eum <text:s/>&gt;&gt; <text:s/>Psal. <text:s/>xxxm, <text:s/>9. <text:s/>Potest <text:s/>igi- </text:p>
      <text:p text:style-name="Standard">tur <text:s/>uxori <text:s/>simpliciter <text:s/>intellects© <text:s/>hic <text:s/>imperari <text:s/>metus, <text:s/>ut </text:p>
      <text:p text:style-name="Standard">timeat, <text:s/>hoc <text:s/>est, <text:s/>revereatur <text:s/>virum <text:s/>suum. </text:p>
      <text:p text:style-name="Standard"/>
      <text:p text:style-name="Standard">CAPUT <text:s/>VI. </text:p>
      <text:p text:style-name="Standard"/>
      <text:p text:style-name="Standard">« <text:s/>Filii, <text:s/>obedite <text:s/>parentibus <text:s/>vestris <text:s/>in <text:s/>Domino <text:s/>; <text:s/>hoc </text:p>
      <text:p text:style-name="Standard">enim <text:s/>est <text:s/>justum. <text:s/>Honora <text:s/>patrem <text:s/>tuum <text:s/>et <text:s/>matrem <text:s/>tuam </text:p>
      <text:p text:style-name="Standard">(quod <text:s/>est <text:s/>mandatum <text:s/>primum <text:s/>in <text:s/>promissione) <text:s/>nt <text:s/>bene <text:s/>sit </text:p>
      <text:p text:style-name="Standard"/>
      <text:p text:style-name="Standard"/>
      <text:p text:style-name="Standard">SAINT <text:s/>JEROME </text:p>
      <text:p text:style-name="Standard"/>
      <text:p text:style-name="Standard"/>
      <text:p text:style-name="Standard">492 </text:p>
      <text:p text:style-name="Standard"/>
      <text:p text:style-name="Standard">une <text:s/>promesse), <text:s/>afin <text:s/>que <text:s/>tu <text:s/>sois <text:s/>heureux <text:s/>et <text:s/>que </text:p>
      <text:p text:style-name="Standard">tu <text:s/>vives <text:s/>longtemps <text:s/>sur <text:s/>la <text:s/>terre. <text:s/>» <text:s/>IL <text:s/>y <text:s/>a <text:s/>ici <text:s/>une </text:p>
      <text:p text:style-name="Standard">ambiguité, <text:s/>les <text:s/>enfants <text:s/>doivent-ils <text:s/>obéir <text:s/>à <text:s/>leurs </text:p>
      <text:p text:style-name="Standard">parents <text:s/>dans <text:s/>le <text:s/>Seigneur, <text:s/>ou <text:s/>obéir <text:s/>dans <text:s/>le <text:s/>Sei¬ </text:p>
      <text:p text:style-name="Standard">gneur <text:s/>à <text:s/>leurs <text:s/>parents? <text:s/>Ils <text:s/>doivent <text:s/>faire <text:s/>l’un </text:p>
      <text:p text:style-name="Standard">et <text:s/>l’autre, <text:s/>c’est-à-dire <text:s/>que <text:s/>nous <text:s/>devons <text:s/>obéir </text:p>
      <text:p text:style-name="Standard">aux <text:s/>parents <text:s/>qui <text:s/>nous <text:s/>ont <text:s/>engendrés <text:s/>dans <text:s/>le </text:p>
      <text:p text:style-name="Standard">Seigneur, <text:s/>tels <text:s/>qu’étaient <text:s/>saint <text:s/>Paul <text:s/>et <text:s/>les <text:s/>apô¬ </text:p>
      <text:p text:style-name="Standard">tres, <text:s/>et <text:s/>faire <text:s/>tout <text:s/>ce <text:s/>qu’ils <text:s/>nous <text:s/>commandent </text:p>
      <text:p text:style-name="Standard">et <text:s/>obéir <text:s/>dans <text:s/>le <text:s/>Seigneur <text:s/>à <text:s/>nos <text:s/>parents <text:s/>dont </text:p>
      <text:p text:style-name="Standard">nous <text:s/>sommes <text:s/>nés <text:s/>selon <text:s/>la <text:s/>chair, <text:s/>en <text:s/>accomplis¬ </text:p>
      <text:p text:style-name="Standard">sant <text:s/>tout <text:s/>ce <text:s/>qui <text:s/>n’est <text:s/>pas <text:s/>contraire <text:s/>a <text:s/>la <text:s/>volonté </text:p>
      <text:p text:style-name="Standard"><text:soft-page-break/>'de <text:s/>Dieu. <text:s/>Par <text:s/>là, <text:s/>en <text:s/>môme <text:s/>temps, <text:s/>nous <text:s/>presserons </text:p>
      <text:p text:style-name="Standard">les <text:s/>hérétiques <text:s/>qui <text:s/>ne <text:s/>veulent <text:s/>pas <text:s/>que <text:s/>l’ancien <text:s/>Tes¬ </text:p>
      <text:p text:style-name="Standard">tament <text:s/>vienne <text:s/>du <text:s/>Dieu <text:s/>bon <text:s/>dont <text:s/>le <text:s/>Christ <text:s/>est <text:s/>le </text:p>
      <text:p text:style-name="Standard">Fils, <text:s/>de <text:s/>nous <text:s/>dire <text:s/>parque! <text:s/>motif <text:s/>l’Apôtre <text:s/>duChrist, </text:p>
      <text:p text:style-name="Standard">fils <text:s/>du <text:s/>Dieu <text:s/>bon <text:s/>ferait <text:s/>usage <text:s/>de <text:s/>l’Écriture <text:s/>du </text:p>
      <text:p text:style-name="Standard">Créateur, <text:s/>et <text:s/>appuierait <text:s/>l’obéissance <text:s/>des <text:s/>en <text:s/>fan <text:s/>ts <text:s/>sur </text:p>
      <text:p text:style-name="Standard">des <text:s/>témoignages <text:s/>de <text:s/>l’ancien <text:s/>Testament. <text:s/>Voici <text:s/>ce </text:p>
      <text:p text:style-name="Standard">témoignage <text:s/>tel <text:s/>que <text:s/>nous <text:s/>le <text:s/>lisons <text:s/>dans <text:s/>l’Exode </text:p>
      <text:p text:style-name="Standard">d’où <text:s/>il <text:s/>est <text:s/>tiré <text:s/>: <text:s/>« <text:s/>Honore <text:s/>ton <text:s/>père <text:s/>et <text:s/>ta <text:s/>mère, </text:p>
      <text:p text:style-name="Standard">afin <text:s/>que <text:s/>tes <text:s/>jours <text:s/>soient <text:s/>longs <text:s/>sur <text:s/>la <text:s/>terre <text:s/>que </text:p>
      <text:p text:style-name="Standard">le <text:s/>Seigneur <text:s/>ton <text:s/>Dieu <text:s/>te <text:s/>donnera, <text:s/>Exod . <text:s/>xxx, <text:s/>12. </text:p>
      <text:p text:style-name="Standard">C’est <text:s/>le <text:s/>cinquième <text:s/>commandement <text:s/>du <text:s/>Décalogue </text:p>
      <text:p text:style-name="Standard">dont <text:s/>l’Apôtre <text:s/>a <text:s/>supprimé <text:s/>les <text:s/>dernières <text:s/>paroles. </text:p>
      <text:p text:style-name="Standard">Il <text:s/>nous <text:s/>faut <text:s/>donc <text:s/>examiner <text:s/>pourquoi <text:s/>il <text:s/>dit <text:s/>ici </text:p>
      <text:p text:style-name="Standard">« <text:s/>que <text:s/>c’est <text:s/>le <text:s/>premier <text:s/>commandement, <text:s/>» <text:s/>alors </text:p>
      <text:p text:style-name="Standard">que <text:s/>le <text:s/>premier <text:s/>commandement <text:s/>est <text:s/>ainsi <text:s/>conçu <text:s/>: </text:p>
      <text:p text:style-name="Standard">« <text:s/>Tu <text:s/>n’auras <text:s/>point <text:s/>d’autres <text:s/>dieux <text:s/>que <text:s/>moi. <text:s/>» </text:p>
      <text:p text:style-name="Standard">C’est <text:s/>pourquoi <text:s/>quelques-uns <text:s/>lisent <text:s/>: <text:s/>« <text:s/>c’est <text:s/>le </text:p>
      <text:p text:style-name="Standard"/>
      <text:p text:style-name="Standard">tibi, <text:s/>et <text:s/>longævus <text:s/>sis <text:s/>super <text:s/>terram. <text:s/>» <text:s/>Ambiguë <text:s/>dictum, </text:p>
      <text:p text:style-name="Standard">•utrumin <text:s/>Domino <text:s/>parentibus <text:s/>suis <text:s/>filii <text:s/>debeant <text:s/>obedire, </text:p>
      <text:p text:style-name="Standard">an <text:s/>certe <text:s/>parentibus <text:s/>suis <text:s/>filii <text:s/>obediant <text:s/>in <text:s/>Domino. <text:s/>Quod </text:p>
      <text:p text:style-name="Standard">utrumque <text:s/>faciendum, <text:s/>ut <text:s/>et <text:s/>his <text:s/>parentibus <text:s/>qui <text:s/>nos <text:s/>in </text:p>
      <text:p text:style-name="Standard">Domino <text:s/>genuere, <text:s/>qualis <text:s/>fuit <text:s/>Paulus <text:s/>et <text:s/>apostoli, <text:s/>obedia- </text:p>
      <text:p text:style-name="Standard">mus <text:s/>et <text:s/>ea <text:s/>faciamus <text:s/>quæcumque <text:s/>præceperint, <text:s/>et <text:s/>paren¬ </text:p>
      <text:p text:style-name="Standard">tibus <text:s/>nostris, <text:s/>de <text:s/>quibus <text:s/>secundum <text:s/>carnem <text:s/>nati <text:s/>snmus, </text:p>
      <text:p text:style-name="Standard">obtemperemus <text:s/>in <text:s/>Domino, <text:s/>implentes <text:s/>ea <text:s/>quæ <text:s/>non <text:s/>sunt </text:p>
      <text:p text:style-name="Standard">Domini <text:s/>contraria <text:s/>voluntati. <text:s/>Simulque <text:s/>et <text:s/>hæreticos <text:s/>coarc- </text:p>
      <text:p text:style-name="Standard">tabimus, . <text:s/>nolentes <text:s/>vêtus <text:s/>Testamentum <text:s/>esse <text:s/>Dei <text:s/>boni, </text:p>
      <text:p text:style-name="Standard">cujus <text:s/>filius <text:s/>Christus <text:s/>sit. <text:s/>Qua <text:s/>ratione <text:s/>Apostolus <text:s/>Christi, </text:p>
      <text:p text:style-name="Standard">boni <text:s/>Dei <text:s/>filii, <text:s/>Scriptura <text:s/>Creatoris <text:s/>utatur, <text:s/>et <text:s/>obedientiam </text:p>
      <text:p text:style-name="Standard">filiorum <text:s/>de <text:s/>veteri <text:s/>Lege <text:s/>præsumat. <text:s/>Quod <text:s/>testimonium <text:s/>de </text:p>
      <text:p text:style-name="Standard">Exodo <text:s/>sumptum, <text:s/>ita <text:s/>ibi <text:s/>contexitur <text:s/>: <text:s/>« <text:s/>Honora <text:s/>patrem. </text:p>
      <text:p text:style-name="Standard">tuum <text:s/>et <text:s/>matrem <text:s/>tuam, <text:s/>ut <text:s/>bene <text:s/>sit <text:s/>tibi, <text:s/>et <text:s/>sis <text:s/>longævus </text:p>
      <text:p text:style-name="Standard">super <text:s/>terram, <text:s/>quam <text:s/>Dominus <text:s/>Deus <text:s/>tuus <text:s/>dabit <text:s/>tibi <text:s/>&gt; </text:p>
      <text:p text:style-name="Standard">Exod. <text:s/>xx, <text:s/>12; <text:s/>de <text:s/>quo <text:s/>nunc <text:s/>ultima <text:s/>verba <text:s/>subtraxit, </text:p>
      <text:p text:style-name="Standard">quod <text:s/>mandatum <text:s/>in <text:s/>Decalogo <text:s/>quintum <text:s/>est. <text:s/>Un <text:s/>de <text:s/>quæ- </text:p>
      <text:p text:style-name="Standard">rendum <text:s/>quare <text:s/>nunc <text:s/>dixerit, <text:s/>« <text:s/>quod <text:s/>est <text:s/>mandafum <text:s/>pri¬ </text:p>
      <text:p text:style-name="Standard">mum <text:s/>; <text:s/>» <text:s/>cum <text:s/>primum <text:s/>mandatum <text:s/>sit: <text:s/>« <text:s/>Non <text:s/>erunt <text:s/>tibi </text:p>
      <text:p text:style-name="Standard">dii <text:s/>alij <text:s/>præter <text:s/>me. <text:s/>» <text:s/>Quamobrem <text:s/>nonnulli <text:s/>ita <text:s/>legunt, </text:p>
      <text:p text:style-name="Standard"/>
      <text:p text:style-name="Standard"/>
      <text:p text:style-name="Standard">premier <text:s/>commandement <text:s/>fait <text:s/>avec <text:s/>une <text:s/>pro¬ </text:p>
      <text:p text:style-name="Standard">messe, <text:s/>» <text:s/>comme <text:s/>si <text:s/>les <text:s/>quatre <text:s/>autres <text:s/>commande¬ </text:p>
      <text:p text:style-name="Standard">ments <text:s/>qui <text:s/>précèdent, <text:s/>n’avaiéntpas <text:s/>de <text:s/>promesses, </text:p>
      <text:p text:style-name="Standard">et <text:s/>que <text:s/>celui-là <text:s/>seul <text:s/>fut <text:s/>accompagné <text:s/>d’une <text:s/>pro¬ </text:p>
      <text:p text:style-name="Standard">messe <text:s/>: <text:s/>« <text:s/>afin <text:s/>que <text:s/>tu <text:s/>sois <text:s/>heureux, <text:s/>et <text:s/>que <text:s/>tu </text:p>
      <text:p text:style-name="Standard">vives <text:s/>longtemps <text:s/>sur <text:s/>la <text:s/>terre <text:s/>que <text:s/>le <text:s/>Seigneur </text:p>
      <text:p text:style-name="Standard">ton <text:s/>Dieu <text:s/>te <text:s/>donnera. <text:s/>»Mais <text:s/>ces <text:s/>auteurs <text:s/>me <text:s/>parais¬ </text:p>
      <text:p text:style-name="Standard">sent <text:s/>n’avoir <text:s/>pas <text:s/>observé <text:s/>assez <text:s/>exactement <text:s/>que </text:p>
      <text:p text:style-name="Standard">le <text:s/>second <text:s/>commandement <text:s/>est <text:s/>aussi <text:s/>accompagné </text:p>
      <text:p text:style-name="Standard">d’une <text:s/>promesse. <text:s/>Car <text:s/>il <text:s/>est <text:s/>dit <text:s/>: <text:s/>« <text:s/>Tu <text:s/>ne <text:s/>feras <text:s/>point </text:p>
      <text:p text:style-name="Standard"><text:soft-page-break/>d’idole <text:s/>taillée, <text:s/>ni <text:s/>aucune <text:s/>image <text:s/>de <text:s/>ce <text:s/>qui <text:s/>est </text:p>
      <text:p text:style-name="Standard">en <text:s/>haut <text:s/>dans <text:s/>le <text:s/>ciel, <text:s/>ni <text:s/>de <text:s/>ce <text:s/>qui <text:s/>est <text:s/>en <text:s/>bas </text:p>
      <text:p text:style-name="Standard">sur <text:s/>la <text:s/>terre, <text:s/>ni <text:s/>dans <text:s/>les <text:s/>eaux <text:s/>sur <text:s/>la <text:s/>terre. <text:s/>Tu </text:p>
      <text:p text:style-name="Standard">ne <text:s/>les <text:s/>adoreras <text:s/>point, <text:s/>et <text:s/>ne <text:s/>les <text:s/>serviras <text:s/>point; </text:p>
      <text:p text:style-name="Standard">car <text:s/>je <text:s/>suis <text:s/>le <text:s/>Seigneur <text:s/>ton <text:s/>Dieu, <text:s/>le <text:s/>Dieu <text:s/>fort, </text:p>
      <text:p text:style-name="Standard">le <text:s/>Dieu <text:s/>jaloux, <text:s/>recherchant <text:s/>l’iniquitév.des <text:s/>pères </text:p>
      <text:p text:style-name="Standard">sur <text:s/>les <text:s/>enfants <text:s/>en <text:s/>la <text:s/>troisième <text:s/>et <text:s/>la <text:s/>quatrième </text:p>
      <text:p text:style-name="Standard">génération, <text:s/>l’iniquité <text:s/>de <text:s/>ceux <text:s/>qui <text:s/>me <text:s/>haïssent, </text:p>
      <text:p text:style-name="Standard">et <text:s/>faisant <text:s/>miséricorde <text:s/>mille <text:s/>fois <text:s/>à <text:s/>ceux <text:s/>qui </text:p>
      <text:p text:style-name="Standard">m’aiment <text:s/>et <text:s/>gardent <text:s/>mes <text:s/>commandements, <text:s/>» </text:p>
      <text:p text:style-name="Standard">Exod. <text:s/>iv, <text:s/>5, <text:s/>6. <text:s/>Remarquez <text:s/>en <text:s/>effet, <text:s/>les <text:s/>paroles </text:p>
      <text:p text:style-name="Standard">de <text:s/>la <text:s/>promesse <text:s/>: <text:s/>« <text:s/>faisant <text:s/>miséricorde <text:s/>mille <text:s/>fois </text:p>
      <text:p text:style-name="Standard">à <text:s/>ceux <text:s/>qui <text:s/>m’aiment <text:s/>et <text:s/>gardent <text:s/>mes <text:s/>commande¬ </text:p>
      <text:p text:style-name="Standard">ments. <text:s/>» <text:s/>Peut-être, <text:s/>comme <text:s/>le <text:s/>Décalogue <text:s/>est </text:p>
      <text:p text:style-name="Standard">la <text:s/>première <text:s/>Loi <text:s/>qui <text:s/>ait <text:s/>été <text:s/>donnée <text:s/>au <text:s/>peuple, </text:p>
      <text:p text:style-name="Standard">après <text:s/>sa <text:s/>sortie <text:s/>de <text:s/>l’Égypte, <text:s/>chaque <text:s/>pré¬ </text:p>
      <text:p text:style-name="Standard">cepte <text:s/>du <text:s/>Décalogue <text:s/>est <text:s/>appelé <text:s/>le <text:s/>premier, <text:s/>par </text:p>
      <text:p text:style-name="Standard">comparaison <text:s/>avec <text:s/>les <text:s/>autres <text:s/>préceptes <text:s/>qui <text:s/>ont </text:p>
      <text:p text:style-name="Standard">fait <text:s/>ensuite <text:s/>partie <text:s/>de <text:s/>la <text:s/>loi; <text:s/>Celui <text:s/>qui <text:s/>cherchera </text:p>
      <text:p text:style-name="Standard">à <text:s/>défendre <text:s/>l’explication <text:s/>donnée <text:s/>précédemment </text:p>
      <text:p text:style-name="Standard"/>
      <text:p text:style-name="Standard">« <text:s/>quod <text:s/>est <text:s/>mandatum <text:s/>primum <text:s/>in <text:s/>promissione <text:s/>; <text:s/>» <text:s/>quasi </text:p>
      <text:p text:style-name="Standard">quatuor <text:s/>aïia <text:s/>mandata, <text:s/>quæ <text:s/>ante <text:s/>dicta <text:s/>sunt, <text:s/>non <text:s/>habeant </text:p>
      <text:p text:style-name="Standard">promissiones, <text:s/>et <text:s/>in <text:s/>hoc <text:s/>solo <text:s/>pollicitatio <text:s/>feratur <text:s/>adjunc- </text:p>
      <text:p text:style-name="Standard">ta, <text:s/>« <text:s/>ut <text:s/>bene <text:s/>sit <text:s/>tibi, <text:s/>et <text:s/>sis <text:s/>longævus <text:s/>super <text:s/>terram </text:p>
      <text:p text:style-name="Standard">quam <text:s/>Dominus <text:s/>Deus <text:s/>tuus <text:s/>dabit <text:s/>tibi. <text:s/>» <text:s/>Sed <text:s/>videntur <text:s/>mi- </text:p>
      <text:p text:style-name="Standard">hi <text:s/>non <text:s/>observasse <text:s/>snbtilius, <text:s/>et <text:s/>in <text:s/>secundo <text:s/>mandato </text:p>
      <text:p text:style-name="Standard">repromissionem <text:s/>esse <text:s/>sociatam. <text:s/>Ait <text:s/>eniin <text:s/>: <text:s/>« <text:s/>Non <text:s/>. <text:s/>faciès </text:p>
      <text:p text:style-name="Standard">tibi <text:s/>idolum, <text:s/>neque <text:s/>omnem <text:s/>similitudinem <text:s/>eorum <text:s/>quæ <text:s/>in </text:p>
      <text:p text:style-name="Standard">cœ'o <text:s/>sursum, <text:s/>et <text:s/>quæ <text:s/>in <text:s/>terra <text:s/>daorsum, <text:s/>et <text:s/>quæ <text:s/>in <text:s/>aquis </text:p>
      <text:p text:style-name="Standard">subtus <text:s/>terram; <text:s/>non <text:s/>adorabis <text:s/>ea, <text:s/>et <text:s/>non <text:s/>imnaolabis <text:s/>illis <text:s/>; </text:p>
      <text:p text:style-name="Standard">Ego <text:s/>eüim <text:s/>sum <text:s/>Dominus <text:s/>Deus <text:s/>tuus, <text:s/>Deus <text:s/>zelotes, <text:s/>qui </text:p>
      <text:p text:style-name="Standard">reddo <text:s/>peccata <text:s/>patrum <text:s/>in <text:s/>ûlios <text:s/>usque <text:s/>àd <text:s/>tertiam <text:s/>et <text:s/>quar- </text:p>
      <text:p text:style-name="Standard">tam <text:s/>generationem, <text:s/>his <text:s/>qui <text:s/>me <text:s/>oderunt, <text:s/>et <text:s/>facïo <text:s/>miseri- </text:p>
      <text:p text:style-name="Standard">cordiam <text:s/>in <text:s/>miliia <text:s/>his <text:s/>qui <text:s/>diligunt <text:s/>me, <text:s/>et <text:s/>custodiunt </text:p>
      <text:p text:style-name="Standard">mandata <text:s/>mea <text:s/>» <text:s/>Exod. <text:s/>iv, <text:s/>5. <text:s/>Observa <text:s/>enim <text:s/>quod <text:s/>verba </text:p>
      <text:p text:style-name="Standard">sint <text:s/>sponsionis <text:s/>: <text:s/>« <text:s/>Faciens <text:s/>misericordiam <text:s/>in <text:s/>miliia <text:s/>his <text:s/>qui </text:p>
      <text:p text:style-name="Standard">diligunt <text:s/>me, <text:s/>et <text:s/>custodiunt <text:s/>mandata <text:s/>meâ <text:s/>. <text:s/>» <text:s/>FôrSitan <text:s/>ergo </text:p>
      <text:p text:style-name="Standard">quia <text:s/>Décalogus <text:s/>exeunti <text:s/>de <text:s/>Ægypto <text:s/>populo, <text:s/>prima <text:s/>Lex </text:p>
      <text:p text:style-name="Standard">data <text:s/>est, <text:s/>unumquodque <text:s/>mandatum <text:s/>Deealogi, <text:s/>primum </text:p>
      <text:p text:style-name="Standard">mandatum <text:s/>est <text:s/>appellandum, <text:s/>ad <text:s/>comparationem <text:s/>eorum </text:p>
      <text:p text:style-name="Standard">præceptorum, <text:s/>quæ <text:s/>postea <text:s/>in <text:s/>Lege <text:s/>conscripta <text:s/>sunt/ <text:s/>Qui </text:p>
      <text:p text:style-name="Standard"/>
      <text:p text:style-name="Standard"/>
      <text:p text:style-name="Standard">COMMENTAIRES <text:s/>SUR <text:s/>L’ÉPITRE <text:s/>AUX <text:s/>ÉPHÉSIENS <text:s/>493 </text:p>
      <text:p text:style-name="Standard"/>
      <text:p text:style-name="Standard"/>
      <text:p text:style-name="Standard">basée <text:s/>sur <text:s/>cette <text:s/>distinction <text:s/>: <text:s/>« <text:s/>c’est <text:s/>le <text:s/>premier </text:p>
      <text:p text:style-name="Standard">commandement <text:s/>fait <text:s/>avec <text:s/>une <text:s/>promesse, <text:s/>» <text:s/>dira </text:p>
      <text:p text:style-name="Standard">que <text:s/>le <text:s/>commandement <text:s/>est <text:s/>d’abord <text:s/>formulé <text:s/>séparé¬ </text:p>
      <text:p text:style-name="Standard">ment <text:s/>: <text:s/>« <text:s/>Honore <text:s/>ton <text:s/>père <text:s/>et <text:s/>ta <text:s/>mère <text:s/>» <text:s/>et <text:s/>q <text:s/>ue <text:s/>la </text:p>
      <text:p text:style-name="Standard">promesse <text:s/>vient <text:s/>ensuite <text:s/>: <text:s/>« <text:s/>afin <text:s/>que <text:s/>tu <text:s/>vives </text:p>
      <text:p text:style-name="Standard"><text:soft-page-break/>longtemps <text:s/>sur <text:s/>la <text:s/>terre <text:s/>que <text:s/>le <text:s/>Seigneur <text:s/>ton <text:s/>Dieu </text:p>
      <text:p text:style-name="Standard">te <text:s/>donnera. <text:s/>» <text:s/>Àü <text:s/>contraire <text:s/>dans <text:s/>ce <text:s/>commande¬ </text:p>
      <text:p text:style-name="Standard">ment <text:s/>: <text:s/>« <text:s/>Tu <text:s/>no <text:s/>feras <text:s/>point <text:s/>d’idole <text:s/>en <text:s/>aucune </text:p>
      <text:p text:style-name="Standard">image, <text:s/>» <text:s/>il <text:s/>n’ÿ <text:s/>a <text:s/>point <text:s/>de <text:s/>séparation, <text:s/>c’est <text:s/>une </text:p>
      <text:p text:style-name="Standard">seule <text:s/>et <text:s/>même <text:s/>proposition, <text:s/>et <text:s/>la <text:s/>fin <text:s/>est <text:s/>moins <text:s/>une </text:p>
      <text:p text:style-name="Standard">promesse <text:s/>qu’une <text:s/>louange <text:s/>à <text:s/>Dieu <text:s/>qui <text:s/>fait <text:s/>miséri¬ </text:p>
      <text:p text:style-name="Standard">corde <text:s/>mille <text:s/>fois <text:s/>à <text:s/>ceux <text:s/>qui <text:s/>l’aiment, <text:s/>et <text:s/>gardent </text:p>
      <text:p text:style-name="Standard">ses <text:s/>commandements. <text:s/>» <text:s/>Quant <text:s/>à <text:s/>celui <text:s/>qui <text:s/>prétend </text:p>
      <text:p text:style-name="Standard">qüe <text:s/>tous <text:s/>les <text:s/>préceptes <text:s/>du <text:s/>Décalogue <text:s/>sont </text:p>
      <text:p text:style-name="Standard">désignés <text:s/>sous <text:s/>le <text:s/>nom <text:s/>de <text:s/>premier <text:s/>commande¬ </text:p>
      <text:p text:style-name="Standard">ment, <text:s/>il <text:s/>devra <text:s/>montrer <text:s/>que <text:s/>cette <text:s/>-promesse <text:s/>; </text:p>
      <text:p text:style-name="Standard"/>
      <text:p text:style-name="Standard">« <text:s/>afin <text:s/>que <text:s/>tu <text:s/>vives <text:s/>longtemps <text:s/>sur <text:s/>la <text:s/>terre <text:s/>que </text:p>
      <text:p text:style-name="Standard">le <text:s/>Seigneur <text:s/>Dieu <text:s/>te <text:s/>donnera, <text:s/>» <text:s/>ne <text:s/>concerne <text:s/>pas </text:p>
      <text:p text:style-name="Standard">seulement <text:s/>ceqx <text:s/>qui <text:s/>obéissent <text:s/>à <text:s/>leurs <text:s/>parents, </text:p>
      <text:p text:style-name="Standard">mais <text:s/>s’étend <text:s/>à <text:s/>d’autres <text:s/>préceptes <text:s/>innombrables; </text:p>
      <text:p text:style-name="Standard">et <text:s/>il <text:s/>lui <text:s/>faudra <text:s/>énumérer <text:s/>tous <text:s/>les <text:s/>commande¬ </text:p>
      <text:p text:style-name="Standard">ments <text:s/>auxquels <text:s/>sont <text:s/>mis <text:s/>ce <text:s/>prix <text:s/>et <text:s/>cette <text:s/>récom¬ </text:p>
      <text:p text:style-name="Standard">pense, <text:s/>de <text:s/>vivre <text:s/>longtemps <text:s/>sur <text:s/>la <text:s/>terre <text:s/>que <text:s/>le </text:p>
      <text:p text:style-name="Standard">Seigneur <text:s/>Dieu <text:s/>leur <text:s/>donnera. <text:s/>Et <text:s/>un <text:s/>interprète </text:p>
      <text:p text:style-name="Standard">différent <text:s/>aura <text:s/>le <text:s/>droit <text:s/>d’exiger <text:s/>de <text:s/>lui <text:s/>qu’il </text:p>
      <text:p text:style-name="Standard">prouve <text:s/>que <text:s/>les <text:s/>préceptes <text:s/>qu’il <text:s/>a <text:s/>énumérés <text:s/>ont </text:p>
      <text:p text:style-name="Standard">été <text:s/>écrits <text:s/>avant <text:s/>ce <text:s/>commandement. <text:s/>S’il <text:s/>lui <text:s/>est </text:p>
      <text:p text:style-name="Standard">impossible <text:s/>de <text:s/>le <text:s/>prouver, <text:s/>c’est <text:s/>inutilement <text:s/>qu’il </text:p>
      <text:p text:style-name="Standard">affirmera <text:s/>qué <text:s/>cette <text:s/>promesse <text:s/>se <text:s/>trouve <text:s/>jointe </text:p>
      <text:p text:style-name="Standard">aux <text:s/>autres <text:s/>commandements. <text:s/>Ajoutons <text:s/>après </text:p>
      <text:p text:style-name="Standard"/>
      <text:p text:style-name="Standard">vero <text:s/>expositionem <text:s/>superiorem <text:s/>tenere <text:s/>conabitur, <text:s/>in <text:s/>eo </text:p>
      <text:p text:style-name="Standard">quod, <text:s/>distinxerat, <text:s/>« <text:s/>quod <text:s/>est <text:s/>raandatum <text:s/>primum <text:s/>in </text:p>
      <text:p text:style-name="Standard">repromissiona, <text:s/>» <text:s/>dicet <text:s/>separatim <text:s/>esse <text:s/>mandatum <text:s/>: </text:p>
      <text:p text:style-name="Standard">« <text:s/>Honora <text:s/>pati’em <text:s/>tuuniet <text:s/>matrena <text:s/>tuam <text:s/>; <text:s/>» <text:s/>et <text:s/>postea </text:p>
      <text:p text:style-name="Standard">repromissionem <text:s/>suo <text:s/>loco <text:s/>positam, <text:s/>« <text:s/>ut <text:s/>sis <text:s/>longæ^us <text:s/>su¬ </text:p>
      <text:p text:style-name="Standard">per <text:s/>lerram, <text:s/>quam <text:s/>Dominas <text:s/>Deus <text:s/>tuus <text:s/>dabit <text:s/>tibi. <text:s/>» <text:s/>In </text:p>
      <text:p text:style-name="Standard">lioc <text:s/>vero <text:s/>mandato, <text:s/>id <text:s/>est <text:s/>: <text:s/>« <text:s/>Non. <text:s/>faciès <text:s/>tibi <text:s/>idolum, <text:s/>ne- </text:p>
      <text:p text:style-name="Standard">que <text:s/>omnem <text:s/>similitudinem, <text:s/>» <text:s/>non <text:s/>seorsum, <text:s/>sed <text:s/>sub <text:s/>uno </text:p>
      <text:p text:style-name="Standard">textu <text:s/>atque <text:s/>sermone, <text:s/>non <text:s/>tam <text:s/>promissionera <text:s/>datam, </text:p>
      <text:p text:style-name="Standard">quam <text:s/>sententiam <text:s/>in <text:s/>laudes <text:s/>Dei <text:s/>esse <text:s/>finitam, <text:s/>facientia </text:p>
      <text:p text:style-name="Standard">misericordiam <text:s/>in <text:s/>millia <text:s/>his <text:s/>qui <text:s/>eum <text:s/>diligunt, <text:s/>et <text:s/>custo- </text:p>
      <text:p text:style-name="Standard">diunt <text:s/>mandata <text:s/>ejus. <text:s/>Rursum <text:s/>is <text:s/>qui <text:s/>tota <text:s/>Decalogi <text:s/>man¬ </text:p>
      <text:p text:style-name="Standard">data, <text:s/>primum <text:s/>mandatum <text:s/>esse <text:s/>contendit, <text:s/>repromissionem </text:p>
      <text:p text:style-name="Standard">in <text:s/>qua <text:s/>scriptum <text:s/>est <text:s/>: <text:s/>« <text:s/>ut <text:s/>sis <text:s/>longævus <text:s/>super <text:s/>terram, </text:p>
      <text:p text:style-name="Standard">qiiam <text:s/>Dominus <text:s/>Deus <text:s/>tuus <text:s/>dabit <text:s/>tibi, <text:s/>» <text:s/>non <text:s/>solumadeos </text:p>
      <text:p text:style-name="Standard">pertinere <text:s/>monstrabit, <text:s/>qui <text:s/>parentibus <text:s/>obsequantur, <text:s/>sed </text:p>
      <text:p text:style-name="Standard">etiam <text:s/>ad <text:s/>alia <text:s/>innumerabilia <text:s/>præcepta <text:s/>; <text:s/>et <text:s/>necesse <text:s/>habe- </text:p>
      <text:p text:style-name="Standard">bit <text:s/>cuncta <text:s/>replicare <text:s/>mandata, <text:s/>in <text:s/>quibus <text:s/>merces <text:s/>hæc <text:s/>et </text:p>
      <text:p text:style-name="Standard">præmium <text:s/>promittantur, <text:s/>ut <text:s/>sint <text:s/>longævi <text:s/>super <text:s/>terram, </text:p>
      <text:p text:style-name="Standard">quam <text:s/>Dominus <text:s/>Deus <text:s/>tuus <text:s/>dederit <text:s/>eis. <text:s/>À <text:s/>quo <text:s/>diversus </text:p>
      <text:p text:style-name="Standard">ille <text:s/>exigere <text:s/>debebit <text:s/>interpres, <text:s/>ut <text:s/>doceat <text:s/>ante <text:s/>hoc <text:s/>man- </text:p>
      <text:p text:style-name="Standard"/>
      <text:p text:style-name="Standard"/>
      <text:p text:style-name="Standard">cela, <text:s/>qu’il <text:s/>ne <text:s/>faut <text:s/>pas <text:s/>entendre <text:s/>dans <text:s/>un <text:s/>sens </text:p>
      <text:p text:style-name="Standard">judaïque <text:s/>et <text:s/>charnel <text:s/>la <text:s/>promesse <text:s/>faite <text:s/>aux <text:s/>enfants </text:p>
      <text:p text:style-name="Standard"><text:soft-page-break/>qui <text:s/>honorent <text:s/>leur <text:s/>père <text:s/>et <text:s/>leur <text:s/>mère, <text:s/>de <text:s/>vivre </text:p>
      <text:p text:style-name="Standard">longtemps <text:s/>sur <text:s/>la <text:s/>terre <text:s/>que <text:s/>Dieu <text:s/>leur <text:s/>donnera. </text:p>
      <text:p text:style-name="Standard">Car <text:s/>il <text:s/>faut <text:s/>admettre <text:s/>qu’un <text:s/>grand <text:s/>nombre <text:s/>de </text:p>
      <text:p text:style-name="Standard">ceux <text:s/>qui <text:s/>ont <text:s/>été <text:s/>obéissants <text:s/>à <text:s/>leurs <text:s/>parents <text:s/>sont </text:p>
      <text:p text:style-name="Standard">morts <text:s/>prématurément, <text:s/>et <text:s/>que <text:s/>des <text:s/>enfants <text:s/>déna¬ </text:p>
      <text:p text:style-name="Standard">turés <text:s/>pour <text:s/>leurs <text:s/>parents <text:s/>sont <text:s/>parvenus <text:s/>à <text:s/>une </text:p>
      <text:p text:style-name="Standard">extrême <text:s/>vieillesse. <text:s/>Si <text:s/>la <text:s/>promesse <text:s/>a <text:s/>pour <text:s/>objet </text:p>
      <text:p text:style-name="Standard">une <text:s/>vie <text:s/>longue <text:s/>ici-bas, <text:s/>et <text:s/>si <text:s/>c’est <text:s/>un <text:s/>bonheur </text:p>
      <text:p text:style-name="Standard">de <text:s/>vivre <text:s/>de <text:s/>longues <text:s/>années <text:s/>dans <text:s/>ce <text:s/>corps; <text:s/>que </text:p>
      <text:p text:style-name="Standard">les <text:s/>juifs <text:s/>et <text:s/>ceux <text:s/>qui <text:s/>leur <text:s/>ressemblent, <text:s/>nous </text:p>
      <text:p text:style-name="Standard">disent <text:s/>ce <text:s/>que <text:s/>signifient <text:s/>ces <text:s/>paroles <text:s/>du <text:s/>Psalmiste <text:s/>: </text:p>
      <text:p text:style-name="Standard"/>
      <text:p text:style-name="Standard">« <text:s/>Malheur <text:s/>à <text:s/>moi, <text:s/>car <text:s/>mon <text:s/>exil <text:s/>a <text:s/>été <text:s/>prolongé, </text:p>
      <text:p text:style-name="Standard">j’ai <text:s/>habité <text:s/>avec <text:s/>les <text:s/>habitants <text:s/>de <text:s/>Gédar, <text:s/>» <text:s/>Ps. </text:p>
      <text:p text:style-name="Standard">cxix, <text:s/>7, <text:s/>et <text:s/>ces <text:s/>autres <text:s/>de <text:s/>Salomon <text:s/>dans <text:s/>l’Ecclé- </text:p>
      <text:p text:style-name="Standard">siaste <text:s/>: <text:s/>« <text:s/>Et <text:s/>j’ai <text:s/>loué <text:s/>les <text:s/>môrts <text:s/>plus <text:s/>que <text:s/>les </text:p>
      <text:p text:style-name="Standard">vivants <text:s/>et <text:s/>que <text:s/>ceux <text:s/>qui <text:s/>vivent <text:s/>dans <text:s/>le <text:s/>temps </text:p>
      <text:p text:style-name="Standard">présent; <text:s/>et <text:s/>j’ai <text:s/>estimé <text:s/>plus <text:s/>heureux <text:s/>que <text:s/>les <text:s/>uns </text:p>
      <text:p text:style-name="Standard">et <text:s/>les <text:s/>autres, <text:s/>celui <text:s/>qui <text:s/>n’est <text:s/>pas <text:s/>encore <text:s/>né, <text:s/>et </text:p>
      <text:p text:style-name="Standard">n’a <text:s/>pas <text:s/>vu <text:s/>les <text:s/>maux <text:s/>qui <text:s/>arrivent <text:s/>sous <text:s/>le <text:s/>soleil <text:s/>» </text:p>
      <text:p text:style-name="Standard">Eccles. <text:s/>îv, <text:s/>2, <text:s/>3; <text:s/>et <text:s/>plus <text:s/>bas <text:s/>: <text:s/>« <text:s/>Quand <text:s/>un </text:p>
      <text:p text:style-name="Standard">homme <text:s/>aurait <text:s/>engendré <text:s/>cent <text:s/>enfants, <text:s/>et <text:s/>qu’il </text:p>
      <text:p text:style-name="Standard">aurait <text:s/>vécu <text:s/>beaucoup <text:s/>d’années, <text:s/>et <text:s/>que <text:s/>son <text:s/>âme </text:p>
      <text:p text:style-name="Standard">eût <text:s/>été <text:s/>comblée <text:s/>de <text:s/>biens, <text:s/>et <text:s/>qu’il <text:s/>manque </text:p>
      <text:p text:style-name="Standard">de <text:s/>sépulture, <text:s/>je <text:s/>dis <text:s/>de <text:s/>cet <text:s/>homme <text:s/>qu’un </text:p>
      <text:p text:style-name="Standard">avorton <text:s/>lui <text:s/>est <text:s/>préférable, <text:s/>car <text:s/>c’est <text:s/>en <text:s/>vain <text:s/>qu’il </text:p>
      <text:p text:style-name="Standard">est <text:s/>venu, <text:s/>et <text:s/>il <text:s/>va <text:s/>dans <text:s/>les <text:s/>ténèbres, <text:s/>et <text:s/>son <text:s/>nom </text:p>
      <text:p text:style-name="Standard">est <text:s/>effacé <text:s/>par <text:s/>l’oubli, <text:s/>et <text:s/>il <text:s/>n'a. <text:s/>pas <text:s/>vu <text:s/>le <text:s/>soleil, </text:p>
      <text:p text:style-name="Standard">Ibid . <text:s/>vi, <text:s/>3, <text:s/>4, <text:s/>5 <text:s/>etc. <text:s/>Car <text:s/>si <text:s/>les <text:s/>morts <text:s/>sont <text:s/>loués </text:p>
      <text:p text:style-name="Standard"/>
      <text:p text:style-name="Standard">datum, <text:s/>ilia <text:s/>quæ <text:s/>ab <text:s/>eo <text:s/>prolata <text:s/>sunt, <text:s/>scripta <text:s/>esse <text:s/>mandata. </text:p>
      <text:p text:style-name="Standard">Quod <text:s/>si <text:s/>non <text:s/>potuerit <text:s/>approbare, <text:s/>frustra <text:s/>et <text:s/>in <text:s/>aliis <text:s/>præ- </text:p>
      <text:p text:style-name="Standard">ceptis <text:s/>hanc <text:s/>repromissionem <text:s/>adjunctam <text:s/>esse <text:s/>memorabit. </text:p>
      <text:p text:style-name="Standard">Post <text:s/>hæc <text:s/>relractandum, <text:s/>pro <text:s/>honore <text:s/>patris <text:s/>et <text:s/>matris, </text:p>
      <text:p text:style-name="Standard">non <text:s/>Judaicum <text:s/>et <text:s/>carnale <text:s/>esse <text:s/>promissum, <text:s/>ut <text:s/>longævi </text:p>
      <text:p text:style-name="Standard">sint <text:s/>filii <text:s/>super <text:s/>terram, <text:s/>quam <text:s/>Dominus <text:s/>Deus <text:s/>suus <text:s/>dederit </text:p>
      <text:p text:style-name="Standard">eis. <text:s/>Multos <text:s/>enim <text:s/>fuisse <text:s/>credendum <text:s/>qui <text:s/>et <text:s/>paren¬ </text:p>
      <text:p text:style-name="Standard">tibus <text:s/>obsequentes <text:s/>cito <text:s/>mortui <text:s/>sint, <text:s/>et <text:s/>in <text:s/>paren¬ </text:p>
      <text:p text:style-name="Standard">tes <text:s/>impii <text:s/>usque <text:s/>ad <text:s/>extremam <text:s/>venerint <text:s/>senectutem. </text:p>
      <text:p text:style-name="Standard">Respondeant <text:s/>enim <text:s/>Judæi <text:s/>et <text:s/>similes <text:s/>Judæorum, <text:s/>si </text:p>
      <text:p text:style-name="Standard">vitæ <text:s/>istius <text:s/>longitudo <text:s/>est <text:s/>in <text:s/>repromissis, <text:s/>et <text:s/>diu <text:s/>in <text:s/>cor- </text:p>
      <text:p text:style-name="Standard">pore <text:s/>permanere <text:s/>félicitas <text:s/>est, <text:s/>quid <text:s/>sibi <text:s/>vult <text:s/>iilud <text:s/>in </text:p>
      <text:p text:style-name="Standard">Psalmis <text:s/>: <text:s/>« <text:s/>Heu <text:s/>mihi, <text:s/>quia <text:s/>incolatus <text:s/>meus <text:s/>prolongatus </text:p>
      <text:p text:style-name="Standard">estl <text:s/>habitavi <text:s/>cum <text:s/>habûantibus <text:s/>Cedar <text:s/>» <text:s/>Ps . <text:s/>cxix, <text:s/>7. <text:s/>Et </text:p>
      <text:p text:style-name="Standard">hoc <text:s/>Salômonis <text:s/>in <text:s/>Ecclesiaste <text:s/>: <text:s/>« <text:s/>Laudavi <text:s/>ego <text:s/>omnes </text:p>
      <text:p text:style-name="Standard">mortuos <text:s/>qui <text:s/>olim <text:s/>mortui <text:s/>sunt, <text:s/>super <text:s/>viventes <text:s/>qui <text:s/>vivunt </text:p>
      <text:p text:style-name="Standard">usque <text:s/>in <text:s/>præsens, <text:s/>et <text:s/>mélior <text:s/>est <text:s/>super <text:s/>hos <text:s/>duos, <text:s/>qui </text:p>
      <text:p text:style-name="Standard">necdum <text:s/>natus <text:s/>est, <text:s/>et <text:s/>non <text:s/>vidit <text:s/>omne <text:s/>opus <text:s/>malum <text:s/>quod </text:p>
      <text:p text:style-name="Standard">factum <text:s/>est <text:s/>sub <text:s/>sole <text:s/>» <text:s/>Eccles. <text:s/>îv, <text:s/>2, <text:s/>3 <text:s/>; <text:s/>et <text:s/>post <text:s/>paulu- </text:p>
      <text:p text:style-name="Standard">lum <text:s/>: <text:s/>« <text:s/>Si <text:s/>genuerit <text:s/>vir <text:s/>centum, <text:s/>et <text:s/>annos <text:s/>plures <text:s/>vixerit </text:p>
      <text:p text:style-name="Standard">et <text:s/>multi <text:s/>fùerint <text:s/>dies <text:s/>annorum <text:s/>ejüsj <text:s/>et <text:s/>anima <text:s/>illius <text:s/>re- </text:p>
      <text:p text:style-name="Standard"/>
      <text:p text:style-name="Standard"><text:soft-page-break/></text:p>
      <text:p text:style-name="Standard">494 <text:s/>SAINT <text:s/>JEROME </text:p>
      <text:p text:style-name="Standard"/>
      <text:p text:style-name="Standard"/>
      <text:p text:style-name="Standard">plus <text:s/>que <text:s/>les <text:s/>vivants, <text:s/>et <text:s/>si <text:s/>d’après <text:s/>quelques-uns </text:p>
      <text:p text:style-name="Standard">qui <text:s/>pensent <text:s/>que <text:s/>les <text:s/>âmes <text:s/>vivent <text:s/>dans <text:s/>les <text:s/>cieux </text:p>
      <text:p text:style-name="Standard">avant <text:s/>de <text:s/>descendre <text:s/>dans <text:s/>ces <text:s/>corps, <text:s/>on <text:s/>déclare </text:p>
      <text:p text:style-name="Standard">plus <text:s/>heureux <text:s/>que <text:s/>les <text:s/>uns <text:s/>et <text:s/>les <text:s/>autres <text:s/>celui <text:s/>qui </text:p>
      <text:p text:style-name="Standard">n’est <text:s/>pas <text:s/>encore <text:s/>né, <text:s/>si <text:s/>cotte <text:s/>vie <text:s/>tout <text:s/>entière </text:p>
      <text:p text:style-name="Standard">n’est <text:s/>que <text:s/>tentation, <text:s/>si <text:s/>selon <text:s/>Job <text:s/>: <text:s/>« <text:s/>La <text:s/>mort <text:s/>de </text:p>
      <text:p text:style-name="Standard">l'homme <text:s/>est <text:s/>un <text:s/>repos,.» <text:s/>Job. <text:s/>ni, <text:s/>13, <text:s/>et <text:s/>que </text:p>
      <text:p text:style-name="Standard">selon <text:s/>le <text:s/>même <text:s/>et <text:s/>Jérémie <text:s/>: <text:s/>Maudit <text:s/>doit-être <text:s/>le </text:p>
      <text:p text:style-name="Standard">jour <text:s/>où <text:s/>nous <text:s/>naissons <text:s/>Jerem. <text:s/>xx, <text:s/>14, <text:s/>comment </text:p>
      <text:p text:style-name="Standard">peut-on <text:s/>promettre <text:s/>ici <text:s/>à <text:s/>ceux <text:s/>qui <text:s/>honorent <text:s/>leur </text:p>
      <text:p text:style-name="Standard">père <text:s/>et <text:s/>leur <text:s/>mère, <text:s/>qu’ils <text:s/>vivront <text:s/>longtemps <text:s/>sur </text:p>
      <text:p text:style-name="Standard">la <text:s/>terre <text:s/>que <text:s/>Dieu <text:s/>leur <text:s/>donnera? <text:s/>Il <text:s/>nous <text:s/>faut </text:p>
      <text:p text:style-name="Standard">donc <text:s/>chercher <text:s/>la <text:s/>terre <text:s/>que <text:s/>le <text:s/>Seigneur <text:s/>promet </text:p>
      <text:p text:style-name="Standard">et <text:s/>donne <text:s/>à <text:s/>ceux <text:s/>qui <text:s/>sont <text:s/>sortis <text:s/>spirituellement </text:p>
      <text:p text:style-name="Standard">de <text:s/>l’Égypte, <text:s/>qui <text:s/>ont <text:s/>traversé <text:s/>en <text:s/>toute <text:s/>patience </text:p>
      <text:p text:style-name="Standard">les <text:s/>vastes <text:s/>et <text:s/>terribles <text:s/>déserts <text:s/>de <text:s/>cette <text:s/>vie, <text:s/>qui . </text:p>
      <text:p text:style-name="Standard">ont <text:s/>triomphé <text:s/>de <text:s/>rois <text:s/>puissants, <text:s/>que <text:s/>le <text:s/>Seigneur </text:p>
      <text:p text:style-name="Standard">a <text:s/>frappés, <text:s/>qui <text:s/>sont <text:s/>entrés <text:s/>dans <text:s/>la <text:s/>Judée <text:s/>où </text:p>
      <text:p text:style-name="Standard">coulent <text:s/>le <text:s/>lait <text:s/>et <text:s/>le <text:s/>miel, <text:s/>et <text:s/>où <text:s/>sous <text:s/>la <text:s/>conduite </text:p>
      <text:p text:style-name="Standard">de <text:s/>Josué, <text:s/>ils <text:s/>ont <text:s/>vu <text:s/>crouler <text:s/>la <text:s/>ville <text:s/>de <text:s/>Jéricho, </text:p>
      <text:p text:style-name="Standard">détruire <text:s/>la <text:s/>ville <text:s/>d’Haï, <text:s/>bâtir <text:s/>un <text:s/>temple <text:s/>sous <text:s/>lé </text:p>
      <text:p text:style-name="Standard">roi <text:s/>Salomon, <text:s/>et <text:s/>où <text:s/>ils <text:s/>possèdent <text:s/>vraiment <text:s/>la </text:p>
      <text:p text:style-name="Standard">terre <text:s/>qui <text:s/>a <text:s/>été <text:s/>préparée <text:s/>à <text:s/>ceux <text:s/>qui <text:s/>sont <text:s/>doux <text:s/>: </text:p>
      <text:p text:style-name="Standard"/>
      <text:p text:style-name="Standard">« <text:s/>Gomme <text:s/>il <text:s/>est <text:s/>dit <text:s/>dans <text:s/>l’Évangile <text:s/>: <text:s/>Bienheureux </text:p>
      <text:p text:style-name="Standard">ceux1 <text:s/>qut <text:s/>sont <text:s/>doux, <text:s/>parce <text:s/>qu’ils <text:s/>posséderont </text:p>
      <text:p text:style-name="Standard">la <text:s/>terre, <text:s/>» <text:s/>Matth. <text:s/>v, <text:s/>4, <text:s/>la <text:s/>terre <text:s/>qui <text:s/>est <text:s/>vrai¬ </text:p>
      <text:p text:style-name="Standard">ment <text:s/>la <text:s/>terre <text:s/>des <text:s/>vivants, <text:s/>comme <text:s/>l’appelle <text:s/>aussi </text:p>
      <text:p text:style-name="Standard">le <text:s/>Psalmiste <text:s/>: <text:s/>« <text:s/>Je <text:s/>suis <text:s/>sûr <text:s/>de <text:s/>voir <text:s/>les <text:s/>biens </text:p>
      <text:p text:style-name="Standard">du <text:s/>Seigneur <text:s/>dans <text:s/>la <text:s/>terre <text:s/>des <text:s/>vivants, <text:s/>Ps. </text:p>
      <text:p text:style-name="Standard"/>
      <text:p text:style-name="Standard"/>
      <text:p text:style-name="Standard">xxvi, <text:s/>13. <text:s/>Cette <text:s/>vie <text:s/>longue, <text:s/>la <text:s/>sagesse <text:s/>l’a <text:s/>dans <text:s/>la </text:p>
      <text:p text:style-name="Standard">main <text:s/>droite, <text:s/>tandis <text:s/>qu’elle <text:s/>tiont <text:s/>dans <text:s/>la <text:s/>gauche, </text:p>
      <text:p text:style-name="Standard">les <text:s/>richessses <text:s/>et. la <text:s/>gloire. </text:p>
      <text:p text:style-name="Standard"/>
      <text:p text:style-name="Standard">« <text:s/>Et <text:s/>vous <text:s/>pères, <text:s/>ne <text:s/>provoquez <text:s/>pas <text:s/>vospnfants </text:p>
      <text:p text:style-name="Standard">à <text:s/>la <text:s/>colère, <text:s/>mais <text:s/>élevez-les <text:s/>dans <text:s/>la <text:s/>discipline <text:s/>et </text:p>
      <text:p text:style-name="Standard">. <text:s/>la <text:s/>correction <text:s/>du <text:s/>Seigneur. <text:s/>» , <text:s/>Le <text:s/>péché <text:s/>des </text:p>
      <text:p text:style-name="Standard">enfants, <text:s/>c’est <text:s/>de <text:s/>ne <text:s/>pas <text:s/>obéir <text:s/>à <text:s/>leurs <text:s/>paronts, </text:p>
      <text:p text:style-name="Standard">et, <text:s/>comme <text:s/>les <text:s/>parents <text:s/>pourraient <text:s/>commander </text:p>
      <text:p text:style-name="Standard">quelque <text:s/>chose <text:s/>de <text:s/>contraire <text:s/>à <text:s/>la <text:s/>règle, <text:s/>l’Apôtre </text:p>
      <text:p text:style-name="Standard">ajoute <text:s/>: <text:s/>« <text:s/>dans <text:s/>le <text:s/>Soigneur. <text:s/>» <text:s/>Le <text:s/>péché <text:s/>des </text:p>
      <text:p text:style-name="Standard">parents, <text:s/>c’est <text:s/>de <text:s/>provoquer <text:s/>à <text:s/>la <text:s/>colère <text:s/>leurà </text:p>
      <text:p text:style-name="Standard">enfants <text:s/>en <text:s/>bas <text:s/>âge <text:s/>et <text:s/>presqu'encore <text:s/>à <text:s/>la <text:s/>ma¬ </text:p>
      <text:p text:style-name="Standard">melle, <text:s/>ou <text:s/>quand <text:s/>ils <text:s/>sont <text:s/>adolescents <text:s/>et , <text:s/>d’un </text:p>
      <text:p text:style-name="Standard">âge <text:s/>plus <text:s/>mûr, <text:s/>de <text:s/>leur <text:s/>commander <text:s/>des <text:s/>choses </text:p>
      <text:p text:style-name="Standard">trop <text:s/>dures. <text:s/>De <text:s/>même <text:s/>donc, <text:s/>qu’il <text:s/>fait <text:s/>voir <text:s/>dans </text:p>
      <text:p text:style-name="Standard"><text:soft-page-break/>les <text:s/>enfants <text:s/>la <text:s/>nécessité^ <text:s/>et <text:s/>la <text:s/>récompense <text:s/>' <text:s/>de </text:p>
      <text:p text:style-name="Standard">l’obéissance, <text:s/>ainsi <text:s/>commande-t-il <text:s/>d’autre- <text:s/>part </text:p>
      <text:p text:style-name="Standard">aux <text:s/>parents, <text:s/>d’être <text:s/>modérés <text:s/>dans <text:s/>leur <text:s/>comman¬ </text:p>
      <text:p text:style-name="Standard">dement, <text:s/>et <text:s/>de <text:s/>se <text:s/>rappeler <text:s/>qu’en <text:s/>étant <text:s/>à <text:s/>leu?; </text:p>
      <text:p text:style-name="Standard">tête, <text:s/>ils <text:s/>ont <text:s/>en <text:s/>eux <text:s/>non <text:s/>pas <text:s/>des <text:s/>serviteur; <text:s/>,'"; </text:p>
      <text:p text:style-name="Standard">mais <text:s/>des <text:s/>enfants. <text:s/>Et <text:s/>il <text:s/>ne <text:s/>s’est <text:s/>pas <text:s/>contenir </text:p>
      <text:p text:style-name="Standard">d’indiquer <text:s/>cette <text:s/>fin <text:s/>du <text:s/>précepte, <text:s/>mais <text:s/>il <text:s/>ajoute <text:s/>; </text:p>
      <text:p text:style-name="Standard"/>
      <text:p text:style-name="Standard">« <text:s/>élevez-les <text:s/>dans <text:s/>la <text:s/>discipline <text:s/>et <text:s/>la <text:s/>corretion <text:s/>du </text:p>
      <text:p text:style-name="Standard">Seigneur. <text:s/>Au <text:s/>lieu <text:s/>de <text:s/>correction, <text:s/>le <text:s/>texte <text:s/>grec <text:s/>a </text:p>
      <text:p text:style-name="Standard">un <text:s/>mot <text:s/>plus <text:s/>juste <text:s/>vouOecca <text:s/>qui <text:s/>exprime <text:s/>plutôt </text:p>
      <text:p text:style-name="Standard">l’idée <text:s/>d’avertissement, <text:s/>d’enseignement <text:s/>que <text:s/>de </text:p>
      <text:p text:style-name="Standard">sévérité. <text:s/>Qu’ils <text:s/>lisent <text:s/>ces <text:s/>paroles <text:s/>: <text:s/>les <text:s/>évêques <text:s/>et </text:p>
      <text:p text:style-name="Standard">les <text:s/>prêtres <text:s/>qui <text:s/>élèvent <text:s/>leurs <text:s/>enfants <text:s/>dans <text:s/>les </text:p>
      <text:p text:style-name="Standard">lettres <text:s/>profanes, <text:s/>qui <text:s/>leur <text:s/>font <text:s/>lire <text:s/>les <text:s/>comédies <text:s/>et </text:p>
      <text:p text:style-name="Standard"/>
      <text:p text:style-name="Standard"/>
      <text:p text:style-name="Standard">pleatur <text:s/>bonis, <text:s/>et <text:s/>sepultura <text:s/>sit <text:s/>ei <text:s/>; <text:s/>dixi <text:s/>melius <text:s/>est <text:s/>super </text:p>
      <text:p text:style-name="Standard">eum <text:s/>abortivum, <text:s/>quia <text:s/>in <text:s/>vanitate <text:s/>venit, <text:s/>et <text:s/>in <text:s/>tenebris </text:p>
      <text:p text:style-name="Standard">nomen <text:s/>ejus <text:s/>operietur <text:s/>; <text:s/>et <text:s/>quidem <text:s/>solem <text:s/>non <text:s/>vidit <text:s/>» </text:p>
      <text:p text:style-name="Standard">Ibid. j <text:s/>6, <text:s/>et <text:s/>cætera. <text:s/>Si <text:s/>enim <text:s/>laudantur <text:s/>super <text:s/>vivos <text:s/>mor- </text:p>
      <text:p text:style-name="Standard">tui <text:s/>(et <text:s/>jiixta <text:s/>quosdam <text:s/>qui, <text:s/>antequam <text:s/>in <text:s/>corpora <text:s/>ista </text:p>
      <text:p text:style-name="Standard">descendant, <text:s/>animas <text:s/>degere <text:s/>in <text:s/>ccelestibus <text:s/>arbitrantur, </text:p>
      <text:p text:style-name="Standard">melior <text:s/>esse <text:s/>dicitur <text:s/>duobus, <text:s/>qui <text:s/>necdum <text:s/>natus <text:s/>est, <text:s/>et </text:p>
      <text:p text:style-name="Standard">omnis <text:s/>ista <text:s/>vita <text:s/>tentatio <text:s/>est-;, <text:s/>et <text:s/>secundum <text:s/>Job <text:s/>: <text:s/>« <text:s/>Mors </text:p>
      <text:p text:style-name="Standard">vin <text:s/>» <text:s/>[AI. <text:s/>viro] <text:s/>requies <text:s/>» <text:s/>Job. <text:s/>m. <text:s/>13; <text:s/>et <text:s/>juxta <text:s/>eum- </text:p>
      <text:p text:style-name="Standard">dem <text:s/>et <text:s/>Jeremiâin, <text:s/>Maledicta <text:s/>est <text:s/>dies <text:s/>in <text:s/>qua <text:s/>nascimur, </text:p>
      <text:p text:style-name="Standard">Jerem. <text:s/>xx, <text:s/>14, <text:s/>quomodo <text:s/>nunc <text:s/>reproinittitur <text:s/>honoranti- </text:p>
      <text:p text:style-name="Standard">bus <text:s/>patrem <text:s/>et <text:s/>matrem <text:s/>quod <text:s/>longævi <text:s/>sint <text:s/>super <text:s/>terrain, </text:p>
      <text:p text:style-name="Standard">quam <text:s/>Dominus <text:s/>Deus <text:s/>suus <text:s/>dederit <text:s/>eis? <text:s/>Quærenda <text:s/>est <text:s/>er- </text:p>
      <text:p text:style-name="Standard">go <text:s/>terra, <text:s/>quam <text:s/>Dominus <text:s/>repromittit <text:s/>et <text:s/>Iribuit <text:s/>bis <text:s/>qui </text:p>
      <text:p text:style-name="Standard">spiritualem <text:s/>Ægyptum <text:s/>reliquerint, <text:s/>et <text:s/>cum <text:s/>oinni <text:s/>patien- </text:p>
      <text:p text:style-name="Standard">tia, <text:s/>magna <text:s/>et <text:s/>terribilia <text:s/>vitæ <text:s/>istius <text:s/>deserta <text:s/>transierint </text:p>
      <text:p text:style-name="Standard">et <text:s/>vicerint <text:s/>reges <text:s/>magnos, <text:s/>quos <text:s/>percutit <text:s/>Dominus; <text:s/>et </text:p>
      <text:p text:style-name="Standard">transierint <text:s/>in <text:s/>Judæam <text:s/>quæ <text:s/>lacté <text:s/>et <text:s/>melie <text:s/>Huit, <text:s/>et <text:s/>sub </text:p>
      <text:p text:style-name="Standard">'Jesu <text:s/>duce, <text:s/>Jéricho <text:s/>corruente, <text:s/>atque <text:s/>vaslata <text:s/>Hai, <text:s/>quæ </text:p>
      <text:p text:style-name="Standard">interpretatur, <text:s/>« <text:s/>abruptum, <text:s/>» <text:s/>Jérusalem <text:s/>venerint, <text:s/>et </text:p>
      <text:p text:style-name="Standard">sedificetur <text:s/>eis <text:s/>templum <text:s/>sub . <text:s/>Salomone <text:s/>rege <text:s/>pacifico </text:p>
      <text:p text:style-name="Standard">Jos. <text:s/>vi, <text:s/>8, <text:s/>et <text:s/>possideant <text:s/>terrain, <text:s/>quæ <text:s/>mansuetis <text:s/>est <text:s/>prœ- </text:p>
      <text:p text:style-name="Standard"/>
      <text:p text:style-name="Standard"/>
      <text:p text:style-name="Standard">parata <text:s/>: <text:s/>« <text:s/>Beati <text:s/>» <text:s/>quippe <text:s/>« <text:s/>mites, <text:s/>quoniam <text:s/>ipsi <text:s/>possi- </text:p>
      <text:p text:style-name="Standard">debunt <text:s/>terrain <text:s/>» <text:s/>MoAth. <text:s/>v, <text:s/>4, <text:s/>quæ <text:s/>vere <text:s/>est <text:s/>terra <text:s/>viven- </text:p>
      <text:p text:style-name="Standard">tium, <text:s/>Psalinista <text:s/>quoque <text:s/>dicente <text:s/>: <text:s/>« <text:s/>Credo <text:s/>videré <text:s/>bona </text:p>
      <text:p text:style-name="Standard">Domini <text:s/>in <text:s/>regione <text:s/>viventium <text:s/>» <text:s/>Ps.xxvi. <text:s/>13. <text:s/>Hujus <text:s/>vitæ </text:p>
      <text:p text:style-name="Standard">longitudinem <text:s/>et <text:s/>sapientia <text:s/>habet <text:s/>in <text:s/>manu <text:s/>dextera, <text:s/>in </text:p>
      <text:p text:style-name="Standard">sinistra <text:s/>tenens <text:s/>divitias <text:s/>et <text:s/>gloriam. </text:p>
      <text:p text:style-name="Standard"/>
      <text:p text:style-name="Standard">« <text:s/>Et <text:s/>patres <text:s/>nolite <text:s/>ad <text:s/>icac'undiam <text:s/>provocare <text:s/>filios <text:s/>ves- </text:p>
      <text:p text:style-name="Standard">tros <text:s/>; <text:s/>sed <text:s/>educate <text:s/>illos <text:s/>in <text:s/>disciplina <text:s/>et <text:s/>conversatione </text:p>
      <text:p text:style-name="Standard">Domini. <text:s/>» <text:s/>Peccatum <text:s/>filiorum <text:s/>est <text:s/>non <text:s/>obedire <text:s/>parentibus, </text:p>
      <text:p text:style-name="Standard">et <text:s/>quia <text:s/>poterant <text:s/>parentes <text:s/>aliquid <text:s/>imperare <text:s/>perversum, </text:p>
      <text:p text:style-name="Standard"><text:soft-page-break/>adjunxit, <text:s/>« <text:s/>in <text:s/>Domino. <text:s/>» <text:s/>Peccatum <text:s/>vero <text:s/>parentum, </text:p>
      <text:p text:style-name="Standard">parvulos <text:s/>filios <text:s/>atque <text:s/>lactentes <text:s/>ad <text:s/>iracuncliàm <text:s/>provocare </text:p>
      <text:p text:style-name="Standard">aut <text:s/>certe <text:s/>jam <text:s/>adolescentibus <text:s/>'et <text:s/>maturioris <text:s/>ætatis, <text:s/>ea </text:p>
      <text:p text:style-name="Standard">imperare <text:s/>quæ <text:s/>gravia <text:s/>sunt. <text:s/>Sic <text:s/>ut <text:s/>igitur <text:s/>in <text:s/>filiis <text:s/>obseqni- </text:p>
      <text:p text:style-name="Standard">um, <text:s/>et <text:s/>subjectionis <text:s/>merces <text:s/>est <text:s/>demonstrata <text:s/>; <text:s/>i ta <text:s/>paren¬ </text:p>
      <text:p text:style-name="Standard">tibus <text:s/>moderatum <text:s/>jubetur <text:s/>imperium, <text:s/>ut <text:s/>non <text:s/>quasi <text:s/>servis , </text:p>
      <text:p text:style-name="Standard">sed\ <text:s/>quasi <text:s/>filiis <text:s/>præesse <text:s/>se <text:s/>noverint. <text:s/>Neç <text:s/>hoc <text:s/>præcepti </text:p>
      <text:p text:style-name="Standard">fine <text:s/>contentu.s <text:s/>est; <text:s/>sed <text:s/>et <text:s/>il! ud <text:s/>adjunxit: <text:s/>« <text:s/>Educate <text:s/>illos </text:p>
      <text:p text:style-name="Standard">in <text:s/>disciplina <text:s/>et <text:s/>correptione <text:s/>Domini,' <text:s/>» <text:s/>Quam <text:s/>correptionem </text:p>
      <text:p text:style-name="Standard">nos. <text:s/>legimus, <text:s/>melius <text:s/>in <text:s/>Græco <text:s/>dicitut <text:s/>vouOeafct, <text:s/>quæ </text:p>
      <text:p text:style-name="Standard">« <text:s/>admonitionem <text:s/>» <text:s/>magis <text:s/>et <text:s/>« <text:s/>eruditionem <text:s/>» <text:s/>quam <text:s/>« <text:s/>aus- </text:p>
      <text:p text:style-name="Standard">teritatem. <text:s/>» <text:s/>sonat. <text:s/>Legant <text:s/>episcopi <text:s/>atque <text:s/>preshyterï, <text:s/>qui </text:p>
      <text:p text:style-name="Standard"/>
      <text:p text:style-name="Standard"/>
      <text:p text:style-name="Standard">COMMENTAIRES <text:s/>SUR <text:s/>L’ÉPITRE <text:s/>AUX <text:s/>ÉPHÉSIENS </text:p>
      <text:p text:style-name="Standard"/>
      <text:p text:style-name="Standard"/>
      <text:p text:style-name="Standard">chanter <text:s/>les <text:s/>écrits <text:s/>honteux <text:s/>des <text:s/>acteurs <text:s/>de </text:p>
      <text:p text:style-name="Standard">théâtre, <text:s/>alors <text:s/>que <text:s/>Jeur <text:s/>éducation <text:s/>se <text:s/>fait </text:p>
      <text:p text:style-name="Standard">peut-êlre <text:s/>aux <text:s/>frais <text:s/>de <text:s/>l’Église, <text:s/>et <text:s/>que <text:s/>les <text:s/>offran¬ </text:p>
      <text:p text:style-name="Standard">des <text:s/>expiatoires <text:s/>d’une <text:s/>vierge <text:s/>ou <text:s/>d’une <text:s/>veuve, </text:p>
      <text:p text:style-name="Standard">le <text:s/>don <text:s/>entier <text:s/>de <text:s/>sa <text:s/>fortune <text:s/>qu’un <text:s/>pauvre <text:s/>fait </text:p>
      <text:p text:style-name="Standard">à <text:s/>Dieu, <text:s/>sont <text:s/>appliqués <text:s/>aux <text:s/>cadeaux <text:s/>du <text:s/>jour <text:s/>de </text:p>
      <text:p text:style-name="Standard">l’an, <text:s/>à <text:s/>remplir <text:s/>la <text:s/>corbeille <text:s/>des <text:s/>Saturnales <text:s/>ou <text:s/>à </text:p>
      <text:p text:style-name="Standard">payer <text:s/>les <text:s/>Grammairiens <text:s/>et <text:s/>les <text:s/>Rhéteurs, <text:s/>qui </text:p>
      <text:p text:style-name="Standard">emploient <text:s/>cet <text:s/>argent <text:s/>à <text:s/>leurs <text:s/>dépenses <text:s/>inté¬ </text:p>
      <text:p text:style-name="Standard">rieures, <text:s/>à <text:s/>entretenir <text:s/>les <text:s/>temples <text:s/>des <text:s/>idoles, </text:p>
      <text:p text:style-name="Standard">ou, <text:s/>à <text:s/>des <text:s/>trafics <text:s/>infâmes. <text:s/>Héli, <text:s/>le' grand <text:s/>prêtre, </text:p>
      <text:p text:style-name="Standard">était <text:s/>personnellement <text:s/>saint, <text:s/>mais <text:s/>parce <text:s/>qu’il </text:p>
      <text:p text:style-name="Standard">n’éleva <text:s/>point <text:s/>ses <text:s/>enfants <text:s/>dans <text:s/>la <text:s/>discipline <text:s/>et <text:s/>la </text:p>
      <text:p text:style-name="Standard">correction, <text:s/>il <text:s/>tomba <text:s/>de <text:s/>son <text:s/>siège <text:s/>à <text:s/>la <text:s/>renverse </text:p>
      <text:p text:style-name="Standard">et <text:s/>mourut <text:s/>I <text:s/>Rois <text:s/>11. <text:s/>Il <text:s/>ne <text:s/>pouvait <text:s/>s’étendre <text:s/>en </text:p>
      <text:p text:style-name="Standard">avant, <text:s/>et <text:s/>il <text:s/>tomba <text:s/>à <text:s/>la <text:s/>renverse <text:s/>et <text:s/>frappé <text:s/>d’une </text:p>
      <text:p text:style-name="Standard">affection <text:s/>nerveuse <text:s/>et <text:s/>incurable, <text:s/>il <text:s/>tourna <text:s/>les </text:p>
      <text:p text:style-name="Standard">yeux <text:s/>comme <text:s/>Ja <text:s/>femme <text:s/>de <text:s/>Loth <text:s/>vers <text:s/>la <text:s/>ville <text:s/>de </text:p>
      <text:p text:style-name="Standard">Sodome. <text:s/>Il <text:s/>avait <text:s/>cependant <text:s/>réprimandé <text:s/>ses </text:p>
      <text:p text:style-name="Standard">enfants, <text:s/>en <text:s/>leur <text:s/>disant <text:s/>: <text:s/>« <text:s/>Pourquoi <text:s/>faites-vous </text:p>
      <text:p text:style-name="Standard">de <text:s/>pareilles, <text:s/>choses, <text:s/>des <text:s/>œuvres <text:s/>abominables, </text:p>
      <text:p text:style-name="Standard">ainsi <text:s/>que <text:s/>je <text:s/>l’apprends <text:s/>de <text:s/>tout <text:s/>le <text:s/>peuple? <text:s/>Cessez </text:p>
      <text:p text:style-name="Standard">mes <text:s/>enfants; <text:s/>car <text:s/>il <text:s/>n’est <text:s/>pas <text:s/>bien <text:s/>qu’on <text:s/>dise <text:s/>de </text:p>
      <text:p text:style-name="Standard"/>
      <text:p text:style-name="Standard">filios <text:s/>suos <text:s/>sæcularibus <text:s/>litteris <text:s/>erudiunt, <text:s/>et <text:s/>faciunt <text:s/>co- </text:p>
      <text:p text:style-name="Standard">mœdias <text:s/>legere, <text:s/>et <text:s/>miraorum <text:s/>turpia <text:s/>scripta <text:s/>caatare, <text:s/>de </text:p>
      <text:p text:style-name="Standard">Ecrlesiastici <text:s/>forsitan <text:s/>sumptibus <text:s/>ernditos; <text:s/>et <text:s/>quod <text:s/>in </text:p>
      <text:p text:style-name="Standard">corbonam <text:s/>pro <text:s/>peccato <text:s/>virgo <text:s/>vel <text:s/>vidua, <text:s/>vel <text:s/>totam <text:s/>subs- </text:p>
      <text:p text:style-name="Standard">tantiam <text:s/>suarn <text:s/>effundens <text:s/>quilibet <text:s/>pauper <text:s/>obtulerat, <text:s/>hoc <text:s/>(1) </text:p>
      <text:p text:style-name="Standard">kalendariam <text:s/>strenam, <text:s/>et <text:s/>Saturnaliliam <text:s/>sportulam <text:s/>et </text:p>
      <text:p text:style-name="Standard">Minervale <text:s/>munufe <text:s/>Grammaticus, <text:s/>et <text:s/>Orator, <text:s/>aut <text:s/>in <text:s/>sump- </text:p>
      <text:p text:style-name="Standard">tus <text:s/>domesticos, <text:s/>aut <text:s/>in <text:s/>tempii <text:s/>stipes, <text:s/>aut <text:s/>in <text:s/>sordida <text:s/>scorta </text:p>
      <text:p text:style-name="Standard">convertit. <text:s/>Eli <text:s/>sacerdos <text:s/>sanctus <text:s/>fuit, <text:s/>sed <text:s/>quia <text:s/>filios </text:p>
      <text:p text:style-name="Standard">suos <text:s/>non <text:s/>erudivit <text:s/>in <text:s/>omni <text:s/>disciplina <text:s/>et <text:s/>correptione, <text:s/>su- </text:p>
      <text:p text:style-name="Standard">pinus <text:s/>cecidit, <text:s/>etmortuus <text:s/>est <text:s/>1 <text:s/>Reg. <text:s/>n. <text:s/>Non <text:s/>enim <text:s/>pote- </text:p>
      <text:p text:style-name="Standard"><text:soft-page-break/>rat <text:s/>ad <text:s/>priora <text:s/>extendi, <text:s/>sed <text:s/>retrorsum <text:s/>ruit, <text:s/>et <text:s/>opisthotono </text:p>
      <text:p text:style-name="Standard">insanabili <text:s/>lapsus <text:s/>in <text:s/>tergum, <text:s/>ad <text:s/>Sodomam, <text:s/>cum <text:s/>Lot <text:s/>uxo- </text:p>
      <text:p text:style-name="Standard">re <text:s/>respexit. <text:s/>Et <text:s/>certe <text:s/>corripuerat <text:s/>filios <text:s/>suos, <text:s/>dicens, <text:s/>: </text:p>
      <text:p text:style-name="Standard">« <text:s/>Quare <text:s/>facitis <text:s/>verba <text:s/>hæc <text:s/>quœ <text:s/>ego <text:s/>audio <text:s/>de <text:s/>vobis <text:s/>mala </text:p>
      <text:p text:style-name="Standard">ab <text:s/>omni <text:s/>populo <text:s/>? <text:s/>Nolit.e, <text:s/>filii <text:s/>mei, <text:s/>« <text:s/>quoniam <text:s/>non <text:s/>est </text:p>
      <text:p text:style-name="Standard">bona <text:s/>fama, <text:s/>quam <text:s/>ego <text:s/>audio <text:s/>de <text:s/>vobis <text:s/>» <text:s/>I <text:s/>Reg. </text:p>
      <text:p text:style-name="Standard"/>
      <text:p text:style-name="Standard"/>
      <text:p text:style-name="Standard">495 </text:p>
      <text:p text:style-name="Standard"/>
      <text:p text:style-name="Standard">vous <text:s/>ce <text:s/>que <text:s/>j’entends, <text:s/>» <text:s/>I <text:s/>Æoîsmi, <text:s/>23, <text:s/>24. <text:s/>C’est </text:p>
      <text:p text:style-name="Standard">en <text:s/>gémissant <text:s/>sur <text:s/>de <text:s/>semblables <text:s/>pères <text:s/>qu’Isaïe </text:p>
      <text:p text:style-name="Standard">dit <text:s/>: <text:s/>« <text:s/>Et <text:s/>des <text:s/>fils <text:s/>des <text:s/>étrangers <text:s/>leur <text:s/>sont <text:s/>nés, <text:s/>» </text:p>
      <text:p text:style-name="Standard">Isai. <text:s/>n. <text:s/>Si <text:s/>en <text:s/>parlant, <text:s/>aux <text:s/>simples <text:s/>fidèles </text:p>
      <text:p text:style-name="Standard">d’Éphèse, <text:s/>qui <text:s/>pour <text:s/>la <text:s/>plupart, <text:s/>comme <text:s/>il <text:s/>arrive </text:p>
      <text:p text:style-name="Standard">pour <text:s/>les <text:s/>gens <text:s/>du <text:s/>peuple, <text:s/>étaient <text:s/>préoccupés <text:s/>des </text:p>
      <text:p text:style-name="Standard">affaires <text:s/>de <text:s/>cette <text:s/>v}e, <text:s/>l’Apôtre <text:s/>leur <text:s/>fait <text:s/>un <text:s/>devoir </text:p>
      <text:p text:style-name="Standard">d’élever <text:s/>leurs <text:s/>enfants <text:s/>en <text:s/>toute <text:s/>discipline, <text:s/>et </text:p>
      <text:p text:style-name="Standard">dans <text:s/>les <text:s/>enseignements <text:s/>du <text:s/>Seigneur, <text:s/>que <text:s/>doit-on </text:p>
      <text:p text:style-name="Standard">penser <text:s/>des <text:s/>obligations <text:s/>des <text:s/>prêtres <text:s/>dont <text:s/>saint </text:p>
      <text:p text:style-name="Standard">Paul <text:s/>écrit <text:s/>à <text:s/>Timothée <text:s/>: <text:s/>« <text:s/>Qu’ils <text:s/>tiennent <text:s/>leurs </text:p>
      <text:p text:style-name="Standard">enfants <text:s/>soumis <text:s/>en <text:s/>toute <text:s/>chasteté, <text:s/>» <text:s/>Thyi . <text:s/>ni, <text:s/>4. </text:p>
      <text:p text:style-name="Standard">Il <text:s/>renouvelle <text:s/>et <text:s/>répète <text:s/>les <text:s/>mêmes <text:s/>avertissements </text:p>
      <text:p text:style-name="Standard">à <text:s/>Tite <text:s/>: <text:s/>« <text:s/>Ses <text:s/>enfants <text:s/>doivent <text:s/>être <text:s/>fidèles, <text:s/>non </text:p>
      <text:p text:style-name="Standard">accusés <text:s/>de <text:s/>débauche <text:s/>ou <text:s/>indisciplinés, <text:s/>Tit. <text:s/>i, <text:s/>6; </text:p>
      <text:p text:style-name="Standard">et <text:s/>comme <text:s/>si <text:s/>les <text:s/>vices <text:s/>des <text:s/>enfants <text:s/>étaient <text:s/>impu¬ </text:p>
      <text:p text:style-name="Standard">tés <text:s/>à <text:s/>leurs <text:s/>parents, <text:s/>il <text:s/>emploie <text:s/>cette <text:s/>conjonction </text:p>
      <text:p text:style-name="Standard">causative <text:s/>: <text:s/>« <text:s/>Car <text:s/>l’évêque <text:s/>doit <text:s/>être <text:s/>irrépro¬ </text:p>
      <text:p text:style-name="Standard">chable, <text:s/>comme <text:s/>dispensateur <text:s/>de <text:s/>Dieu, <text:s/>» <text:s/>I <text:s/>Tira. <text:s/>nr. </text:p>
      <text:p text:style-name="Standard">L’évêque <text:s/>n’est <text:s/>donc <text:s/>point <text:s/>irréprochable, <text:s/>s’il <text:s/>a </text:p>
      <text:p text:style-name="Standard">des <text:s/>enfants <text:s/>indisciplinés <text:s/>et <text:s/>accusés <text:s/>de <text:s/>vivre <text:s/>dans </text:p>
      <text:p text:style-name="Standard">le <text:s/>désordre. </text:p>
      <text:p text:style-name="Standard"/>
      <text:p text:style-name="Standard">« <text:s/>Serviteurs, <text:s/>obéissez <text:s/>à <text:s/>vos <text:s/>maîtres <text:s/>selon <text:s/>la </text:p>
      <text:p text:style-name="Standard"/>
      <text:p text:style-name="Standard">H, <text:s/>23, <text:s/>24. <text:s/>De <text:s/>istiusmodi <text:s/>patribus <text:s/>etlsaias <text:s/>lacrymabili <text:s/>voce' </text:p>
      <text:p text:style-name="Standard">causatur, <text:s/>dicens <text:s/>: <text:s/>« <text:s/>Et <text:s/>filii <text:s/>alienigenarum <text:s/>nati <text:s/>sunt <text:s/>eis <text:s/>» </text:p>
      <text:p text:style-name="Standard">Isai . <text:s/>n. <text:s/>Quod <text:s/>si <text:s/>hoc <text:s/>Ephesiis <text:s/>laicis, <text:s/>et <text:s/>plerisque, <text:s/>ut <text:s/>in </text:p>
      <text:p text:style-name="Standard">populo <text:s/>solet, <text:s/>vitæ <text:s/>hujus <text:s/>negotiis <text:s/>occupatis, <text:s/>præcepit, <text:s/>ut </text:p>
      <text:p text:style-name="Standard">filios <text:s/>suos <text:s/>erudiant <text:s/>in <text:s/>omni <text:s/>disciplina, <text:s/>et <text:s/>adinonitione </text:p>
      <text:p text:style-name="Standard">Domini <text:s/>; <text:s/>quid <text:s/>de <text:s/>sacerdotibus <text:s/>æstimandum <text:s/>est,de <text:s/>quroum </text:p>
      <text:p text:style-name="Standard">ordine <text:s/>ad <text:s/>Timotheum <text:s/>scribit, <text:s/>dicens <text:s/>: <text:s/>« <text:s/>Filios <text:s/>habentem </text:p>
      <text:p text:style-name="Standard">in <text:s/>obsequio, <text:s/>cum <text:s/>omni <text:s/>honestate <text:s/>» <text:s/>I <text:s/>Tim. <text:s/>in, <text:s/>4. <text:s/>Et </text:p>
      <text:p text:style-name="Standard">idipsum <text:s/>ad <text:s/>Titum <text:s/>inculcat <text:s/>et <text:s/>repetit <text:s/>: <text:s/>« <text:s/>Filios <text:s/>haben¬ </text:p>
      <text:p text:style-name="Standard">tem <text:s/>fidèles, <text:s/>non <text:s/>in <text:s/>accusation© <text:s/>ïuxuriæ, <text:s/>aut <text:s/>non </text:p>
      <text:p text:style-name="Standard">subditos <text:s/>» <text:s/>TU. <text:s/>i, <text:s/>6, <text:s/>7 <text:s/>; <text:s/>et <text:s/>quasi <text:s/>vitia <text:s/>filiorum <text:s/>parenti- </text:p>
      <text:p text:style-name="Standard">bus <text:s/>imputentur, <text:s/>conjunctionem <text:s/>causaient <text:s/>interserens, </text:p>
      <text:p text:style-name="Standard">ait <text:s/>: <text:s/>« <text:s/>Oportet <text:s/>enim <text:s/>episcopum <text:s/>sine <text:s/>crimine <text:s/>esse, , </text:p>
      <text:p text:style-name="Standard">tamquam <text:s/>Dei <text:s/>dispensatorem <text:s/>» <text:s/>I <text:s/>Tim . <text:s/>ni. <text:s/>Non <text:s/>est <text:s/>ergo </text:p>
      <text:p text:style-name="Standard">sine, <text:s/>crimine <text:s/>episcopus, <text:s/>cujus <text:s/>filius <text:s/>non <text:s/>fuerit <text:s/>subditus, </text:p>
      <text:p text:style-name="Standard">et <text:s/>in <text:s/>accusatlone <text:s/>luxuriæ. </text:p>
      <text:p text:style-name="Standard"/>
      <text:p text:style-name="Standard"><text:soft-page-break/>« <text:s/>Servi, <text:s/>obedite <text:s/>dominis <text:s/>carnalibus, <text:s/>cura <text:s/>timoré <text:s/>et </text:p>
      <text:p text:style-name="Standard"/>
      <text:p text:style-name="Standard"/>
      <text:p text:style-name="Standard">(I) <text:s/>Hune <text:s/>locum <text:s/>non <text:s/>salis <text:s/>intelligentes <text:s/>Erosmus <text:s/>et <text:s/>Morionns <text:s/>diverse <text:s/>deprnvant <text:s/>; <text:s/>Erasmus <text:s/>addendo <text:s/>præposllioncm <text:s/>«in» <text:s/>ante <text:s/>» <text:s/>kalendariam </text:p>
      <text:p text:style-name="Standard">strenam, <text:s/>» <text:s/>et <text:s/>Marinnus <text:s/>mulando/» <text:s/>aut <text:s/>in <text:s/>tempii <text:s/>stipes <text:s/>: <text:s/>» <text:s/>legit <text:s/>enim, <text:s/>«oui <text:s/>in <text:s/>sumplus <text:s/>domesticos, <text:s/>tempii <text:s/>stipes, <text:s/>» <text:s/>Mss. <text:s/>codices <text:s/>retinent </text:p>
      <text:p text:style-name="Standard">puram <text:s/>lectionem <text:s/>quam <text:s/>nos <text:s/>edidimus, <text:s/>cujus <text:s/>hic <text:s/>est <text:s/>sensus <text:s/>r <text:s/>Legnnt <text:s/>ista <text:s/>epifcopi <text:s/>et <text:s/>presbyteri <text:s/>qui <text:s/>Glios <text:s/>suos <text:s/>de <text:s/>ecclesiastiris <text:s/>sumptibus <text:s/>for¬ </text:p>
      <text:p text:style-name="Standard">sitan <text:s/>eruditos <text:s/>tradunt <text:s/>gvammaticis <text:s/>gentilibus, <text:s/>et <text:s/>videant <text:s/>ne <text:s/>quod <text:s/>virgo <text:s/>vidua, <text:s/>vel <text:s/>pmi <text:s/>per <text:s/>ohtulil, <text:s/>hoc <text:s/>grammaticus <text:s/>et <text:s/>orator <text:s/>occipiens <text:s/>pro </text:p>
      <text:p text:style-name="Standard">kalendaria <text:s/>slrena, <text:s/>et <text:s/>Salurnolitia <text:s/>sportula, <text:s/>etc,, <text:s/>convertnt <text:s/>in <text:s/>sumplus <text:s/>domesticos <text:s/>aut <text:s/>in <text:s/>deorum <text:s/>suorum <text:s/>tempii <text:s/>stipes, <text:s/>et dcnique <text:s/>in <text:s/>sordida </text:p>
      <text:p text:style-name="Standard">scorta. <text:s/>Kalendaria <text:s/>porro <text:s/>strona, <text:s/>aut <text:s/>Soturnolilia <text:s/>sportulo, <text:s/>sicut <text:s/>et <text:s/>Minervale <text:s/>munus, <text:s/>antiquîtus <text:s/>munera <text:s/>erant <text:s/>data <text:s/>prœcoptoribus, <text:s/>in </text:p>
      <text:p text:style-name="Standard">kalendîs <text:s/>Jannarii, <text:s/>et <text:s/>in <text:s/>festis <text:s/>diebus <text:s/>Saturni <text:s/>et <text:s/>Minervœ. <text:s/>Tiberius <text:s/>imperalor <text:s/>prohibuit <text:s/>edicto <text:s/>strènarum <text:s/>commercium, <text:s/>ne <text:s/>ultra <text:s/>kalondas </text:p>
      <text:p text:style-name="Standard">Jonuarias <text:s/>exercerenuir. <text:s/>Vide <text:s/>Sueton. <text:s/>in <text:s/>Tiherio. <text:s/>Mari. </text:p>
      <text:p text:style-name="Standard"/>
      <text:p text:style-name="Standard">Notum, <text:s/>kalendorium <text:s/>strenam <text:s/>illud <text:s/>esse <text:s/>munus, <text:s/>qiiod <text:s/>boni <text:s/>ominis <text:s/>gratia <text:s/>iniiio <text:s/>dabatuv <text:s/>anni, <text:s/>Suetonius <text:s/>in <text:s/>Coio, <text:s/>cap. <text:s/>42 <text:s/>: <text:s/>« <text:s/>Edixit <text:s/>strenas </text:p>
      <text:p text:style-name="Standard">ineunte <text:s/>anno <text:s/>se <text:s/>recepturum, <text:s/>stetitque <text:s/>in <text:s/>vestibulo <text:s/>ædium <text:s/>kolendis <text:s/>Jonuarii, <text:s/>ad <text:s/>captondas <text:s/>stipes. <text:s/>» <text:s/>Hujusmôdi <text:s/>et <text:s/>Saturnolilia <text:s/>erat <text:s/>sportulo </text:p>
      <text:p text:style-name="Standard">quœ <text:s/>tamen <text:s/>ad <text:s/>Decembrera <text:s/>mensem <text:s/>pertinebat <text:s/>: <text:s/>Minervale <text:s/>autem <text:s/>proprie <text:s/>illud <text:s/>erat <text:s/>munus, <text:s/>quod <text:s/>mogislris <text:s/>discipuli <text:s/>persolvebant. <text:s/>Pro <text:s/>eo <text:s/>quod </text:p>
      <text:p text:style-name="Standard">moi <text:s/>sequitur, <text:s/>» <text:s/>« <text:s/>aut <text:s/>in <text:s/>tempii <text:s/>stipes, <text:s/>« <text:s/>et <text:s/>Mnrtionæus <text:s/>de <text:s/>idolorum <text:s/>tcmplis <text:s/>explicot, <text:s/>Victorius <text:s/>roi <text:s/>us <text:s/>de <text:s/>tcmplrs <text:s/>dici <text:s/>.Christianorum, <text:s/>voculi </text:p>
      <text:p text:style-name="Standard">« <text:s/>autjn, <text:s/>» <text:s/>sublatis, <text:s/>commodius <text:s/>sono, <text:s/>si <text:s/>mss. <text:s/>suffrogorontur, <text:s/>locum <text:s/>restituit, <text:s/>ut sensus <text:s/>esset, <text:s/>presbytoris <text:s/>tempii <text:s/>stipes <text:s/>darp <text:s/>grammotiois <text:s/>ethni* </text:p>
      <text:p text:style-name="Standard">cis, <text:s/>qui <text:s/>aut <text:s/>in <text:s/>sumptus <text:s/>domesticos, <text:s/>out <text:s/>in <text:s/>sordida <text:s/>scorta <text:s/>conrerlorent, <text:s/>Ed. <text:s/>Mi&lt;}. </text:p>
      <text:p text:style-name="Standard"/>
      <text:p text:style-name="Standard"/>
      <text:p text:style-name="Standard">496 </text:p>
      <text:p text:style-name="Standard"/>
      <text:p text:style-name="Standard"/>
      <text:p text:style-name="Standard">SAINT <text:s/>JÉROME </text:p>
      <text:p text:style-name="Standard"/>
      <text:p text:style-name="Standard"/>
      <text:p text:style-name="Standard">chair, <text:s/>avec <text:s/>crainte <text:s/>et <text:s/>tremblement, <text:s/>dans <text:s/>la </text:p>
      <text:p text:style-name="Standard">simplicité <text:s/>de <text:s/>votre <text:s/>cœur, <text:s/>comme <text:s/>au <text:s/>Christ </text:p>
      <text:p text:style-name="Standard">même, <text:s/>les <text:s/>servant <text:s/>non <text:s/>à <text:s/>l’œil, <text:s/>comme <text:s/>pour </text:p>
      <text:p text:style-name="Standard">plaire <text:s/>aux <text:s/>hommes, <text:s/>mais <text:s/>comme <text:s/>dos <text:s/>serviteurs </text:p>
      <text:p text:style-name="Standard">du <text:s/>Christ, <text:s/>accomplissant <text:s/>de <text:s/>cœur <text:s/>la <text:s/>volonté <text:s/>de </text:p>
      <text:p text:style-name="Standard">Dieu, <text:s/>faisant <text:s/>votre <text:s/>service <text:s/>de <text:s/>bon <text:s/>cœur, <text:s/>comme </text:p>
      <text:p text:style-name="Standard">pour <text:s/>le <text:s/>Seigneur <text:s/>et <text:s/>non <text:s/>pour <text:s/>les <text:s/>hommes, </text:p>
      <text:p text:style-name="Standard">, <text:s/>sachant <text:s/>que <text:s/>■ <text:s/>chacun <text:s/>recevra <text:s/>du <text:s/>Seigneur <text:s/>la </text:p>
      <text:p text:style-name="Standard">récompense <text:s/>de <text:s/>tout <text:s/>le <text:s/>bien <text:s/>qu’il <text:s/>aura <text:s/>fait, <text:s/>qu’il </text:p>
      <text:p text:style-name="Standard">soit <text:s/>esclave <text:s/>ou <text:s/>libre. <text:s/>» <text:s/>Le <text:s/>prophète <text:s/>dit <text:s/>en <text:s/>par¬ </text:p>
      <text:p text:style-name="Standard">lant <text:s/>à <text:s/>Jérusalem <text:s/>: <text:s/>« <text:s/>Qui <text:s/>es-tu <text:s/>pour <text:s/>craindre <text:s/>un </text:p>
      <text:p text:style-name="Standard">mortel, 'le <text:s/>fils <text:s/>de <text:s/>l’homme? <text:s/>» <text:s/>Isai <text:s/>41, <text:s/>et <text:s/>saint </text:p>
      <text:p text:style-name="Standard">Pierre <text:s/>dans <text:s/>son <text:s/>épttre <text:s/>: <text:s/>« <text:s/>N’ayez <text:s/>donc <text:s/>aucune </text:p>
      <text:p text:style-name="Standard">crainte <text:s/>d’eux, <text:s/>et <text:s/>ne <text:s/>vous <text:s/>en <text:s/>troublez <text:s/>point, </text:p>
      <text:p text:style-name="Standard"><text:soft-page-break/>.mais <text:s/>glorifiez <text:s/>dans <text:s/>vos <text:s/>cœurs <text:s/>la <text:s/>sainteté <text:s/>du </text:p>
      <text:p text:style-name="Standard">Seigneur <text:s/>Jésus-Christ <text:s/>» <text:s/>I <text:s/>Pier. <text:s/>m, <text:s/>14, <text:s/>15; </text:p>
      <text:p text:style-name="Standard">Notre-Seigneur <text:s/>lui-même <text:s/>tient <text:s/>le <text:s/>même <text:s/>langage <text:s/>: </text:p>
      <text:p text:style-name="Standard">« <text:s/>Ne <text:s/>craignez <text:s/>point <text:s/>ceux <text:s/>qui <text:s/>peuvent <text:s/>tuer <text:s/>le </text:p>
      <text:p text:style-name="Standard">corps, <text:s/>et <text:s/>qui <text:s/>ne <text:s/>peuvent <text:s/>rien <text:s/>au-delà; <text:s/>mais </text:p>
      <text:p text:style-name="Standard">craignez <text:s/>celui <text:s/>qui <text:s/>peut <text:s/>perdre <text:s/>l’ame <text:s/>et <text:s/>le <text:s/>corps </text:p>
      <text:p text:style-name="Standard">dans <text:s/>l’enfer, <text:s/>» <text:s/>Matth. <text:s/>s, <text:s/>28; <text:s/>et <text:s/>Salomon <text:s/>atteste </text:p>
      <text:p text:style-name="Standard">la <text:s/>même <text:s/>vérité <text:s/>: <text:s/>« <text:s/>Mon <text:s/>fils, <text:s/>honorez <text:s/>le <text:s/>Sei¬ </text:p>
      <text:p text:style-name="Standard">gneur, <text:s/>et <text:s/>vous <text:s/>serez <text:s/>fortifié, <text:s/>mais <text:s/>n’en <text:s/>craignez </text:p>
      <text:p text:style-name="Standard">point <text:s/>d’autre <text:s/>que <text:s/>lui, <text:s/>» <text:s/>Prov. <text:s/>va. <text:s/>L'Apôtre </text:p>
      <text:p text:style-name="Standard">paraît <text:s/>donc <text:s/>imposer <text:s/>des <text:s/>préceptes <text:s/>tout <text:s/>diffé¬ </text:p>
      <text:p text:style-name="Standard">rents, <text:s/>en <text:s/>commandant <text:s/>aux <text:s/>serviteurs <text:s/>d’obéir </text:p>
      <text:p text:style-name="Standard">à <text:s/>leurs <text:s/>maîtres <text:s/>selon <text:s/>la <text:s/>chair, <text:s/>avec <text:s/>crainte <text:s/>et </text:p>
      <text:p text:style-name="Standard">tremblement, <text:s/>et <text:s/>à <text:s/>l’épouse <text:s/>de <text:s/>craindre <text:s/>son </text:p>
      <text:p text:style-name="Standard">mari. <text:s/>Celui <text:s/>qui <text:s/>voudra <text:s/>répondre <text:s/>le <text:s/>plus <text:s/>sim¬ </text:p>
      <text:p text:style-name="Standard">plement, <text:s/>dira <text:s/>que <text:s/>ce <text:s/>n’est <text:s/>point <text:s/>aux <text:s/>serviteurs </text:p>
      <text:p text:style-name="Standard">parfaits <text:s/>et <text:s/>à <text:s/>ceux <text:s/>qui <text:s/>ont <text:s/>connu <text:s/>les <text:s/>secrets <text:s/>de </text:p>
      <text:p text:style-name="Standard"/>
      <text:p text:style-name="Standard">tremore, <text:s/>et <text:s/>simplicitate <text:s/>cordis <text:s/>vestri, <text:s/>sicut <text:s/>Ghidsto <text:s/>: </text:p>
      <text:p text:style-name="Standard">non <text:s/>ad <text:s/>oculum <text:s/>servientes, <text:s/>quasi <text:s/>hoxninibus <text:s/>placentes; <text:s/>sed </text:p>
      <text:p text:style-name="Standard">ut <text:s/>servi <text:s/>Christi, <text:s/>facientes <text:s/>voluntatem <text:s/>Dei <text:s/>ex <text:s/>animo; </text:p>
      <text:p text:style-name="Standard">cum <text:s/>fidelitate <text:s/>servientes <text:s/>sicut <text:s/>Domino, <text:s/>et <text:s/>non <text:s/>homini- </text:p>
      <text:p text:style-name="Standard">bus <text:s/>: <text:s/>scientes <text:s/>quod <text:s/>unusquisque <text:s/>quod <text:s/>fecerit <text:s/>boni, <text:s/>hoc. </text:p>
      <text:p text:style-name="Standard">recipiet <text:s/>a <text:s/>Domino, <text:s/>sive <text:s/>servus, <text:s/>sive <text:s/>liber. <text:s/>» <text:s/>Propheta </text:p>
      <text:p text:style-name="Standard">loquente <text:s/>ad <text:s/>Jérusalem <text:s/>: <text:s/>« <text:s/>Qualis <text:s/>tu <text:s/>limuisti <text:s/>ab <text:s/>homine </text:p>
      <text:p text:style-name="Standard">mortali, <text:s/>et <text:s/>a <text:s/>filiobominis <text:s/>» <text:s/>Isai. <text:s/>ni? <text:s/>et <text:s/>Petro <text:s/>in <text:s/>Epis- </text:p>
      <text:p text:style-name="Standard">tola <text:s/>sua <text:s/>: <text:s/>« <text:s/>Timorem <text:s/>eorum <text:s/>ne <text:s/>timeatis, <text:s/>sed <text:s/>Dominum </text:p>
      <text:p text:style-name="Standard">Jesum <text:s/>Christum <text:s/>sanctificate. <text:s/>in <text:s/>cordibus <text:s/>vestris <text:s/>» </text:p>
      <text:p text:style-name="Standard"/>
      <text:p text:style-name="Standard">I <text:s/>Petr. <text:s/>m, <text:s/>14, <text:s/>15; <text:s/>et <text:s/>Salvatore <text:s/>eadera <text:s/>concinente <text:s/>: </text:p>
      <text:p text:style-name="Standard"/>
      <text:p text:style-name="Standard">« <text:s/>Nolite <text:s/>timere <text:s/>eos <text:s/>qui <text:s/>possunt <text:s/>occidere <text:s/>corpus, <text:s/>et <text:s/>plus </text:p>
      <text:p text:style-name="Standard">non <text:s/>babent <text:s/>quod <text:s/>vobis <text:s/>faciant; <text:s/>sed <text:s/>timete <text:s/>eum <text:s/>qui </text:p>
      <text:p text:style-name="Standard">potest <text:s/>et <text:s/>an <text:s/>imam <text:s/>et <text:s/>corpus <text:s/>occidere <text:s/>in <text:s/>gehennam <text:s/>» </text:p>
      <text:p text:style-name="Standard">Matth. <text:s/>x, <text:s/>28 <text:s/>: <text:s/>Salomone <text:s/>quoque <text:s/>paria <text:s/>testante. <text:s/>« <text:s/>Fili, </text:p>
      <text:p text:style-name="Standard">honora <text:s/>Dominum, <text:s/>et <text:s/>confcrtaberis; <text:s/>præter <text:s/>ilium <text:s/>aùtem </text:p>
      <text:p text:style-name="Standard">ne <text:s/>timeas <text:s/>alium <text:s/>» <text:s/>Prov. <text:s/>vu <text:s/>: <text:s/>videtur <text:s/>Apostolus <text:s/>diver- </text:p>
      <text:p text:style-name="Standard">sa <text:s/>præcipere <text:s/>ut <text:s/>servi <text:s/>cum <text:s/>timoré <text:s/>et <text:s/>tremore <text:s/>ohediant </text:p>
      <text:p text:style-name="Standard">dominis <text:s/>carnalibus, <text:s/>et <text:s/>uxor <text:s/>[Al. <text:s/>uxorij <text:s/>ut <text:s/>timeat </text:p>
      <text:p text:style-name="Standard">virum. <text:s/>Atque <text:s/>qui <text:s/>simplicius <text:s/>respondabit, <text:s/>hsec <text:s/>dicefc <text:s/>: </text:p>
      <text:p text:style-name="Standard"/>
      <text:p text:style-name="Standard"/>
      <text:p text:style-name="Standard">la <text:s/>sagesse, <text:s/>que <text:s/>ces <text:s/>préceptes <text:s/>ont <text:s/>été <text:s/>donnés, </text:p>
      <text:p text:style-name="Standard">mais <text:s/>à <text:s/>ceux <text:s/>qui <text:s/>avaient <text:s/>les <text:s/>principes <text:s/>de <text:s/>la <text:s/>foi, </text:p>
      <text:p text:style-name="Standard">et <text:s/>qui <text:s/>avaient <text:s/>besoin <text:s/>d’un <text:s/>enseignemont <text:s/>moins </text:p>
      <text:p text:style-name="Standard">relevé. <text:s/>Un <text:s/>autre <text:s/>affirmera <text:s/>que <text:s/>celui, <text:s/>qui <text:s/>n’a </text:p>
      <text:p text:style-name="Standard">point <text:s/>l’esprit <text:s/>de <text:s/>servitude <text:s/>dans <text:s/>la <text:s/>crainte, <text:s/>n’est </text:p>
      <text:p text:style-name="Standard">point <text:s/>soumis <text:s/>au <text:s/>précepte <text:s/>d’obéir <text:s/>aux <text:s/>maîtres </text:p>
      <text:p text:style-name="Standard">selon <text:s/>la <text:s/>chair <text:s/>avec <text:s/>crainte <text:s/>et <text:s/>tremblement, <text:s/>et </text:p>
      <text:p text:style-name="Standard">il <text:s/>donnera <text:s/>la <text:s/>même <text:s/>explication <text:s/>pour <text:s/>la <text:s/>femme </text:p>
      <text:p text:style-name="Standard">à <text:s/>laquelle <text:s/>il <text:s/>est <text:s/>commandé <text:s/>de <text:s/>craindre <text:s/>son </text:p>
      <text:p text:style-name="Standard">mari. <text:s/>Un <text:s/>troisième <text:s/>prendra <text:s/>la <text:s/>crainte <text:s/>dans <text:s/>le </text:p>
      <text:p text:style-name="Standard"><text:soft-page-break/>sens <text:s/>de <text:s/>respect, <text:s/>tant <text:s/>pour <text:s/>le <text:s/>serviteur <text:s/>que <text:s/>pour </text:p>
      <text:p text:style-name="Standard">la <text:s/>femme, <text:s/>mais <text:s/>se <text:s/>trouvera <text:s/>embarrassé <text:s/>parce </text:p>
      <text:p text:style-name="Standard">que <text:s/>l’Apôtre <text:s/>ajoute <text:s/>à <text:s/>la <text:s/>crainte, <text:s/>c'est-à-dire <text:s/>le </text:p>
      <text:p text:style-name="Standard">tremblement. <text:s/>En <text:s/>effet, <text:s/>le <text:s/>respect <text:s/>peut <text:s/>convenir </text:p>
      <text:p text:style-name="Standard">à <text:s/>la <text:s/>femme <text:s/>qui <text:s/>mêle <text:s/>à <text:s/>la <text:s/>crainte <text:s/>de <text:s/>mari <text:s/>un </text:p>
      <text:p text:style-name="Standard">sentiment <text:s/>de <text:s/>respect.. <text:s/>Mais <text:s/>là <text:s/>où <text:s/>tremble, </text:p>
      <text:p text:style-name="Standard">la <text:s/>crainte <text:s/>n’aura <text:s/>plus <text:s/>le <text:s/>sens <text:s/>de <text:s/>respect, <text:s/>mais </text:p>
      <text:p text:style-name="Standard">de <text:s/>crainte <text:s/>véritable. <text:s/>L’Apôtre <text:s/>a <text:s/>donc <text:s/>pour <text:s/>les </text:p>
      <text:p text:style-name="Standard">serviteurs <text:s/>fait <text:s/>cette <text:s/>addition <text:s/>nécessaire, <text:s/>afin, </text:p>
      <text:p text:style-name="Standard">qu’avec <text:s/>la <text:s/>crainte <text:s/>de <text:s/>leur <text:s/>maître <text:s/>ils <text:s/>aient <text:s/>atissi </text:p>
      <text:p text:style-name="Standard">le <text:s/>tremblement, <text:s/>et <text:s/>pour <text:s/>distinguer <text:s/>leurs </text:p>
      <text:p text:style-name="Standard">maîtres <text:s/>du <text:s/>maître <text:s/>spirituel, <text:s/>il <text:s/>les <text:s/>apppelle <text:s/>les </text:p>
      <text:p text:style-name="Standard">maîtres <text:s/>selon <text:s/>la <text:s/>chair, <text:s/>de <text:s/>manière <text:s/>que <text:s/>pour <text:s/>un </text:p>
      <text:p text:style-name="Standard">serviteur <text:s/>qui <text:s/>croit <text:s/>en <text:s/>Dieu, <text:s/>et <text:s/>qui <text:s/>n’est <text:s/>point </text:p>
      <text:p text:style-name="Standard">encore <text:s/>parvenu <text:s/>à <text:s/>la <text:s/>sagesse <text:s/>parfaite, <text:s/>il <text:s/>n’est </text:p>
      <text:p text:style-name="Standard">point <text:s/>inconvenant <text:s/>de <text:s/>servir <text:s/>un <text:s/>maître <text:s/>selon </text:p>
      <text:p text:style-name="Standard">la <text:s/>chair <text:s/>avec <text:s/>crainte <text:s/>et <text:s/>tremblement, <text:s/>dans <text:s/>la </text:p>
      <text:p text:style-name="Standard">simplicité <text:s/>de <text:s/>son <text:s/>cœur, <text:s/>et <text:s/>de <text:s/>le <text:s/>servir <text:s/>ainsi </text:p>
      <text:p text:style-name="Standard">fidèlement <text:s/>comme <text:s/>à <text:s/>Jésus-Christ. <text:s/>Il <text:s/>ne <text:s/>doit </text:p>
      <text:p text:style-name="Standard">point <text:s/>les <text:s/>servir <text:s/>à <text:s/>l’œil, <text:s/>comme <text:s/>font <text:s/>ceux <text:s/>qui </text:p>
      <text:p text:style-name="Standard">désirent <text:s/>plaire <text:s/>aux <text:s/>hommes, <text:s/>mais <text:s/>faire <text:s/>de <text:s/>la </text:p>
      <text:p text:style-name="Standard"/>
      <text:p text:style-name="Standard">non <text:s/>perfectis <text:s/>servis <text:s/>et <text:s/>eis <text:s/>qui <text:s/>sapientiæ <text:s/>sécréta <text:s/>cogno- </text:p>
      <text:p text:style-name="Standard">verint <text:s/>hæc <text:s/>præcepta <text:s/>constituti, <text:s/>sed <text:s/>his <text:s/>qui <text:s/>principia </text:p>
      <text:p text:style-name="Standard">habebant <text:s/>fidei, <text:s/>et <text:s/>doctrinis <text:s/>humilioribus <text:s/>indigebant. </text:p>
      <text:p text:style-name="Standard">Abus <text:s/>vero <text:s/>asserat <text:s/>eum <text:s/>qui <text:s/>non <text:s/>habeat <text:s/>spiritum <text:s/>servi- </text:p>
      <text:p text:style-name="Standard">tutis <text:s/>iterum <text:s/>in <text:s/>timoré, <text:s/>nequaquam <text:s/>huic <text:s/>subjacere </text:p>
      <text:p text:style-name="Standard">sententiæ, <text:s/>ut <text:s/>cum <text:s/>timoré <text:s/>et <text:s/>tremore <text:s/>obediat <text:s/>dominis </text:p>
      <text:p text:style-name="Standard">carnalibus, <text:s/>hoc <text:s/>idem <text:s/>et <text:s/>de <text:s/>uxore <text:s/>dicturus, <text:s/>quæ <text:s/>jubetur </text:p>
      <text:p text:style-name="Standard">ut <text:s/>timeat <text:s/>virum. <text:s/>Porro <text:s/>tertiusin <text:s/>hoc <text:s/>quoque <text:s/>locp, <text:s/>sicut </text:p>
      <text:p text:style-name="Standard">in <text:s/>muliere, <text:s/>timorem <text:s/>pro <text:s/>reverentia <text:s/>dictum <text:s/>putabit; <text:s/>sed </text:p>
      <text:p text:style-name="Standard">arctabitur <text:s/>ex <text:s/>eo <text:s/>quod <text:s/>additus <text:s/>est <text:s/>timori <text:s/>tremor. <text:s/>Potest </text:p>
      <text:p text:style-name="Standard">enim <text:s/>uxori <text:s/>reverentia <text:s/>convenire, <text:s/>ut <text:s/>reverens <text:s/>timeat <text:s/>vi¬ </text:p>
      <text:p text:style-name="Standard">rum. <text:s/>Ubi <text:s/>autem <text:s/>tremor <text:s/>est, <text:s/>metus <text:s/>non <text:s/>sonabit <text:s/>reveren- </text:p>
      <text:p text:style-name="Standard">tiam, <text:s/>sed <text:s/>timorem. <text:s/>Necessario <text:s/>itaque <text:s/>in <text:s/>servis <text:s/>additum </text:p>
      <text:p text:style-name="Standard">est, <text:s/>ut <text:s/>post <text:s/>timorem <text:s/>Domini <text:s/>habeant <text:s/>et <text:s/>tremorem, <text:s/>et </text:p>
      <text:p text:style-name="Standard">ad <text:s/>distinctionem <text:s/>Domini <text:s/>spiritualis, <text:s/>nunc <text:s/>carnalis </text:p>
      <text:p text:style-name="Standard">dominus <text:s/>appellatur; <text:s/>ita <text:s/>ut <text:s/>servo <text:s/>quicumque <text:s/>crediderit </text:p>
      <text:p text:style-name="Standard">in <text:s/>Deurn, <text:s/>et <text:s/>necduin <text:s/>ad <text:s/>scientiæ <text:s/>summam <text:s/>pervenerit, </text:p>
      <text:p text:style-name="Standard">non <text:s/>indecens <text:s/>sit <text:s/>domino <text:s/>servire <text:s/>carnali <text:s/>cum <text:s/>timoré <text:s/>et </text:p>
      <text:p text:style-name="Standard">tremore, <text:s/>in <text:s/>simplicitate <text:s/>cordis <text:s/>sui, <text:s/>et <text:s/>sic <text:s/>ei <text:s/>servira </text:p>
      <text:p text:style-name="Standard">üdelitor <text:s/>ut <text:s/>ChrÎBto. <text:s/>Non <text:s/>ad <text:s/>oculum <text:s/>servions, <text:s/>ut <text:s/>hi <text:s/>faci- </text:p>
      <text:p text:style-name="Standard"/>
      <text:p text:style-name="Standard"/>
      <text:p text:style-name="Standard">COMMENTAIRES <text:s/>SUR <text:s/>L’ÉPITRE <text:s/>AUX <text:s/>ÉPHÉS1ENS <text:s/>497 </text:p>
      <text:p text:style-name="Standard"/>
      <text:p text:style-name="Standard"/>
      <text:p text:style-name="Standard">nécessité <text:s/>un <text:s/>acte <text:s/>volontaire <text:s/>et <text:s/>de <text:s/>la <text:s/>servitude </text:p>
      <text:p text:style-name="Standard">une <text:s/>matière <text:s/>de <text:s/>récompense <text:s/>; <text:s/>surtout <text:s/>lorsque <text:s/>le </text:p>
      <text:p text:style-name="Standard">maître <text:s/>selon <text:s/>la <text:s/>chair <text:s/>ne <text:s/>commande <text:s/>pas <text:s/>des </text:p>
      <text:p text:style-name="Standard">choses <text:s/>contraires <text:s/>à <text:s/>ce <text:s/>que <text:s/>commande <text:s/>le <text:s/>maître </text:p>
      <text:p text:style-name="Standard">selon <text:s/>l’esprit. <text:s/>C’est <text:s/>ce <text:s/>que <text:s/>dit <text:s/>l’Apôtre <text:s/>: <text:s/>« <text:s/>Les </text:p>
      <text:p text:style-name="Standard"><text:soft-page-break/>servant <text:s/>nom <text:s/>à <text:s/>l’œil, <text:s/>comme <text:s/>pour <text:s/>plaire <text:s/>aux </text:p>
      <text:p text:style-name="Standard">hommes, <text:s/>mais <text:s/>comme <text:s/>dos <text:s/>serviteurs <text:s/>du <text:s/>Christ, </text:p>
      <text:p text:style-name="Standard">accomplissant <text:s/>la <text:s/>volonté <text:s/>de <text:s/>Dieu. <text:s/>» <text:s/>Mais <text:s/>que </text:p>
      <text:p text:style-name="Standard">cette <text:s/>fidélité <text:s/>même <text:s/>ne <text:s/>soit, <text:s/>point <text:s/>forcée <text:s/>dans <text:s/>le </text:p>
      <text:p text:style-name="Standard">serviteur, <text:s/>qu’elle <text:s/>soit <text:s/>spontanée <text:s/>et <text:s/>parte <text:s/>du </text:p>
      <text:p text:style-name="Standard">cœur; <text:s/>qu’il <text:s/>serve <text:s/>son <text:s/>maître <text:s/>comme <text:s/>Jésus-Christ, </text:p>
      <text:p text:style-name="Standard">dont <text:s/>il <text:s/>doit <text:s/>recevoir <text:s/>le <text:s/>prix <text:s/>de <text:s/>ses <text:s/>services, <text:s/>non </text:p>
      <text:p text:style-name="Standard">moins <text:s/>que <text:s/>s’il <text:s/>les <text:s/>eût <text:s/>rendus <text:s/>volontairement </text:p>
      <text:p text:style-name="Standard">en <text:s/>étant <text:s/>libre. <text:s/>Il <text:s/>faut <text:s/>encore . <text:s/>remarquer <text:s/>que </text:p>
      <text:p text:style-name="Standard">l’Apôtre <text:s/>ajoute <text:s/>des <text:s/>choses <text:s/>différentes <text:s/>à <text:s/>l’obéis¬ </text:p>
      <text:p text:style-name="Standard">sance <text:s/>des <text:s/>enfants <text:s/>et <text:s/>à <text:s/>celle <text:s/>des <text:s/>servireurs. <text:s/>Il <text:s/>dit </text:p>
      <text:p text:style-name="Standard">aux <text:s/>enfants <text:s/>: <text:s/>« <text:s/>Obéissez <text:s/>à <text:s/>vos <text:s/>parents <text:s/>dans <text:s/>le </text:p>
      <text:p text:style-name="Standard">Seigneur, <text:s/>» <text:s/>tandis <text:s/>qu’il <text:s/>dit <text:s/>aux <text:s/>serviteurs <text:s/>: </text:p>
      <text:p text:style-name="Standard">« <text:s/>Obéissez <text:s/>à <text:s/>vos <text:s/>maîtres <text:s/>selon <text:s/>la <text:s/>chair <text:s/>avec </text:p>
      <text:p text:style-name="Standard">crainte <text:s/>et <text:s/>tremblement. <text:s/>» <text:s/>Ainsi <text:s/>de <text:s/>même <text:s/>que <text:s/>la </text:p>
      <text:p text:style-name="Standard">crainte <text:s/>du <text:s/>serviteur <text:s/>et <text:s/>de <text:s/>la <text:s/>femme <text:s/>diffère, </text:p>
      <text:p text:style-name="Standard">l’obéissance <text:s/>aussi <text:s/>des <text:s/>enfants <text:s/>et <text:s/>des <text:s/>serviteurs </text:p>
      <text:p text:style-name="Standard">est <text:s/>différente. <text:s/>Et <text:s/>voyez <text:s/>comme <text:s/>l’Apôtre, <text:s/>en </text:p>
      <text:p text:style-name="Standard">commandant <text:s/>aux <text:s/>serviteurs <text:s/>d’obéir <text:s/>à <text:s/>leurs </text:p>
      <text:p text:style-name="Standard">maîtres <text:s/>ajoute <text:s/>avec <text:s/>beaucoup <text:s/>d’à <text:s/>propos <text:s/>: </text:p>
      <text:p text:style-name="Standard">« <text:s/>comme <text:s/>à <text:s/>Jésus-Christ, <text:s/>» <text:s/>et <text:s/>encore <text:s/>: <text:s/>« <text:s/>comme </text:p>
      <text:p text:style-name="Standard">les <text:s/>serviteurs <text:s/>de <text:s/>Jésus-Christ,' <text:s/>accomplissant <text:s/>la </text:p>
      <text:p text:style-name="Standard">volonté <text:s/>de <text:s/>Dieu, <text:s/>» <text:s/>c’est-à-dire <text:s/>que <text:s/>le <text:s/>serviteur </text:p>
      <text:p text:style-name="Standard">ne <text:s/>doit <text:s/>pas <text:s/>écouter <text:s/>son <text:s/>maître <text:s/>selon <text:s/>la <text:s/>chair, </text:p>
      <text:p text:style-name="Standard">s’il <text:s/>veut <text:s/>lui <text:s/>commander <text:s/>des <text:s/>choses <text:s/>contraires </text:p>
      <text:p text:style-name="Standard">à <text:s/>la <text:s/>loi <text:s/>de <text:s/>Dieu. <text:s/>En <text:s/>écrivant <text:s/>aux <text:s/>Corinthiens </text:p>
      <text:p text:style-name="Standard"/>
      <text:p text:style-name="Standard">unt' qui <text:s/>hominibus <text:s/>placere <text:s/>desiderant, <text:s/>sed <text:s/>ut <text:s/>necessita- </text:p>
      <text:p text:style-name="Standard">tçm <text:s/>in <text:s/>voluntatem <text:s/>vertat, <text:s/>et <text:s/>faciat <text:s/>de <text:s/>servitute <text:s/>merce- </text:p>
      <text:p text:style-name="Standard">dem, <text:s/>maxime <text:s/>cum <text:s/>dominus <text:s/>carnis <text:s/>a <text:s/>domino <text:s/>spiritus </text:p>
      <text:p text:style-name="Standard">divérsa <text:s/>non <text:s/>imperet. <text:s/>Hoc <text:s/>est <text:s/>enim <text:s/>quod <text:s/>ait <text:s/>: <text:s/>« <text:s/>Non <text:s/>ad </text:p>
      <text:p text:style-name="Standard">oculum <text:s/>servientes, -ut <text:s/>hominibus <text:s/>placentes, <text:s/>sed <text:s/>ut <text:s/>servi </text:p>
      <text:p text:style-name="Standard">Christi, <text:s/>facientes <text:s/>voluntatem <text:s/>Dei. <text:s/>» <text:s/>Sed <text:s/>et <text:s/>ipsam <text:s/>fide- </text:p>
      <text:p text:style-name="Standard">litatem <text:s/>non <text:s/>coactam <text:s/>servus <text:s/>babeat, <text:s/>sed <text:s/>spontaneam <text:s/>et </text:p>
      <text:p text:style-name="Standard">ex <text:s/>animo <text:s/>; <text:s/>sic <text:s/>serviens <text:s/>domino <text:s/>suo <text:s/>sicut <text:s/>Christo, <text:s/>a <text:s/>quo </text:p>
      <text:p text:style-name="Standard">recepturus <text:s/>est <text:s/>fidelis <text:s/>præmium <text:s/>servitutis, <text:s/>non <text:s/>minus </text:p>
      <text:p text:style-name="Standard">quam <text:s/>si <text:s/>liber <text:s/>voluntate <text:s/>servisset. <text:s/>Simul <text:s/>et <text:s/>hoc <text:s/>notan- </text:p>
      <text:p text:style-name="Standard">dum, <text:s/>quod <text:s/>obedientiæ <text:s/>filiorum <text:s/>atque <text:s/>servoruin <text:s/>diversa </text:p>
      <text:p text:style-name="Standard">subjunxerit, <text:s/>Ad <text:s/>fiiios <text:s/>enim <text:s/>dicit: <text:s/>« <text:s/>Obedite <text:s/>parentibus </text:p>
      <text:p text:style-name="Standard">vestris <text:s/>in <text:s/>Domino; <text:s/>» <text:s/>ad <text:s/>servos <text:s/>vero, <text:s/>« <text:s/>Obedite, dominis </text:p>
      <text:p text:style-name="Standard">carnaîibus <text:s/>cum <text:s/>timoré <text:s/>et <text:s/>tremore. <text:s/>» <text:s/>Ut <text:s/>sicut <text:s/>inter <text:s/>ser- </text:p>
      <text:p text:style-name="Standard">vum <text:s/>et <text:s/>uxorem <text:s/>habet <text:s/>metus <text:s/>diversitatem <text:s/>; <text:s/>ita <text:s/>et <text:s/>inter </text:p>
      <text:p text:style-name="Standard">fiiios <text:s/>et <text:s/>servos <text:s/>obedientia <text:s/>discreparet. <text:s/>Et <text:s/>pulchre <text:s/>im- </text:p>
      <text:p text:style-name="Standard">perans <text:s/>servis <text:s/>ut <text:s/>obediant <text:s/>dominis, <text:s/>adjecit, <text:s/>« <text:s/>quasi </text:p>
      <text:p text:style-name="Standard">Christo <text:s/>» <text:s/>et <text:s/>iterüm, <text:s/>« <text:s/>ut <text:s/>servi <text:s/>Christi, <text:s/>facientes <text:s/>volun¬ </text:p>
      <text:p text:style-name="Standard">tatem <text:s/>Dei <text:s/>; <text:s/>» <text:s/>ut <text:s/>scilicet <text:s/>non <text:s/>audiat <text:s/>servus <text:s/>carnalem </text:p>
      <text:p text:style-name="Standard">dominum, <text:s/>si <text:s/>contraria <text:s/>Deo <text:s/>prseceptis <text:s/>voluerit <text:s/>imperare. </text:p>
      <text:p text:style-name="Standard"/>
      <text:p text:style-name="Standard">Tom. <text:s/>x. </text:p>
      <text:p text:style-name="Standard"/>
      <text:p text:style-name="Standard"/>
      <text:p text:style-name="Standard">il <text:s/>leur <text:s/>avait <text:s/>recommandé, <text:s/>eu <text:s/>égard <text:s/>au <text:s/>temps) </text:p>
      <text:p text:style-name="Standard"><text:soft-page-break/>de <text:s/>ne <text:s/>point <text:s/>faire <text:s/>de <text:s/>la <text:s/>foi <text:s/>en <text:s/>Jésus-Christ <text:s/>un </text:p>
      <text:p text:style-name="Standard">prétexte <text:s/>pour <text:s/>autoriser <text:s/>les <text:s/>divorces <text:s/>entre <text:s/>les </text:p>
      <text:p text:style-name="Standard">maris <text:s/>et <text:s/>les <text:s/>femmes, <text:s/>si <text:s/>l’un <text:s/>d’eux <text:s/>consentait <text:s/>à </text:p>
      <text:p text:style-name="Standard">-embrasser <text:s/>la <text:s/>foi, <text:s/>I <text:s/>Cor. <text:s/>vii <text:s/>; <text:s/>de <text:s/>même <text:s/>en <text:s/>écri¬ </text:p>
      <text:p text:style-name="Standard">vant <text:s/>aux <text:s/>Éphésiens <text:s/>et <text:s/>aux <text:s/>Colossiens, <text:s/>comme </text:p>
      <text:p text:style-name="Standard">un <text:s/>grand <text:s/>nombre <text:s/>croyaient <text:s/>dans <text:s/>les <text:s/>commen¬ </text:p>
      <text:p text:style-name="Standard">cements <text:s/>de <text:s/>l’Église, <text:s/>qu’on <text:s/>pouvait <text:s/>s’affranchir </text:p>
      <text:p text:style-name="Standard">de <text:s/>l’obéissance, <text:s/>due <text:s/>aux <text:s/>maîtres <text:s/>payens, <text:s/>saint </text:p>
      <text:p text:style-name="Standard">Paul <text:s/>établit <text:s/>avec <text:s/>modération <text:s/>les <text:s/>obligations <text:s/>pro¬ </text:p>
      <text:p text:style-name="Standard">pres <text:s/>à <text:s/>chaque <text:s/>condition, <text:s/>de <text:s/>manière <text:s/>à <text:s/>ne <text:s/>point </text:p>
      <text:p text:style-name="Standard">paraître <text:s/>exciter <text:s/>les <text:s/>esclaves <text:s/>contre <text:s/>leurs <text:s/>maîtres, </text:p>
      <text:p text:style-name="Standard">ni <text:s/>enseigner <text:s/>qu’il <text:s/>faut <text:s/>obéir <text:s/>aux <text:s/>maîtres, <text:s/>s’ils </text:p>
      <text:p text:style-name="Standard">viennent <text:s/>à <text:s/>commander <text:s/>des <text:s/>choses <text:s/>vicieuses <text:s/>ou </text:p>
      <text:p text:style-name="Standard">criminelles. </text:p>
      <text:p text:style-name="Standard"/>
      <text:p text:style-name="Standard">« <text:s/>Et <text:s/>vous, <text:s/>maîtres, <text:s/>faites <text:s/>de <text:s/>môme <text:s/>envers </text:p>
      <text:p text:style-name="Standard">eux, <text:s/>leur <text:s/>épargnant <text:s/>les <text:s/>menaces, <text:s/>sachant <text:s/>que <text:s/>le </text:p>
      <text:p text:style-name="Standard">même <text:s/>Seigneur, <text:s/>le <text:s/>leur <text:s/>et <text:s/>le <text:s/>vôtre, <text:s/>est <text:s/>dans <text:s/>le </text:p>
      <text:p text:style-name="Standard">ciel, <text:s/>et <text:s/>qu’il <text:s/>n’y <text:s/>a <text:s/>pas <text:s/>chez <text:s/>lui <text:s/>acception <text:s/>de </text:p>
      <text:p text:style-name="Standard">personnes. <text:s/>» <text:s/>Quelles <text:s/>sont <text:s/>donc <text:s/>les <text:s/>recommanda¬ </text:p>
      <text:p text:style-name="Standard">tions <text:s/>qu’il <text:s/>a <text:s/>faites <text:s/>précédemment <text:s/>aux <text:s/>serviteurs, </text:p>
      <text:p text:style-name="Standard">et <text:s/>dont <text:s/>il <text:s/>dit <text:s/>aux <text:s/>maîtres <text:s/>qu’ils <text:s/>doivent <text:s/>faire <text:s/>de </text:p>
      <text:p text:style-name="Standard">même? <text:s/>Je <text:s/>pense <text:s/>qu’il <text:s/>veut <text:s/>parler <text:s/>de <text:s/>ce <text:s/>qu’il <text:s/>a </text:p>
      <text:p text:style-name="Standard">dit <text:s/>: <text:s/>« <text:s/>dans <text:s/>la <text:s/>simplicité <text:s/>du <text:s/>cœur, <text:s/>» <text:s/>et <text:s/>« <text:s/>accom¬ </text:p>
      <text:p text:style-name="Standard">plissant <text:s/>la <text:s/>volonté <text:s/>de <text:s/>Dieu, <text:s/>» <text:s/>et <text:s/>« <text:s/>de <text:s/>cœur, <text:s/>» <text:s/>et </text:p>
      <text:p text:style-name="Standard">encore <text:s/>« <text:s/>avec <text:s/>fidélité, <text:s/>» <text:s/>où <text:s/>avec <text:s/>bienveillance <text:s/>à </text:p>
      <text:p text:style-name="Standard">l’égard <text:s/>dés <text:s/>serviteurs, <text:s/>car <text:s/>le <text:s/>mot <text:s/>effvoia <text:s/>a <text:s/>ces </text:p>
      <text:p text:style-name="Standard">deux <text:s/>significations. <text:s/>Car <text:s/>chacun <text:s/>recevra <text:s/>du <text:s/>Sei¬ </text:p>
      <text:p text:style-name="Standard">gneur <text:s/>la <text:s/>récompense <text:s/>du <text:s/>bien <text:s/>qu’il <text:s/>aura, <text:s/>fait, <text:s/>qu’il </text:p>
      <text:p text:style-name="Standard">ait <text:s/>servi <text:s/>dans <text:s/>la <text:s/>condition <text:s/>d’esclave, <text:s/>comme </text:p>
      <text:p text:style-name="Standard">il <text:s/>a <text:s/>été <text:s/>dit, <text:s/>ou <text:s/>qu’il <text:s/>ait <text:s/>exercé <text:s/>l’empire <text:s/>comme </text:p>
      <text:p text:style-name="Standard"/>
      <text:p text:style-name="Standard">Quomodo <text:s/>autem <text:s/>ad <text:s/>Corinthios <text:s/>secundum <text:s/>tempus <text:s/>rescri- </text:p>
      <text:p text:style-name="Standard">pserat <text:s/>I <text:s/>Cor. <text:s/>vu, <text:s/>ne <text:s/>per <text:s/>occasionem <text:s/>fidei <text:s/>in <text:s/>Cbristum </text:p>
      <text:p text:style-name="Standard">inter <text:s/>maritos, <text:s/>et <text:s/>uxores <text:s/>divortia <text:s/>fièrent, . <text:s/>si <text:s/>e <text:s/>duobus </text:p>
      <text:p text:style-name="Standard">unus <text:s/>credere <text:s/>voluisset <text:s/>: <text:s/>ita <text:s/>ad <text:s/>Ephesios <text:s/>et <text:s/>ad <text:s/>Colossen- </text:p>
      <text:p text:style-name="Standard">ses, <text:s/>quia <text:s/>plurimi <text:s/>inter <text:s/>initia <text:s/>fidei <text:s/>putabant <text:s/>Gentiles </text:p>
      <text:p text:style-name="Standard">dominos <text:s/>contemnendos, <text:s/>nunc <text:s/>conditionum <text:s/>mo dératé </text:p>
      <text:p text:style-name="Standard">præcepta <text:s/>constituit <text:s/>; <text:s/>ut <text:s/>et <text:s/>servitia <text:s/>non <text:s/>videatur <text:s/>contra </text:p>
      <text:p text:style-name="Standard">dominos <text:s/>conoitare <text:s/>; <text:s/>et <text:s/>rursum <text:s/>nequaquam <text:s/>dominos </text:p>
      <text:p text:style-name="Standard">doceat <text:s/>audiendos, <text:s/>si <text:s/>vitiosa <text:s/>et <text:s/>nefanda <text:s/>præcipiant. </text:p>
      <text:p text:style-name="Standard"/>
      <text:p text:style-name="Standard">« <text:s/>Et <text:s/>domini, <text:s/>eadem <text:s/>facile <text:s/>ad <text:s/>illos, <text:s/>rémittentes <text:s/>minas, </text:p>
      <text:p text:style-name="Standard">Bcientes <text:s/>quia <text:s/>et <text:s/>ipsorum, <text:s/>et <text:s/>vester <text:s/>Dominus <text:s/>est <text:s/>in <text:s/>cœlis, </text:p>
      <text:p text:style-name="Standard">et <text:s/>personarum <text:s/>non <text:s/>est <text:s/>acceptio <text:s/>apud <text:s/>eum. <text:s/>» <text:s/>Qu.ænam </text:p>
      <text:p text:style-name="Standard">sunt <text:s/>hæc <text:s/>quæ <text:s/>servis <text:s/>superius <text:s/>imperavit, <text:s/>ut <text:s/>diceret </text:p>
      <text:p text:style-name="Standard">dominis <text:s/>eadem <text:s/>facienda <text:s/>^quæ <text:s/>servis? <text:s/>Puto <text:s/>ilia <text:s/>quæ </text:p>
      <text:p text:style-name="Standard">dixerat, <text:s/>« <text:s/>in <text:s/>simplicitate <text:s/>cordis, <text:s/>» <text:s/>et, <text:s/>« <text:s/>facientes <text:s/>volun¬ </text:p>
      <text:p text:style-name="Standard">tatem <text:s/>Dei; <text:s/>» <text:s/>et, <text:s/>« <text:s/>ex <text:s/>animo; <text:s/>» <text:s/>et, <text:s/>« <text:s/>cum <text:s/>fidelitate <text:s/>» </text:p>
      <text:p text:style-name="Standard">sive <text:s/>benevolentia <text:s/>in <text:s/>servos,- <text:s/>quia <text:s/>euvoiot <text:s/>utrumque <text:s/>sona- </text:p>
      <text:p text:style-name="Standard">re <text:s/>potest. <text:s/>Unusquisque <text:s/>enim <text:s/>quod <text:s/>fecerit <text:s/>boni, <text:s/>hoc <text:s/>reci- </text:p>
      <text:p text:style-name="Standard">piet <text:s/>a <text:s/>Domino, <text:s/>sive <text:s/>famulus <text:s/>servierit, <text:s/>sicut <text:s/>dictum <text:s/>est, <text:s/>sive </text:p>
      <text:p text:style-name="Standard"><text:soft-page-break/>liber <text:s/>dominatus <text:s/>fuerit, <text:s/>ut <text:s/>oportet; <text:s/>ut <text:s/>non <text:s/>ait <text:s/>terribilis» </text:p>
      <text:p text:style-name="Standard"/>
      <text:p text:style-name="Standard">Z&gt; </text:p>
      <text:p text:style-name="Standard"/>
      <text:p text:style-name="Standard"/>
      <text:p text:style-name="Standard">SAINT <text:s/>JÉROME </text:p>
      <text:p text:style-name="Standard"/>
      <text:p text:style-name="Standard"/>
      <text:p text:style-name="Standard">maître. <text:s/>Il <text:s/>ne <text:s/>doit <text:s/>être <text:s/>ni <text:s/>terrible, <text:s/>ni <text:s/>prompt <text:s/>à </text:p>
      <text:p text:style-name="Standard">châtier, <text:s/>sachant <text:s/>qu’il <text:s/>a <text:s/>lui-même <text:s/>un <text:s/>maître <text:s/>dans </text:p>
      <text:p text:style-name="Standard">es <text:s/>doux, <text:s/>chez <text:s/>qui <text:s/>il <text:s/>n’y <text:s/>a <text:s/>pas <text:s/>d <text:s/>acception <text:s/>de </text:p>
      <text:p text:style-name="Standard">personnes, <text:s/>qui <text:s/>seul <text:s/>juge <text:s/>les <text:s/>volontés <text:s/>et <text:s/>selon <text:s/>la </text:p>
      <text:p text:style-name="Standard">connaissance <text:s/>qu’il <text:s/>en <text:s/>a, <text:s/>préféré <text:s/>le <text:s/>bon <text:s/>au <text:s/>mau¬ </text:p>
      <text:p text:style-name="Standard">vais <text:s/>en <text:s/>tenant <text:s/>compte <text:s/>des <text:s/>actions, <text:s/>et <text:s/>non <text:s/>des </text:p>
      <text:p text:style-name="Standard">hommes. </text:p>
      <text:p text:style-name="Standard"/>
      <text:p text:style-name="Standard">« <text:s/>Du <text:s/>reste, <text:s/>mes <text:s/>frères, <text:s/>fortifiez-vous <text:s/>dans <text:s/>le </text:p>
      <text:p text:style-name="Standard">Seigneur <text:s/>et <text:s/>dans <text:s/>la <text:s/>puissance <text:s/>de <text:s/>sa <text:s/>vertu. <text:s/>» <text:s/>Je </text:p>
      <text:p text:style-name="Standard">sais <text:s/>que <text:s/>dans <text:s/>le <text:s/>texte <text:s/>grec, <text:s/>au <text:s/>lieu <text:s/>de <text:s/>vertu , <text:s/>on </text:p>
      <text:p text:style-name="Standard">lit <text:s/>force , <text:s/>c’est-à-dire <text:s/>lâ'/ùv, <text:s/>parce <text:s/>que <text:s/>la <text:s/>vertu </text:p>
      <text:p text:style-name="Standard">chez <text:s/>les <text:s/>Grecs <text:s/>s’appelle <text:s/>àpedp <text:s/>Mais <text:s/>c’est <text:s/>la </text:p>
      <text:p text:style-name="Standard">coutume <text:s/>des <text:s/>Écritures <text:s/>de <text:s/>traduire <text:s/>indifférem¬ </text:p>
      <text:p text:style-name="Standard">ment <text:s/>par <text:s/>vertu <text:s/>les <text:s/>mots <text:s/>t^uv <text:s/>et <text:s/>ap£T/], <text:s/>surtout </text:p>
      <text:p text:style-name="Standard">parce <text:s/>que <text:s/>la <text:s/>force <text:s/>du <text:s/>corps <text:s/>est <text:s/>considérée </text:p>
      <text:p text:style-name="Standard">comme <text:s/>un <text:s/>signe <text:s/>de <text:s/>la <text:s/>vertu <text:s/>de <text:s/>l’âme. <text:s/>Du <text:s/>reste, </text:p>
      <text:p text:style-name="Standard">chez <text:s/>les <text:s/>philosophes, <text:s/>la <text:s/>force <text:s/>est <text:s/>placée <text:s/>pa^mi </text:p>
      <text:p text:style-name="Standard">les <text:s/>quatre <text:s/>vertus, <text:s/>et <text:s/>il <text:s/>s’agit <text:s/>ici, <text:s/>évidemment <text:s/>de </text:p>
      <text:p text:style-name="Standard">la <text:s/>force <text:s/>non <text:s/>du <text:s/>corps, <text:s/>mais <text:s/>de <text:s/>l’âme. <text:s/>Ces <text:s/>paro¬ </text:p>
      <text:p text:style-name="Standard">les <text:s/>donc <text:s/>: <text:s/>« <text:s/>Fortifiez-vous <text:s/>dans <text:s/>le <text:s/>Seigneur, <text:s/>et </text:p>
      <text:p text:style-name="Standard">dans <text:s/>la <text:s/>puissance <text:s/>de <text:s/>sa <text:s/>vertu <text:s/>doivent <text:s/>s’entendre </text:p>
      <text:p text:style-name="Standard">tout <text:s/>entières <text:s/>dans <text:s/>le <text:s/>Christ, <text:s/>en <text:s/>ce <text:s/>sens <text:s/>que <text:s/>tous </text:p>
      <text:p text:style-name="Standard">ceux <text:s/>qui <text:s/>croient <text:s/>soient <text:s/>fortifiés <text:s/>dans <text:s/>toutes <text:s/>les </text:p>
      <text:p text:style-name="Standard">vertus <text:s/>dont <text:s/>le <text:s/>Christ <text:s/>est <text:s/>la <text:s/>personnification. </text:p>
      <text:p text:style-name="Standard">Et <text:s/>c’est <text:s/>avec <text:s/>sagesse <text:s/>qu’après <text:s/>avoir <text:s/>tracé <text:s/>dans </text:p>
      <text:p text:style-name="Standard">des <text:s/>préceptes <text:s/>spéciaux, <text:s/>ce <text:s/>que <text:s/>doivent <text:s/>faire <text:s/>les </text:p>
      <text:p text:style-name="Standard">maris <text:s/>et <text:s/>les <text:s/>femmes, <text:s/>les <text:s/>pères <text:s/>et <text:s/>les <text:s/>enfants, <text:s/>les </text:p>
      <text:p text:style-name="Standard">maîtres <text:s/>et <text:s/>les <text:s/>serviteurs <text:s/>; <text:s/>l’Apôtre <text:s/>recommande </text:p>
      <text:p text:style-name="Standard">maintenant <text:s/>à <text:s/>tous <text:s/>en <text:s/>général <text:s/>qu’ils <text:s/>se <text:s/>fortifient </text:p>
      <text:p text:style-name="Standard"/>
      <text:p text:style-name="Standard">npn <text:s/>promptus <text:s/>ad <text:s/>verbera <text:s/>; <text:s/>sciens <text:s/>quia <text:s/>et <text:s/>ipse <text:s/>habeat </text:p>
      <text:p text:style-name="Standard">Dominum <text:s/>in <text:s/>cœlis, <text:s/>apud <text:s/>quem <text:s/>non <text:s/>est <text:s/>acceptio <text:s/>pevso- </text:p>
      <text:p text:style-name="Standard">narum, <text:s/>et <text:s/>qui <text:s/>solus <text:s/>tantum <text:s/>judicet <text:s/>voluntates, <text:s/>et <text:s/>juxta </text:p>
      <text:p text:style-name="Standard">eas <text:s/>deteriori <text:s/>præferat <text:s/>meliorem, <text:s/>eligens <text:s/>iacta, <text:s/>non </text:p>
      <text:p text:style-name="Standard">.hommes. </text:p>
      <text:p text:style-name="Standard"/>
      <text:p text:style-name="Standard">« <text:s/>De <text:s/>cætero <text:s/>confortamini <text:s/>in <text:s/>Domino, <text:s/>et <text:s/>in <text:s/>potentia </text:p>
      <text:p text:style-name="Standard">virtutis <text:s/>ejus. <text:s/>» <text:s/>Scio <text:s/>in <text:s/>Græco <text:s/>pro <text:s/>virtute, <text:s/>fortitudinem </text:p>
      <text:p text:style-name="Standard">positam, <text:s/>id <text:s/>est, <text:s/>la'/yv, <text:s/>quia <text:s/>virtus <text:s/>apud <text:s/>eos <text:s/>àpedj </text:p>
      <text:p text:style-name="Standard">appellatur. <text:s/>Sed <text:s/>hæc <text:s/>apud <text:s/>nos <text:s/>consuetudo <text:s/>est <text:s/>Scriptu- </text:p>
      <text:p text:style-name="Standard">rarum, <text:s/>ut <text:s/>indifférée» <text:s/>ter <text:s/>uj/Jjv <text:s/>et <text:s/>&lt;xp£T/)v, <text:s/>« <text:s/>virtütem <text:s/>» </text:p>
      <text:p text:style-name="Standard">■nomment <text:s/>; <text:s/>maxime <text:s/>quia <text:s/>fortitudo <text:s/>corporis <text:s/>virtus <text:s/>animi- </text:p>
      <text:p text:style-name="Standard">existiraatur.1 <text:s/>Quamquam <text:s/>et <text:s/>apud <text:s/>philosophos <text:s/>inter </text:p>
      <text:p text:style-name="Standard"><text:soft-page-break/>quatuor <text:s/>virtutes <text:s/>fortitudo <text:s/>sitposita; <text:s/>quam <text:s/>utiqne <text:s/>animi, </text:p>
      <text:p text:style-name="Standard">et <text:s/>non <text:s/>corporis <text:s/>esse <text:s/>manifestum <text:s/>est. <text:s/>Quod <text:s/>igitur <text:s/>ait <text:s/>. </text:p>
      <text:p text:style-name="Standard">« <text:s/>Confortamini <text:s/>in <text:s/>Domino, <text:s/>et <text:s/>in <text:s/>potentia <text:s/>virtutis <text:s/>ejus, <text:s/>» </text:p>
      <text:p text:style-name="Standard">totum <text:s/>sentitur <text:s/>in <text:s/>Christo, <text:s/>ut <text:s/>in <text:s/>omnibus <text:s/>quæ <text:s/>super <text:s/>eo </text:p>
      <text:p text:style-name="Standard">intelliguntur, <text:s/>qui <text:s/>crediderint <text:s/>confortentur. <text:s/>Et <text:s/>pruden- </text:p>
      <text:p text:style-name="Standard">ter <text:s/>post <text:s/>specialia <text:s/>mandata, <text:s/>quid <text:s/>viris <text:s/>et <text:s/>uxoribus, </text:p>
      <text:p text:style-name="Standard">patribus <text:s/>et <text:s/>fil <text:s/>iis, <text:s/>doininis <text:s/>et <text:s/>servis <text:s/>observandum <text:s/>sit, </text:p>
      <text:p text:style-name="Standard">nunc <text:s/>generaliter <text:s/>omnibus <text:s/>in <text:s/>commune <text:s/>præcipit, <text:s/>ut </text:p>
      <text:p text:style-name="Standard">in <text:s/>Domino <text:s/>et <text:s/>in <text:s/>ejus <text:s/>potentia <text:s/>confortati, <text:s/>præparentse </text:p>
      <text:p text:style-name="Standard">adversum <text:s/>diabolum, <text:s/>de <text:s/>quo <text:s/>in <text:s/>consequentibus <text:s/>scribit: </text:p>
      <text:p text:style-name="Standard"/>
      <text:p text:style-name="Standard"/>
      <text:p text:style-name="Standard">dans <text:s/>le <text:s/>Seigneur <text:s/>ot <text:s/>dans <text:s/>sa <text:s/>puissance <text:s/>et <text:s/>qu’ils <text:s/>se </text:p>
      <text:p text:style-name="Standard">préparent <text:s/>ainsi <text:s/>à <text:s/>lutter <text:s/>contre <text:s/>le <text:s/>démon <text:s/>dont <text:s/>il </text:p>
      <text:p text:style-name="Standard">va <text:s/>parler <text:s/>dans <text:s/>les <text:s/>versets <text:s/>suivants. </text:p>
      <text:p text:style-name="Standard"/>
      <text:p text:style-name="Standard">« <text:s/>Revêtez-vous <text:s/>de <text:s/>' <text:s/>l’armure <text:s/>de <text:s/>Dieu, <text:s/>afin <text:s/>de </text:p>
      <text:p text:style-name="Standard">pouvoir <text:s/>tenir <text:s/>contre <text:s/>les <text:s/>embûches <text:s/>du <text:s/>diable. <text:s/>» </text:p>
      <text:p text:style-name="Standard">Ce <text:s/>qui <text:s/>est <text:s/>dit <text:s/>plus <text:s/>bas <text:s/>et <text:s/>la <text:s/>doctrine <text:s/>des <text:s/>Écri¬ </text:p>
      <text:p text:style-name="Standard">tures <text:s/>sur <text:s/>le <text:s/>Seigneur <text:s/>et <text:s/>Sauveur, <text:s/>nous <text:s/>prouve </text:p>
      <text:p text:style-name="Standard">avec <text:s/>la <text:s/>dernière <text:s/>évidence <text:s/>que <text:s/>par <text:s/>toutes <text:s/>ces <text:s/>armes </text:p>
      <text:p text:style-name="Standard">dont <text:s/>l’Apôtre <text:s/>nous <text:s/>fait <text:s/>un <text:s/>devoir <text:s/>de <text:s/>nous </text:p>
      <text:p text:style-name="Standard">revêtir, <text:s/>il <text:s/>faut <text:s/>entendre <text:s/>le <text:s/>Sauveur. <text:s/>Ainsi <text:s/>en </text:p>
      <text:p text:style-name="Standard">nous <text:s/>disant <text:s/>: <text:s/>Revêtez-vous <text:s/>de <text:s/>l’arinure <text:s/>de <text:s/>Dieu, </text:p>
      <text:p text:style-name="Standard">c’est <text:s/>absolument <text:s/>comme <text:s/>s’il <text:s/>disait <text:s/>; <text:s/>Revêtez- </text:p>
      <text:p text:style-name="Standard">vous <text:s/>de <text:s/>Notre-Seigneur <text:s/>Jésus-Christ. <text:s/>En <text:s/>effet, </text:p>
      <text:p text:style-name="Standard">si <text:s/>la <text:s/>ceinture <text:s/>représente <text:s/>la <text:s/>vérité; <text:s/>|a <text:s/>cuirasse </text:p>
      <text:p text:style-name="Standard">la <text:s/>justice, <text:s/>et <text:s/>que <text:s/>d’un <text:s/>autre <text:s/>côté, <text:s/>jN <text:s/>hre-Seigneur </text:p>
      <text:p text:style-name="Standard">soit <text:s/>appelé <text:s/>la <text:s/>vérité <text:s/>et <text:s/>la <text:s/>justice, <text:s/>nul <text:s/>doute </text:p>
      <text:p text:style-name="Standard">qu’il <text:s/>ne <text:s/>soit <text:s/>lui-même <text:s/>notre <text:s/>ceinture <text:s/>et <text:s/>notre </text:p>
      <text:p text:style-name="Standard">cuirasse. <text:s/>Selon <text:s/>cette <text:s/>même <text:s/>doctrine, <text:s/>il <text:s/>sera </text:p>
      <text:p text:style-name="Standard">lui-même <text:s/>la <text:s/>préparation <text:s/>de <text:s/>l’Évangile <text:s/>de <text:s/>la </text:p>
      <text:p text:style-name="Standard">paix, <text:s/>le <text:s/>bouclier <text:s/>de <text:s/>la <text:s/>foi, <text:s/>le <text:s/>casque <text:s/>du <text:s/>salut, <text:s/>le </text:p>
      <text:p text:style-name="Standard">glaive <text:s/>de <text:s/>l’esprit <text:s/>qui <text:s/>est <text:s/>la <text:s/>parole <text:s/>de <text:s/>Dieu, <text:s/>le <text:s/>dis¬ </text:p>
      <text:p text:style-name="Standard">cours <text:s/>vivant <text:s/>et <text:s/>efficace, <text:s/>aiguisé <text:s/>au-dessus <text:s/>de <text:s/>tout </text:p>
      <text:p text:style-name="Standard">glaive <text:s/>tranchant <text:s/>de <text:s/>part <text:s/>et <text:s/>d’autre. <text:s/>De <text:s/>quelle </text:p>
      <text:p text:style-name="Standard">autre <text:s/>armure <text:s/>divine <text:s/>devrait.se <text:s/>revêtir <text:s/>à <text:s/>notre </text:p>
      <text:p text:style-name="Standard">avis <text:s/>celui <text:s/>qui <text:s/>est <text:s/>appelé <text:s/>à <text:s/>combattre <text:s/>les <text:s/>ruses </text:p>
      <text:p text:style-name="Standard">du <text:s/>démon, <text:s/>si <text:s/>ce <text:s/>n’est <text:s/>do <text:s/>la <text:s/>vertu <text:s/>qui <text:s/>est <text:s/>Jésus- </text:p>
      <text:p text:style-name="Standard">Christ, <text:s/>lui-même? <text:s/>Car <text:s/>celui <text:s/>qui <text:s/>sera <text:s/>revêtu <text:s/>de </text:p>
      <text:p text:style-name="Standard">toutes <text:s/>les <text:s/>vertus <text:s/>qui <text:s/>sont <text:s/>personnifiées <text:s/>dans <text:s/>le </text:p>
      <text:p text:style-name="Standard">Christ, <text:s/>sera <text:s/>vraiment <text:s/>puissant <text:s/>pour <text:s/>triompher </text:p>
      <text:p text:style-name="Standard"/>
      <text:p text:style-name="Standard">« <text:s/>Induite <text:s/>omnia <text:s/>arma <text:s/>Dei,. <text:s/>ut <text:s/>possitis <text:s/>stare <text:s/>contra </text:p>
      <text:p text:style-name="Standard">versutias <text:s/>diaboli. <text:s/>» <text:s/>Ex <text:s/>his <text:s/>quæ <text:s/>infra <text:s/>legimus, <text:s/>et <text:s/>his </text:p>
      <text:p text:style-name="Standard">quæ <text:s/>in <text:s/>Scripturis <text:s/>omnibus <text:s/>de <text:s/>Domino <text:s/>Salvatore <text:s/>dicun- </text:p>
      <text:p text:style-name="Standard">tur, <text:s/>manifestissime <text:s/>comprobatur, <text:s/>omnia <text:s/>arma <text:s/>Dei <text:s/>quibus </text:p>
      <text:p text:style-name="Standard">nunc <text:s/>indui <text:s/>jubemur <text:s/>[Ai. <text:s/>jubetur], <text:s/>intelligi <text:s/>Salvatorem; </text:p>
      <text:p text:style-name="Standard">ut <text:s/>unum <text:s/>atque <text:s/>idem <text:s/>sit <text:s/>dixisse. <text:s/>Induite <text:s/>vos <text:s/>omnia </text:p>
      <text:p text:style-name="Standard">arma <text:s/>Dei; <text:s/>quasi <text:s/>dixerit <text:s/>: <text:s/>Induite <text:s/>Dominum <text:s/>Jesum </text:p>
      <text:p text:style-name="Standard">GUristum. <text:s/>Si <text:s/>enim <text:s/>cingulum <text:s/>veritas <text:s/>est, <text:s/>et <text:s/>lorica </text:p>
      <text:p text:style-name="Standard">justitia <text:s/>est; <text:s/>Salvator <text:s/>autem <text:s/>et <text:s/>veritas, <text:s/>et <text:s/>justitia <text:s/>nomi- </text:p>
      <text:p text:style-name="Standard"><text:soft-page-break/>natur, <text:s/>nulli <text:s/>dubium <text:s/>quin <text:s/>ipse <text:s/>et <text:s/>cingulum <text:s/>sit <text:s/>et <text:s/>lorica. </text:p>
      <text:p text:style-name="Standard">Itaque <text:s/>juxta <text:s/>hæc, <text:s/>ipse <text:s/>erit <text:s/>et <text:s/>præparatio <text:s/>Evangelii </text:p>
      <text:p text:style-name="Standard">pacis, <text:s/>et <text:s/>scutum <text:s/>fidei, <text:s/>et <text:s/>gaïea <text:s/>salutaris, <text:s/>et <text:s/>gladius </text:p>
      <text:p text:style-name="Standard">spiritus, <text:s/>quod <text:s/>est <text:s/>verbum <text:s/>Dei, <text:s/>et <text:s/>vivens <text:s/>sermo <text:s/>et </text:p>
      <text:p text:style-name="Standard">efficax, <text:s/>et <text:s/>acutus <text:s/>super <text:s/>omnera <text:s/>gladium <text:s/>ex <text:s/>utraque </text:p>
      <text:p text:style-name="Standard">parte <text:s/>acutum. <text:s/>Quæ <text:s/>autem <text:s/>alia <text:s/>arma <text:s/>Dei <text:s/>possumus </text:p>
      <text:p text:style-name="Standard">existimare, <text:s/>quibus <text:s/>induendus <text:s/>est, <text:s/>qui <text:s/>habet <text:s/>adversum </text:p>
      <text:p text:style-name="Standard">diaboli <text:s/>dimicare <text:s/>versutias <text:s/>excepta <text:s/>virtute, <text:s/>quæ <text:s/>Chris <text:s/>tus </text:p>
      <text:p text:style-name="Standard">est. <text:s/>Hune <text:s/>enim <text:s/>qui <text:s/>juxta <text:s/>omnia <text:s/>quæ <text:s/>super <text:s/>eo <text:s/>intelli¬ </text:p>
      <text:p text:style-name="Standard">guntur, <text:s/>fuerit <text:s/>indutus, <text:s/>potens <text:s/>erit <text:s/>contra <text:s/>universas' </text:p>
      <text:p text:style-name="Standard">insidias <text:s/>diaboli <text:s/>repugnare, <text:s/>et <text:s/>secundum <text:s/>id <text:s/>quidem <text:s/>quod </text:p>
      <text:p text:style-name="Standard">veritate <text:s/>præcinctus <text:s/>est, <text:s/>non <text:s/>facile <text:s/>ad <text:s/>falsitatis <text:s/>dogmata </text:p>
      <text:p text:style-name="Standard">deducetur. <text:s/>Juxta <text:s/>hoc <text:s/>vero <text:s/>quod <text:s/>loricam <text:s/>indutus <text:s/>est </text:p>
      <text:p text:style-name="Standard"/>
      <text:p text:style-name="Standard"/>
      <text:p text:style-name="Standard">COMMENTAIRES <text:s/>SUR <text:s/>L’ÊPITRE <text:s/>AUX <text:s/>ÉPHÉSIENS <text:s/>499 </text:p>
      <text:p text:style-name="Standard"/>
      <text:p text:style-name="Standard"/>
      <text:p text:style-name="Standard">de <text:s/>toutes <text:s/>les <text:s/>embûches <text:s/>du <text:s/>démon, <text:s/>et <text:s/>en <text:s/>tant </text:p>
      <text:p text:style-name="Standard">qu’il <text:s/>sera <text:s/>ceint <text:s/>de <text:s/>la <text:s/>vérité, <text:s/>il <text:s/>ne <text:s/>sera <text:s/>pas <text:s/>faci¬ </text:p>
      <text:p text:style-name="Standard">lement <text:s/>entraîné <text:s/>dans <text:s/>les <text:s/>doctrines <text:s/>de <text:s/>l’erreur. </text:p>
      <text:p text:style-name="Standard">Revêtu <text:s/>qu’il <text:s/>sera <text:s/>do <text:s/>la <text:s/>justice, <text:s/>il <text:s/>ne <text:s/>pourra <text:s/>être </text:p>
      <text:p text:style-name="Standard">percé <text:s/>par <text:s/>les <text:s/>traits <text:s/>de <text:s/>l’iniquité. <text:s/>Èt <text:s/>comme </text:p>
      <text:p text:style-name="Standard">ses <text:s/>pieds <text:s/>seront, <text:s/>chaussés <text:s/>d’une <text:s/>chaussure’ </text:p>
      <text:p text:style-name="Standard">magnifique <text:s/>pour <text:s/>le <text:s/>préparer <text:s/>à <text:s/>l’Évangile <text:s/>de <text:s/>la </text:p>
      <text:p text:style-name="Standard">paix, <text:s/>il <text:s/>sera <text:s/>comme <text:s/>un <text:s/>homme <text:s/>qui <text:s/>a <text:s/>préparé </text:p>
      <text:p text:style-name="Standard">toutes <text:s/>ses <text:s/>œuvres <text:s/>en <text:s/>vue <text:s/>de <text:s/>la <text:s/>fin <text:s/>qu’il <text:s/>se </text:p>
      <text:p text:style-name="Standard">proposé, <text:s/>il <text:s/>deviendra <text:s/>un <text:s/>homme <text:s/>de <text:s/>paix, <text:s/>qui </text:p>
      <text:p text:style-name="Standard">n’exciteaucune <text:s/>guerre, <text:s/>ne <text:s/>fait <text:s/>rien <text:s/>dedésordonné </text:p>
      <text:p text:style-name="Standard">et <text:s/>qui <text:s/>ne <text:s/>sera <text:s/>point <text:s/>condamné <text:s/>avec <text:s/>ceux <text:s/>qui </text:p>
      <text:p text:style-name="Standard">ne <text:s/>sont <text:s/>point <text:s/>préparés. <text:s/>L’incrédulité <text:s/>qui <text:s/>est </text:p>
      <text:p text:style-name="Standard">l’ennemie <text:s/>de <text:s/>la <text:s/>foi <text:s/>ne <text:s/>pourra <text:s/>également <text:s/>rien <text:s/>la </text:p>
      <text:p text:style-name="Standard">où <text:s/>est <text:s/>le <text:s/>bouclier <text:s/>de <text:s/>la <text:s/>foi. <text:s/>La <text:s/>tête <text:s/>aussi <text:s/>et <text:s/>la </text:p>
      <text:p text:style-name="Standard">partie <text:s/>principale <text:s/>du <text:s/>cœur <text:s/>et <text:s/>de <text:s/>l’âme <text:s/>où <text:s/>tous </text:p>
      <text:p text:style-name="Standard">les <text:s/>sens <text:s/>ont <text:s/>leur <text:s/>siège, <text:s/>n’éprouvera <text:s/>aucune </text:p>
      <text:p text:style-name="Standard">secousse, <text:s/>entourée <text:s/>qu’elle <text:s/>sera <text:s/>du <text:s/>casque <text:s/>du </text:p>
      <text:p text:style-name="Standard">salut. <text:s/>Enfin <text:s/>comme <text:s/>un <text:s/>guerrier <text:s/>plein <text:s/>de <text:s/>cou¬ </text:p>
      <text:p text:style-name="Standard">rage <text:s/>et <text:s/>de <text:s/>force <text:s/>il <text:s/>mettra <text:s/>en <text:s/>pièces <text:s/>toutes <text:s/>les </text:p>
      <text:p text:style-name="Standard">sectes <text:s/>opposées <text:s/>à <text:s/>la <text:s/>'Vérité; <text:s/>il <text:s/>lés <text:s/>détruira, <text:s/>il </text:p>
      <text:p text:style-name="Standard">les <text:s/>anéantira <text:s/>en <text:s/>tenant <text:s/>à <text:s/>la <text:s/>main <text:s/>le <text:s/>glaive <text:s/>de </text:p>
      <text:p text:style-name="Standard">l’esprit, <text:s/>c’est-à-dire <text:s/>la <text:s/>parole <text:s/>de <text:s/>Dieu. <text:s/>L’Apôtre, </text:p>
      <text:p text:style-name="Standard">qui <text:s/>voulait <text:s/>dévoiler <text:s/>les <text:s/>nombreux <text:s/>artifices <text:s/>à </text:p>
      <text:p text:style-name="Standard">■ <text:s/>l’aide <text:s/>desquels <text:s/>le <text:s/>démon <text:s/>s’efforce <text:s/>de <text:s/>nous <text:s/>pren¬ </text:p>
      <text:p text:style-name="Standard">dre <text:s/>par <text:s/>les <text:s/>endroits <text:s/>ou <text:s/>nous <text:s/>n’établissons <text:s/>pas </text:p>
      <text:p text:style-name="Standard">une <text:s/>garde <text:s/>sévère <text:s/>autour <text:s/>de <text:s/>notre <text:s/>cœur, <text:s/>nous <text:s/>a </text:p>
      <text:p text:style-name="Standard">énuméré <text:s/>ses <text:s/>procédés, <text:s/>c’est-à-dire <text:s/>ses <text:s/>inven¬ </text:p>
      <text:p text:style-name="Standard">tions <text:s/>et <text:s/>ses <text:s/>; <text:s/>ruses. <text:s/>En <text:s/>effet, <text:s/>si <text:s/>nous <text:s/>savons </text:p>
      <text:p text:style-name="Standard">nous <text:s/>abstenir <text:s/>des <text:s/>plaisirs <text:s/>des <text:s/>sens, <text:s/>il </text:p>
      <text:p text:style-name="Standard"/>
      <text:p text:style-name="Standard">justitiæ, <text:s/>iniquitatis <text:s/>jaculis <text:s/>non <text:s/>poterit <text:s/>perforari. <text:s/>Nec </text:p>
      <text:p text:style-name="Standard">non <text:s/>cum <text:s/>calciatus <text:s/>fuerit <text:s/>calciamentis <text:s/>pulcherrimis <text:s/>in </text:p>
      <text:p text:style-name="Standard">preeparatione <text:s/>Evangelii <text:s/>pacis, <text:s/>quasi <text:s/>is <text:s/>qui <text:s/>præparavit </text:p>
      <text:p text:style-name="Standard"><text:soft-page-break/>in <text:s/>fine <text:s/>opéra <text:s/>.sua, <text:s/>et <text:s/>idcirco <text:s/>pacis <text:s/>homo <text:s/>factus <text:s/>est, <text:s/>nec </text:p>
      <text:p text:style-name="Standard">bellîcum <text:s/>aliquid, <text:s/>et <text:s/>tumultuosum <text:s/>agit, <text:s/>nec <text:s/>cum <text:s/>his <text:s/>qui </text:p>
      <text:p text:style-name="Standard">impræparati <text:s/>sunt, <text:s/>condemnabitur. <text:s/>Infidelitas <text:s/>quoque, </text:p>
      <text:p text:style-name="Standard">quæ <text:s/>inimica <text:s/>est <text:s/>fidei, <text:s/>ubi <text:s/>scutum, <text:s/>est <text:s/>fidei, <text:s/>nihil <text:s/>vale- </text:p>
      <text:p text:style-name="Standard">bit. <text:s/>Gaput <text:s/>etiam <text:s/>et <text:s/>principale <text:s/>cordis, <text:s/>et <text:s/>animai <text:s/>in <text:s/>quo </text:p>
      <text:p text:style-name="Standard">sensus <text:s/>omnes <text:s/>locati <text:s/>sunt, <text:s/>salutis <text:s/>galea <text:s/>circumdatum </text:p>
      <text:p text:style-name="Standard">non <text:s/>quassabitur. <text:s/>Ad <text:s/>extremum <text:s/>quasi <text:s/>vir <text:s/>bellator <text:s/>et </text:p>
      <text:p text:style-name="Standard">fortis, <text:s/>omnes <text:s/>sectas <text:s/>contrarias <text:s/>veritati <text:s/>concidet, <text:s/>inter- </text:p>
      <text:p text:style-name="Standard">fiçiet, <text:s/>jugula <text:s/>bit, <text:s/>gladium <text:s/>spiritus, <text:s/>id <text:s/>est, <text:s/>verbum <text:s/>Dei, </text:p>
      <text:p text:style-name="Standard">manu <text:s/>tenens. <text:s/>Volens <text:s/>ergo <text:s/>Apostolus <text:s/>multimoda <text:s/>diaboli </text:p>
      <text:p text:style-name="Standard">ingénia <text:s/>ostendere, <text:s/>quibus <text:s/>nos <text:s/>capere <text:s/>nitatur <text:s/>[Al. </text:p>
      <text:p text:style-name="Standard">nititurj, <text:s/>per <text:s/>ea <text:s/>loca <text:s/>in <text:s/>quibus <text:s/>non <text:s/>omni <text:s/>custodia <text:s/>ser- </text:p>
      <text:p text:style-name="Standard">vemus <text:s/>cor <text:s/>nostrum, <text:s/>[xeToSeiaç <text:s/>ejus, <text:s/>id <text:s/>est, <text:s/>adinventio- </text:p>
      <text:p text:style-name="Standard">nes <text:s/>vel <text:s/>versutjas <text:s/>nominavit. <text:s/>Si <text:s/>enim <text:s/>abstinuerimus <text:s/>nos </text:p>
      <text:p text:style-name="Standard">a <text:s/>corporum <text:s/>voluptate^ <text:s/>parum <text:s/>cautos <text:s/>in <text:s/>avaritia <text:s/>capit. </text:p>
      <text:p text:style-name="Standard">Quod <text:s/>si <text:s/>et <text:s/>avaritiam <text:s/>cum <text:s/>voluptate <text:s/>contemnimus, <text:s/>per </text:p>
      <text:p text:style-name="Standard">luxuriam <text:s/>irrepit,. <text:s/>et <text:s/>facit <text:s/>nobis <text:s/>ventrem <text:s/>esse <text:s/>deum, <text:s/>et </text:p>
      <text:p text:style-name="Standard">per <text:s/>hanc <text:s/>etiam <text:s/>ilia <text:s/>quæ <text:s/>fortia <text:s/>esse <text:s/>videbantur, <text:s/>expü- </text:p>
      <text:p text:style-name="Standard"/>
      <text:p text:style-name="Standard"/>
      <text:p text:style-name="Standard">profite <text:s/>de <text:s/>notre <text:s/>imprévoyance <text:s/>pour <text:s/>nous <text:s/>pren¬ </text:p>
      <text:p text:style-name="Standard">dre <text:s/>par <text:s/>l’avarice. <text:s/>Si <text:s/>nous <text:s/>méprisons <text:s/>l’avarice </text:p>
      <text:p text:style-name="Standard">aussi <text:s/>bien <text:s/>que <text:s/>la <text:s/>volupté, <text:s/>il <text:s/>se <text:s/>glisse <text:s/>par <text:s/>la^ <text:s/>sen¬ </text:p>
      <text:p text:style-name="Standard">sualité, <text:s/>il <text:s/>fait <text:s/>que <text:s/>notre <text:s/>ventre <text:s/>devient <text:s/>notre </text:p>
      <text:p text:style-name="Standard">Dieu, <text:s/>et <text:s/>c’est <text:s/>par <text:s/>là <text:s/>qu’il <text:s/>triomphe <text:s/>de <text:s/>ceux <text:s/>qui </text:p>
      <text:p text:style-name="Standard">paraissaient <text:s/>les <text:s/>plus <text:s/>forts. <text:s/>Et <text:s/>de <text:s/>même <text:s/>que <text:s/>les </text:p>
      <text:p text:style-name="Standard">généraux <text:s/>habiles <text:s/>ont <text:s/>coutume <text:s/>d’attaquer <text:s/>les </text:p>
      <text:p text:style-name="Standard">parties <text:s/>des <text:s/>villes <text:s/>qui <text:s/>sont <text:s/>peu <text:s/>fortifiées <text:s/>afin </text:p>
      <text:p text:style-name="Standard">qu’une <text:s/>fois <text:s/>maîtres <text:s/>de <text:s/>ces <text:s/>parties <text:s/>faibles, <text:s/>ils </text:p>
      <text:p text:style-name="Standard">s’emparent <text:s/>plus <text:s/>facilement <text:s/>des <text:s/>plus <text:s/>fortes; </text:p>
      <text:p text:style-name="Standard">ainsi <text:s/>le <text:s/>démon <text:s/>cherche <text:s/>à <text:s/>se <text:s/>glisser <text:s/>les </text:p>
      <text:p text:style-name="Standard">endroits <text:s/>qui <text:s/>lui <text:s/>paraissent <text:s/>découverts, <text:s/>ou </text:p>
      <text:p text:style-name="Standard">légèrements <text:s/>fermés, <text:s/>pour <text:s/>parvenir <text:s/>ainsi <text:s/>à <text:s/>la </text:p>
      <text:p text:style-name="Standard">citadelle <text:s/>du <text:s/>cœur <text:s/>et <text:s/>de <text:s/>l’âme. <text:s/>Et <text:s/>qu’ai-je </text:p>
      <text:p text:style-name="Standard">besoin <text:s/>de <text:s/>m’étendre <text:s/>sur <text:s/>ses <text:s/>nombreuses <text:s/>eipbû- </text:p>
      <text:p text:style-name="Standard">ches? <text:s/>celles <text:s/>dont <text:s/>je <text:s/>viens <text:s/>de <text:s/>parier <text:s/>suffisent </text:p>
      <text:p text:style-name="Standard">pour <text:s/>faire <text:s/>connaître <text:s/>ses <text:s/>autres <text:s/>artifices. <text:s/>Le </text:p>
      <text:p text:style-name="Standard">mot <text:s/>diable <text:s/>est <text:s/>un <text:s/>nom <text:s/>grec <text:s/>qui <text:s/>; <text:s/>signifie <text:s/>accusa¬ </text:p>
      <text:p text:style-name="Standard">teur. <text:s/>Selon <text:s/>la <text:s/>propriété <text:s/>du <text:s/>mot <text:s/>hébreu, <text:s/>comme </text:p>
      <text:p text:style-name="Standard">la <text:s/>tribu <text:s/>de <text:s/>Zabulon <text:s/>à <text:s/>une <text:s/>certaine <text:s/>analogie <text:s/>avec </text:p>
      <text:p text:style-name="Standard">ce <text:s/>mot, <text:s/>on <text:s/>peut <text:s/>diro <text:s/>qu’il <text:s/>signifie <text:s/>xotTapuwv, <text:s/>c’est- </text:p>
      <text:p text:style-name="Standard">à-dire <text:s/>coulant <text:s/>en <text:s/>5as, <text:s/>parce <text:s/>qu’en <text:s/>effet,' il <text:s/>a </text:p>
      <text:p text:style-name="Standard">coulé <text:s/>peu <text:s/>à <text:s/>peu <text:s/>de <text:s/>la <text:s/>vertu <text:s/>jusqu’au <text:s/>vice <text:s/>et </text:p>
      <text:p text:style-name="Standard">qu’il <text:s/>est <text:s/>tombé <text:s/>du <text:s/>ciel <text:s/>sur <text:s/>la <text:s/>terre. </text:p>
      <text:p text:style-name="Standard"/>
      <text:p text:style-name="Standard">« <text:s/>Car <text:s/>nous <text:s/>n’avons <text:s/>pas <text:s/>à <text:s/>combattre <text:s/>contre <text:s/>la </text:p>
      <text:p text:style-name="Standard">chair <text:s/>et <text:s/>le <text:s/>sang; <text:s/>mais <text:s/>contre <text:s/>les <text:s/>principautés, </text:p>
      <text:p text:style-name="Standard">contre <text:s/>les <text:s/>puissances, <text:s/>contre <text:s/>les <text:s/>maîtres <text:s/>de <text:s/>ce </text:p>
      <text:p text:style-name="Standard">monde <text:s/>de <text:s/>ténèbres <text:s/>; <text:s/>contre <text:s/>les <text:s/>esprits <text:s/>de <text:s/>malice </text:p>
      <text:p text:style-name="Standard">dans <text:s/>les <text:s/>cieux. <text:s/>» <text:s/>Je <text:s/>ne <text:s/>pense <text:s/>pas <text:s/>quo <text:s/>saint. <text:s/>Paul </text:p>
      <text:p text:style-name="Standard">écrivant <text:s/>aux <text:s/>Corinthiens <text:s/>ait <text:s/>pu <text:s/>dire <text:s/>: <text:s/>Vous </text:p>
      <text:p text:style-name="Standard"/>
      <text:p text:style-name="Standard"><text:soft-page-break/>gnat. <text:s/>Et <text:s/>quomodo <text:s/>soient <text:s/>sapientes <text:s/>exercituum <text:s/>principes, </text:p>
      <text:p text:style-name="Standard">ea <text:s/>vel <text:s/>maxime <text:s/>oppugnare <text:s/>urbium <text:s/>loca <text:s/>quæ <text:s/>parum </text:p>
      <text:p text:style-name="Standard">munita <text:s/>sunt, <text:s/>ut <text:s/>cum <text:s/>per <text:s/>ilia <text:s/>irruperint, <text:s/>facile <text:s/>manita </text:p>
      <text:p text:style-name="Standard">capiantur; <text:s/>ita <text:s/>et <text:s/>diabolus <text:s/>per <text:s/>ea <text:s/>quæ <text:s/>patere <text:s/>videt, <text:s/>aut </text:p>
      <text:p text:style-name="Standard">certe <text:s/>non <text:s/>firiniter <text:s/>claasa, <text:s/>quærit <text:s/>irrumpere, <text:s/>et <text:s/>ad </text:p>
      <text:p text:style-name="Standard">ipsam <text:s/>arcem <text:s/>cordis <text:s/>et <text:s/>animæ <text:s/>pervenire. <text:s/>Et <text:s/>quid <text:s/>me </text:p>
      <text:p text:style-name="Standard">necesse <text:s/>est <text:s/>de <text:s/>pluribus <text:s/>ejus <text:s/>insidiis <text:s/>dicere, <text:s/>cum <text:s/>ex <text:s/>his <text:s/>et </text:p>
      <text:p text:style-name="Standard">cæteræ <text:s/>versutiarum <text:s/>ejus <text:s/>species <text:s/>cognoscantur-? <text:s/>Diabo¬ </text:p>
      <text:p text:style-name="Standard">lus <text:s/>autem, <text:s/>nomen <text:s/>Græcum <text:s/>est, <text:s/>quod <text:s/>interpretatur </text:p>
      <text:p text:style-name="Standard">criminator . <text:s/>Jnxta <text:s/>Hebræi <text:s/>vero <text:s/>sermonis <text:s/>proprie <text:s/>ta <text:s/>tem, </text:p>
      <text:p text:style-name="Standard">quia <text:s/>et <text:s/>tribus <text:s/>Zabulon <text:s/>quamdam <text:s/>similitudinen <text:s/>hujus </text:p>
      <text:p text:style-name="Standard">vocabuli <text:s/>habet, <text:s/>xoraputov, <text:s/>id <text:s/>est, <text:s/>« <text:s/>deorsum <text:s/>fluens <text:s/>» </text:p>
      <text:p text:style-name="Standard">dici <text:s/>potest, <text:s/>quod <text:s/>scilicet <text:s/>paulatim <text:s/>de <text:s/>virtnte <text:s/>ad </text:p>
      <text:p text:style-name="Standard">vitium <text:s/>fluxerit, <text:s/>et <text:s/>de <text:s/>cœlestibus <text:s/>ad <text:s/>terrena <text:s/>cor- </text:p>
      <text:p text:style-name="Standard">ruerit. </text:p>
      <text:p text:style-name="Standard"/>
      <text:p text:style-name="Standard">« <text:s/>Quoniam <text:s/>non <text:s/>est <text:s/>nobis <text:s/>colluctatio <text:s/>adversus <text:s/>sangui- </text:p>
      <text:p text:style-name="Standard">nem <text:s/>et <text:s/>carnem; <text:s/>sed <text:s/>adversus <text:s/>principatus, <text:s/>adversus </text:p>
      <text:p text:style-name="Standard">potestates, <text:s/>adversus <text:s/>mundi <text:s/>rectores <text:s/>tenebrarum <text:s/>harum, </text:p>
      <text:p text:style-name="Standard">adversus <text:s/>spiritualia <text:s/>nequitiæ <text:s/>in <text:s/>cœlestibus. <text:s/>» <text:s/>Non <text:s/>puto </text:p>
      <text:p text:style-name="Standard">Paulum <text:s/>scribentem <text:s/>ad <text:s/>Gorinthios <text:s/>dicere <text:s/>potuisse <text:s/>: <text:s/>Non </text:p>
      <text:p text:style-name="Standard">est <text:s/>vobis <text:s/>colluctatio <text:s/>adversus <text:s/>carnem <text:s/>et <text:s/>sanguinem, </text:p>
      <text:p text:style-name="Standard"/>
      <text:p text:style-name="Standard"/>
      <text:p text:style-name="Standard">600 <text:s/>SAINT <text:s/>JÉROME </text:p>
      <text:p text:style-name="Standard"/>
      <text:p text:style-name="Standard"/>
      <text:p text:style-name="Standard">n’avez <text:s/>pas <text:s/>à <text:s/>combattre <text:s/>contre <text:s/>, <text:s/>la <text:s/>chair <text:s/>et <text:s/>le </text:p>
      <text:p text:style-name="Standard">sang, <text:s/>puisqu’il <text:s/>leur <text:s/>dit <text:s/>: <text:s/>Qu’il <text:s/>ne <text:s/>vous <text:s/>survienne </text:p>
      <text:p text:style-name="Standard">que <text:s/>des <text:s/>tentations <text:s/>qui <text:s/>tiennent <text:s/>à <text:s/>l’humanité. </text:p>
      <text:p text:style-name="Standard">Or <text:s/>Dieu <text:s/>est <text:s/>fidèle, <text:s/>et <text:s/>il <text:s/>ne <text:s/>souffrira <text:s/>pas <text:s/>que </text:p>
      <text:p text:style-name="Standard">vous <text:s/>soyez <text:s/>tenté <text:s/>par-dessus <text:s/>vos <text:s/>forces, <text:s/>» <text:s/>I. <text:s/>Co?. </text:p>
      <text:p text:style-name="Standard">x. <text:s/>13. <text:s/>Je <text:s/>crois <text:s/>en <text:s/>effet <text:s/>que <text:s/>nous <text:s/>avons <text:s/>à </text:p>
      <text:p text:style-name="Standard">soutenir <text:s/>contre <text:s/>la <text:s/>chair <text:s/>et <text:s/>le <text:s/>sang <text:s/>des <text:s/>combats </text:p>
      <text:p text:style-name="Standard">qui <text:s/>sont <text:s/>appelés <text:s/>ici <text:s/>des <text:s/>tentations <text:s/>humaines, </text:p>
      <text:p text:style-name="Standard">lorsque <text:s/>par <text:s/>exemple, <text:s/>la <text:s/>chair <text:s/>convoite <text:s/>contre </text:p>
      <text:p text:style-name="Standard">l’esprit, <text:s/>et <text:s/>nous <text:s/>excite <text:s/>à <text:s/>faire <text:s/>ses <text:s/>œuvres, <text:s/>la </text:p>
      <text:p text:style-name="Standard">fornication, <text:s/>l’impureté, <text:s/>la <text:s/>luxure, <text:s/>l’idolâtrie, </text:p>
      <text:p text:style-name="Standard">les <text:s/>inimitiés, <text:s/>les <text:s/>contentions, <text:s/>les <text:s/>rivalités, <text:s/>les </text:p>
      <text:p text:style-name="Standard">colères, <text:s/>les <text:s/>rixes, <text:s/>les <text:s/>dissensions, <text:s/>les <text:s/>hérésies, </text:p>
      <text:p text:style-name="Standard">les <text:s/>envies,., <text:s/>les <text:s/>ivrogneries, <text:s/>les <text:s/>débauches <text:s/>et </text:p>
      <text:p text:style-name="Standard">autres <text:s/>crimes <text:s/>semblables, <text:s/>Gai <text:s/>v. <text:s/>Or, <text:s/>ce <text:s/>n’est </text:p>
      <text:p text:style-name="Standard">point <text:s/>une <text:s/>tentation <text:s/>qui <text:s/>tienne <text:s/>à <text:s/>l’humanité, <text:s/>ni </text:p>
      <text:p text:style-name="Standard">un <text:s/>combat <text:s/>contre <text:s/>la <text:s/>chair <text:s/>et <text:s/>le <text:s/>sang, <text:s/>lorsque </text:p>
      <text:p text:style-name="Standard">Satan <text:s/>lui-même <text:s/>se <text:s/>transfigurant <text:s/>en <text:s/>ange <text:s/>de </text:p>
      <text:p text:style-name="Standard">lumière, <text:s/>cherche <text:s/>à <text:s/>nous <text:s/>persuader <text:s/>qu’il <text:s/>est </text:p>
      <text:p text:style-name="Standard">vraiment <text:s/>un <text:s/>ange <text:s/>de <text:s/>lumière, <text:s/>ou <text:s/>qu’il <text:s/>opère </text:p>
      <text:p text:style-name="Standard">quelque <text:s/>chose <text:s/>de <text:s/>semblable <text:s/>en <text:s/>déployant <text:s/>toute </text:p>
      <text:p text:style-name="Standard">sa <text:s/>puissance, <text:s/>en' <text:s/>multipliant <text:s/>les <text:s/>signes <text:s/>et <text:s/>les </text:p>
      <text:p text:style-name="Standard">prodiges, <text:s/>pour <text:s/>entraîner <text:s/>dans <text:s/>l’erreur <text:s/>et </text:p>
      <text:p text:style-name="Standard">l’iniquité. <text:s/>Ainsi <text:s/>lorsque <text:s/>cet . <text:s/>ennemi <text:s/>de <text:s/>nos </text:p>
      <text:p text:style-name="Standard">âmes <text:s/>a <text:s/>enlacé <text:s/>quelqu’un, <text:s/>qu’il <text:s/>Ta <text:s/>forcé <text:s/>de <text:s/>le </text:p>
      <text:p text:style-name="Standard"><text:soft-page-break/>recevoir, <text:s/>et <text:s/>qu’il <text:s/>lui <text:s/>fait <text:s/>entendre <text:s/>à <text:s/>l’intérieur </text:p>
      <text:p text:style-name="Standard">ces <text:s/>paroles <text:s/>: <text:s/>« <text:s/>Voilà <text:s/>ce <text:s/>que <text:s/>dit <text:s/>le <text:s/>Seigneur, <text:s/>ce </text:p>
      <text:p text:style-name="Standard">n’est <text:s/>pointcommela <text:s/>chair <text:s/>etle <text:s/>sangqu’elletrompe, </text:p>
      <text:p text:style-name="Standard">ce, <text:s/>n’est <text:s/>point <text:s/>comme <text:s/>une <text:s/>tentation <text:s/>qui <text:s/>tienne <text:s/>à </text:p>
      <text:p text:style-name="Standard">Humanité, <text:s/>mais <text:s/>c’est <text:s/>comme <text:s/>une <text:s/>principauté, </text:p>
      <text:p text:style-name="Standard"/>
      <text:p text:style-name="Standard">quibus <text:s/>ait <text:s/>: <text:s/>« <text:s/>Tentatio <text:s/>vos <text:s/>non <text:s/>appréhendât <text:s/>nisi <text:s/>huma- </text:p>
      <text:p text:style-name="Standard">na. <text:s/>Fidelis <text:s/>autem <text:s/>Deus, <text:s/>qui <text:s/>non <text:s/>permittet <text:s/>[ Al. <text:s/>permittît] </text:p>
      <text:p text:style-name="Standard">vos <text:s/>tentari <text:s/>supra <text:s/>id <text:s/>quod <text:s/>potestis <text:s/>» <text:s/>ï <text:s/>Cor. <text:s/>x, <text:s/>13. </text:p>
      <text:p text:style-name="Standard">Existimo <text:s/>quippe <text:s/>adversus <text:s/>carnem <text:s/>et <text:s/>sanguinem <text:s/>es.se </text:p>
      <text:p text:style-name="Standard">certamina, <text:s/>quæ <text:s/>ibi <text:s/>tentât :ones <text:s/>appellantur <text:s/>humanæ, </text:p>
      <text:p text:style-name="Standard">quando <text:s/>caro <text:s/>concupiscit <text:s/>adversus <text:s/>spiïitum, <text:s/>et <text:s/>provôcat </text:p>
      <text:p text:style-name="Standard">nos <text:s/>facere <text:s/>opéra <text:s/>sua, <text:s/>fornicationem, <text:s/>immunditiam, </text:p>
      <text:p text:style-name="Standard">luxuriam, <text:s/>idololatriam, <text:s/>inimîcitias, <text:s/>conteiïtiones, <text:s/>æmular </text:p>
      <text:p text:style-name="Standard">tiones, <text:s/>iras, <text:s/>rixas, <text:s/>dissensiones, <text:s/>hæreses, <text:s/>insidias, </text:p>
      <text:p text:style-name="Standard">ebrietates, <text:s/>comessationes <text:s/>Galàt. <text:s/>v <text:s/>et <text:s/>reliqua <text:s/>his <text:s/>si <text:s/>milia. </text:p>
      <text:p text:style-name="Standard">Porro <text:s/>non <text:s/>est <text:s/>humana <text:s/>tentatio, <text:s/>nec <text:s/>adversus <text:s/>carnem </text:p>
      <text:p text:style-name="Standard">et <text:s/>sanguinem <text:s/>pugna, <text:s/>quando <text:s/>aut <text:s/>ipse <text:s/>Satanas <text:s/>transfi¬ </text:p>
      <text:p text:style-name="Standard">gurais <text:s/>in <text:s/>Angelum <text:s/>lucis, <text:s/>persuadere <text:s/>nititur, <text:s/>ut <text:s/>eum </text:p>
      <text:p text:style-name="Standard">Angel um <text:s/>lucis <text:s/>arbitremur, <text:s/>aut <text:s/>aliquid <text:s/>horum <text:s/>simile </text:p>
      <text:p text:style-name="Standard">facit, <text:s/>in <text:s/>omni <text:s/>virtute, <text:s/>signis <text:s/>et <text:s/>portentis <text:s/>mendaci- </text:p>
      <text:p text:style-name="Standard">bus, <text:s/>in <text:s/>omni <text:s/>deceptione <text:s/>iniquitatis. <text:s/>Nam <text:s/>cum <text:s/>aliquem </text:p>
      <text:p text:style-name="Standard">illaquearit <text:s/>inimicus <text:s/>ut <text:s/>recipiat <text:s/>se, <text:s/>et <text:s/>loquatur <text:s/>in <text:s/>éo <text:s/>: </text:p>
      <text:p text:style-name="Standard">« <text:s/>hæc <text:s/>dicit <text:s/>Dominas, <text:s/>» <text:s/>non <text:s/>quasi <text:s/>caro <text:s/>et <text:s/>sanguis </text:p>
      <text:p text:style-name="Standard">eum <text:s/>decipit, <text:s/>aut <text:s/>quasi <text:s/>humana <text:s/>tentatio, <text:s/>sed. <text:s/>quasi </text:p>
      <text:p text:style-name="Standard">principatus <text:s/>et <text:s/>potestas, <text:s/>rector <text:s/>tenebrarum <text:s/>et <text:s/>ne- </text:p>
      <text:p text:style-name="Standard">quitia <text:s/>spiritualis <text:s/>Ephes. <text:s/>iv. <text:s/>Quamobrem <text:s/>non <text:s/>de- </text:p>
      <text:p text:style-name="Standard"/>
      <text:p text:style-name="Standard"/>
      <text:p text:style-name="Standard">une <text:s/>puissance, <text:s/>comme <text:s/>le <text:s/>dominateur <text:s/>de <text:s/>ce </text:p>
      <text:p text:style-name="Standard">monde <text:s/>de <text:s/>ténèbres, <text:s/>comme <text:s/>un <text:s/>esprit <text:s/>de <text:s/>malice, </text:p>
      <text:p text:style-name="Standard">Ephes . <text:s/>vr. <text:s/>Appliquons-nous <text:s/>donc <text:s/>à <text:s/>ne <text:s/>donner </text:p>
      <text:p text:style-name="Standard">aucune <text:s/>occasion <text:s/>au <text:s/>démon, <text:s/>mais <text:s/>si <text:s/>l’esprit <text:s/>de <text:s/>celui </text:p>
      <text:p text:style-name="Standard">qui <text:s/>a <text:s/>la <text:s/>puissance <text:s/>s’élève <text:s/>sur. <text:s/>nous, <text:s/>comme <text:s/>il <text:s/>est </text:p>
      <text:p text:style-name="Standard">écrit, <text:s/>ne <text:s/>lui <text:s/>donnons <text:s/>aucune <text:s/>entrée. <text:s/>Quelqu’un </text:p>
      <text:p text:style-name="Standard">dira <text:s/>peut-être <text:s/>que <text:s/>ces. paroles <text:s/>de <text:s/>saint <text:s/>Paul. </text:p>
      <text:p text:style-name="Standard">« <text:s/>Nous <text:s/>n’avons <text:s/>pas <text:s/>à <text:s/>combattre <text:s/>contre <text:s/>la <text:s/>chair </text:p>
      <text:p text:style-name="Standard">et <text:s/>le <text:s/>[sang, <text:s/>mais <text:s/>contre <text:s/>les <text:s/>principautés <text:s/>et <text:s/>les </text:p>
      <text:p text:style-name="Standard">puissances, <text:s/>Ephes . <text:s/>îv. <text:s/>et <text:s/>c. <text:s/>:;;'ii <text:s/>suit, <text:s/>ont <text:s/>pour </text:p>
      <text:p text:style-name="Standard">but <text:s/>de <text:s/>nous <text:s/>enseigner <text:s/>que <text:s/>bs <text:s/>Vices <text:s/>même <text:s/>qui </text:p>
      <text:p text:style-name="Standard">nous <text:s/>paraîtraient <text:s/>prendre <text:s/>leur <text:s/>source <text:s/>dans <text:s/>la </text:p>
      <text:p text:style-name="Standard">chair, <text:s/>ne <text:s/>viennent <text:s/>ni <text:s/>de <text:s/>la <text:s/>chair, <text:s/>ni <text:s/>du <text:s/>sang </text:p>
      <text:p text:style-name="Standard">mais <text:s/>nous <text:s/>sont <text:s/>suggères <text:s/>par <text:s/>certains <text:s/>esprits </text:p>
      <text:p text:style-name="Standard">de <text:s/>malice. <text:s/>Il <text:s/>est, <text:s/>en <text:s/>effet, <text:s/>des <text:s/>démons <text:s/>esclaves </text:p>
      <text:p text:style-name="Standard">des <text:s/>amours <text:s/>impurs <text:s/>et <text:s/>des <text:s/>chants <text:s/>voluptueux, </text:p>
      <text:p text:style-name="Standard">au <text:s/>témoignage <text:s/>du <text:s/>Prophète <text:s/>: <text:s/>«. <text:s/>Ils <text:s/>ont <text:s/>été </text:p>
      <text:p text:style-name="Standard">séduits <text:s/>par <text:s/>l’esprit <text:s/>de <text:s/>fornication, <text:s/>» <text:s/>Osée, <text:s/>iv; <text:s/>2. </text:p>
      <text:p text:style-name="Standard">On <text:s/>dit <text:s/>encore <text:s/>qu’ils <text:s/>sont <text:s/>certainement <text:s/>barbares </text:p>
      <text:p text:style-name="Standard">comme <text:s/>l’ont <text:s/>souvent <text:s/>avoué <text:s/>ceux <text:s/>que <text:s/>le <text:s/>peuple </text:p>
      <text:p text:style-name="Standard">appelle <text:s/>des <text:s/>sorciers. <text:s/>Il <text:s/>existe <text:s/>des <text:s/>enchantements, </text:p>
      <text:p text:style-name="Standard">des <text:s/>prières, <text:s/>des <text:s/>couleurs <text:s/>variées; <text:s/>divers <text:s/>genres </text:p>
      <text:p text:style-name="Standard">de <text:s/>métaux <text:s/>ou <text:s/>d’aliments <text:s/>auxquels <text:s/>les <text:s/>démons </text:p>
      <text:p text:style-name="Standard"><text:soft-page-break/>assistent <text:s/>lorsqu’ils <text:s/>sont <text:s/>invoqués, <text:s/>et <text:s/>où <text:s/>dit-on, </text:p>
      <text:p text:style-name="Standard">ils <text:s/>rendent <text:s/>captives <text:s/>ces <text:s/>âmes <text:s/>infortunées. <text:s/>D’autres </text:p>
      <text:p text:style-name="Standard">provoquent <text:s/>les <text:s/>colères, <text:s/>les <text:s/>fureurs <text:s/>et <text:s/>les </text:p>
      <text:p text:style-name="Standard">guerres, <text:s/>les <text:s/>autres <text:s/>sont <text:s/>chargés <text:s/>de <text:s/>fomenter </text:p>
      <text:p text:style-name="Standard">les <text:s/>inimitiés, <text:s/>et <text:s/>d’exciter <text:s/>les <text:s/>haines <text:s/>parmi </text:p>
      <text:p text:style-name="Standard">les <text:s/>hommes. <text:s/>Donc, <text:s/>disent-ils, <text:s/>comme <text:s/>l’Apôtre </text:p>
      <text:p text:style-name="Standard">veut <text:s/>nous <text:s/>enseigner <text:s/>que <text:s/>ce <text:s/>n’est <text:s/>point <text:s/>de </text:p>
      <text:p text:style-name="Standard"/>
      <text:p text:style-name="Standard">mus <text:s/>locum <text:s/>diabolo, <text:s/>sed <text:s/>et <text:s/>si <text:s/>spiritus <text:s/>potestatem </text:p>
      <text:p text:style-name="Standard">habe.ntis <text:s/>ascenderit <text:s/>super <text:s/>nos, <text:s/>juxta <text:s/>quod <text:s/>scriptum </text:p>
      <text:p text:style-name="Standard">est, <text:s/>locum <text:s/>non <text:s/>demus <text:s/>ei. <text:s/>Dicat <text:s/>qüispiam <text:s/>hoc <text:s/>quod </text:p>
      <text:p text:style-name="Standard">ait <text:s/>: <text:s/>« <text:s/>Non <text:s/>est <text:s/>nobis <text:s/>colluctatio <text:s/>adversus <text:s/>sanguinem <text:s/>et </text:p>
      <text:p text:style-name="Standard">carnem, <text:s/>sed <text:s/>adversum <text:s/>principatus <text:s/>et <text:s/>potestates <text:s/>» <text:s/>Eeel </text:p>
      <text:p text:style-name="Standard">x, <text:s/>4, <text:s/>et <text:s/>cætera <text:s/>quæ <text:s/>sequuntur, <text:s/>ideo <text:s/>dici, <text:s/>ut <text:s/>docea- </text:p>
      <text:p text:style-name="Standard">mur, <text:s/>ne <text:s/>ea <text:s/>quidem <text:s/>quæ <text:s/>nobis <text:s/>ministrari <text:s/>yitia <text:s/>puta- </text:p>
      <text:p text:style-name="Standard">mus <text:s/>ex <text:s/>carne, <text:s/>carnis <text:s/>esse <text:s/>vel <text:s/>sanguinis, <text:s/>sed <text:s/>a <text:s/>qui- </text:p>
      <text:p text:style-name="Standard">busdam <text:s/>spiritualibus <text:s/>nequitiis <text:s/>suggeri. <text:s/>Sunt <text:s/>enim </text:p>
      <text:p text:style-name="Standard">quidem <text:s/>dæmones <text:s/>amoribus <text:s/>et <text:s/>amatoriis <text:s/>canticis </text:p>
      <text:p text:style-name="Standard">servientes, <text:s/>ut <text:s/>Propheta <text:s/>quoque <text:s/>commémorât <text:s/>dicens <text:s/>: </text:p>
      <text:p text:style-name="Standard">« <text:s/>Spiritu <text:s/>fornicationis <text:s/>seducti <text:s/>sunt <text:s/>» <text:s/>Ose. <text:s/>iv, <text:s/>22. </text:p>
      <text:p text:style-name="Standard">Nam <text:s/>et <text:s/>barbara <text:s/>quædera <text:s/>nomina <text:s/>eorum <text:s/>esse <text:s/>dipun- </text:p>
      <text:p text:style-name="Standard">tur, <text:s/>ut <text:s/>sæpe <text:s/>confessi <text:s/>sunt <text:s/>hi <text:s/>quos <text:s/>vere <text:s/>vulgus <text:s/>malefi- </text:p>
      <text:p text:style-name="Standard">cos <text:s/>vocat, <text:s/>et <text:s/>incantationes, <text:s/>et <text:s/>preces, <text:s/>et <text:s/>colores <text:s/>varii, </text:p>
      <text:p text:style-name="Standard">et <text:s/>di versa <text:s/>vel <text:s/>metallorum <text:s/>généra, <text:s/>vel <text:s/>ciborum, <text:s/>ad <text:s/>quæ </text:p>
      <text:p text:style-name="Standard">invocali <text:s/>assistera <text:s/>dæmones, <text:s/>et <text:s/>infelices <text:s/>animas <text:s/>capere </text:p>
      <text:p text:style-name="Standard">memorantur. <text:s/>Alii <text:s/>vero <text:s/>iracundias, <text:s/>et <text:s/>fur <text:s/>ores, <text:s/>et <text:s/>belia </text:p>
      <text:p text:style-name="Standard">cominittere, <text:s/>alii <text:s/>præesse <text:s/>inimicitiis, <text:s/>et <text:s/>inter <text:s/>horaines </text:p>
      <text:p text:style-name="Standard">odia <text:s/>concitare. <text:s/>Quia <text:s/>vult <text:s/>ergo,. <text:s/>aiunt, <text:s/>Apostolus <text:s/>nos </text:p>
      <text:p text:style-name="Standard">docere, <text:s/>non <text:s/>ex <text:s/>natura <text:s/>corporis, <text:s/>et <text:s/>de <text:s/>materia <text:s/>carnis </text:p>
      <text:p text:style-name="Standard"/>
      <text:p text:style-name="Standard"/>
      <text:p text:style-name="Standard">501 </text:p>
      <text:p text:style-name="Standard"/>
      <text:p text:style-name="Standard"/>
      <text:p text:style-name="Standard">COMMENTAIRES <text:s/>SUR <text:s/>L’ÉPITRE <text:s/>AUX <text:s/>ÉPI1ÉS1ENS </text:p>
      <text:p text:style-name="Standard"/>
      <text:p text:style-name="Standard"/>
      <text:p text:style-name="Standard">la <text:s/>nature <text:s/>du <text:s/>corps, <text:s/>ni <text:s/>de <text:s/>la <text:s/>matière <text:s/>de <text:s/>la </text:p>
      <text:p text:style-name="Standard">chair, <text:s/>et <text:s/>du <text:s/>sang <text:s/>que <text:s/>ces <text:s/>vices <text:s/>sont <text:s/>engendrés, </text:p>
      <text:p text:style-name="Standard">mais <text:s/>de <text:s/>l’instinct <text:s/>du <text:s/>démon, <text:s/>il <text:s/>dit <text:s/>: <text:s/>« <text:s/>Nous </text:p>
      <text:p text:style-name="Standard">n’avons <text:s/>poiht <text:s/>à <text:s/>lutter <text:s/>contre <text:s/>la <text:s/>chair <text:s/>et <text:s/>le </text:p>
      <text:p text:style-name="Standard">sang; <text:s/>mais <text:s/>contre <text:s/>les <text:s/>principautés <text:s/>el <text:s/>les <text:s/>puis¬ </text:p>
      <text:p text:style-name="Standard">sances, <text:s/>etc. <text:s/>» <text:s/>Nous <text:s/>avons <text:s/>apporté <text:s/>l’exemple </text:p>
      <text:p text:style-name="Standard">de <text:s/>ceux <text:s/>qui <text:s/>se <text:s/>livrent <text:s/>à <text:s/>l’exercice <text:s/>des <text:s/>arts </text:p>
      <text:p text:style-name="Standard">magiques <text:s/>et <text:s/>qui <text:s/>font <text:s/>ces <text:s/>sortes <text:s/>d’opérations, </text:p>
      <text:p text:style-name="Standard">pour <text:s/>combattre <text:s/>l’opinion <text:s/>de <text:s/>ceux <text:s/>qui <text:s/>prétendent </text:p>
      <text:p text:style-name="Standard">que <text:s/>tous <text:s/>les <text:s/>vices <text:s/>viennent <text:s/>de <text:s/>la <text:s/>chair <text:s/>et <text:s/>du </text:p>
      <text:p text:style-name="Standard">sang, <text:s/>et <text:s/>que <text:s/>les <text:s/>démons <text:s/>n’ont <text:s/>aucune <text:s/>puissance </text:p>
      <text:p text:style-name="Standard">pour <text:s/>nous <text:s/>exciter <text:s/>au <text:s/>péché. <text:s/>Telle <text:s/>fut <text:s/>la <text:s/>lutte </text:p>
      <text:p text:style-name="Standard">qu’eut <text:s/>à <text:s/>soutenir <text:s/>Jacob <text:s/>; <text:s/>ce <text:s/>ne <text:s/>lut <text:s/>point <text:s/>contre </text:p>
      <text:p text:style-name="Standard">la <text:s/>chair <text:s/>et <text:s/>le <text:s/>sang <text:s/>qu’il <text:s/>combattit, <text:s/>lorsqu’il </text:p>
      <text:p text:style-name="Standard">resta <text:s/>seul <text:s/>et <text:s/>qu’un <text:s/>homme <text:s/>luttait <text:s/>avec <text:s/>lui, <text:s/>en </text:p>
      <text:p text:style-name="Standard"><text:soft-page-break/>lui <text:s/>donnant <text:s/>du <text:s/>secours <text:s/>et <text:s/>le <text:s/>fortifiant <text:s/>contre </text:p>
      <text:p text:style-name="Standard">un <text:s/>uutre <text:s/>qui <text:s/>combattait <text:s/>couvert <text:s/>de <text:s/>sueur. </text:p>
      <text:p text:style-name="Standard">Considérez <text:s/>en <text:s/>même <text:s/>temps, <text:s/>combien <text:s/>sont <text:s/>ridi¬ </text:p>
      <text:p text:style-name="Standard">cules <text:s/>ceux <text:s/>qui <text:s/>pensent <text:s/>que <text:s/>Jacob <text:s/>lutta <text:s/>toute <text:s/>la </text:p>
      <text:p text:style-name="Standard">nuit <text:s/>comme <text:s/>font <text:s/>les <text:s/>lutteurs. <text:s/>Car <text:s/>qu’y <text:s/>aurait-il </text:p>
      <text:p text:style-name="Standard">d’extraordinaire, <text:s/>si <text:s/>comme <text:s/>ils <text:s/>le <text:s/>disent, <text:s/>Jacob </text:p>
      <text:p text:style-name="Standard">en <text:s/>luttant <text:s/>avait <text:s/>été <text:s/>vainqueur <text:s/>ou <text:s/>vaincu? <text:s/>Mais </text:p>
      <text:p text:style-name="Standard">si <text:s/>l’on <text:s/>veut <text:s/>entendre <text:s/>cette <text:s/>lutte <text:s/>dans <text:s/>un <text:s/>sens </text:p>
      <text:p text:style-name="Standard">à <text:s/>la <text:s/>fois <text:s/>raisonnable <text:s/>et <text:s/>convenable, <text:s/>il <text:s/>faut </text:p>
      <text:p text:style-name="Standard">admettre <text:s/>une <text:s/>lutte <text:s/>semblable <text:s/>à <text:s/>celle <text:s/>qu’ont </text:p>
      <text:p text:style-name="Standard"/>
      <text:p text:style-name="Standard">et <text:s/>sanguinis, <text:s/>hæc <text:s/>vitiorum <text:s/>généra <text:s/>procreari, <text:s/>sed <text:s/>instin- </text:p>
      <text:p text:style-name="Standard">ctu <text:s/>dæmonum; <text:s/>propterea <text:s/>ait <text:s/>: <text:s/>« <text:s/>Non <text:s/>est <text:s/>nobis <text:s/>colluc- </text:p>
      <text:p text:style-name="Standard">tatio <text:s/>adversus <text:s/>sangainem <text:s/>et <text:s/>carnem, <text:s/>sed <text:s/>adversus <text:s/>prin- </text:p>
      <text:p text:style-name="Standard">cipatus <text:s/>et <text:s/>potestaiès, <text:s/>» <text:s/>et <text:s/>reliqua.Ideo <text:s/>autem <text:s/>nunc <text:s/>eorum </text:p>
      <text:p text:style-name="Standard">qui <text:s/>magicis <text:s/>infelices <text:s/>artibus <text:s/>serviunt, <text:s/>et <text:s/>facere <text:s/>ista <text:s/>perhi- </text:p>
      <text:p text:style-name="Standard">bentur, <text:s/>in <text:s/>medium <text:s/>exempla <text:s/>protulimus, <text:s/>ut <text:s/>retundamus </text:p>
      <text:p text:style-name="Standard">eorum <text:s/>opinionem, <text:s/>qui <text:s/>putant <text:s/>omnia <text:s/>vitia <text:s/>esse <text:s/>carnis <text:s/>et <text:s/>san- </text:p>
      <text:p text:style-name="Standard">guinis, <text:s/>et <text:s/>nullam <text:s/>habere <text:s/>dæmones <text:s/>potestatem, <text:s/>ut <text:s/>nos <text:s/>in¬ </text:p>
      <text:p text:style-name="Standard">citent <text:s/>ad <text:s/>peccatum. <text:s/>Talem <text:s/>luctationem <text:s/>(1) <text:s/>et <text:s/>Jacob'putamus </text:p>
      <text:p text:style-name="Standard">fuisse, <text:s/>quod <text:s/>scilicet <text:s/>non <text:s/>adversum <text:s/>caruem <text:s/>et <text:s/>sanguinem </text:p>
      <text:p text:style-name="Standard">contenderit <text:s/>Genes-. <text:s/>xxxi, <text:s/>quando <text:s/>remansit <text:s/>solus, <text:s/>et <text:s/>lucta- </text:p>
      <text:p text:style-name="Standard">batur <text:s/>cum <text:s/>eo <text:s/>homo <text:s/>adjuvans <text:s/>eum, <text:s/>et <text:s/>corroborans <text:s/>adversum </text:p>
      <text:p text:style-name="Standard">alium, <text:s/>su <text:s/>dore <text:s/>nimio <text:s/>dimicantem. <text:s/>Et <text:s/>simul <text:s/>vide, <text:s/>ne <text:s/>forte </text:p>
      <text:p text:style-name="Standard">ridiculi <text:s/>sint <text:s/>qui <text:s/>arbitrantur <text:s/>in <text:s/>ritum <text:s/>luctantium, <text:s/>tota </text:p>
      <text:p text:style-name="Standard">Jacob <text:s/>nocte <text:s/>luctatum. <text:s/>Quid <text:s/>enim <text:s/>grande, <text:s/>si, <text:s/>ut <text:s/>illi </text:p>
      <text:p text:style-name="Standard">aiunt, <text:s/>luctans <text:s/>aut , superarit,.aut <text:s/>victus <text:s/>sit? <text:s/>Sed <text:s/>juxta </text:p>
      <text:p text:style-name="Standard">rationabilem <text:s/>et <text:s/>convenientem <text:s/>patriarcbæ <text:s/>luctam, <text:s/>talem </text:p>
      <text:p text:style-name="Standard"/>
      <text:p text:style-name="Standard"/>
      <text:p text:style-name="Standard">à <text:s/>soutenir <text:s/>ceux <text:s/>qui <text:s/>disent <text:s/>: <text:s/>« <text:s/>Nous <text:s/>n’avons </text:p>
      <text:p text:style-name="Standard">pas <text:s/>à <text:s/>lutter <text:s/>contre <text:s/>la <text:s/>chair <text:s/>et <text:s/>le <text:s/>sang. <text:s/>11 <text:s/>n’est' </text:p>
      <text:p text:style-name="Standard">point <text:s/>nécessaire <text:s/>de <text:s/>discuter <text:s/>tous <text:s/>les <text:s/>sens </text:p>
      <text:p text:style-name="Standard">mystérieux <text:s/>de <text:s/>ce <text:s/>passage, <text:s/>je <text:s/>le <text:s/>forai, <text:s/>plus <text:s/>en </text:p>
      <text:p text:style-name="Standard">détail <text:s/>en <text:s/>son <text:s/>lieu, <text:s/>si <text:s/>Dieu <text:s/>me <text:s/>prête <text:s/>vie, <text:s/>( Con * </text:p>
      <text:p text:style-name="Standard">sultez <text:s/>les <text:s/>questions <text:s/>hébraïques <text:s/>sur <text:s/>la <text:s/>Genèse j." </text:p>
      <text:p text:style-name="Standard">Nous <text:s/>cherchons <text:s/>maintenant <text:s/>dans <text:s/>quel <text:s/>endroit </text:p>
      <text:p text:style-name="Standard">de <text:s/>l’ancien <text:s/>Testament <text:s/>saint <text:s/>Paul <text:s/>a <text:s/>lu <text:s/>ce <text:s/>qu’il </text:p>
      <text:p text:style-name="Standard">vient <text:s/>de <text:s/>dire, <text:s/>ou <text:s/>de <text:s/>quolle <text:s/>autorité <text:s/>il <text:s/>a <text:s/>publié </text:p>
      <text:p text:style-name="Standard">des <text:s/>choses <text:s/>qui <text:s/>ne <text:s/>sont <text:s/>pas <text:s/>dans <text:s/>l’Écriture. </text:p>
      <text:p text:style-name="Standard">Nous <text:s/>conjecturons <text:s/>que <text:s/>l’Apôtre <text:s/>a <text:s/>compris <text:s/>dans </text:p>
      <text:p text:style-name="Standard">unsensplus <text:s/>élevé, <text:s/>ce <text:s/>que <text:s/>les <text:s/>Écritures <text:s/>rapportent </text:p>
      <text:p text:style-name="Standard">des <text:s/>guerres <text:s/>et <text:s/>des <text:s/>combats <text:s/>particuliers, <text:s/>par </text:p>
      <text:p text:style-name="Standard">exemple <text:s/>du <text:s/>combat <text:s/>de <text:s/>David <text:s/>contre <text:s/>Goliath, <text:s/>et </text:p>
      <text:p text:style-name="Standard">des <text:s/>enfants <text:s/>d’Israël <text:s/>contre <text:s/>les <text:s/>étrangers <text:s/>et <text:s/>les </text:p>
      <text:p text:style-name="Standard">autres <text:s/>nations, <text:s/>que <text:s/>nous <text:s/>lisons <text:s/>dans <text:s/>les <text:s/>livres </text:p>
      <text:p text:style-name="Standard">de <text:s/>la <text:s/>Loi, <text:s/>de <text:s/>Josué, <text:s/>des <text:s/>Juges, <text:s/>des <text:s/>Rois, <text:s/>des </text:p>
      <text:p text:style-name="Standard">Paralipomènes, <text:s/>et <text:s/>qu’il <text:s/>a <text:s/>vu <text:s/>l’image <text:s/>de <text:s/>cotte </text:p>
      <text:p text:style-name="Standard">guerre <text:s/>spirituel <text:s/>dans <text:s/>les <text:s/>guerres <text:s/>extérieures </text:p>
      <text:p text:style-name="Standard">ou <text:s/>les <text:s/>combattants <text:s/>ont <text:s/>été <text:s/>vainqueurs <text:s/>et <text:s/>vaincus. </text:p>
      <text:p text:style-name="Standard">Ainsi <text:s/>les <text:s/>satrapes <text:s/>de <text:s/>chaque <text:s/>province <text:s/>ont <text:s/>été </text:p>
      <text:p text:style-name="Standard">pour <text:s/>lui <text:s/>le <text:s/>symbole <text:s/>des <text:s/>puissances <text:s/>célestes; <text:s/>les </text:p>
      <text:p text:style-name="Standard"><text:soft-page-break/>rois <text:s/>de <text:s/>chaque <text:s/>nation, <text:s/>l’image <text:s/>de <text:s/>ceux <text:s/>qu’il </text:p>
      <text:p text:style-name="Standard">appelle <text:s/>maintenant <text:s/>les <text:s/>dominateurs <text:s/>du <text:s/>monde </text:p>
      <text:p text:style-name="Standard">et <text:s/>des <text:s/>ténèbres; <text:s/>et <text:s/>les <text:s/>méchants, <text:s/>la <text:s/>figure <text:s/>des </text:p>
      <text:p text:style-name="Standard"/>
      <text:p text:style-name="Standard">illi <text:s/>colluctationem <text:s/>fuisse <text:s/>credendum <text:s/>est, <text:s/>qualem <text:s/>hi <text:s/>ha- </text:p>
      <text:p text:style-name="Standard">bent <text:s/>qui <text:s/>posseut <text:s/>dicere <text:s/>; <text:s/>« <text:s/>Non <text:s/>est <text:s/>nobis <text:s/>colluciatio </text:p>
      <text:p text:style-name="Standard">adversus <text:s/>carnem <text:s/>et <text:s/>sanguinem. <text:s/>» <text:s/>Non <text:s/>necesse <text:s/>est <text:s/>totum </text:p>
      <text:p text:style-name="Standard">hune <text:s/>loci <text:s/>illius <text:s/>excutere <text:s/>sacramontum, <text:s/>cum <text:s/>in <text:s/>suo <text:s/>loco, </text:p>
      <text:p text:style-name="Standard">si <text:s/>vixero, <text:s/>plenius <text:s/>disserendum <text:s/>sit. <text:s/>Quærimus <text:s/>autem </text:p>
      <text:p text:style-name="Standard">(Consule <text:s/>Quæstiones <text:s/>Hebraicas <text:s/>in <text:s/>Genesim) <text:s/>ubi <text:s/>in <text:s/>veteri </text:p>
      <text:p text:style-name="Standard">Testamerito <text:s/>Paulus <text:s/>hæc <text:s/>legerit, <text:s/>aut <text:s/>qua <text:s/>auctoritate <text:s/>quæ </text:p>
      <text:p text:style-name="Standard">minime <text:s/>scripta <text:s/>sunt, <text:s/>publicarit. <text:s/>Et <text:s/>conjicimus <text:s/>ex <text:s/>his <text:s/>quæ </text:p>
      <text:p text:style-name="Standard">de <text:s/>prælüs <text:s/>et <text:s/>singulari <text:s/>certamine, <text:s/>verbi <text:s/>causa. <text:s/>David <text:s/>adver¬ </text:p>
      <text:p text:style-name="Standard">sum <text:s/>Goliam <text:s/>et <text:s/>filiorum <text:s/>Israël <text:s/>contra <text:s/>alienigenas, <text:s/>et <text:s/>cæte </text:p>
      <text:p text:style-name="Standard">ras <text:s/>gentes <text:s/>scripta <text:s/>sunt <text:s/>inLege, <text:s/>et <text:s/>Jesu, <text:s/>etlibro <text:s/>Judicum, </text:p>
      <text:p text:style-name="Standard">et <text:s/>Regnorum, <text:s/>et <text:s/>Paralipomenon, <text:s/>altius <text:s/>intellexisse <text:s/>Àpos- </text:p>
      <text:p text:style-name="Standard">tolum <text:s/>I <text:s/>Reg. <text:s/>xvn <text:s/>: <text:s/>et <text:s/>spiritnale <text:s/>bellum <text:s/>sensisse <text:s/>de <text:s/>car- </text:p>
      <text:p text:style-name="Standard">neo, <text:s/>quo <text:s/>pugnantes <text:s/>victi <text:s/>sint, <text:s/>sive <text:s/>superarint, <text:s/>et <text:s/>satra- </text:p>
      <text:p text:style-name="Standard">pas <text:s/>quidem <text:s/>uniuscujusque <text:s/>loci, <text:s/>supernarum <text:s/>fuisse <text:s/>indi- </text:p>
      <text:p text:style-name="Standard">cia <text:s/>[AL <text:s/>judicia] <text:s/>potestatum <text:s/>: <text:s/>reges <text:s/>autem <text:s/>gentium <text:s/>singu- </text:p>
      <text:p text:style-name="Standard">larum, <text:s/>imagines <text:s/>eorum <text:s/>qui <text:s/>nunc <text:s/>rectores <text:s/>mundi, <text:s/>tene- </text:p>
      <text:p text:style-name="Standard"/>
      <text:p text:style-name="Standard"/>
      <text:p text:style-name="Standard">(i) <text:s/>Cave <text:s/>ne <text:s/>ex <text:s/>hoc <text:s/>loco <text:s/>osseras <text:s/>cum <text:s/>imporito <text:s/>Scriplore <text:s/>nupero <text:s/>Hieronymum <text:s/>sensissse <text:s/>Jacob <text:s/>luctatum <text:s/>fuisse <text:s/>oum <text:s/>dæmone, <text:s/>et <text:s/>vide <text:s/>Quæstio¬ </text:p>
      <text:p text:style-name="Standard">nes <text:s/>Hcbraicas <text:s/>in <text:s/>Genesim, <text:s/>ubi <text:s/>do <text:s/>luctatione <text:s/>ilia <text:s/>plenius <text:s/>disseruit <text:s/>sanctus <text:s/>Doctor. <text:s/>Haut. — <text:s/>Auclor <text:s/>est <text:s/>Procopius <text:s/>ad <text:s/>huno <text:s/>Gencsis <text:s/>locum, <text:s/>persua </text:p>
      <text:p text:style-name="Standard">sum <text:s/>babuisso <text:s/>Ve <text:s/>tares <text:s/>nonnullos, <text:s/>dæmonem <text:s/>exsiiiisse, <text:s/>qui <text:s/>sub <text:s/>Esau <text:s/>figura <text:s/>ao <text:s/>spoliis <text:s/>cum <text:s/>Jacobo <text:s/>luctatus <text:s/>est. <text:s/>Quam <text:s/>sentonliam <text:s/>cum <text:s/>ox <text:s/>Hierony </text:p>
      <text:p text:style-name="Standard">mo <text:s/>probari <text:s/>hic <text:s/>loci <text:s/>nuperus <text:s/>nescio <text:s/>quis <text:s/>Scriptor <text:s/>exsiliroarit, <text:s/>iraperitiœ <text:s/>accusatur <text:s/>a <text:s/>Manianæo, <text:s/>ab <text:s/>coque <text:s/>plus <text:s/>salis <text:s/>vapulat. <text:s/>Et <text:s/>tamen <text:s/>si <text:s/>modo </text:p>
      <text:p text:style-name="Standard">Hierony <text:s/>mi <text:s/>expendenda <text:s/>mens <text:s/>est, <text:s/>ilium <text:s/>alium <text:s/>sudore <text:s/>nimio <text:s/>dimicantem, <text:s/>lotus <text:s/>contextus <text:s/>quasi <text:s/>dæmonem <text:s/>reprœsentat, <text:s/>quem <text:s/>contra <text:s/>bomo <text:s/>adja- </text:p>
      <text:p text:style-name="Standard">vans <text:s/>eum <text:s/>et <text:s/>corroborons. <text:s/>Angélus <text:s/>ex <text:s/>loto <text:s/>orationis <text:s/>sensu <text:s/>intcHigilur, <text:s/>qui <text:s/>iulerit <text:s/>Jacobo <text:s/>laboranti <text:s/>suppetias. <text:s/>Quin <text:s/>ctiam <text:s/>si <text:s/>ex <text:s/>aliorum <text:s/>senlénti- </text:p>
      <text:p text:style-name="Standard">is <text:s/>pulanda <text:s/>res <text:s/>sit, <text:s/>proxime <text:s/>ad <text:s/>eam <text:s/>exposilionem <text:s/>plerique <text:s/>accedunl <text:s/>: <text:s/>et <text:s/>cum <text:s/>primis <text:s/>Rabbini, <text:s/>qui <text:s/>angelum <text:s/>ipsiusmel <text:s/>Ésau <text:s/>cum <text:s/>Jacobo <text:s/>luctatum </text:p>
      <text:p text:style-name="Standard">fuisse <text:s/>dicunl <text:s/>: <text:s/>et <text:s/>Origenes; <text:s/>quilib. <text:s/>m <text:s/>7Cept <text:s/>ApytOV <text:s/>cum <text:s/>angolo <text:s/>quidem <text:s/>Jaqobum <text:s/>luctatum <text:s/>pulal, <text:s/>quem <text:s/>tamen <text:s/>non <text:s/>adversorium <text:s/>experlus <text:s/>sit </text:p>
      <text:p text:style-name="Standard">sed.econtrario <text:s/>adjuiorem <text:s/>habuerit <text:s/>contre <text:s/>dæmonem, <text:s/>a <text:s/>quo <text:s/>petçbalur. <text:s/>Huic.pressius <text:s/>sententieo <text:s/>inheoret <text:s/>S. <text:s/>Pntor. <text:s/>Ed. <text:s/>Mig. </text:p>
      <text:p text:style-name="Standard"/>
      <text:p text:style-name="Standard"/>
      <text:p text:style-name="Standard">SAINT <text:s/>JÉROME </text:p>
      <text:p text:style-name="Standard"/>
      <text:p text:style-name="Standard"/>
      <text:p text:style-name="Standard">502 </text:p>
      <text:p text:style-name="Standard"/>
      <text:p text:style-name="Standard">esprits <text:s/>de <text:s/>malice <text:s/>répandus <text:s/>dans <text:s/>Pair. <text:s/>L'Apôtre </text:p>
      <text:p text:style-name="Standard">nous <text:s/>paraît <text:s/>donc <text:s/>dire <text:s/>en <text:s/>d’autres <text:s/>termes <text:s/>: </text:p>
      <text:p text:style-name="Standard">O.Éphésiens, <text:s/>ce <text:s/>que <text:s/>vous <text:s/>lisez <text:s/>des <text:s/>combats </text:p>
      <text:p text:style-name="Standard">d’Israël <text:s/>contre <text:s/>les <text:s/>peuples <text:s/>ennemis, <text:s/>ne <text:s/>vous </text:p>
      <text:p text:style-name="Standard"><text:soft-page-break/>représente <text:s/>que <text:s/>des <text:s/>combats <text:s/>contre <text:s/>la <text:s/>chair </text:p>
      <text:p text:style-name="Standard">et <text:s/>le <text:s/>sang, <text:s/>par <text:s/>exemple, <text:s/>contre <text:s/>les <text:s/>Égyptiens, </text:p>
      <text:p text:style-name="Standard">les <text:s/>Iduméens, <text:s/>les <text:s/>Ammonites, <text:s/>les <text:s/>Moabites, <text:s/>et </text:p>
      <text:p text:style-name="Standard">les <text:s/>autres <text:s/>nations <text:s/>; <text:s/>mais <text:s/>si <text:s/>vous <text:s/>voulez <text:s/>avoir <text:s/>la </text:p>
      <text:p text:style-name="Standard">véritable <text:s/>intelligence <text:s/>de <text:s/>ces <text:s/>récits, <text:s/>sachez <text:s/>que </text:p>
      <text:p text:style-name="Standard">toutes <text:s/>ces <text:s/>choses <text:s/>leur <text:s/>arrivaient <text:s/>en <text:s/>figure, <text:s/>L </text:p>
      <text:p text:style-name="Standard">Cor. <text:s/>x, <text:s/>et <text:s/>elles <text:s/>ont <text:s/>été <text:s/>écrites <text:s/>pour <text:s/>nous <text:s/>être </text:p>
      <text:p text:style-name="Standard">un <text:s/>avertissement, <text:s/>à <text:s/>nous <text:s/>pour <text:s/>qui <text:s/>est <text:s/>venue </text:p>
      <text:p text:style-name="Standard">la <text:s/>fin <text:s/>des <text:s/>temps, <text:s/>afin <text:s/>que <text:s/>nous <text:s/>comprenions </text:p>
      <text:p text:style-name="Standard">par <text:s/>là <text:s/>que <text:s/>nous <text:s/>n’avons <text:s/>point <text:s/>à <text:s/>lutter <text:s/>contre <text:s/>la </text:p>
      <text:p text:style-name="Standard">chair <text:s/>et <text:s/>le <text:s/>sang,, <text:s/>mais <text:s/>contre <text:s/>certaines <text:s/>puis¬ </text:p>
      <text:p text:style-name="Standard">sances <text:s/>spirituelles <text:s/>et <text:s/>invisibles, <text:s/>contre <text:s/>les </text:p>
      <text:p text:style-name="Standard">dominateurs <text:s/>de <text:s/>ces <text:s/>ténèbres <text:s/>qui <text:s/>couvrent <text:s/>le </text:p>
      <text:p text:style-name="Standard">monde <text:s/>et <text:s/>qui <text:s/>répandent <text:s/>l’erreur <text:s/>sur <text:s/>les <text:s/>hommes </text:p>
      <text:p text:style-name="Standard">d’incrédulité, <text:s/>contre <text:s/>les <text:s/>esprits <text:s/>de <text:s/>malice <text:s/>qui <text:s/>ha- </text:p>
      <text:p text:style-name="Standard">bitentdans <text:s/>les <text:s/>sphères <text:s/>célestes; <text:s/>nonqueles <text:s/>démons </text:p>
      <text:p text:style-name="Standard"/>
      <text:p text:style-name="Standard">bramnque <text:s/>dicuntur <text:s/>; <text:s/>malos <text:s/>vero <text:s/>homines <text:s/>spirituales </text:p>
      <text:p text:style-name="Standard">ïiequitias <text:s/>in <text:s/>cœlestibus <text:s/>demonsfcrasse. <text:s/>Et <text:s/>videtur <text:s/>nobis </text:p>
      <text:p text:style-name="Standard">Apostolus <text:s/>aliis <text:s/>verbis <text:s/>hæc <text:s/>dicere <text:s/>: <text:s/>O <text:s/>Ephesii, <text:s/>quæ <text:s/>de </text:p>
      <text:p text:style-name="Standard">præliis <text:s/>Israelis <text:s/>adversum <text:s/>nationes <text:s/>legitis, <text:s/>videntur <text:s/>qui- </text:p>
      <text:p text:style-name="Standard">demcarnem <text:s/>sonare <text:s/>vel <text:s/>sanguinem, <text:s/>verbi <text:s/>gratia, <text:s/>Ægyp- </text:p>
      <text:p text:style-name="Standard">tiorum, <text:s/>Idumæoruxn,, <text:s/>Ammonitarum, <text:s/>Moabitarum, <text:s/>et' </text:p>
      <text:p text:style-name="Standard">genlium <text:s/>cæterarum <text:s/>; <text:s/>sed <text:s/>si <text:s/>vere <text:s/>vultis <text:s/>scire, <text:s/>cognoscite </text:p>
      <text:p text:style-name="Standard">quia <text:s/>ilia <text:s/>universa <text:s/>figuraliter <text:s/>contingôbant <text:s/>illis, <text:s/>I <text:s/>Cor . <text:s/>x. </text:p>
      <text:p text:style-name="Standard">Scripta <text:s/>sunt <text:s/>autem <text:s/>propter <text:s/>nos, <text:s/>in <text:s/>quos <text:s/>fines <text:s/>sæculorum </text:p>
      <text:p text:style-name="Standard">decurrerunt, <text:s/>ut <text:s/>intelligamus <text:s/>ex <text:s/>illis, <text:s/>non <text:s/>esse <text:s/>nobis <text:s/>pu- </text:p>
      <text:p text:style-name="Standard">gnam <text:s/>advex'sum <text:s/>carnem <text:s/>et <text:s/>sanguinem, <text:s/>sedadversus <text:s/>spi¬ </text:p>
      <text:p text:style-name="Standard">rituales <text:s/>quasdam <text:s/>et <text:s/>invisibiles <text:s/>potestates, <text:s/>adversus <text:s/>rec- </text:p>
      <text:p text:style-name="Standard">tores <text:s/>earum <text:s/>tenebrarum, <text:s/>quse <text:s/>huic <text:s/>mundo <text:s/>incu¬ </text:p>
      <text:p text:style-name="Standard">bant, <text:s/>et <text:s/>errorem <text:s/>hominibus <text:s/>incredulitatis <text:s/>offendunt, <text:s/>et </text:p>
      <text:p text:style-name="Standard">adversum <text:s/>spiritualia <text:s/>nequitiæ, <text:s/>quse <text:s/>habitant <text:s/>in <text:s/>cœlesti- </text:p>
      <text:p text:style-name="Standard"/>
      <text:p text:style-name="Standard"/>
      <text:p text:style-name="Standard">habitent <text:s/>dans <text:s/>les <text:s/>cieux <text:s/>proprement <text:s/>dits, <text:s/>mais </text:p>
      <text:p text:style-name="Standard">dans <text:s/>les <text:s/>sphères <text:s/>supérieures <text:s/>à <text:s/>la <text:s/>terre. <text:s/>C’est </text:p>
      <text:p text:style-name="Standard">ainsi <text:s/>que <text:s/>les <text:s/>oiseaux <text:s/>qui <text:s/>volent <text:s/>à <text:s/>travers <text:s/>les </text:p>
      <text:p text:style-name="Standard">airs <text:s/>sont <text:s/>appelés <text:s/>les <text:s/>oiseaux <text:s/>du <text:s/>ciel. <text:s/>C’est </text:p>
      <text:p text:style-name="Standard">ainsi <text:s/>que <text:s/>l’Apôtre <text:s/>dit <text:s/>dans <text:s/>un <text:s/>autre <text:s/>endroit </text:p>
      <text:p text:style-name="Standard">quo <text:s/>les <text:s/>démons <text:s/>se <text:s/>répandent <text:s/>dans <text:s/>les <text:s/>airs. </text:p>
      <text:p text:style-name="Standard">.« <text:s/>Dans <text:s/>lesquels <text:s/>autrefois <text:s/>vous <text:s/>avez <text:s/>marché </text:p>
      <text:p text:style-name="Standard">selon <text:s/>la <text:s/>coutume <text:s/>de <text:s/>ce <text:s/>monde, <text:s/>selon <text:s/>le <text:s/>prince </text:p>
      <text:p text:style-name="Standard">des <text:s/>puissances <text:s/>de <text:s/>l’air, <text:s/>de <text:s/>l’esprit <text:s/>qui <text:s/>agit, </text:p>
      <text:p text:style-name="Standard">efficacement <text:s/>à <text:s/>cette <text:s/>heure <text:s/>sur <text:s/>les <text:s/>enfants <text:s/>de </text:p>
      <text:p text:style-name="Standard">la <text:s/>défiance, <text:s/>» <text:s/>Eph. <text:s/>11. <text:s/>Or, <text:s/>suivant <text:s/>l’opinion <text:s/>de </text:p>
      <text:p text:style-name="Standard">tous <text:s/>les <text:s/>docteurs, <text:s/>cet <text:s/>air <text:s/>qui <text:s/>se <text:s/>trouve <text:s/>interposé </text:p>
      <text:p text:style-name="Standard">entre <text:s/>le <text:s/>ciel <text:s/>et <text:s/>la <text:s/>terre, <text:s/>et <text:s/>qu’on <text:s/>appelle <text:s/>le </text:p>
      <text:p text:style-name="Standard">vide, <text:s/>est <text:s/>peuplé <text:s/>de <text:s/>ces <text:s/>puissances -ennemies. </text:p>
      <text:p text:style-name="Standard">Il <text:s/>nous <text:s/>faut <text:s/>maintenant <text:s/>examiner <text:s/>de <text:s/>qui <text:s/>ces </text:p>
      <text:p text:style-name="Standard">principautés <text:s/>et <text:s/>ces <text:s/>puissances, <text:s/>ces <text:s/>dominateurs </text:p>
      <text:p text:style-name="Standard">de <text:s/>ce <text:s/>monde, <text:s/>ces <text:s/>esprits <text:s/>de <text:s/>malice <text:s/>répandus </text:p>
      <text:p text:style-name="Standard">dans <text:s/>les <text:s/>airs <text:s/>ont <text:s/>leur <text:s/>puissance. <text:s/>Il <text:s/>en <text:s/>est <text:s/>qui </text:p>
      <text:p text:style-name="Standard"><text:soft-page-break/>prétendent <text:s/>que <text:s/>le <text:s/>diable <text:s/>apostat <text:s/>a <text:s/>distribué </text:p>
      <text:p text:style-name="Standard">à <text:s/>ses <text:s/>satellites <text:s/>divers <text:s/>offices, <text:s/>et <text:s/>que <text:s/>Dieu <text:s/>n’est </text:p>
      <text:p text:style-name="Standard"/>
      <text:p text:style-name="Standard">bus; <text:s/>non <text:s/>quo <text:s/>dæmones <text:s/>in <text:s/>cœlestibus <text:s/>commoren- </text:p>
      <text:p text:style-name="Standard">tur, <text:s/>sed <text:s/>quo <text:s/>supra <text:s/>nos <text:s/>aer, <text:s/>hoc <text:s/>nomen <text:s/>acceperit. </text:p>
      <text:p text:style-name="Standard">Unde <text:s/>et <text:s/>aves <text:s/>quæ <text:s/>volitant <text:s/>per <text:s/>aerem, <text:s/>volucres <text:s/>cœli </text:p>
      <text:p text:style-name="Standard">esse <text:s/>dicuntur. <text:s/>Nam <text:s/>et <text:s/>in <text:s/>alio <text:s/>loco <text:s/>de <text:s/>dæmonibus <text:s/>quod </text:p>
      <text:p text:style-name="Standard">in <text:s/>aere <text:s/>isto <text:s/>vagentur, <text:s/>Apostolus <text:s/>ait <text:s/>: <text:s/>« <text:s/>In <text:s/>quibus </text:p>
      <text:p text:style-name="Standard">ambulastis <text:s/>aliquando <text:s/>juxta <text:s/>sæculum <text:s/>mundi <text:s/>istius, <text:s/>s'e- </text:p>
      <text:p text:style-name="Standard">cundum <text:s/>principem <text:s/>potestatis <text:s/>aeris <text:s/>spiritus, <text:s/>qui <text:s/>nunc </text:p>
      <text:p text:style-name="Standard">. <text:s/>operatur <text:s/>in <text:s/>filios <text:s/>diffidentiæ <text:s/>» <text:s/>Ephes. <text:s/>n, <text:s/>2. <text:s/>Hæc <text:s/>autem </text:p>
      <text:p text:style-name="Standard">omnium <text:s/>(1) <text:s/>doctorum <text:s/>opinio <text:s/>est, <text:s/>quod <text:s/>aer <text:s/>iste <text:s/>qui <text:s/>cœ- </text:p>
      <text:p text:style-name="Standard">lum <text:s/>et <text:s/>terrain <text:s/>mcdius <text:s/>dividens <text:s/>inane <text:s/>appellatur, <text:s/>plenus </text:p>
      <text:p text:style-name="Standard">sitcontrariisfortitudinibus.Posthæcrètractandum, <text:s/>a <text:s/>quo </text:p>
      <text:p text:style-name="Standard">principatus, <text:s/>et <text:s/>potestates, <text:s/>et <text:s/>rectores <text:s/>tenebrarum <text:s/>mundi» </text:p>
      <text:p text:style-name="Standard">et <text:s/>spiritualia <text:s/>nequitiæ <text:s/>in <text:s/>cœlestibus, <text:s/>ut <text:s/>hoc <text:s/>sint, <text:s/>acce- </text:p>
      <text:p text:style-name="Standard">perint <text:s/>potestatem. <text:s/>Et <text:s/>quidem <text:s/>dicat <text:s/>alius, <text:s/>apostatam <text:s/>dia- </text:p>
      <text:p text:style-name="Standard">bolum <text:s/>satellitibus <text:s/>suis <text:s/>di versa <text:s/>officia <text:s/>commisisse, <text:s/>et </text:p>
      <text:p text:style-name="Standard"/>
      <text:p text:style-name="Standard"/>
      <text:p text:style-name="Standard">(1) <text:s/>Viclorîus <text:s/>ait, <text:s/>vagari <text:s/>dæmones <text:s/>per <text:s/>hnnc <text:s/>aerem, <text:s/>ad <text:s/>teritandos <text:s/>homines, <text:s/>supra <text:s/>quoque <text:s/>cap, <text:s/>n <text:s/>his <text:s/>verbis <text:s/>clarius <text:s/>aperit <text:s/>: <text:s/>Princeps <text:s/>quippe </text:p>
      <text:p text:style-name="Standard">aeris <text:s/>et <text:s/>spiritus <text:s/>potestatis, <text:s/>qui <text:s/>in <text:s/>aere <text:s/>isuTest <text:s/>diabolus <text:s/>intelligitur; <text:s/>qui <text:s/>nunc <text:s/>operatur <text:s/>in <text:s/>Gltis <text:s/>diffîdenliæ. <text:s/>In <text:s/>his <text:s/>enim, <text:s/>qui <text:s/>Domino <text:s/>oredunt, <text:s/>non </text:p>
      <text:p text:style-name="Standard">potest <text:s/>operari. <text:s/>De <text:s/>quo <text:s/>et <text:s/>infra <text:s/>oit <text:s/>: <text:s/>Non <text:s/>est <text:s/>nobis <text:s/>pugna <text:s/>adversus <text:s/>carnem <text:s/>et <text:s/>sanguinem <text:s/>; <text:s/>sed <text:s/>adversus <text:s/>principatus <text:s/>et <text:s/>potestates, <text:s/>adversus <text:s/>recto- </text:p>
      <text:p text:style-name="Standard">res <text:s/>tenebrarum <text:s/>istarum, <text:s/>adversus <text:s/>spiritualia <text:s/>nequiliee <text:s/>in <text:s/>cœlestibus <text:s/>. <text:s/>Non <text:s/>quo <text:s/>diabolus <text:s/>et <text:s/>satellites <text:s/>ejus, <text:s/>qui <text:s/>per <text:s/>munlum <text:s/>istum <text:s/>vagantcs <text:s/>peccata </text:p>
      <text:p text:style-name="Standard">hominibus <text:s/>insinuant, <text:s/>in <text:s/>cœlo <text:s/>versari <text:s/>quæaht <text:s/>: <text:s/>de <text:s/>quo <text:s/>ob <text:s/>sua <text:s/>mérita <text:s/>corruerunt; <text:s/>sedcœlum <text:s/>dicitur <text:s/>aer <text:s/>iste, <text:s/>qui <text:s/>supra <text:s/>nôs <text:s/>est, <text:s/>juxta <text:s/>illud <text:s/>Salva- </text:p>
      <text:p text:style-name="Standard">toris <text:s/>eloquium <text:s/>: <text:s/>Ccnsiderate <text:s/>volatilia <text:s/>cœli, <text:s/>et <text:s/>cætera. <text:s/>Quamvis <text:s/>autem <text:s/>dæmones <text:s/>aliqui, <text:s/>ei <text:s/>infomo <text:s/>ad <text:s/>tentandos <text:s/>homines <text:s/>egrcssi, <text:s/>versentur <text:s/>in </text:p>
      <text:p text:style-name="Standard">aere <text:s/>(qui <text:s/>tenebrosus <text:s/>et <text:s/>câligino <text:s/>plenus <text:s/>ad <text:s/>hoc <text:s/>ipsum <text:s/>il <text:s/>lis <text:s/>debetur), <text:s/>habcnttamen <text:s/>sccum, <text:s/>quocumque <text:s/>pcrreicrint, <text:s/>infernî <text:s/>pœnas <text:s/>; <text:s/>quippe <text:s/>cum <text:s/>infer- </text:p>
      <text:p text:style-name="Standard">rius <text:s/>ob <text:s/>éua <text:s/>démérita <text:s/>propriuS <text:s/>eorura <text:s/>locus <text:s/>et <text:s/>carcer <text:s/>sit. <text:s/>Sicut <text:s/>et <text:s/>bonis <text:s/>angelis <text:s/>non <text:s/>diminuitur <text:s/>gloria, <text:s/>proplerea <text:s/>quod <text:s/>in <text:s/>mînisterium <text:s/>et <text:s/>aùiilium </text:p>
      <text:p text:style-name="Standard">o <text:s/>cœlo <text:s/>ad <text:s/>nos <text:s/>mittantur; <text:s/>sïquidem <text:s/>scriplum <text:s/>est <text:s/>: <text:s/>Àngeli <text:s/>eorum <text:s/>seraper <text:s/>vident <text:s/>facicm <text:s/>Patrîs <text:s/>moi, <text:s/>qui <text:s/>in <text:s/>ccelis <text:s/>est. <text:s/>Hoc <text:s/>autem <text:s/>eveniet <text:s/>usque <text:s/>ad </text:p>
      <text:p text:style-name="Standard">diem <text:s/>judicii. <text:s/>Post <text:s/>illud <text:s/>enim <text:s/>tempus <text:s/>tam <text:s/>boni <text:s/>angeli <text:s/>omnes <text:s/>in <text:s/>cœlo, <text:s/>quam <text:s/>cuncti <text:s/>mali <text:s/>in <text:s/>inferno <text:s/>in <text:s/>perpetuum <text:s/>orunt. <text:s/>Et <text:s/>hoc <text:s/>modo <text:s/>expohendus </text:p>
      <text:p text:style-name="Standard">est <text:s/>divus <text:s/>Hieronymus, <text:s/>quando <text:s/>alibi <text:s/>sub <text:s/>judicii <text:s/>diem, <text:s/>dæmones <text:s/>ex <text:s/>aere <text:s/>in <text:s/>infernum <text:s/>(ad <text:s/>porpotuam <text:s/>scilicet <text:s/>mansionem) <text:s/>detrudendos <text:s/>asserit <text:s/>: <text:s/>sicut </text:p>
      <text:p text:style-name="Standard">verissime, <text:s/>doctissimequeboo <text:s/>ipsum <text:s/>in <text:s/>Àugustino <text:s/>interpretatur <text:s/>catholicæ <text:s/>veritatis <text:s/>asserto, <text:s/>et <text:s/>orthodoxes <text:s/>fidei <text:s/>acorrimus <text:s/>propugnator <text:s/>divus <text:s/>Tho- </text:p>
      <text:p text:style-name="Standard">mns <text:s/>in <text:s/>prima <text:s/>parte <text:s/>Sumraæ <text:s/>q. <text:s/>6i, <text:s/>art. <text:s/>4 <text:s/>et <text:s/>alibi <text:s/>multis <text:s/>in <text:s/>locis <text:s/>: <text:s/>præler <text:s/>quod <text:s/>rcceptum <text:s/>penes <text:s/>theologos <text:s/>est, <text:s/>usque <text:s/>ad <text:s/>ilium <text:s/>diem, <text:s/>pœnam, <text:s/>quam </text:p>
      <text:p text:style-name="Standard">accidantalem <text:s/>vocant, <text:s/>ob <text:s/>mala <text:s/>quæ <text:s/>quotidie <text:s/>operantur, <text:s/>dæmonibus <text:s/>augeri <text:s/>; <text:s/>ut <text:s/>salis <text:s/>hoc <text:s/>ipsum <text:s/>constare <text:s/>potest <text:s/>ex <text:s/>eodem <text:s/>D. <text:s/>Thoma <text:s/>super <text:s/>quartum </text:p>
      <text:p text:style-name="Standard">librum <text:s/>Sententiarum <text:s/>dist. <text:s/>50 <text:s/>et <text:s/>aliis <text:s/>in <text:s/>loois. <text:s/>Hune <text:s/>autem <text:s/>prœcipuum <text:s/>Ecclesiæ <text:s/>doctorem, <text:s/>Pii <text:s/>V <text:s/>pontifiois <text:s/>opt. <text:s/>mai. <text:s/>mandato, <text:s/>illustriss. <text:s/>cord. </text:p>
      <text:p text:style-name="Standard">Vincentius <text:s/>Justinianus, <text:s/>divi <text:s/>Dominioi <text:s/>ordinis <text:s/>primas, <text:s/>et <text:s/>oruditissimus <text:s/>siraul, <text:s/>ao <text:s/>numquam <text:s/>satis <text:s/>laudatus <text:s/>F. <text:s/>Thomas <text:s/>Mairique?, <text:s/>sacri <text:s/>Palotii </text:p>
      <text:p text:style-name="Standard"><text:soft-page-break/>magistor <text:s/>(qui <text:s/>in <text:s/>restituendo <text:s/>Hieronymo <text:s/>primus <text:s/>me <text:s/>impulit, <text:s/>et <text:s/>sæpe <text:s/>oporifl <text:s/>pondéré <text:s/>fatiscontom <text:s/>sublevavit, <text:s/>animavitque), <text:s/>omni <text:s/>ex <text:s/>parte <text:s/>eman- </text:p>
      <text:p text:style-name="Standard">datissimum., <text:s/>intégré <text:s/>Rotin» <text:s/>impressnfti, <text:s/>magna <text:s/>eatholtooruni <text:s/>omnium <text:s/>utilitetei <text:s/>nuper <text:s/>ChrUli <text:s/>Ecclesiae <text:s/>reddiderunt; <text:s/>Ed.Mig* </text:p>
      <text:p text:style-name="Standard"/>
      <text:p text:style-name="Standard"/>
      <text:p text:style-name="Standard">COMMENTAIRES <text:s/>SUR <text:s/>L’ÉPITRE <text:s/>AUX <text:s/>ÉPHÉS1ENS <text:s/>503 </text:p>
      <text:p text:style-name="Standard"/>
      <text:p text:style-name="Standard"/>
      <text:p text:style-name="Standard">pour <text:s/>rien <text:s/>dans <text:s/>ces <text:s/>attributions. <text:s/>Un <text:s/>lecteur </text:p>
      <text:p text:style-name="Standard">attentif <text:s/>peut <text:s/>lui <text:s/>opposer <text:s/>ces <text:s/>paroles <text:s/>de <text:s/>-l’Écri¬ </text:p>
      <text:p text:style-name="Standard">ture <text:s/>: <text:s/>« <text:s/>Il <text:s/>n’y <text:s/>a <text:s/>point <text:s/>de <text:s/>puissance <text:s/>qui <text:s/>ne </text:p>
      <text:p text:style-name="Standard">vienne <text:s/>de <text:s/>Dieu, <text:s/>Rom . <text:s/>xii u <text:s/>1. <text:s/>Si <text:s/>ce <text:s/>principe </text:p>
      <text:p text:style-name="Standard">est <text:s/>vrai, <text:s/>en <text:s/>parlant <text:s/>des <text:s/>hommes, <text:s/>combien <text:s/>plus </text:p>
      <text:p text:style-name="Standard">l’est— il <text:s/>pour <text:s/>ceux <text:s/>qui <text:s/>sont <text:s/>d’une <text:s/>nature <text:s/>plus </text:p>
      <text:p text:style-name="Standard">spirituelle <text:s/>et <text:s/>supérieure. <text:s/>Celui <text:s/>qui <text:s/>partage <text:s/>cette </text:p>
      <text:p text:style-name="Standard">opinion <text:s/>ne <text:s/>peut <text:s/>cependant <text:s/>être <text:s/>aussitôt <text:s/>accusé </text:p>
      <text:p text:style-name="Standard">de <text:s/>blasphème, <text:s/>car <text:s/>chacun <text:s/>de <text:s/>ces <text:s/>esprits <text:s/>célestes </text:p>
      <text:p text:style-name="Standard">a <text:s/>reçu <text:s/>divers <text:s/>ministères <text:s/>suivant <text:s/>le <text:s/>choix <text:s/>qu’il </text:p>
      <text:p text:style-name="Standard">en <text:s/>a <text:s/>fait. <text:s/>Ainsi <text:s/>de <text:s/>même <text:s/>que <text:s/>nous <text:s/>voyons <text:s/>dans </text:p>
      <text:p text:style-name="Standard">les <text:s/>villes <text:s/>ceux <text:s/>qui <text:s/>ont <text:s/>commis <text:s/>quelque <text:s/>crime </text:p>
      <text:p text:style-name="Standard">être <text:s/>condamnés <text:s/>à <text:s/>nourrir <text:s/>les <text:s/>bêtes, <text:s/>ou <text:s/>à <text:s/>scier </text:p>
      <text:p text:style-name="Standard">les <text:s/>marbres, <text:s/>ou <text:s/>à <text:s/>nettoyer <text:s/>les <text:s/>immondices <text:s/>des </text:p>
      <text:p text:style-name="Standard">cloaques, <text:s/>ou <text:s/>à <text:s/>commander <text:s/>aux <text:s/>gladiateurs, <text:s/>ou </text:p>
      <text:p text:style-name="Standard">à <text:s/>répandre <text:s/>le <text:s/>sang <text:s/>des <text:s/>coupables; <text:s/>ainsi <text:s/>les </text:p>
      <text:p text:style-name="Standard">démons, <text:s/>ont, <text:s/>d’après <text:s/>le <text:s/>libre <text:s/>choix' <text:s/>de <text:s/>leur </text:p>
      <text:p text:style-name="Standard">volonté, <text:s/>rqçu <text:s/>le <text:s/>triste <text:s/>emploi <text:s/>des <text:s/>embûches, </text:p>
      <text:p text:style-name="Standard">des <text:s/>fraudes, <text:s/>des <text:s/>crimes, <text:s/>des <text:s/>parjures <text:s/>et <text:s/>do </text:p>
      <text:p text:style-name="Standard">tous <text:s/>les <text:s/>autres <text:s/>vices, <text:s/>et <text:s/>ils <text:s/>sont <text:s/>ainsi <text:s/>devenus <text:s/>les </text:p>
      <text:p text:style-name="Standard">dominateurs <text:s/>des <text:s/>ténèbres, <text:s/>pour <text:s/>n’avoir <text:s/>pas </text:p>
      <text:p text:style-name="Standard">voulu <text:s/>être <text:s/>les <text:s/>princes <text:s/>de <text:s/>la <text:s/>lumière. <text:s/>Or, <text:s/>ces </text:p>
      <text:p text:style-name="Standard">maîtrés <text:s/>du <text:s/>monde <text:s/>et <text:s/>des <text:s/>ténèbres, <text:s/>lorsqu’ils <text:s/>ont </text:p>
      <text:p text:style-name="Standard">triomphé <text:s/>de <text:s/>celui <text:s/>contre <text:s/>lequel <text:s/>ils <text:s/>combattaient </text:p>
      <text:p text:style-name="Standard">et <text:s/>qu’ils <text:s/>l’ont <text:s/>fait <text:s/>tomber, <text:s/>ils <text:s/>se <text:s/>rattachent <text:s/>au </text:p>
      <text:p text:style-name="Standard">monde <text:s/>et <text:s/>aux <text:s/>ténèbres <text:s/>auxquels <text:s/>ils <text:s/>commandent. </text:p>
      <text:p text:style-name="Standard">Nous <text:s/>donc <text:s/>qui <text:s/>avons <text:s/>entendu <text:s/>une <text:s/>fois <text:s/>ces </text:p>
      <text:p text:style-name="Standard">paroles <text:s/>: <text:s/>« <text:s/>Je. <text:s/>vous <text:s/>ai <text:s/>choisis <text:s/>du <text:s/>milieu </text:p>
      <text:p text:style-name="Standard">du <text:s/>monde, <text:s/>vous <text:s/>n’êtes <text:s/>plus <text:s/>du <text:s/>monde; <text:s/>si </text:p>
      <text:p text:style-name="Standard">vous <text:s/>étiez <text:s/>du <text:s/>monde, <text:s/>le <text:s/>monde <text:s/>aimerait <text:s/>ce </text:p>
      <text:p text:style-name="Standard"/>
      <text:p text:style-name="Standard">non <text:s/>esse <text:s/>haruin <text:s/>distributionum <text:s/>auctorem <text:s/>Deum. <text:s/>Gui <text:s/>po- </text:p>
      <text:p text:style-name="Standard">test <text:s/>illud <text:s/>diligens <text:s/>lector <text:s/>opponere, <text:s/>etquomodo <text:s/>scriptum </text:p>
      <text:p text:style-name="Standard">est <text:s/>: <text:s/>« <text:s/>Non <text:s/>est <text:s/>eniin <text:s/>potestas, <text:s/>nisi <text:s/>aDeo <text:s/>» <text:s/>Rom. <text:s/>xni, <text:s/>i? </text:p>
      <text:p text:style-name="Standard">Quod <text:s/>si <text:s/>de <text:s/>hoininibus <text:s/>dicilur, <text:s/>quanto <text:s/>magis <text:s/>de <text:s/>his <text:s/>qui </text:p>
      <text:p text:style-name="Standard">sunt <text:s/>subtilioris. <text:s/>meliorisque <text:s/>naturse? <text:s/>Nec <text:s/>statim <text:s/>qui <text:s/>hoc </text:p>
      <text:p text:style-name="Standard">sentiat, <text:s/>blasphemiæ <text:s/>eum <text:s/>crimen <text:s/>incui'rere; <text:s/>quia <text:s/>unus- </text:p>
      <text:p text:style-name="Standard">quisque <text:s/>juxta <text:s/>suam <text:s/>voluntatem <text:s/>diversa <text:s/>ministeria <text:s/>sorti- </text:p>
      <text:p text:style-name="Standard">tus <text:s/>sit. <text:s/>Quomodo <text:s/>ënim <text:s/>in <text:s/>urbibus <text:s/>eos <text:s/>qui <text:s/>aliquij <text:s/>commi- </text:p>
      <text:p text:style-name="Standard">sere <text:s/>flagitii, <text:s/>videmus <text:s/>vel <text:s/>besliasalere, <text:s/>vel <text:s/>secaremarmora, </text:p>
      <text:p text:style-name="Standard">vel <text:s/>mundare <text:s/>spurcitias <text:s/>cloacarum, <text:s/>vel <text:s/>præesse <text:s/>gladiato- </text:p>
      <text:p text:style-name="Standard">ribus, <text:s/>et <text:s/>fundendo <text:s/>reorum <text:s/>sanguini <text:s/>destinai’! <text:s/>: <text:s/>ita <text:s/>et </text:p>
      <text:p text:style-name="Standard">dæmones <text:s/>ex <text:s/>proprii <text:s/>arbitrii <text:s/>libertate, <text:s/>insidiarum, <text:s/>frau- </text:p>
      <text:p text:style-name="Standard"><text:soft-page-break/>dura, <text:s/>jscelerum, <text:s/>atque <text:s/>peiqurii, <text:s/>et <text:s/>reliquam <text:s/>vitiorum <text:s/>pro- </text:p>
      <text:p text:style-name="Standard">vinciam <text:s/>esse <text:s/>sortitos, <text:s/>ut <text:s/>sint <text:s/>rectores <text:s/>tenebrarum, <text:s/>quia </text:p>
      <text:p text:style-name="Standard">esse <text:s/>lücis <text:s/>principes, <text:s/>noluerunt. <text:s/>Hi <text:s/>ergo <text:s/>rectores </text:p>
      <text:p text:style-name="Standard">mdndi <text:s/>atque <text:s/>tenebrarum, <text:s/>cum <text:s/>ad <text:s/>vers <text:s/>um <text:s/>ali <text:s/>que <text:s/>ni </text:p>
      <text:p text:style-name="Standard">colluctantes <text:s/>supplantaverint <text:s/>eum, <text:s/>fecerintque <text:s/>cor- </text:p>
      <text:p text:style-name="Standard">ruere, <text:s/>statim <text:s/>ilium <text:s/>suo <text:s/>mundo <text:s/>et <text:s/>suis <text:s/>tenebris </text:p>
      <text:p text:style-name="Standard">quibus <text:s/>principantur, <text:s/>annectunt. <text:s/>Ob <text:s/>quam <text:s/>causam </text:p>
      <text:p text:style-name="Standard">fortius <text:s/>laborandum, <text:s/>ut <text:s/>qui <text:s/>èemel <text:s/>audiviraus <text:s/>: <text:s/>« <text:s/>Ego <text:s/>ele- </text:p>
      <text:p text:style-name="Standard">gi <text:s/>voÿ <text:s/>de <text:s/>isto <text:s/>mundo, <text:s/>jam <text:s/>non <text:s/>estis <text:s/>de. <text:s/>isto <text:s/>mundo <text:s/>; <text:s/>si </text:p>
      <text:p text:style-name="Standard"/>
      <text:p text:style-name="Standard"/>
      <text:p text:style-name="Standard">qui- <text:s/>est <text:s/>à <text:s/>lui, <text:s/>» <text:s/>Jean, <text:s/>xv, <text:s/>19 <text:s/>; <text:s/>ne <text:s/>retournons </text:p>
      <text:p text:style-name="Standard">plus <text:s/>au <text:s/>monde, <text:s/>ne <text:s/>lui <text:s/>soyons <text:s/>plus <text:s/>soumis, </text:p>
      <text:p text:style-name="Standard">mais <text:s/>que <text:s/>le <text:s/>monde <text:s/>soit <text:s/>crucifié <text:s/>pour <text:s/>nous, </text:p>
      <text:p text:style-name="Standard">et <text:s/>, <text:s/>nous <text:s/>pour <text:s/>lui, <text:s/>afin <text:s/>que <text:s/>le <text:s/>maître <text:s/>de <text:s/>la </text:p>
      <text:p text:style-name="Standard">lumière, <text:s/>Jésus, <text:s/>nous <text:s/>associe, <text:s/>au <text:s/>monde <text:s/>qui <text:s/>lui </text:p>
      <text:p text:style-name="Standard">est <text:s/>propre, <text:s/>et <text:s/>nous <text:s/>place <text:s/>sous <text:s/>l’empire <text:s/>du </text:p>
      <text:p text:style-name="Standard">Père, <text:s/>après <text:s/>nous <text:s/>avoir <text:s/>arrachés <text:s/>à <text:s/>la <text:s/>puissance </text:p>
      <text:p text:style-name="Standard">des <text:s/>esprits <text:s/>de <text:s/>malice, <text:s/>et <text:s/>de <text:s/>leur <text:s/>ciel <text:s/>passager </text:p>
      <text:p text:style-name="Standard">et <text:s/>qui <text:s/>ne <text:s/>peut <text:s/>être <text:s/>appelé <text:s/>le <text:s/>séjour <text:s/>de <text:s/>Dieu. </text:p>
      <text:p text:style-name="Standard">Ce <text:s/>serait <text:s/>une <text:s/>impiété, <text:s/>en <text:s/>effet, <text:s/>de <text:s/>croire <text:s/>que </text:p>
      <text:p text:style-name="Standard">les <text:s/>esprits <text:s/>de <text:s/>malice <text:s/>répandus <text:s/>dans <text:s/>les <text:s/>airs </text:p>
      <text:p text:style-name="Standard">soient <text:s/>en <text:s/>possession <text:s/>de. <text:s/>ce <text:s/>ciel <text:s/>dont <text:s/>Dieu <text:s/>dit <text:s/>: </text:p>
      <text:p text:style-name="Standard">« <text:s/>Le <text:s/>ciel <text:s/>est <text:s/>mon <text:s/>trône, <text:s/>» <text:s/>Jsai, <text:s/>lxvi, <text:s/>1. </text:p>
      <text:p text:style-name="Standard">Celui <text:s/>donc <text:s/>qui <text:s/>comprend <text:s/>à <text:s/>quels <text:s/>grands </text:p>
      <text:p text:style-name="Standard">dangers <text:s/>nous <text:s/>sommes <text:s/>exposés <text:s/>dans <text:s/>ce <text:s/>monde, </text:p>
      <text:p text:style-name="Standard">présents <text:s/>ou <text:s/>absents, <text:s/>sans <text:s/>que <text:s/>nous <text:s/>puissions </text:p>
      <text:p text:style-name="Standard">les <text:s/>voir <text:s/>tant <text:s/>à <text:s/>cause <text:s/>de <text:s/>ce <text:s/>corps <text:s/>de <text:s/>notre </text:p>
      <text:p text:style-name="Standard">humilité <text:s/>fragile <text:s/>et <text:s/>terrestre, <text:s/>dont <text:s/>notre <text:s/>âme </text:p>
      <text:p text:style-name="Standard">est <text:s/>enveloppée, <text:s/>soit <text:s/>parce <text:s/>qu’une <text:s/>nature <text:s/>spiri¬ </text:p>
      <text:p text:style-name="Standard">tuelle <text:s/>ne <text:s/>peut <text:s/>être <text:s/>aperçue <text:s/>par <text:s/>des <text:s/>yeux <text:s/>de </text:p>
      <text:p text:style-name="Standard">chair, <text:s/>celui-là <text:s/>comprendra <text:s/>également <text:s/>quelles </text:p>
      <text:p text:style-name="Standard">sont <text:s/>les <text:s/>ténèbres <text:s/>dont <text:s/>parle <text:s/>l’Apôtre; <text:s/>c’est-à- </text:p>
      <text:p text:style-name="Standard">dire <text:s/>que <text:s/>toute <text:s/>cette <text:s/>vie <text:s/>terrestre <text:s/>mérite <text:s/>le </text:p>
      <text:p text:style-name="Standard">nom <text:s/>de <text:s/>ténèbres, <text:s/>car <text:s/>la <text:s/>lumière <text:s/>luit <text:s/>dans </text:p>
      <text:p text:style-name="Standard">les <text:s/>ténèbres, <text:s/>et <text:s/>les <text:s/>ténèbres <text:s/>ne <text:s/>l'ont <text:s/>point </text:p>
      <text:p text:style-name="Standard">comprise, <text:s/>Jean. <text:s/>i. <text:s/>5, <text:s/>ou <text:s/>que <text:s/>ce <text:s/>corps <text:s/>de <text:s/>boue, </text:p>
      <text:p text:style-name="Standard">ce <text:s/>corps <text:s/>de <text:s/>mort, <text:s/>ce <text:s/>corps <text:s/>d’humilité <text:s/>obscurcit, </text:p>
      <text:p text:style-name="Standard">couvre <text:s/>et <text:s/>aveugle <text:s/>la <text:s/>lumière <text:s/>et <text:s/>.l’intelligence, </text:p>
      <text:p text:style-name="Standard">de <text:s/>l’âme. <text:s/>Il <text:s/>nous <text:s/>faut <text:s/>retenir <text:s/>aussi <text:s/>quJà </text:p>
      <text:p text:style-name="Standard">l’exception <text:s/>de <text:s/>cet <text:s/>endroit, <text:s/>nous <text:s/>ne <text:s/>trouvons </text:p>
      <text:p text:style-name="Standard"/>
      <text:p text:style-name="Standard">enim <text:s/>essétis <text:s/>de <text:s/>mundo, <text:s/>mundus <text:s/>quod <text:s/>suum <text:s/>esset, </text:p>
      <text:p text:style-name="Standard">amaret <text:s/>» <text:s/>Joan. <text:s/>xv, <text:s/>19, <text:s/>non <text:s/>redeamus <text:s/>ad <text:s/>mundum, <text:s/>nec </text:p>
      <text:p text:style-name="Standard">subjiciamur <text:s/>ei; <text:s/>sed <text:s/>crucifigatur <text:s/>nobis <text:s/>mundus, <text:s/>et <text:s/>nos </text:p>
      <text:p text:style-name="Standard">ei, <text:s/>ut <text:s/>rector <text:s/>lucis, <text:s/>Jésus <text:s/>proprio <text:s/>mundo <text:s/>nos <text:s/>copulet, <text:s/>et </text:p>
      <text:p text:style-name="Standard">sub <text:s/>Patris <text:s/>esse <text:s/>faciat <text:s/>ditione, <text:s/>erutos <text:s/>de <text:s/>spirituaïis <text:s/>ne- </text:p>
      <text:p text:style-name="Standard">quitiæ <text:s/>potestate, <text:s/>et <text:s/>de <text:s/>cœlo <text:s/>eorum <text:s/>quod <text:s/>transiturum <text:s/>est, </text:p>
      <text:p text:style-name="Standard">nec <text:s/>Dei <text:s/>sedes <text:s/>appellari <text:s/>potest. <text:s/>Iinpium <text:s/>quippe <text:s/>est, <text:s/>ut </text:p>
      <text:p text:style-name="Standard">spiritualia <text:s/>nequitiæ <text:s/>in <text:s/>cœlestibus, <text:s/>eum <text:s/>cœlum <text:s/>tenere </text:p>
      <text:p text:style-name="Standard">credantur, <text:s/>de <text:s/>quo <text:s/>loquitur <text:s/>Deus <text:s/>: <text:s/>« <text:s/>Cœlum <text:s/>mihi <text:s/>thro- </text:p>
      <text:p text:style-name="Standard">nus <text:s/>est, <text:s/>» <text:s/>Zsai.LXVi, <text:s/>1. <text:s/>Itaque <text:s/>qui <text:s/>intelligit <text:s/>quanta <text:s/>in <text:s/>is¬ </text:p>
      <text:p text:style-name="Standard"><text:soft-page-break/>to <text:s/>mundo, <text:s/>nobis <text:s/>et <text:s/>prsesentibus, <text:s/>et <text:s/>absentibus <text:s/>fiant <text:s/>: </text:p>
      <text:p text:style-name="Standard">dum <text:s/>ea <text:s/>videre <text:s/>non <text:s/>possumus, <text:s/>sive <text:s/>propter <text:s/>corpus <text:s/>humi- </text:p>
      <text:p text:style-name="Standard">litatis <text:s/>nostræ <text:s/>hoc <text:s/>fragile <text:s/>atque <text:s/>terreau m, <text:s/>quo <text:s/>anima <text:s/>in- </text:p>
      <text:p text:style-name="Standard">volvitur, <text:s/>sive <text:s/>quia <text:s/>carnalibus <text:s/>oculis <text:s/>subtilior <text:s/>natura <text:s/>non <text:s/>. </text:p>
      <text:p text:style-name="Standard">panditiir <text:s/>; <text:s/>hic <text:s/>videbit <text:s/>quæ <text:s/>sint <text:s/>tenebræ <text:s/>quse <text:s/>ab <text:s/>Apostolo </text:p>
      <text:p text:style-name="Standard">nunc <text:s/>dicantur, <text:s/>quod <text:s/>scilicet <text:s/>aut <text:s/>tota <text:s/>vita <text:s/>ista <text:s/>terrena, </text:p>
      <text:p text:style-name="Standard">tenebræ <text:s/>nuncupentur <text:s/>(lux <text:s/>quippe <text:s/>Iucet <text:s/>in <text:s/>tenebris, <text:s/>et </text:p>
      <text:p text:style-name="Standard">tenebræ <text:s/>eam <text:s/>non <text:s/>comprehenderunt <text:s/>Joan. <text:s/>i, <text:s/>5, <text:s/>aut <text:s/>ani- </text:p>
      <text:p text:style-name="Standard">mæ <text:s/>lumen <text:s/>et <text:s/>sensus, <text:s/>terrenum <text:s/>corpus, <text:s/>et <text:s/>corpus <text:s/>mortis, </text:p>
      <text:p text:style-name="Standard">et <text:s/>bumilitatis <text:s/>obumbret, <text:s/>operiat, <text:s/>et <text:s/>obcœcet. <text:s/>Sciamns <text:s/>au- </text:p>
      <text:p text:style-name="Standard">tèm <text:s/>quod, <text:s/>excepto <text:s/>prœsenti <text:s/>loco, <text:s/>nec <text:s/>in <text:s/>veteri, <text:s/>nec <text:s/>iu </text:p>
      <text:p text:style-name="Standard"/>
      <text:p text:style-name="Standard"/>
      <text:p text:style-name="Standard">SAINT <text:s/>JÉROME </text:p>
      <text:p text:style-name="Standard"/>
      <text:p text:style-name="Standard"/>
      <text:p text:style-name="Standard">504 </text:p>
      <text:p text:style-name="Standard"/>
      <text:p text:style-name="Standard">nulle <text:s/>part, <text:s/>ni <text:s/>dans <text:s/>l'ancien <text:s/>ni <text:s/>dans <text:s/>le <text:s/>nouveau </text:p>
      <text:p text:style-name="Standard">Testament <text:s/>le <text:s/>mot <text:s/>xocfAoxpa'ropaç, <text:s/>c’est-à-dire </text:p>
      <text:p text:style-name="Standard">dominateurs <text:s/>du <text:s/>monde; <text:s/>c’est <text:s/>donc <text:s/>un <text:s/>mot <text:s/>que </text:p>
      <text:p text:style-name="Standard">saint <text:s/>Paul <text:s/>a <text:s/>comme <text:s/>inventé, <text:s/>parce <text:s/>qu’en <text:s/>ins¬ </text:p>
      <text:p text:style-name="Standard">truisant <text:s/>les <text:s/>Éphésiens <text:s/>il <text:s/>avait <text:s/>besoin <text:s/>de <text:s/>mots </text:p>
      <text:p text:style-name="Standard">nouveaux <text:s/>pour <text:s/>exprimer <text:s/>des <text:s/>choses <text:s/>nouvelles. </text:p>
      <text:p text:style-name="Standard">Disons <text:s/>encore <text:s/>que <text:s/>comme <text:s/>ces <text:s/>mots <text:s/>: <text:s/>« <text:s/>Dans <text:s/>les </text:p>
      <text:p text:style-name="Standard">airs, <text:s/>» <text:s/>peut <text:s/>paraître <text:s/>équivoque, <text:s/>on <text:s/>peut <text:s/>les </text:p>
      <text:p text:style-name="Standard">sous-entendre <text:s/>à <text:s/>chaque <text:s/>membre <text:s/>de <text:s/>phrases <text:s/>de </text:p>
      <text:p text:style-name="Standard">.cette <text:s/>manière <text:s/>: <text:s/>Nous <text:s/>n’avons <text:s/>pas <text:s/>à <text:s/>lutter </text:p>
      <text:p text:style-name="Standard">contre <text:s/>les <text:s/>puissances <text:s/>qui <text:s/>habitent <text:s/>les <text:s/>cieux, </text:p>
      <text:p text:style-name="Standard">ni <text:s/>contre <text:s/>les <text:s/>dominateurs <text:s/>de <text:s/>ce <text:s/>monde <text:s/>de </text:p>
      <text:p text:style-name="Standard">ténèbres <text:s/>qui <text:s/>habitent <text:s/>les <text:s/>cieux, <text:s/>pi <text:s/>contre <text:s/>les </text:p>
      <text:p text:style-name="Standard">esprits <text:s/>de <text:s/>malice <text:s/>qui <text:s/>habitent <text:s/>également <text:s/>les <text:s/>cieux, </text:p>
      <text:p text:style-name="Standard">et <text:s/>ne <text:s/>pas <text:s/>les <text:s/>restreindre <text:s/>au <text:s/>dernier <text:s/>membre </text:p>
      <text:p text:style-name="Standard">« <text:s/>contre <text:s/>les <text:s/>esprits, <text:s/>de <text:s/>malice <text:s/>qui <text:s/>habitent <text:s/>les </text:p>
      <text:p text:style-name="Standard">cieux. <text:s/>» <text:s/>Surtout <text:s/>si <text:s/>nous <text:s/>comprenions <text:s/>(comme </text:p>
      <text:p text:style-name="Standard">nous <text:s/>l’avons <text:s/>déjà <text:s/>exposé), <text:s/>comment <text:s/>on <text:s/>appelle </text:p>
      <text:p text:style-name="Standard">ces <text:s/>sphères, <text:s/>les <text:s/>cieux, <text:s/>à <text:s/>’ cause <text:s/>des <text:s/>oiseaux <text:s/>du </text:p>
      <text:p text:style-name="Standard">ciel, <text:s/>et <text:s/>parce <text:s/>qu’on <text:s/>dit <text:s/>dans <text:s/>le <text:s/>langage <text:s/>usuel </text:p>
      <text:p text:style-name="Standard">que <text:s/>la <text:s/>pluie <text:s/>vient <text:s/>du <text:s/>ciel. <text:s/>Or, <text:s/>la <text:s/>pluie <text:s/>ne </text:p>
      <text:p text:style-name="Standard">vient <text:s/>pas <text:s/>du <text:s/>ciel, <text:s/>car <text:s/>les <text:s/>philosophes <text:s/>affirment </text:p>
      <text:p text:style-name="Standard">que <text:s/>la <text:s/>distance <text:s/>qui <text:s/>sépare <text:s/>la <text:s/>terre <text:s/>des <text:s/>nuages </text:p>
      <text:p text:style-name="Standard">d’ou <text:s/>tombent <text:s/>la <text:s/>pluie <text:s/>et <text:s/>les <text:s/>rosées <text:s/>n’est <text:s/>pas <text:s/>plus </text:p>
      <text:p text:style-name="Standard">de <text:s/>deux <text:s/>mille <text:s/>pas. <text:s/>C’est <text:s/>dans <text:s/>ce <text:s/>même <text:s/>sens <text:s/>que </text:p>
      <text:p text:style-name="Standard">l’Écriture <text:s/>dit <text:s/>que <text:s/>les <text:s/>cataractes <text:s/>du <text:s/>ciel <text:s/>se <text:s/>sont </text:p>
      <text:p text:style-name="Standard">ouvertes <text:s/>dans <text:s/>le. <text:s/>déluge. <text:s/>Cependant <text:s/>plus <text:s/>un </text:p>
      <text:p text:style-name="Standard">esprit <text:s/>es <text:s/>mauvais, <text:s/>plus <text:s/>aussi <text:s/>il <text:s/>est <text:s/>rapproché <text:s/>des </text:p>
      <text:p text:style-name="Standard">lieux <text:s/>terrestres <text:s/>et <text:s/>des <text:s/>substances <text:s/>matérielles. <text:s/>En </text:p>
      <text:p text:style-name="Standard">effet, <text:s/>la <text:s/>terre <text:s/>et <text:s/>l’air <text:s/>qui <text:s/>nous <text:s/>entoure <text:s/>ont <text:s/>leurs </text:p>
      <text:p text:style-name="Standard">propriétés <text:s/>grossières. <text:s/>Il <text:s/>en <text:s/>est <text:s/>qui <text:s/>prétendent </text:p>
      <text:p text:style-name="Standard"/>
      <text:p text:style-name="Standard">novo <text:s/>Testamento <text:s/>xocy.oxpot'ropaç <text:s/>id <text:s/>est, <text:s/>« <text:s/>mundi <text:s/>recto- </text:p>
      <text:p text:style-name="Standard">res, <text:s/>» <text:s/>umquam <text:s/>legerimus <text:s/>: <text:s/>quod <text:s/>nomen <text:s/>idcirco <text:s/>Paulus </text:p>
      <text:p text:style-name="Standard"><text:soft-page-break/>apostolus <text:s/>finxit, <text:s/>quif{ <text:s/>neoesse <text:s/>habebat <text:s/>ad <text:s/>Ephesios <text:s/>dispu- </text:p>
      <text:p text:style-name="Standard">tans, <text:s/>rebus <text:s/>novis <text:s/>et <text:s/>invisibilibus <text:s/>nova <text:s/>nomina <text:s/>coaptare. </text:p>
      <text:p text:style-name="Standard">Adhuc <text:s/>propter <text:s/>hoc <text:s/>quod <text:s/>ait <text:s/>« <text:s/>in <text:s/>ccelestibus, <text:s/>» <text:s/>quia <text:s/>vide- </text:p>
      <text:p text:style-name="Standard">tur <text:s/>ambiguum, <text:s/>dicendum, <text:s/>subaudiri <text:s/>posse <text:s/>illud <text:s/>ad <text:s/>om- </text:p>
      <text:p text:style-name="Standard">nia, <text:s/>ut <text:s/>sit <text:s/>sensus <text:s/>: <text:s/>Non <text:s/>est <text:s/>nobis <text:s/>colluctatio <text:s/>^adversus </text:p>
      <text:p text:style-name="Standard">potestates <text:s/>in <text:s/>cœlestibus, <text:s/>et <text:s/>rectores <text:s/>tenebrarum <text:s/>istarum </text:p>
      <text:p text:style-name="Standard">in <text:s/>cœlestibus <text:s/>et <text:s/>spiritualia <text:s/>nequitiæ <text:s/>in <text:s/>ccelestibus; <text:s/>et </text:p>
      <text:p text:style-name="Standard">non <text:s/>tautum, <text:s/>« <text:s/>adversum <text:s/>spiritualia <text:s/>nequitiæ <text:s/>in <text:s/>cœlesti¬ </text:p>
      <text:p text:style-name="Standard">bus. <text:s/>» <text:s/>Maxime <text:s/>si <text:s/>intelligemus <text:s/>(ut <text:s/>jam <text:s/>supra <text:s/>expositum </text:p>
      <text:p text:style-name="Standard">est) <text:s/>quomodo <text:s/>cœlestia <text:s/>nominentur <text:s/>propter <text:s/>volucres <text:s/>cœli </text:p>
      <text:p text:style-name="Standard">et <text:s/>quod <text:s/>in <text:s/>usu <text:s/>dicitur, <text:s/>pluviam <text:s/>venire <text:s/>de <text:s/>cœlo <text:s/>; <text:s/>non <text:s/>quo </text:p>
      <text:p text:style-name="Standard">pluviae <text:s/>cœlo <text:s/>veniat; <text:s/>Philosophi <text:s/>quippe <text:s/>aiunt, <text:s/>non <text:s/>am- </text:p>
      <text:p text:style-name="Standard">plius, <text:s/>quam <text:s/>duobus <text:s/>millibus <text:s/>passuum <text:s/>a <text:s/>terra <text:s/>distare <text:s/>nu- </text:p>
      <text:p text:style-name="Standard">bes, <text:s/>ex <text:s/>quibus , <text:s/>fundantur <text:s/>pluvise, <text:s/>et <text:s/>imber <text:s/>irroret. <text:s/>Jux- </text:p>
      <text:p text:style-name="Standard">ta <text:s/>quem <text:s/>sensum <text:s/>cataractæ <text:s/>quoque <text:s/>cœli <text:s/>in <text:s/>diluvio <text:s/>aper- </text:p>
      <text:p text:style-name="Standard">tse <text:s/>esse <text:s/>feruntur, <text:s/>Verumtamen <text:s/>quanto <text:s/>quis <text:s/>pejor <text:s/>fuerit, </text:p>
      <text:p text:style-name="Standard">tanto <text:s/>vicinior <text:s/>erit <text:s/>terræ <text:s/>locis, <text:s/>et <text:s/>pinguiori <text:s/>substantiæ. </text:p>
      <text:p text:style-name="Standard">Siquidem <text:s/>et <text:s/>terra, <text:s/>et <text:s/>circumdatus <text:s/>nobis <text:s/>aer <text:s/>habeitf <text:s/>pin- </text:p>
      <text:p text:style-name="Standard"/>
      <text:p text:style-name="Standard"/>
      <text:p text:style-name="Standard">que <text:s/>les <text:s/>âmes <text:s/>délivrées <text:s/>des <text:s/>corps, <text:s/>si <text:s/>pendant </text:p>
      <text:p text:style-name="Standard">cette <text:s/>Vie <text:s/>elles <text:s/>ont <text:s/>été <text:s/>amincies <text:s/>et <text:s/>comme <text:s/>usées </text:p>
      <text:p text:style-name="Standard">par <text:s/>la <text:s/>lime <text:s/>de <text:s/>la <text:s/>vie <text:s/>mortifiée, <text:s/>et <text:s/>des <text:s/>vertus, <text:s/>de </text:p>
      <text:p text:style-name="Standard">manière <text:s/>à <text:s/>devenir <text:s/>un <text:s/>corps <text:s/>subtil, <text:s/>n’habiteront </text:p>
      <text:p text:style-name="Standard">point <text:s/>dans <text:s/>ces <text:s/>lieux <text:s/>grossiers, <text:s/>mais <text:s/>seront </text:p>
      <text:p text:style-name="Standard">rapprochées <text:s/>de <text:s/>Dieu <text:s/>qui <text:s/>est <text:s/>incorporel. <text:s/>Si <text:s/>au </text:p>
      <text:p text:style-name="Standard">contraire, <text:s/>elles <text:s/>sont <text:s/>du <text:s/>nombre <text:s/>de <text:s/>celles <text:s/>dont </text:p>
      <text:p text:style-name="Standard">on <text:s/>peut <text:s/>dire <text:s/>: <text:s/>« <text:s/>Enfants <text:s/>des <text:s/>hommes, <text:s/>jusques <text:s/>à </text:p>
      <text:p text:style-name="Standard">quand <text:s/>aurez-vous <text:s/>le <text:s/>cœur <text:s/>appesanti <text:s/>ou <text:s/>épais, <text:s/>» </text:p>
      <text:p text:style-name="Standard">Ps . <text:s/>vi; <text:s/>3, <text:s/>le <text:s/>poids <text:s/>de <text:s/>leur <text:s/>épaisseur <text:s/>épaisse, </text:p>
      <text:p text:style-name="Standard">le <text:s/>fardeau <text:s/>de <text:s/>leur <text:s/>nature <text:s/>grossière <text:s/>les <text:s/>en¬ </text:p>
      <text:p text:style-name="Standard">traînera <text:s/>dans <text:s/>les <text:s/>lieux <text:s/>inférieurs. <text:s/>On <text:s/>peut </text:p>
      <text:p text:style-name="Standard">également <text:s/>examiner <text:s/>s’il <text:s/>est <text:s/>un <text:s/>endroit <text:s/>encore </text:p>
      <text:p text:style-name="Standard">plus <text:s/>grossier <text:s/>que <text:s/>cette <text:s/>terre <text:s/>et <text:s/>l’air <text:s/>qui <text:s/>l’envi¬ </text:p>
      <text:p text:style-name="Standard">ronne, <text:s/>que <text:s/>la <text:s/>plupart <text:s/>appellent <text:s/>l’enfer <text:s/>et <text:s/>qui <text:s/>est </text:p>
      <text:p text:style-name="Standard">le <text:s/>séjour <text:s/>des <text:s/>esprits <text:s/>qui <text:s/>sont <text:s/>d’une <text:s/>nature <text:s/>ou </text:p>
      <text:p text:style-name="Standard">d’un <text:s/>mérite <text:s/>inférieur. <text:s/>Mais <text:s/>quels <text:s/>sont <text:s/>ces' </text:p>
      <text:p text:style-name="Standard">esprits, <text:s/>et <text:s/>quel <text:s/>point <text:s/>de <text:s/>contact <text:s/>ou <text:s/>de <text:s/>diffé¬ </text:p>
      <text:p text:style-name="Standard">rence <text:s/>ont-ils <text:s/>avec <text:s/>ceux <text:s/>qui <text:s/>sont <text:s/>appelés <text:s/>les </text:p>
      <text:p text:style-name="Standard">esprits <text:s/>de <text:s/>malice <text:s/>répandus <text:s/>dans <text:s/>les <text:s/>airs; <text:s/>ce </text:p>
      <text:p text:style-name="Standard">n'est <text:s/>point <text:s/>le <text:s/>lieu <text:s/>de <text:s/>discuter <text:s/>cette <text:s/>question. </text:p>
      <text:p text:style-name="Standard">11 <text:s/>nous <text:s/>reste <text:s/>à <text:s/>, <text:s/>examiner <text:s/>quelle <text:s/>différence </text:p>
      <text:p text:style-name="Standard">existe <text:s/>entre <text:s/>la <text:s/>lutte <text:s/>contre <text:s/>la <text:s/>chair <text:s/>et <text:s/>le <text:s/>sang, </text:p>
      <text:p text:style-name="Standard">et <text:s/>le <text:s/>combat <text:s/>contre <text:s/>les <text:s/>maîtres <text:s/>de <text:s/>ces <text:s/>ténèbres </text:p>
      <text:p text:style-name="Standard">et <text:s/>les <text:s/>esprits <text:s/>de <text:s/>malice <text:s/>répandus <text:s/>dans <text:s/>les <text:s/>airs. </text:p>
      <text:p text:style-name="Standard">L’Apôtre <text:s/>nous <text:s/>l’apprend <text:s/>on <text:s/>ne <text:s/>peut <text:s/>plus </text:p>
      <text:p text:style-name="Standard">clairement <text:s/>par <text:s/>l’exemple <text:s/>de <text:s/>deux <text:s/>combats </text:p>
      <text:p text:style-name="Standard">différents. <text:s/>Quand <text:s/>il <text:s/>veut <text:s/>nous <text:s/>parler <text:s/>0des </text:p>
      <text:p text:style-name="Standard">tentations <text:s/>propres <text:s/>à <text:s/>l’humanité, <text:s/>c’est-à-dire </text:p>
      <text:p text:style-name="Standard">de <text:s/>la <text:s/>lutte <text:s/>contre <text:s/>la <text:s/>chair <text:s/>et <text:s/>le <text:s/>sang, <text:s/>il <text:s/>les </text:p>
      <text:p text:style-name="Standard">dédaigne, <text:s/>il <text:s/>les <text:s/>méprise <text:s/>et <text:s/>il <text:s/>s’écrie <text:s/>: <text:s/>« <text:s/>Qui </text:p>
      <text:p text:style-name="Standard"/>
      <text:p text:style-name="Standard"><text:soft-page-break/>guedinem <text:s/>suam <text:s/>: <text:s/>Aiunt <text:s/>quidam <text:s/>et <text:s/>animas <text:s/>corporibus </text:p>
      <text:p text:style-name="Standard">liberatas, <text:s/>si <text:s/>atténua <text:s/>tæ <text:s/>fuerint <text:s/>in. <text:s/>præsenti <text:s/>vita, <text:s/>et <text:s/>lima, </text:p>
      <text:p text:style-name="Standard">ut. <text:s/>ita <text:s/>dicam, <text:s/>aœoqcreoûqatqne <text:s/>virtutum, <text:s/>in <text:s/>subtile <text:s/>corpus </text:p>
      <text:p text:style-name="Standard">attritæ, <text:s/>non <text:s/>habitaturas <text:s/>in <text:s/>pinguioribus <text:s/>locis <text:s/>: <text:s/>sedDeo, </text:p>
      <text:p text:style-name="Standard">qui <text:s/>incorporeus <text:s/>est, <text:s/>vicinas <text:s/>fore. <text:s/>Si <text:s/>vero <text:s/>taies <text:s/>fuerint, <text:s/>de </text:p>
      <text:p text:style-name="Standard">quibus <text:s/>dici <text:s/>possit; <text:s/>« <text:s/>Filii <text:s/>hominum <text:s/>usquequo <text:s/>gravi,» </text:p>
      <text:p text:style-name="Standard">sive <text:s/>« <text:s/>pingui <text:s/>corde <text:s/>» <text:s/>Ps. <text:s/>iv, <text:s/>3, <text:s/>secundum <text:s/>crassitudinis </text:p>
      <text:p text:style-name="Standard">suæ <text:s/>pondus <text:s/>ad <text:s/>intima <text:s/>detrahi, <text:s/>et <text:s/>pinguedine <text:s/>prægravari. </text:p>
      <text:p text:style-name="Standard">Post <text:s/>hoc <text:s/>et <text:s/>illud <text:s/>pariter <text:s/>disserendum, <text:s/>an <text:s/>hac <text:s/>terra <text:s/>et </text:p>
      <text:p text:style-name="Standard">aere <text:s/>aliquis <text:s/>pinguior <text:s/>locus <text:s/>sit, <text:s/>qui <text:s/>a <text:s/>plerisque <text:s/>appella- </text:p>
      <text:p text:style-name="Standard">tur <text:s/>Infernus, <text:s/>in <text:s/>quo <text:s/>hi <text:s/>qui <text:s/>dicuntur <text:s/>inferi,commorentur. </text:p>
      <text:p text:style-name="Standard">Quinam <text:s/>vero <text:s/>isti <text:s/>sint, <text:s/>et <text:s/>quam <text:s/>vel <text:s/>cognationem, <text:s/>vel <text:s/>di- </text:p>
      <text:p text:style-name="Standard">versitatem <text:s/>habeant, <text:s/>ad <text:s/>ços <text:s/>qui <text:s/>spiritualia <text:s/>nequitiæ <text:s/>in. </text:p>
      <text:p text:style-name="Standard">cœlestibus <text:s/>appellantur, <text:s/>non <text:s/>est <text:s/>præsentis <text:s/>temporis, <text:s/>dis¬ </text:p>
      <text:p text:style-name="Standard">putais. <text:s/>Reliquum <text:s/>est, <text:s/>ut <text:s/>quid <text:s/>inter <text:s/>cohuctationein <text:s/>car- </text:p>
      <text:p text:style-name="Standard">nisetsanguinis, <text:s/>et <text:s/>inter <text:s/>rectores <text:s/>tenebrarum <text:s/>istarum, <text:s/>et </text:p>
      <text:p text:style-name="Standard">spiritualia <text:s/>nequitiæ <text:s/>in <text:s/>cœlestibus <text:s/>sit <text:s/>in <text:s/>duobus <text:s/>apud <text:s/>Aposto- </text:p>
      <text:p text:style-name="Standard">lum <text:s/>manifestius <text:s/>discamus <text:s/>agminibus. <text:s/>Quando <text:s/>enim <text:s/>vult </text:p>
      <text:p text:style-name="Standard">humanas, <text:s/>tentationes, <text:s/>hoc <text:s/>est, <text:s/>colluctatiônem <text:s/>carnis <text:s/>et </text:p>
      <text:p text:style-name="Standard">sanguinis <text:s/>indicare, <text:s/>despiciens <text:s/>eas <text:s/>atque <text:s/>contemnens <text:s/>lo- </text:p>
      <text:p text:style-name="Standard"/>
      <text:p text:style-name="Standard"/>
      <text:p text:style-name="Standard">COMMENTAIRES <text:s/>SUR <text:s/>L’EPITRE <text:s/>AUX <text:s/>ÉPHÉSIENS <text:s/>505 </text:p>
      <text:p text:style-name="Standard"/>
      <text:p text:style-name="Standard"/>
      <text:p text:style-name="Standard">nous <text:s/>séparera <text:s/>de <text:s/>la <text:s/>charité <text:s/>de <text:s/>Dieu? <text:s/>Sera-ce </text:p>
      <text:p text:style-name="Standard">la <text:s/>tribulation, <text:s/>l’angoisse, <text:s/>la <text:s/>persécution, <text:s/>la1 </text:p>
      <text:p text:style-name="Standard">faim, <text:s/>la <text:s/>nudité, <text:s/>le <text:s/>danger, <text:s/>le <text:s/>glaive <text:s/>selon <text:s/>qu’il </text:p>
      <text:p text:style-name="Standard">est <text:s/>écrit <text:s/>: <text:s/>A <text:s/>cause <text:s/>de <text:s/>vous, <text:s/>nous <text:s/>sommes <text:s/>mis <text:s/>à </text:p>
      <text:p text:style-name="Standard">mort <text:s/>tout <text:s/>le <text:s/>jour, <text:s/>on <text:s/>nous <text:s/>regarde <text:s/>comme <text:s/>des </text:p>
      <text:p text:style-name="Standard">brebis <text:s/>de <text:s/>tuerie, <text:s/>Ps. <text:s/>xliii, <text:s/>22. <text:s/>Mais <text:s/>dans <text:s/>tout </text:p>
      <text:p text:style-name="Standard">cela <text:s/>nous <text:s/>triomphons <text:s/>à <text:s/>cause <text:s/>de <text:s/>celui <text:s/>qui <text:s/>nous </text:p>
      <text:p text:style-name="Standard">a <text:s/>aimés, <text:s/>Rom . <text:s/>viii, <text:s/>35, <text:s/>36. <text:s/>Mais <text:s/>quand <text:s/>il <text:s/>veut' </text:p>
      <text:p text:style-name="Standard">nous <text:s/>instruire <text:s/>des <text:s/>combats <text:s/>contre <text:s/>les <text:s/>puissances </text:p>
      <text:p text:style-name="Standard">ennemies, <text:s/>contre <text:s/>les <text:s/>dominateurs <text:s/>des <text:s/>ténèbres,' </text:p>
      <text:p text:style-name="Standard">contre <text:s/>les <text:s/>esprits <text:s/>de <text:s/>malice <text:s/>répandus <text:s/>dans <text:s/>les <text:s/>airs, </text:p>
      <text:p text:style-name="Standard">il <text:s/>semble <text:s/>commencer <text:s/>un <text:s/>autre <text:s/>sujet <text:s/>: <text:s/>« <text:s/>Je <text:s/>suis </text:p>
      <text:p text:style-name="Standard">certain, <text:s/>dit— il, <text:s/>que <text:s/>ni <text:s/>la <text:s/>mort, <text:s/>ni <text:s/>la <text:s/>vie, <text:s/>ni </text:p>
      <text:p text:style-name="Standard">anges, <text:s/>ni <text:s/>principautés, <text:s/>ni <text:s/>puissances, <text:s/>ni <text:s/>choses </text:p>
      <text:p text:style-name="Standard">présentes, <text:s/>ni <text:s/>choses <text:s/>futures, <text:s/>ni <text:s/>violence, <text:s/>ni <text:s/>ce </text:p>
      <text:p text:style-name="Standard">qu’il <text:s/>y <text:s/>a <text:s/>de <text:s/>plus <text:s/>élévé, <text:s/>ni <text:s/>ce <text:s/>qu’il <text:s/>y <text:s/>a <text:s/>de. <text:s/>plus </text:p>
      <text:p text:style-name="Standard">profond, <text:s/>ni <text:s/>aucune <text:s/>autre <text:s/>créature <text:s/>ne <text:s/>pourra </text:p>
      <text:p text:style-name="Standard">nous <text:s/>séparer <text:s/>de <text:s/>l’amour <text:s/>de <text:s/>Dieu <text:s/>qui <text:s/>est <text:s/>dans </text:p>
      <text:p text:style-name="Standard">le <text:s/>Christ-Jésus <text:s/>Notre-Séigneur. <text:s/>» <text:s/>Nous <text:s/>avons </text:p>
      <text:p text:style-name="Standard">discuté <text:s/>ce <text:s/>passage, <text:s/>plus <text:s/>longuement <text:s/>peut-être </text:p>
      <text:p text:style-name="Standard">que <text:s/>le <text:s/>lecteur <text:s/>ne <text:s/>l’aurait <text:s/>voulu, <text:s/>mais <text:s/>je <text:s/>le </text:p>
      <text:p text:style-name="Standard">prie <text:s/>de <text:s/>me <text:s/>pardonner <text:s/>en <text:s/>considération <text:s/>de <text:s/>la </text:p>
      <text:p text:style-name="Standard">difficulté <text:s/>de <text:s/>ce <text:s/>passage, <text:s/>et <text:s/>de <text:s/>la <text:s/>personne <text:s/>des </text:p>
      <text:p text:style-name="Standard">Éphésiens <text:s/>qui,- après <text:s/>avoir <text:s/>été <text:s/>esclaves <text:s/>des </text:p>
      <text:p text:style-name="Standard">opérations <text:s/>magiques, <text:s/>devaient <text:s/>savoir <text:s/>par <text:s/>quels </text:p>
      <text:p text:style-name="Standard">esprits <text:s/>ils <text:s/>avaient <text:s/>été <text:s/>trompés. </text:p>
      <text:p text:style-name="Standard"/>
      <text:p text:style-name="Standard"><text:soft-page-break/>« <text:s/>C’est <text:s/>pourquoi, <text:s/>prenez <text:s/>l’armure <text:s/>de <text:s/>Dieu, </text:p>
      <text:p text:style-name="Standard">afin <text:s/>qu'étant <text:s/>munis <text:s/>de <text:s/>tout, <text:s/>vous <text:s/>puissiez <text:s/>au </text:p>
      <text:p text:style-name="Standard">jour <text:s/>mauvais' <text:s/>résister, <text:s/>et <text:s/>en <text:s/>toutes <text:s/>choses </text:p>
      <text:p text:style-name="Standard">demeurer <text:s/>parfaits. <text:s/>» <text:s/>Ce <text:s/>jour <text:s/>mauvais, <text:s/>c’est <text:s/>ou </text:p>
      <text:p text:style-name="Standard">le <text:s/>temps <text:s/>présent <text:s/>dont <text:s/>l’Apôtre <text:s/>avait <text:s/>dit <text:s/>précé- </text:p>
      <text:p text:style-name="Standard"/>
      <text:p text:style-name="Standard">quitur <text:s/>: <text:s/>« <text:s/>Quis <text:s/>nos <text:s/>separabit <text:s/>a <text:s/>eharitate <text:s/>Dei, <text:s/>tribulatio </text:p>
      <text:p text:style-name="Standard">an <text:s/>angustia, <text:s/>an <text:s/>persecutio, <text:s/>an <text:s/>famé <text:s/>et <text:s/>nuditas, <text:s/>et <text:s/>peri- </text:p>
      <text:p text:style-name="Standard">culunri, <text:s/>et <text:s/>gladius? <text:s/>Juxta <text:s/>quod <text:s/>scriptum <text:s/>est <text:s/>Ps. <text:s/>xliii, </text:p>
      <text:p text:style-name="Standard">22 <text:s/>: <text:s/>Propter <text:s/>te <text:s/>inortiücamur <text:s/>tota <text:s/>die, <text:s/>reputati <text:s/>'sumus <text:s/>ut </text:p>
      <text:p text:style-name="Standard">oves <text:s/>occisionis. <text:s/>Sed <text:s/>in <text:s/>bis <text:s/>omnibus <text:s/>superamus, <text:s/>propter </text:p>
      <text:p text:style-name="Standard">eum <text:s/>qui <text:s/>dilexitnos, <text:s/>» <text:s/>Rom. <text:s/>vin, <text:s/>35, <text:s/>36. <text:s/>Quando <text:s/>vero <text:s/>do </text:p>
      <text:p text:style-name="Standard">cere <text:s/>nos <text:s/>vult <text:s/>de <text:s/>adversarjis <text:s/>potestatibus, <text:s/>et <text:s/>rectoribus </text:p>
      <text:p text:style-name="Standard">tenebrarum, <text:s/>et <text:s/>spiritualibus <text:s/>nequitiæ <text:s/>in <text:s/>cœlestibus, <text:s/>ab </text:p>
      <text:p text:style-name="Standard">alio <text:s/>quasi <text:s/>capite <text:s/>sumit <text:s/>exordium, <text:s/>et <text:s/>dicit <text:s/>: <text:s/>« <text:s/>Certus </text:p>
      <text:p text:style-name="Standard">sumenim, <text:s/>quia <text:s/>neque <text:s/>mors, <text:s/>neque <text:s/>vita, <text:s/>neque <text:s/>angeli, </text:p>
      <text:p text:style-name="Standard">neque <text:s/>principatus, <text:s/>neque <text:s/>præsentia, <text:s/>neque <text:s/>futura, <text:s/>neque </text:p>
      <text:p text:style-name="Standard">fortitudo, neque <text:s/>altitudo, <text:s/>neque <text:s/>profundum, <text:s/>neque <text:s/>alia </text:p>
      <text:p text:style-name="Standard">quælibet <text:s/>creatura <text:s/>poterit <text:s/>nos <text:s/>separare <text:s/>a <text:s/>cbaritate <text:s/>Dei, </text:p>
      <text:p text:style-name="Standard">quæ <text:s/>est <text:s/>in <text:s/>Cbristo <text:s/>Jesu <text:s/>Domino <text:s/>nostro. <text:s/>» <text:s/>Prolixius <text:s/>for- </text:p>
      <text:p text:style-name="Standard">sitan <text:s/>quam <text:s/>lector <text:s/>voluerit, <text:s/>de <text:s/>hoc <text:s/>capitulo <text:s/>disputatum </text:p>
      <text:p text:style-name="Standard">sit; <text:s/>sed, <text:s/>quæso, <text:s/>dat <text:s/>veniam <text:s/>diffxcultati <text:s/>ipsius <text:s/>loci <text:s/>et </text:p>
      <text:p text:style-name="Standard">personne <text:s/>Ephesiorum, <text:s/>qui <text:s/>post <text:s/>artes <text:s/>magicas <text:s/>scire <text:s/>debue- </text:p>
      <text:p text:style-name="Standard">rant, <text:s/>a <text:s/>quibus <text:s/>fuissent <text:s/>aliquando <text:s/>decepti. </text:p>
      <text:p text:style-name="Standard"/>
      <text:p text:style-name="Standard">« <text:s/>Idéo <text:s/>sumite <text:s/>omnia <text:s/>arma <text:s/>Dei, <text:s/>ut <text:s/>possitis <text:s/>résister e <text:s/>in </text:p>
      <text:p text:style-name="Standard">die <text:s/>malo, <text:s/>et <text:s/>universa <text:s/>operati, <text:s/>stare. <text:s/>/&gt; <text:s/>Diem <text:s/>malam/ </text:p>
      <text:p text:style-name="Standard"/>
      <text:p text:style-name="Standard"/>
      <text:p text:style-name="Standard">demment <text:s/>: <text:s/>« <text:s/>Rachetant <text:s/>le <text:s/>temps, <text:s/>parce <text:s/>que <text:s/>les </text:p>
      <text:p text:style-name="Standard">jours <text:s/>sont <text:s/>mauvais. <text:s/>» <text:s/>Mauvais <text:s/>en <text:s/>effet, <text:s/>à <text:s/>cause </text:p>
      <text:p text:style-name="Standard">des <text:s/>angoisses <text:s/>et <text:s/>des <text:s/>travaux <text:s/>de <text:s/>cette <text:s/>vie <text:s/>qui <text:s/>ne </text:p>
      <text:p text:style-name="Standard">permettent <text:s/>point <text:s/>de <text:s/>parvenir <text:s/>à <text:s/>la <text:s/>palme <text:s/>dé <text:s/>la </text:p>
      <text:p text:style-name="Standard">victoire <text:s/>sans <text:s/>beaucoup <text:s/>de <text:s/>sueurs <text:s/>et <text:s/>de <text:s/>grands </text:p>
      <text:p text:style-name="Standard">combats. <text:s/>Ou <text:s/>bien <text:s/>c'est <text:s/>le <text:s/>jour <text:s/>de <text:s/>la <text:s/>consommation </text:p>
      <text:p text:style-name="Standard">de <text:s/>toutes <text:s/>choses <text:s/>et <text:s/>du <text:s/>jugement, <text:s/>alors <text:s/>que <text:s/>le </text:p>
      <text:p text:style-name="Standard">démon <text:s/>respirant <text:s/>la <text:s/>haine <text:s/>et <text:s/>la <text:s/>vengeance </text:p>
      <text:p text:style-name="Standard">cherchera <text:s/>à <text:s/>nous <text:s/>retenir <text:s/>dans <text:s/>son <text:s/>parti, <text:s/>jour </text:p>
      <text:p text:style-name="Standard">mauvais <text:s/>dont <text:s/>sera <text:s/>délivré <text:s/>celui <text:s/>qui <text:s/>aura <text:s/>eu </text:p>
      <text:p text:style-name="Standard">l'intelligence <text:s/>de <text:s/>l’indigent <text:s/>et <text:s/>clu <text:s/>pauvre; <text:s/>« <text:s/>carie </text:p>
      <text:p text:style-name="Standard">Seigneur <text:s/>le <text:s/>délivrera <text:s/>au <text:s/>jour <text:s/>mauvais, <text:s/>» <text:s/>Ps. <text:s/>xr, </text:p>
      <text:p text:style-name="Standard">i. <text:s/>C'est <text:s/>ce <text:s/>jour <text:s/>dont <text:s/>il <text:s/>est <text:s/>écrit <text:s/>dans <text:s/>un <text:s/>autre </text:p>
      <text:p text:style-name="Standard">endroit <text:s/>: <text:s/>« <text:s/>Voici <text:s/>que <text:s/>vient <text:s/>le <text:s/>jour <text:s/>de <text:s/>la <text:s/>colère </text:p>
      <text:p text:style-name="Standard">du <text:s/>Seigneur, <text:s/>» <text:s/>Isaï <text:s/>xiii, <text:s/>9, <text:s/>et <text:s/>ailleurs <text:s/>: <text:s/>« <text:s/>Le </text:p>
      <text:p text:style-name="Standard">jour <text:s/>mortel <text:s/>du <text:s/>Seigneur <text:s/>viendra, <text:s/>jour <text:s/>de <text:s/>fureur </text:p>
      <text:p text:style-name="Standard">et <text:s/>de <text:s/>colère, <text:s/>» <text:s/>et <text:s/>ailleurs <text:s/>encore <text:s/>: <text:s/>« <text:s/>Malheur <text:s/>à </text:p>
      <text:p text:style-name="Standard">vous <text:s/>qui <text:s/>désirez <text:s/>le <text:s/>jour <text:s/>du <text:s/>Seigneur! <text:s/>De <text:s/>quoi </text:p>
      <text:p text:style-name="Standard">vous <text:s/>servira <text:s/>le <text:s/>jour <text:s/>du <text:s/>Seigneur? <text:s/>Ce <text:s/>jour <text:s/>sera </text:p>
      <text:p text:style-name="Standard">les <text:s/>ténèbres <text:s/>et <text:s/>non <text:s/>la <text:s/>lumière. <text:s/>Il <text:s/>se <text:s/>présentera </text:p>
      <text:p text:style-name="Standard">à <text:s/>vous <text:s/>comme <text:s/>à <text:s/>cet <text:s/>homme <text:s/>qui <text:s/>évite <text:s/>un <text:s/>lion </text:p>
      <text:p text:style-name="Standard">pour <text:s/>rencontrer <text:s/>un <text:s/>ours; <text:s/>comme <text:s/>à <text:s/>celui <text:s/>qui </text:p>
      <text:p text:style-name="Standard">entrant <text:s/>dans <text:s/>sa <text:s/>maison <text:s/>appuie <text:s/>sa <text:s/>main <text:s/>sur <text:s/>la </text:p>
      <text:p text:style-name="Standard"><text:soft-page-break/>muraille, <text:s/>et <text:s/>un <text:s/>serpent <text:s/>le <text:s/>mord. <text:s/>Le <text:s/>jour <text:s/>du <text:s/>Sei¬ </text:p>
      <text:p text:style-name="Standard">gneur <text:s/>ne <text:s/>sera-t-il <text:s/>pas <text:s/>un <text:s/>jour <text:s/>de <text:s/>ténèbres, <text:s/>et </text:p>
      <text:p text:style-name="Standard">non <text:s/>de <text:s/>lumière, <text:s/>une <text:s/>sombre <text:s/>nuit <text:s/>sans <text:s/>clarté?» </text:p>
      <text:p text:style-name="Standard">Amos. <text:s/>v, <text:s/>18 <text:s/>etc. <text:s/>Comment <text:s/>ce <text:s/>jour <text:s/>ne <text:s/>serait-il </text:p>
      <text:p text:style-name="Standard">pas <text:s/>mauvais, <text:s/>enveloppé <text:s/>qu’il <text:s/>sera <text:s/>de <text:s/>ténèbres <text:s/>et </text:p>
      <text:p text:style-name="Standard">d’obscurité? <text:s/>C’est <text:s/>de <text:s/>ce <text:s/>jour <text:s/>que <text:s/>Joël <text:s/>dit <text:s/>aussi <text:s/>: </text:p>
      <text:p text:style-name="Standard">« <text:s/>Sonnez <text:s/>dans <text:s/>Sion, <text:s/>jetez <text:s/>des <text:s/>cris <text:s/>sur <text:s/>la <text:s/>monta¬ </text:p>
      <text:p text:style-name="Standard">gne <text:s/>sainte, <text:s/>que <text:s/>tous <text:s/>les <text:s/>habitants <text:s/>de <text:s/>la <text:s/>terre </text:p>
      <text:p text:style-name="Standard"/>
      <text:p text:style-name="Standard">aut <text:s/>præsens <text:s/>tempüs <text:s/>ostendit, <text:s/>de <text:s/>quo <text:s/>supra <text:s/>dixerat <text:s/>: </text:p>
      <text:p text:style-name="Standard">« <text:s/>Redimentes <text:s/>tempus, <text:s/>quia <text:s/>dies <text:s/>mali <text:s/>sunt, <text:s/>» <text:s/>propter </text:p>
      <text:p text:style-name="Standard">angustiam <text:s/>et <text:s/>vitæ <text:s/>hujus <text:s/>ïaborés, <text:s/>quia <text:s/>non <text:s/>absquç <text:s/>sudore </text:p>
      <text:p text:style-name="Standard">ét <text:s/>certamine <text:s/>pervenimus <text:s/>ad <text:s/>palmam <text:s/>; <text:s/>aut <text:s/>certe <text:s/>consum- </text:p>
      <text:p text:style-name="Standard">mationis <text:s/>atque <text:s/>judicii, <text:s/>quando <text:s/>diabolus, <text:s/>iuimicus <text:s/>et <text:s/>vin-' </text:p>
      <text:p text:style-name="Standard">dex, <text:s/>in <text:s/>sua <text:s/>nos <text:s/>cupiet <text:s/>parte <text:s/>retinere, <text:s/>de <text:s/>qua <text:s/>liberabitur </text:p>
      <text:p text:style-name="Standard">qui <text:s/>intelligit <text:s/>super <text:s/>egenum <text:s/>et <text:s/>pauperem <text:s/>: <text:s/>« <text:s/>In <text:s/>die <text:s/>enim </text:p>
      <text:p text:style-name="Standard">mala <text:s/>liberabit <text:s/>eum <text:s/>Dominus <text:s/>» <text:s/>Ps. <text:s/>xl, <text:s/>1. <text:s/>Hæc <text:s/>est <text:s/>dies, </text:p>
      <text:p text:style-name="Standard">de <text:s/>qua <text:s/>et <text:s/>in <text:s/>alio <text:s/>loco <text:s/>scriptum <text:s/>est <text:s/>: <text:s/>« <text:s/>Ecce <text:s/>venit, <text:s/>dies </text:p>
      <text:p text:style-name="Standard">iræDomini <text:s/>» <text:s/>Isai. <text:s/>xiii, <text:s/>9; <text:s/>et <text:s/>alibi <text:s/>: <text:s/>« <text:s/>Dies <text:s/>enim <text:s/>Domini </text:p>
      <text:p text:style-name="Standard">insanabilis <text:s/>veniet, <text:s/>furoris <text:s/>et <text:s/>iræ <text:s/>» <text:s/>Isai. <text:s/>xxu, <text:s/>6; <text:s/>et </text:p>
      <text:p text:style-name="Standard">rursum <text:s/>: <text:s/>« <text:s/>Væ <text:s/>desiderantibus <text:s/>diem <text:s/>Domini <text:s/>: <text:s/>Ut <text:s/>quid </text:p>
      <text:p text:style-name="Standard">vobis.dies <text:s/>Domini? <text:s/>et <text:s/>hæc <text:s/>est <text:s/>tenebræ, <text:s/>et <text:s/>non <text:s/>lux. <text:s/>Que- </text:p>
      <text:p text:style-name="Standard">madmodum <text:s/>si <text:s/>fugiat <text:s/>homo <text:s/>a <text:s/>facie <text:s/>Ieonis, <text:s/>et <text:s/>incurrat <text:s/>in </text:p>
      <text:p text:style-name="Standard">ursum <text:s/>: <text:s/>et <text:s/>introeat <text:s/>in <text:s/>domum <text:s/>suam, <text:s/>et <text:s/>reclinet <text:s/>manus </text:p>
      <text:p text:style-name="Standard">suas <text:s/>super <text:s/>pariotem, <text:s/>et <text:s/>mordeat <text:s/>eum <text:s/>coluber. <text:s/>Nonne </text:p>
      <text:p text:style-name="Standard">tenebræ <text:s/>dies <text:s/>Domini, <text:s/>non <text:s/>lux <text:s/>: <text:s/>et <text:s/>caligo <text:s/>non <text:s/>habens </text:p>
      <text:p text:style-name="Standard">splendorem <text:s/>» <text:s/>Amos. <text:s/>v, <text:s/>18? <text:s/>Quomodo <text:s/>enim <text:s/>non <text:s/>mala <text:s/>est </text:p>
      <text:p text:style-name="Standard">hæc <text:s/>dies, <text:s/>quse <text:s/>tenebris <text:s/>et <text:s/>caliginoinvolvitur? <text:s/>De <text:s/>qua <text:s/>Joël </text:p>
      <text:p text:style-name="Standard">quoque <text:s/>propkéta <text:s/>commémorât <text:s/>dicens; <text:s/>Canjtetubain <text:s/>Siop </text:p>
      <text:p text:style-name="Standard"/>
      <text:p text:style-name="Standard"/>
      <text:p text:style-name="Standard">! </text:p>
      <text:p text:style-name="Standard"/>
      <text:p text:style-name="Standard"/>
      <text:p text:style-name="Standard">506 </text:p>
      <text:p text:style-name="Standard"/>
      <text:p text:style-name="Standard"/>
      <text:p text:style-name="Standard">SAINT <text:s/>JÉROME </text:p>
      <text:p text:style-name="Standard"/>
      <text:p text:style-name="Standard"/>
      <text:p text:style-name="Standard">soient <text:s/>dans <text:s/>répouvante, <text:s/>le <text:s/>jour <text:s/>du <text:s/>Seigneur </text:p>
      <text:p text:style-name="Standard">vient, <text:s/>voilà <text:s/>qu’il <text:s/>s’approche, <text:s/>jour <text:s/>de <text:s/>ténèbres <text:s/>et </text:p>
      <text:p text:style-name="Standard">d’obscurité, <text:s/>jour <text:s/>de <text:s/>nuée <text:s/>et <text:s/>do <text:s/>, tempête, <text:s/>» <text:s/>Joël. </text:p>
      <text:p text:style-name="Standard">il, <text:s/>1. <text:s/>Sophopie <text:s/>prédit <text:s/>ce <text:s/>même <text:s/>jour <text:s/>en <text:s/>ces <text:s/>ter¬ </text:p>
      <text:p text:style-name="Standard">mes <text:s/>: <text:s/>« <text:s/>Le <text:s/>grand <text:s/>jour <text:s/>du <text:s/>Seigneur <text:s/>est <text:s/>proche, </text:p>
      <text:p text:style-name="Standard">il- <text:s/>est <text:s/>proche, <text:s/>il <text:s/>s’avance <text:s/>rapidement. <text:s/>Voix </text:p>
      <text:p text:style-name="Standard">amère <text:s/>du <text:s/>jour <text:s/>du <text:s/>Seigneur, <text:s/>voix; <text:s/>dure <text:s/>et <text:s/>forte <text:s/>; </text:p>
      <text:p text:style-name="Standard">jour <text:s/>de <text:s/>colère, <text:s/>ce <text:s/>jour, <text:s/>jour <text:s/>d’oppression <text:s/>et <text:s/>d’an¬ </text:p>
      <text:p text:style-name="Standard">goisse, <text:s/>» <text:s/>Soph. <text:s/>i, <text:s/>14. <text:s/>et <text:s/>suiv. <text:s/>Et <text:s/>il <text:s/>ajoute </text:p>
      <text:p text:style-name="Standard">ensuite <text:s/>: <text:s/>« <text:s/>Et <text:s/>j’affligerai <text:s/>les <text:s/>hommes, <text:s/>ils <text:s/>mar¬ </text:p>
      <text:p text:style-name="Standard">cheront <text:s/>comme <text:s/>des <text:s/>aveugles, <text:s/>parce <text:s/>qu’ils <text:s/>ont </text:p>
      <text:p text:style-name="Standard">péché <text:s/>contre <text:s/>le <text:s/>Seigneur. <text:s/>» <text:s/>Si <text:s/>donc <text:s/>quelqu’un </text:p>
      <text:p text:style-name="Standard"><text:soft-page-break/>veut <text:s/>résister <text:s/>en <text:s/>ce <text:s/>jour <text:s/>au <text:s/>démon <text:s/>qui <text:s/>est </text:p>
      <text:p text:style-name="Standard">l’accusateur <text:s/>àe <text:s/>ses <text:s/>frères, <text:s/>Apoc. <text:s/>xii, <text:s/>qu’il <text:s/>se </text:p>
      <text:p text:style-name="Standard">révête <text:s/>de <text:s/>l'armure <text:s/>de <text:s/>Dieu <text:s/>tout <text:s/>entière, <text:s/>(c’est </text:p>
      <text:p text:style-name="Standard">ce <text:s/>que <text:s/>signifie <text:s/>le <text:s/>mot <text:s/>7ravo7rVa, <text:s/>dont <text:s/>le <text:s/>latin <text:s/>ne </text:p>
      <text:p text:style-name="Standard">rend <text:s/>pas <text:s/>entièrement <text:s/>le <text:s/>sens <text:s/>en <text:s/>le <text:s/>traduisant </text:p>
      <text:p text:style-name="Standard">simplement <text:s/>par <text:s/>le <text:s/>mot <text:s/>armes, <text:s/>et <text:s/>que <text:s/>muni <text:s/>de </text:p>
      <text:p text:style-name="Standard">tous <text:s/>les <text:s/>javelots <text:s/>et <text:s/>des <text:s/>armes <text:s/>énumérés <text:s/>dans <text:s/>les </text:p>
      <text:p text:style-name="Standard">versets <text:s/>suivants <text:s/>il <text:s/>sache <text:s/>qu’il <text:s/>pourra <text:s/>se <text:s/>tenir </text:p>
      <text:p text:style-name="Standard">debout <text:s/>contre <text:s/>l’ennemi, <text:s/>s’il <text:s/>se <text:s/>propose <text:s/>dans </text:p>
      <text:p text:style-name="Standard">toutes <text:s/>ses <text:s/>actions, <text:s/>de <text:s/>se <text:s/>remplir <text:s/>de <text:s/>toutes <text:s/>les </text:p>
      <text:p text:style-name="Standard">vertus <text:s/>afin <text:s/>de <text:s/>se <text:s/>tenir <text:s/>ferme <text:s/>sans <text:s/>perdre <text:s/>pied </text:p>
      <text:p text:style-name="Standard">dans <text:s/>le <text:s/>combat, <text:s/>et <text:s/>d’être <text:s/>du <text:s/>nombre <text:s/>de <text:s/>ceux </text:p>
      <text:p text:style-name="Standard">dont <text:s/>le <text:s/>Seigneur <text:s/>dit <text:s/>: <text:s/>« <text:s/>Il <text:s/>y <text:s/>a <text:s/>quelques-uns <text:s/>de </text:p>
      <text:p text:style-name="Standard">ceux <text:s/>qui <text:s/>se <text:s/>tiennent <text:s/>ici, <text:s/>» <text:s/>Matth. <text:s/>xvr, <text:s/>28; <text:s/>et </text:p>
      <text:p text:style-name="Standard">dans <text:s/>un <text:s/>autre <text:s/>endroit <text:s/>: <text:s/>« <text:s/>Car <text:s/>vous <text:s/>vous <text:s/>tenez </text:p>
      <text:p text:style-name="Standard">fermes <text:s/>dans <text:s/>la <text:s/>foi, <text:s/>» <text:s/>Il <text:s/>Cor. <text:s/>i, <text:s/>23, <text:s/>et <text:s/>le <text:s/>Psal- </text:p>
      <text:p text:style-name="Standard">miste <text:s/>dit <text:s/>aussi <text:s/>: <text:s/>« <text:s/>Il <text:s/>a <text:s/>établi <text:s/>mes <text:s/>pieds <text:s/>sur <text:s/>la </text:p>
      <text:p text:style-name="Standard">pierre, <text:s/>» <text:s/>Ps. <text:s/>xxxix, <text:s/>5. <text:s/>Il <text:s/>en <text:s/>est <text:s/>qui <text:s/>donnent <text:s/>de </text:p>
      <text:p text:style-name="Standard"/>
      <text:p text:style-name="Standard">prædicate-in <text:s/>monte <text:s/>sancto <text:s/>meo; <text:s/>et <text:s/>eonfundantur <text:s/>omnes </text:p>
      <text:p text:style-name="Standard">qui <text:s/>habitant <text:s/>terram; <text:s/>quoniam <text:s/>adest <text:s/>dies <text:s/>Doinini; <text:s/>quia </text:p>
      <text:p text:style-name="Standard">prope <text:s/>est <text:s/>dies <text:s/>tenebrarura <text:s/>et <text:s/>, <text:s/>turbinis, <text:s/>dies <text:s/>nubulæ <text:s/>et, </text:p>
      <text:p text:style-name="Standard">caliginis <text:s/>» <text:s/>Joël, <text:s/>n, <text:s/>1. <text:s/>Et <text:s/>Sophonias <text:s/>de <text:s/>eadem <text:s/>die <text:s/>loqui- </text:p>
      <text:p text:style-name="Standard">tur <text:s/>dicens <text:s/>: <text:s/>«ç <text:s/>Prope <text:s/>est <text:s/>dies <text:s/>Domini <text:s/>magna, <text:s/>prope <text:s/>et </text:p>
      <text:p text:style-name="Standard">velox <text:s/>nimis. <text:s/>Vox <text:s/>diei <text:s/>Domini <text:s/>amara, <text:s/>et <text:s/>dura, <text:s/>et <text:s/>fortis <text:s/>: </text:p>
      <text:p text:style-name="Standard">dies, <text:s/>iræ <text:s/>dies <text:s/>ilia, <text:s/>dies, <text:s/>angustiæ <text:s/>et <text:s/>necessitatis <text:s/>» </text:p>
      <text:p text:style-name="Standard">Soph . <text:s/>i, <text:s/>14, <text:s/>et <text:s/>seqq et <text:s/>reliqua, <text:s/>Post <text:s/>quæ <text:s/>infert <text:s/>: <text:s/>« <text:s/>Et </text:p>
      <text:p text:style-name="Standard">affligam <text:s/>homines, <text:s/>et <text:s/>ambulabunt <text:s/>ut.cæci <text:s/>; <text:s/>quia <text:s/>Domino </text:p>
      <text:p text:style-name="Standard">peccaverunt <text:s/>» <text:s/>Apoc. <text:s/>xu. <text:s/>Ut <text:s/>igitur <text:s/>possit <text:s/>quis <text:s/>in <text:s/>hac <text:s/>die </text:p>
      <text:p text:style-name="Standard">diabolo <text:s/>resistere-: <text:s/>quia <text:s/>ipse <text:s/>est <text:s/>accusdtor <text:s/>fratrum <text:s/>nostro- <text:s/>| </text:p>
      <text:p text:style-name="Standard">rum, <text:s/>assumât <text:s/>omnia <text:s/>arma <text:s/>Dei <text:s/>(hoc <text:s/>enim <text:s/>sonat7ravorcVa </text:p>
      <text:p text:style-name="Standard">non <text:s/>ut <text:s/>in <text:s/>Latino <text:s/>simpliciter <text:s/>« <text:s/>arma <text:s/>» <text:s/>translata <text:s/>sunt), </text:p>
      <text:p text:style-name="Standard">et <text:s/>omnibus <text:s/>telis <text:s/>armisque <text:s/>succinctus, <text:s/>de <text:s/>quibus <text:s/>in <text:s/>se- </text:p>
      <text:p text:style-name="Standard">quentibus <text:s/>explicatur, <text:s/>sciât <text:s/>tune <text:s/>se <text:s/>stare <text:s/>posse, <text:s/>si </text:p>
      <text:p text:style-name="Standard">universa <text:s/>fuerit <text:s/>operatus, <text:s/>ut <text:s/>pie <text:s/>nus <text:s/>cunctis <text:s/>virtutibus, </text:p>
      <text:p text:style-name="Standard">stabilem <text:s/>figat <text:s/>gradum, <text:s/>et <text:s/>non <text:s/>moveatur <text:s/>de <text:s/>acie, <text:s/>sitque </text:p>
      <text:p text:style-name="Standard">ex <text:s/>his <text:s/>de <text:s/>quibus <text:s/>Dominus <text:s/>ait <text:s/>: <text:s/>« <text:s/>Sunt <text:s/>quidam <text:s/>dè <text:s/>hic </text:p>
      <text:p text:style-name="Standard">stantibus <text:s/>» <text:s/>Matth. <text:s/>xvi, <text:s/>28; <text:s/>et <text:s/>in <text:s/>alio <text:s/>loco <text:s/>: <text:s/>« <text:s/>Etenim </text:p>
      <text:p text:style-name="Standard">fide <text:s/>statis <text:s/>» <text:s/>Il <text:s/>Cor. <text:s/>i, <text:s/>22; <text:s/>et <text:s/>Psalmista <text:s/>: <text:s/>« <text:s/>Statuit, <text:s/>» <text:s/>in- </text:p>
      <text:p text:style-name="Standard">quit, <text:s/>« <text:s/>supra <text:s/>petram <text:s/>pédes <text:s/>meos <text:s/>» <text:s/>PsaL <text:s/>xxxix, <text:s/>5. <text:s/>Ter- </text:p>
      <text:p text:style-name="Standard"/>
      <text:p text:style-name="Standard"/>
      <text:p text:style-name="Standard">ce <text:s/>passage <text:s/>une <text:s/>troisième <text:s/>interprétation. <text:s/>La <text:s/>mort, </text:p>
      <text:p text:style-name="Standard">disent-ils, <text:s/>ne <text:s/>met <text:s/>point 'fin <text:s/>à. <text:s/>tous <text:s/>nos <text:s/>combats </text:p>
      <text:p text:style-name="Standard">contre <text:s/>le <text:s/>démon, <text:s/>mais <text:s/>lorsque: <text:s/>nous <text:s/>sommes </text:p>
      <text:p text:style-name="Standard">sortis <text:s/>de <text:s/>ce <text:s/>monde, <text:s/>nous <text:s/>avons <text:s/>a <text:s/>soutenir <text:s/>une </text:p>
      <text:p text:style-name="Standard">lutte <text:s/>plus <text:s/>forte <text:s/>et <text:s/>pour <text:s/>ainsi <text:s/>dire <text:s/>corps <text:s/>à <text:s/>corps </text:p>
      <text:p text:style-name="Standard">et <text:s/>à <text:s/>découvert <text:s/>contre <text:s/>des <text:s/>ennemis <text:s/>pré¬ </text:p>
      <text:p text:style-name="Standard">sents <text:s/>et <text:s/>découverts <text:s/>eux-mêmes. <text:s/>C’est <text:s/>dans </text:p>
      <text:p text:style-name="Standard">ce <text:s/>sens <text:s/>qu’ils <text:s/>expliquent <text:s/>le <text:s/>texte <text:s/>que <text:s/>nous </text:p>
      <text:p text:style-name="Standard">avons <text:s/>cité <text:s/>un <text:s/>peu <text:s/>: <text:s/>plus <text:s/>haut <text:s/>: <text:s/>« <text:s/>ni <text:s/>les </text:p>
      <text:p text:style-name="Standard">choses <text:s/>présentes, <text:s/>ni <text:s/>les <text:s/>choses <text:s/>futures; <text:s/>» </text:p>
      <text:p text:style-name="Standard"><text:soft-page-break/>ces <text:s/>choses <text:s/>futures <text:s/>sont, <text:s/>disent-ils, <text:s/>les <text:s/>combats </text:p>
      <text:p text:style-name="Standard">, <text:s/>qui <text:s/>nous <text:s/>attendent <text:s/>après <text:s/>cette <text:s/>vie. <text:s/>Ils <text:s/>expli¬ </text:p>
      <text:p text:style-name="Standard">quent <text:s/>de <text:s/>même <text:s/>ces <text:s/>paroles <text:s/>: <text:s/>« <text:s/>C’est <text:s/>pourquoi, </text:p>
      <text:p text:style-name="Standard">soit <text:s/>absents, <text:s/>soit <text:s/>présents, <text:s/>nous <text:s/>faisons <text:s/>tous </text:p>
      <text:p text:style-name="Standard">nos <text:s/>efforts <text:s/>pour <text:s/>lui <text:s/>plaira, <text:s/>» <text:s/>Il <text:s/>Cor. <text:s/>v, <text:s/>9, <text:s/>c’est- </text:p>
      <text:p text:style-name="Standard">à-dire <text:s/>que <text:s/>le <text:s/>temps <text:s/>présent <text:s/>est <text:s/>cette <text:s/>vie, <text:s/>et <text:s/>lé </text:p>
      <text:p text:style-name="Standard">temps <text:s/>futur, <text:s/>celui <text:s/>qui <text:s/>suit <text:s/>la <text:s/>mort. <text:s/>Ils <text:s/>expli¬ </text:p>
      <text:p text:style-name="Standard">quent <text:s/>dans <text:s/>le <text:s/>même <text:s/>sens <text:s/>la <text:s/>fin <text:s/>de <text:s/>la, <text:s/>phrase <text:s/>: </text:p>
      <text:p text:style-name="Standard">« <text:s/>Afin <text:s/>qu’ayant <text:s/>tout <text:s/>accompli, <text:s/>vous <text:s/>demeuriez </text:p>
      <text:p text:style-name="Standard">fermes. <text:s/>» <text:s/>D’après <text:s/>cette <text:s/>interprétation, <text:s/>nul <text:s/>ne </text:p>
      <text:p text:style-name="Standard">pourrait <text:s/>accomplir <text:s/>en <text:s/>cette <text:s/>vie <text:s/>tout <text:s/>ce <text:s/>qui <text:s/>lui </text:p>
      <text:p text:style-name="Standard">est <text:s/>commandé, <text:s/>il <text:s/>ne <text:s/>le <text:s/>peut <text:s/>qu’en <text:s/>partie, <text:s/>de </text:p>
      <text:p text:style-name="Standard">même <text:s/>qu’il <text:s/>ne <text:s/>voit <text:s/>et <text:s/>ne <text:s/>prophétise <text:s/>qu’en <text:s/>partie, </text:p>
      <text:p text:style-name="Standard">et <text:s/>il <text:s/>ne <text:s/>pourra <text:s/>se <text:s/>tenir <text:s/>ferme <text:s/>parfaitement <text:s/>que </text:p>
      <text:p text:style-name="Standard">lorsqu’il <text:s/>aura <text:s/>accompli <text:s/>toute <text:s/>justice, <text:s/>D’autres </text:p>
      <text:p text:style-name="Standard">donnent <text:s/>cette <text:s/>explication <text:s/>plus <text:s/>simple <text:s/>: <text:s/>L’Apôtre, </text:p>
      <text:p text:style-name="Standard">disent-ils, <text:s/>voyant <text:s/>on <text:s/>.esprit <text:s/>prophétique <text:s/>les </text:p>
      <text:p text:style-name="Standard">tentations <text:s/>futures <text:s/>et <text:s/>les <text:s/>persécutions <text:s/>qui </text:p>
      <text:p text:style-name="Standard">devaient <text:s/>assaillir <text:s/>les <text:s/>Éphésiens- <text:s/>après <text:s/>l’envoi <text:s/>de </text:p>
      <text:p text:style-name="Standard">cette <text:s/>lettre <text:s/>les <text:s/>exhorte <text:s/>et <text:s/>les <text:s/>avertit <text:s/>de <text:s/>tout </text:p>
      <text:p text:style-name="Standard"/>
      <text:p text:style-name="Standard">tia <text:s/>quoque <text:s/>a <text:s/>quibusdam <text:s/>interpretatio <text:s/>spbinducitur, <text:s/>di- </text:p>
      <text:p text:style-name="Standard">centibus <text:s/>: <text:s/>non <text:s/>omne <text:s/>adversum <text:s/>diabolum <text:s/>prælium <text:s/>morte </text:p>
      <text:p text:style-name="Standard">fini l' i <text:s/>; <text:s/>sed <text:s/>cum <text:s/>de <text:s/>isto <text:s/>sæculo <text:s/>exierimus, <text:s/>tune <text:s/>nobis <text:s/>for- </text:p>
      <text:p text:style-name="Standard">tius <text:s/>et <text:s/>apertius, <text:s/>præsentibus <text:s/>contra <text:s/>præsentes <text:s/>futur um </text:p>
      <text:p text:style-name="Standard">esse <text:s/>certamen; <text:s/>et <text:s/>sic <text:s/>illud <text:s/>quod <text:s/>paulo <text:s/>ante <text:s/>posuimus, </text:p>
      <text:p text:style-name="Standard">exponent, <text:s/>neque <text:s/>præsentia, <text:s/>neque <text:s/>futura <text:s/>; <text:s/>ut <text:s/>’ïutura </text:p>
      <text:p text:style-name="Standard">hæc <text:s/>dicant <text:s/>esse <text:s/>quæ <text:s/>post <text:s/>vitàm <text:s/>istarasint <text:s/>ineunda <text:s/>certa- </text:p>
      <text:p text:style-name="Standard">mina. <text:s/>Necnon <text:s/>et <text:s/>illud <text:s/>: <text:s/>« <text:s/>Quapropter <text:s/>contendimus, <text:s/>sive </text:p>
      <text:p text:style-name="Standard">in <text:s/>præsenti, <text:s/>sive <text:s/>in <text:s/>futuro, <text:s/>placere <text:s/>illi <text:s/>» <text:s/>II <text:s/>Cor. <text:s/>v, <text:s/>9, </text:p>
      <text:p text:style-name="Standard">ut <text:s/>præsens <text:s/>tempus, <text:s/>banc <text:s/>vitam, <text:s/>futurnm, <text:s/>post <text:s/>mortem </text:p>
      <text:p text:style-name="Standard">significari <text:s/>putent. <text:s/>Hoc <text:s/>quoque <text:s/>quod <text:s/>nuuc <text:s/>diçitur <text:s/>: <text:s/>« <text:s/>Et </text:p>
      <text:p text:style-name="Standard">omnia <text:s/>operati, <text:s/>stare, <text:s/>» <text:s/>ad <text:s/>eumdern <text:s/>sensum <text:s/>referent <text:s/>: </text:p>
      <text:p text:style-name="Standard">quasi <text:s/>non <text:s/>possit <text:s/>aliquis <text:s/>omnia <text:s/>in <text:s/>præsenti <text:s/>vita <text:s/>operari, </text:p>
      <text:p text:style-name="Standard">sed <text:s/>ex <text:s/>parte <text:s/>quid <text:s/>faciat, <text:s/>sicut <text:s/>ex <text:s/>parte <text:s/>videat, <text:s/>et <text:s/>ex <text:s/>. </text:p>
      <text:p text:style-name="Standard">parte <text:s/>prophetet, <text:s/>et <text:s/>tune <text:s/>perfecte <text:s/>stare <text:s/>valeat, <text:s/>cum <text:s/>uni- </text:p>
      <text:p text:style-name="Standard">.versa <text:s/>fuerit <text:s/>operatus., <text:s/>Alius <text:s/>vero <text:s/>simplicius <text:s/>hæc <text:s/>exponit </text:p>
      <text:p text:style-name="Standard">dicens, <text:s/>Epbesios <text:s/>ad <text:s/>futur <text:s/>as <text:s/>tentationes, <text:s/>et <text:s/>persecutiones </text:p>
      <text:p text:style-name="Standard">quas <text:s/>eis <text:s/>Paulus <text:s/>apostolus <text:s/>post <text:s/>hanc <text:s/>epistoiam <text:s/>propbe- </text:p>
      <text:p text:style-name="Standard">tico <text:s/>videbat <text:s/>spiritu <text:s/>produire, <text:s/>cobortari <text:s/>et <text:s/>moneri, <text:s/>ut </text:p>
      <text:p text:style-name="Standard">omnia. <text:s/>faciant, <text:s/>per <text:s/>quæ <text:s/>possint <text:s/>in <text:s/>fide <text:s/>stare <text:s/>Evangelii, </text:p>
      <text:p text:style-name="Standard">nec <text:s/>in <text:s/>persecutione <text:s/>cox'ruere. <text:s/>Diern <text:s/>autem <text:s/>malam, <text:s/>pro- </text:p>
      <text:p text:style-name="Standard"/>
      <text:p text:style-name="Standard"/>
      <text:p text:style-name="Standard">COMMENTAIRES <text:s/>SUR <text:s/>L’ÉPITRE <text:s/>AUX <text:s/>ÉPHÉSIENS <text:s/>507 </text:p>
      <text:p text:style-name="Standard"/>
      <text:p text:style-name="Standard"/>
      <text:p text:style-name="Standard">faire <text:s/>pour <text:s/>pouvoir <text:s/>demeurer <text:s/>fermes <text:s/>dans <text:s/>la <text:s/>foi </text:p>
      <text:p text:style-name="Standard">de <text:s/>l’Évangile <text:s/>et <text:s/>ne <text:s/>pas <text:s/>succomber <text:s/>au <text:s/>fort <text:s/>de <text:s/>la </text:p>
      <text:p text:style-name="Standard">persécution. <text:s/>Quant <text:s/>à <text:s/>ce <text:s/>jour <text:s/>mauvais, <text:s/>nous </text:p>
      <text:p text:style-name="Standard">croyons <text:s/>que <text:s/>cette <text:s/>locution <text:s/>est <text:s/>empruntée <text:s/>au </text:p>
      <text:p text:style-name="Standard">psaume <text:s/>quarante-huit. </text:p>
      <text:p text:style-name="Standard"><text:soft-page-break/></text:p>
      <text:p text:style-name="Standard">« <text:s/>Soyez <text:s/>donc <text:s/>fermes, <text:s/>ceignant <text:s/>vos <text:s/>reins <text:s/>de <text:s/>la </text:p>
      <text:p text:style-name="Standard">vérité. <text:s/>» <text:s/>Que <text:s/>récriture <text:s/>donne <text:s/>à <text:s/>l’âme <text:s/>les <text:s/>mêmes </text:p>
      <text:p text:style-name="Standard">membres <text:s/>dont <text:s/>est <text:s/>composé <text:s/>lé <text:s/>corps, <text:s/>c’est <text:s/>ce </text:p>
      <text:p text:style-name="Standard">dont <text:s/>personne <text:s/>ne <text:s/>doute, <text:s/>et <text:s/>c’est <text:s/>un <text:s/>de <text:s/>ces </text:p>
      <text:p text:style-name="Standard">membres <text:s/>de <text:s/>l’âme, <text:s/>les <text:s/>reins <text:s/>que <text:s/>l’Apôtre <text:s/>nous </text:p>
      <text:p text:style-name="Standard">ordonne <text:s/>de <text:s/>revêtir <text:s/>de <text:s/>la <text:s/>vérité; <text:s/>nous <text:s/>lisons </text:p>
      <text:p text:style-name="Standard">aussi <text:s/>dans <text:s/>l’Évangile <text:s/>selon <text:s/>saint <text:s/>Lac <text:s/>: <text:s/>« <text:s/>Que </text:p>
      <text:p text:style-name="Standard">vos <text:s/>reins <text:s/>soient <text:s/>ceints <text:s/>et <text:s/>ayez <text:s/>dans <text:s/>Vos <text:s/>mains </text:p>
      <text:p text:style-name="Standard">des <text:s/>lampes <text:s/>allumées, <text:s/>» <text:s/>Luc. <text:s/>xir, <text:s/>35. <text:s/>Comme <text:s/>les </text:p>
      <text:p text:style-name="Standard">reins <text:s/>sont <text:s/>toujours <text:s/>nommés <text:s/>lorsqu’il <text:s/>est <text:s/>ques¬ </text:p>
      <text:p text:style-name="Standard">tion <text:s/>de <text:s/>génération <text:s/>et <text:s/>de <text:s/>propagation, <text:s/>par <text:s/>exem¬ </text:p>
      <text:p text:style-name="Standard">ple, <text:s/>dans <text:s/>ces <text:s/>paroles <text:s/>: <text:s/>« <text:s/>Je <text:s/>placerai <text:s/>sur <text:s/>votre </text:p>
      <text:p text:style-name="Standard">trône <text:s/>un <text:s/>fils <text:s/>qui <text:s/>sortira <text:s/>de <text:s/>vos <text:s/>reins, <text:s/>» <text:s/>Ps . <text:s/>cxxxi, </text:p>
      <text:p text:style-name="Standard">11, <text:s/>et <text:s/>ailleurs <text:s/>: <text:s/>« <text:s/>Lévi <text:s/>était <text:s/>encore <text:s/>dans <text:s/>les </text:p>
      <text:p text:style-name="Standard">reins <text:s/>de <text:s/>son <text:s/>père <text:s/>Abraham* <text:s/>lorsque <text:s/>Melchisé- </text:p>
      <text:p text:style-name="Standard">dec <text:s/>vint' <text:s/>au-devant <text:s/>de <text:s/>lui, <text:s/>» <text:s/>Heb. <text:s/>vin, <text:s/>10, <text:s/>celui- </text:p>
      <text:p text:style-name="Standard">là <text:s/>nous <text:s/>paraît <text:s/>avoir <text:s/>ceint <text:s/>ses <text:s/>reins, <text:s/>qui <text:s/>ne <text:s/>rend </text:p>
      <text:p text:style-name="Standard">pas <text:s/>à <text:s/>son <text:s/>épouse <text:s/>ce <text:s/>qu’il <text:s/>lui <text:s/>doit, <text:s/>qui <text:s/>n’est <text:s/>pas </text:p>
      <text:p text:style-name="Standard">esclave <text:s/>delà <text:s/>volupté, <text:s/>mais <text:s/>qui <text:s/>imite <text:s/>le <text:s/>Dieu <text:s/>non </text:p>
      <text:p text:style-name="Standard">engendré, <text:s/>en <text:s/>s’abstenant <text:s/>de <text:s/>tout <text:s/>ce <text:s/>qui <text:s/>a <text:s/>rap¬ </text:p>
      <text:p text:style-name="Standard">port <text:s/>à <text:s/>la <text:s/>génération. <text:s/>C’est <text:s/>encore <text:s/>ce <text:s/>que <text:s/>signi¬ </text:p>
      <text:p text:style-name="Standard">fiait, <text:s/>à <text:s/>mon <text:s/>avis, <text:s/>Jean-Baptiste <text:s/>qui <text:s/>avait <text:s/>autour </text:p>
      <text:p text:style-name="Standard">des <text:s/>reins <text:s/>une <text:s/>ceinture <text:s/>de <text:s/>cuir, <text:s/>et <text:s/>n’était <text:s/>pas <text:s/>de </text:p>
      <text:p text:style-name="Standard">ces <text:s/>immondes <text:s/>qui <text:s/>étaient <text:s/>chassés <text:s/>hors <text:s/>du <text:s/>camp </text:p>
      <text:p text:style-name="Standard">à <text:s/>cause <text:s/>de <text:s/>leur <text:s/>incontinence, <text:s/>et <text:s/>ne <text:s/>pouvaient </text:p>
      <text:p text:style-name="Standard"/>
      <text:p text:style-name="Standard">prie <text:s/>de <text:s/>quadragesimo <text:s/>octavo <text:s/>psalmo <text:s/>arbitramur <text:s/>esse </text:p>
      <text:p text:style-name="Standard">nunc <text:s/>sumptam. </text:p>
      <text:p text:style-name="Standard"/>
      <text:p text:style-name="Standard">« <text:s/>State <text:s/>ergo <text:s/>succincti <text:s/>lumbos <text:s/>vestros <text:s/>in <text:s/>veritate. <text:s/>» </text:p>
      <text:p text:style-name="Standard">Quod <text:s/>juxta <text:s/>membra <text:s/>carnis <text:s/>et <text:s/>corporis, <text:s/>omnia <text:s/>membra </text:p>
      <text:p text:style-name="Standard">animes <text:s/>in <text:s/>Scripturis <text:s/>vocentur, <text:s/>nulli <text:s/>dubium <text:s/>est, <text:s/>de <text:s/>qui- </text:p>
      <text:p text:style-name="Standard">bus <text:s/>unum <text:s/>puto <text:s/>esse <text:s/>nunc <text:s/>membrum <text:s/>« <text:s/>lumbos, <text:s/>» <text:s/>quos </text:p>
      <text:p text:style-name="Standard">ut <text:s/>accingamus <text:s/>veritate, <text:s/>præcipitur. <text:s/>Scriptum <text:s/>est <text:s/>quoque </text:p>
      <text:p text:style-name="Standard">inEvangelio <text:s/>xaraÀouxav <text:s/>: <text:s/>« <text:s/>Sint <text:s/>lumbi <text:s/>vestripræcincti, </text:p>
      <text:p text:style-name="Standard">et <text:s/>lucernse <text:s/>ardentes <text:s/>in <text:s/>manibus <text:s/>vestris <text:s/>» <text:s/>Luc . <text:s/>xn, <text:s/>35. </text:p>
      <text:p text:style-name="Standard">Quia <text:s/>igitur <text:s/>lumbi <text:s/>in <text:s/>generatione <text:s/>semper <text:s/>accipiuntur <text:s/>et </text:p>
      <text:p text:style-name="Standard">semine, <text:s/>secundum <text:s/>ilïud <text:s/>: <text:s/>« <text:s/>De <text:s/>fructu <text:s/>lumbi <text:s/>tui <text:s/>ponam </text:p>
      <text:p text:style-name="Standard">super <text:s/>thronum <text:s/>tuum <text:s/>» <text:s/>Ps. <text:s/>cxxxi, <text:s/>11. <text:s/>Et <text:s/>alibi <text:s/>: <text:s/>« <text:s/>Adhuc </text:p>
      <text:p text:style-name="Standard">in <text:s/>lumbis <text:s/>erat <text:s/>Levi <text:s/>patris <text:s/>sui <text:s/>Abraham, <text:s/>quando <text:s/>obviavit </text:p>
      <text:p text:style-name="Standard">ei <text:s/>Melehisedec <text:s/>» <text:s/>Hebr. <text:s/>vin, <text:s/>10, <text:s/>videtur <text:s/>nobis <text:s/>accinxisse </text:p>
      <text:p text:style-name="Standard">lumbos <text:s/>s <text:s/>nos, <text:s/>qui <text:s/>nequaquam <text:s/>uxori <text:s/>debitum <text:s/>reddit, <text:s/>nec </text:p>
      <text:p text:style-name="Standard">servit <text:s/>Ubidini <text:s/>; <text:s/>sed <text:s/>imitatur <text:s/>ingenitum <text:s/>Deum, <text:s/>genera- </text:p>
      <text:p text:style-name="Standard">tionis <text:s/>negotiis <text:s/>non <text:s/>ministrans. <text:s/>Hoc <text:s/>idem, <text:s/>reor, <text:s/>et <text:s/>illud </text:p>
      <text:p text:style-name="Standard">signifieare <text:s/>quod <text:s/>Joannes <text:s/>zonam <text:s/>pelliceam <text:s/>habebat <text:s/>circa </text:p>
      <text:p text:style-name="Standard">lumbos <text:s/>suos <text:s/>Matth. <text:s/>in, <text:s/>et <text:s/>non <text:s/>erat <text:s/>de <text:s/>immundis, <text:s/>qui </text:p>
      <text:p text:style-name="Standard">propter <text:s/>fluxum <text:s/>seminis <text:s/>extra <text:s/>castra <text:s/>projecti, <text:s/>cum <text:s/>àrca </text:p>
      <text:p text:style-name="Standard">Domini <text:s/>babitare <text:s/>non <text:s/>possunt <text:s/>Levit. <text:s/>xm; <text:s/>nec <text:s/>ex <text:s/>liis <text:s/>de </text:p>
      <text:p text:style-name="Standard"/>
      <text:p text:style-name="Standard"/>
      <text:p text:style-name="Standard">habiter <text:s/>près <text:s/>de <text:s/>l’arche <text:s/>du <text:s/>Seigneur; <text:s/>ni <text:s/>de <text:s/>ceux </text:p>
      <text:p text:style-name="Standard"><text:soft-page-break/>dont <text:s/>il <text:s/>est <text:s/>écrit <text:s/>dans <text:s/>le <text:s/>livre <text:s/>des <text:s/>Nombres <text:s/>: </text:p>
      <text:p text:style-name="Standard">« <text:s/>Que <text:s/>ses <text:s/>vêtements <text:s/>soient <text:s/>déchirés, <text:s/>» <text:s/>Noinbr . </text:p>
      <text:p text:style-name="Standard">vin. <text:s/>Mais <text:s/>celui <text:s/>qui <text:s/>est <text:s/>ceint <text:s/>de <text:s/>Jésus-Christ, </text:p>
      <text:p text:style-name="Standard">comme <text:s/>de <text:s/>la <text:s/>vérité, <text:s/>relève <text:s/>ses <text:s/>vêtements <text:s/>et <text:s/>lès </text:p>
      <text:p text:style-name="Standard">porte <text:s/>haut, <text:s/>il <text:s/>couvre <text:s/>du <text:s/>bouclier <text:s/>spirituel <text:s/>la </text:p>
      <text:p text:style-name="Standard">nudité <text:s/>honteuse <text:s/>de <text:s/>ses <text:s/>côtés, <text:s/>il <text:s/>les <text:s/>tient <text:s/>serrés, </text:p>
      <text:p text:style-name="Standard">il <text:s/>les <text:s/>renferme, <text:s/>pour <text:s/>se <text:s/>préparer <text:s/>au <text:s/>combat, <text:s/>et </text:p>
      <text:p text:style-name="Standard">il <text:s/>a <text:s/>des <text:s/>œuvres <text:s/>lumineuses <text:s/>signifiées <text:s/>par <text:s/>les </text:p>
      <text:p text:style-name="Standard">lampes <text:s/>allumées. </text:p>
      <text:p text:style-name="Standard"/>
      <text:p text:style-name="Standard">« <text:s/>Et <text:s/>revêtus <text:s/>de <text:s/>la <text:s/>cuirasse <text:s/>de <text:s/>la <text:s/>justice. <text:s/>» </text:p>
      <text:p text:style-name="Standard">Celui <text:s/>qui <text:s/>est <text:s/>recouvert, <text:s/>surtout <text:s/>aux <text:s/>endroits </text:p>
      <text:p text:style-name="Standard">qui <text:s/>sont <text:s/>le <text:s/>siège <text:s/>de <text:s/>la <text:s/>vie, <text:s/>d’une <text:s/>cotte <text:s/>de <text:s/>mail¬ </text:p>
      <text:p text:style-name="Standard">les <text:s/>serrées, <text:s/>et <text:s/>d’üne <text:s/>cuirasse <text:s/>d’anneaux <text:s/>de <text:s/>fer </text:p>
      <text:p text:style-name="Standard">fortement <text:s/>entrelacés, <text:s/>sera <text:s/>difficilement <text:s/>blessé <text:s/>; </text:p>
      <text:p text:style-name="Standard">ainsi <text:s/>celui <text:s/>qui <text:s/>est <text:s/>entouré <text:s/>du <text:s/>vêtement <text:s/>de <text:s/>la </text:p>
      <text:p text:style-name="Standard">justice <text:s/>comme <text:s/>d’une <text:s/>cotte <text:s/>de <text:s/>mailles, <text:s/>ne <text:s/>rece¬ </text:p>
      <text:p text:style-name="Standard">vra <text:s/>pas <text:s/>comme <text:s/>le <text:s/>cerf <text:s/>la <text:s/>flèche <text:s/>dans <text:s/>le <text:s/>cœur, <text:s/>il </text:p>
      <text:p text:style-name="Standard">ne <text:s/>sera <text:s/>accessible <text:s/>ni <text:s/>aux <text:s/>désirs, <text:s/>ni <text:s/>aux <text:s/>passions </text:p>
      <text:p text:style-name="Standard">furieuses, <text:s/>mais <text:s/>il <text:s/>aura <text:s/>le <text:s/>cœur <text:s/>pur, <text:s/>sous <text:s/>cette </text:p>
      <text:p text:style-name="Standard">cuirasse <text:s/>dont <text:s/>Dieu <text:s/>est <text:s/>l’artisan, <text:s/>lui <text:s/>qui <text:s/>fabrique </text:p>
      <text:p text:style-name="Standard">toutes <text:s/>les <text:s/>armes. pour <text:s/>chacun <text:s/>de <text:s/>ses <text:s/>saints, <text:s/>et </text:p>
      <text:p text:style-name="Standard">ne <text:s/>le <text:s/>laisse <text:s/>point <text:s/>percer <text:s/>ni <text:s/>par <text:s/>le <text:s/>trait <text:s/>qui <text:s/>vole </text:p>
      <text:p text:style-name="Standard">pendant <text:s/>le <text:s/>jour, <text:s/>ni <text:s/>brûler <text:s/>par <text:s/>les <text:s/>flèches <text:s/>enflam¬ </text:p>
      <text:p text:style-name="Standard">mées, </text:p>
      <text:p text:style-name="Standard"/>
      <text:p text:style-name="Standard">« <text:s/>Et <text:s/>chaussant <text:s/>vos <text:s/>pieds <text:s/>pour <text:s/>vous <text:s/>préparer <text:s/>à </text:p>
      <text:p text:style-name="Standard">l’Évangile <text:s/>de <text:s/>la <text:s/>paix. <text:s/>» <text:s/>Considérez <text:s/>attentivement </text:p>
      <text:p text:style-name="Standard">que <text:s/>saint <text:s/>Paul <text:s/>donne <text:s/>à <text:s/>une <text:s/>certaine <text:s/>force <text:s/>de </text:p>
      <text:p text:style-name="Standard">l'âme <text:s/>(le <text:s/>nom <text:s/>de <text:s/>pieds <text:s/>avec <text:s/>lesquols <text:s/>nous </text:p>
      <text:p text:style-name="Standard">entrons <text:s/>dans <text:s/>celui <text:s/>qui <text:s/>dit <text:s/>: <text:s/>« <text:s/>Je <text:s/>suis <text:s/>la <text:s/>voie, <text:s/>» </text:p>
      <text:p text:style-name="Standard"/>
      <text:p text:style-name="Standard">quibus <text:s/>in <text:s/>Numéris <text:s/>scribitur <text:s/>: <text:s/>« <text:s/>Sint <text:s/>vestimenta <text:s/>ejus </text:p>
      <text:p text:style-name="Standard">dissuta <text:s/>» <text:s/>Num. <text:s/>vni. <text:s/>Qui <text:s/>autem <text:s/>Ghristo <text:s/>accinctus <text:s/>est </text:p>
      <text:p text:style-name="Standard">veritate, <text:s/>bæc <text:s/>vestimenta <text:s/>in <text:s/>altum <text:s/>colligit, <text:s/>et <text:s/>sursum <text:s/>tra¬ </text:p>
      <text:p text:style-name="Standard">hit <text:s/>: <text:s/>et <text:s/>nudorum <text:s/>laterum <text:s/>fœditatem <text:s/>, <text:s/>balteo <text:s/>spirituali </text:p>
      <text:p text:style-name="Standard">velat, <text:s/>stringit, <text:s/>et <text:s/>includit, <text:s/>et <text:s/>paratus <text:s/>adprælium <text:s/>est, <text:s/>et </text:p>
      <text:p text:style-name="Standard">opéra <text:s/>habet <text:s/>lucentia, <text:s/>quæ <text:s/>lucernse <text:s/>dicuntur <text:s/>ardentes. </text:p>
      <text:p text:style-name="Standard"/>
      <text:p text:style-name="Standard">« <text:s/>Et <text:s/>induti <text:s/>loricam <text:s/>justitiæ. <text:s/>» <text:s/>Sicut <text:s/>difficile <text:s/>vulnera- </text:p>
      <text:p text:style-name="Standard">tur, <text:s/>in <text:s/>his <text:s/>vel <text:s/>maxime <text:s/>locis <text:s/>quæ <text:s/>vitam <text:s/>tenent, <text:s/>qui <text:s/>con- </text:p>
      <text:p text:style-name="Standard">fertam <text:s/>hamis, <text:s/>et <text:s/>fei\reis <text:s/>invicem <text:s/>circulis <text:s/>se <text:s/>tenentem <text:s/>lo¬ </text:p>
      <text:p text:style-name="Standard">ricam <text:s/>virtutis <text:s/>indutus <text:s/>est <text:s/>; <text:s/>ita <text:s/>qui <text:s/>est <text:s/>circumdatus <text:s/>mul- </text:p>
      <text:p text:style-name="Standard">tiplici <text:s/>veste <text:s/>justitiæ, <text:s/>nec <text:s/>ad <text:s/>similitudinem <text:s/>cervi <text:s/>inje- <text:s/>ur </text:p>
      <text:p text:style-name="Standard">accipiet <text:s/>sagittajn, <text:s/>nec <text:s/>in <text:s/>desideria <text:s/>corruet <text:s/>et <text:s/>furores, <text:s/>sed </text:p>
      <text:p text:style-name="Standard">eritmundo <text:s/>corde, <text:s/>habens <text:s/>artificem <text:s/>hujus <text:s/>loricæ <text:s/>Deum, <text:s/>. </text:p>
      <text:p text:style-name="Standard">qui <text:s/>unicuique <text:s/>sanctorum <text:s/>omnia <text:s/>arma <text:s/>fabricatur, <text:s/>et. <text:s/>non </text:p>
      <text:p text:style-name="Standard">sinit <text:s/>eum <text:s/>a <text:s/>jacuto <text:s/>volante <text:s/>per <text:s/>diem, <text:s/>et <text:s/>a <text:s/>sagittis <text:s/>arden- </text:p>
      <text:p text:style-name="Standard">tibus <text:s/>percuti <text:s/>pariter <text:s/>et <text:s/>exuri. </text:p>
      <text:p text:style-name="Standard"/>
      <text:p text:style-name="Standard">« <text:s/>Et <text:s/>calciati <text:s/>pedes, <text:s/>ni <text:s/>præparatione <text:s/>Evangelii <text:s/>pacis. <text:s/>» </text:p>
      <text:p text:style-name="Standard">Diligentius <text:s/>observato, <text:s/>quod <text:s/>virtutem <text:s/>quamdam <text:s/>animæ </text:p>
      <text:p text:style-name="Standard"><text:soft-page-break/>appellaverit <text:s/>pedes, <text:s/>quibus <text:s/>ingredimur <text:s/>in <text:s/>eo <text:s/>qui <text:s/>dicit <text:s/>: </text:p>
      <text:p text:style-name="Standard"/>
      <text:p text:style-name="Standard">« <text:s/>Ego <text:s/>sum <text:s/>via <text:s/>» <text:s/>Joan. <text:s/>xiv, <text:s/>6, <text:s/>et <text:s/>quos <text:s/>nos <text:s/>opor- </text:p>
      <text:p text:style-name="Standard">tet <text:s/>calciare <text:s/>præparatione <text:s/>Evangelii <text:s/>pacis. <text:s/>lu <text:s/>ho- </text:p>
      <text:p text:style-name="Standard"/>
      <text:p text:style-name="Standard"/>
      <text:p text:style-name="Standard">508 <text:s/>SAINT <text:s/>JEROME </text:p>
      <text:p text:style-name="Standard"/>
      <text:p text:style-name="Standard"/>
      <text:p text:style-name="Standard">Jean , <text:s/>xiv, <text:s/>6, <text:s/>et <text:s/>que <text:s/>nous <text:s/>devons <text:s/>chausser <text:s/>pour </text:p>
      <text:p text:style-name="Standard">nous <text:s/>préparer <text:s/>à <text:s/>l’Évangile <text:s/>de <text:s/>la <text:s/>paix. <text:s/>C’est </text:p>
      <text:p text:style-name="Standard">comme <text:s/>symbole <text:s/>de <text:s/>cette <text:s/>chaussure <text:s/>que <text:s/>nous </text:p>
      <text:p text:style-name="Standard">voyons <text:s/>bien <text:s/>longtemps <text:s/>auparavant <text:s/>dans <text:s/>l’Exode, </text:p>
      <text:p text:style-name="Standard">les <text:s/>chaussures <text:s/>que <text:s/>devaient <text:s/>porter <text:s/>ceux <text:s/>qui </text:p>
      <text:p text:style-name="Standard">mangeaient <text:s/>la <text:s/>Pâque, <text:s/>aussi <text:s/>bien <text:s/>que <text:s/>ceux <text:s/>qui </text:p>
      <text:p text:style-name="Standard">sont <text:s/>près <text:s/>à <text:s/>se <text:s/>mettre <text:s/>en <text:s/>route. <text:s/>« <text:s/>Car <text:s/>c’est <text:s/>ainsi </text:p>
      <text:p text:style-name="Standard">que <text:s/>vous <text:s/>le <text:s/>mangerez, <text:s/>leur <text:s/>est-il <text:s/>dit; <text:s/>vous <text:s/>cein¬ </text:p>
      <text:p text:style-name="Standard">drez <text:s/>vos <text:s/>reins, <text:s/>vous <text:s/>aurez <text:s/>votre <text:s/>chaussure^ <text:s/>à </text:p>
      <text:p text:style-name="Standard">vos <text:s/>pieds <text:s/>et <text:s/>un <text:s/>bâton <text:s/>en <text:s/>vos <text:s/>mains, <text:s/>et <text:s/>vous </text:p>
      <text:p text:style-name="Standard">mangerez <text:s/>à <text:s/>la <text:s/>hâte, <text:s/>car <text:s/>c'est <text:s/>la <text:s/>Pâque, <text:s/>&gt;&gt; <text:s/>Exod. </text:p>
      <text:p text:style-name="Standard">xii, <text:s/>il. <text:s/>C’est <text:s/>un <text:s/>signe <text:s/>de <text:s/>préparation <text:s/>de <text:s/>le <text:s/>man¬ </text:p>
      <text:p text:style-name="Standard">ger <text:s/>à <text:s/>la <text:s/>hâte <text:s/>et <text:s/>les <text:s/>pieds <text:s/>chaussés, <text:s/>afin <text:s/>que, </text:p>
      <text:p text:style-name="Standard">fortifiés <text:s/>par <text:s/>l’aliment <text:s/>pascal, <text:s/>ils <text:s/>puissent <text:s/>tra¬ </text:p>
      <text:p text:style-name="Standard">verser <text:s/>les <text:s/>vastes <text:s/>et <text:s/>horribles <text:s/>solitudesdu <text:s/>désert. </text:p>
      <text:p text:style-name="Standard">Que <text:s/>celui <text:s/>qui <text:s/>marche <text:s/>encore <text:s/>ait <text:s/>donc <text:s/>les <text:s/>pieds </text:p>
      <text:p text:style-name="Standard">chaussés, <text:s/>mais <text:s/>que <text:s/>celui <text:s/>qui <text:s/>après <text:s/>avoir <text:s/>tra¬ </text:p>
      <text:p text:style-name="Standard">versé <text:s/>le <text:s/>Jourdain <text:s/>est <text:s/>entré <text:s/>dans <text:s/>la <text:s/>terre <text:s/>pro¬ </text:p>
      <text:p text:style-name="Standard">mise, <text:s/>découvre <text:s/>ses <text:s/>pieds. <text:s/>« <text:s/>Dénouez <text:s/>la <text:s/>chaussure </text:p>
      <text:p text:style-name="Standard">de <text:s/>vos <text:s/>pieds, <text:s/>dit <text:s/>Dieu, <text:s/>le <text:s/>lieu <text:s/>dans <text:s/>lequel <text:s/>vous </text:p>
      <text:p text:style-name="Standard">vous <text:s/>tenez, <text:s/>est <text:s/>une <text:s/>terre <text:s/>sainte, <text:s/>» <text:s/>Exod. <text:s/>ni, <text:s/>5. </text:p>
      <text:p text:style-name="Standard">Mais <text:s/>celui <text:s/>qui <text:s/>n’est <text:s/>ni <text:s/>Jésus, <text:s/>Fils <text:s/>de <text:s/>Marie, <text:s/>ni </text:p>
      <text:p text:style-name="Standard">Apôtre, <text:s/>doit <text:s/>chausser <text:s/>ses <text:s/>pieds <text:s/>pour <text:s/>se <text:s/>préparer </text:p>
      <text:p text:style-name="Standard">à <text:s/>l’Évangile <text:s/>de <text:s/>la <text:s/>paix. <text:s/>Mais <text:s/>s’il <text:s/>est <text:s/>apôtre <text:s/>et </text:p>
      <text:p text:style-name="Standard">qu’il <text:s/>puisse <text:s/>être <text:s/>compté <text:s/>parmi <text:s/>les <text:s/>douze, <text:s/>qu'il <text:s/>ne </text:p>
      <text:p text:style-name="Standard">prenne <text:s/>pas <text:s/>sa <text:s/>chaussure <text:s/>pour <text:s/>marcher, <text:s/>qu'il <text:s/>ne </text:p>
      <text:p text:style-name="Standard">couvre <text:s/>pas <text:s/>son <text:s/>talon <text:s/>pour <text:s/>le <text:s/>garantir <text:s/>contre <text:s/>les </text:p>
      <text:p text:style-name="Standard">scorpions <text:s/>et <text:s/>los <text:s/>serpents, <text:s/>mais <text:s/>qu’étant <text:s/>con¬ </text:p>
      <text:p text:style-name="Standard">sommé <text:s/>dans <text:s/>la <text:s/>perfection, <text:s/>il <text:s/>se <text:s/>tienne <text:s/>debout </text:p>
      <text:p text:style-name="Standard">dans <text:s/>la <text:s/>terre <text:s/>sainte, <text:s/>qu’il <text:s/>vive <text:s/>en <text:s/>Jésus-Christ, </text:p>
      <text:p text:style-name="Standard"/>
      <text:p text:style-name="Standard">rum , <text:s/>calciamentorum <text:s/>figuram, <text:s/>et <text:s/>ilia <text:s/>calciamen- </text:p>
      <text:p text:style-name="Standard">ta <text:s/>in <text:s/>Exodo <text:s/>præcesserunt, <text:s/>quæ <text:s/>habere <text:s/>Pascha </text:p>
      <text:p text:style-name="Standard">vescentibus <text:s/>imperatur <text:s/>et <text:s/>bis, <text:s/>qui <text:s/>ad <text:s/>faciendum <text:s/>iter <text:s/>pa- </text:p>
      <text:p text:style-name="Standard">rati <text:s/>sunt. <text:s/>« <text:s/>Sic <text:s/>» <text:s/>.enim <text:s/>ait, <text:s/>« <text:s/>mauducabitis <text:s/>illud <text:s/>rlum- </text:p>
      <text:p text:style-name="Standard">bi <text:s/>vestri <text:s/>accincti, <text:s/>et <text:s/>calciamenta <text:s/>vestra <text:s/>in <text:s/>pedibus <text:s/>ves- </text:p>
      <text:p text:style-name="Standard">tL'is, <text:s/>et <text:s/>baculi <text:s/>vestri <text:s/>in <text:s/>manibus <text:s/>vestris <text:s/>; <text:s/>et <text:s/>comedetis </text:p>
      <text:p text:style-name="Standard">illud <text:s/>ciuri <text:s/>festinatione, <text:s/>. <text:s/>Pascha <text:s/>est <text:s/>enim <text:s/>Domini <text:s/>» </text:p>
      <text:p text:style-name="Standard">Eceod . <text:s/>xii, <text:s/>11. <text:s/>Signum <text:s/>siquidem <text:s/>præparationis <text:s/>est, <text:s/>cum </text:p>
      <text:p text:style-name="Standard">festinatione, <text:s/>et <text:s/>calciatis <text:s/>pedibus <text:s/>comedere; <text:s/>ut, <text:s/>corrobo- </text:p>
      <text:p text:style-name="Standard">rati <text:s/>pascbàli <text:s/>cibo, <text:s/>latam <text:s/>et <text:s/>horribilem <text:s/>possint <text:s/>eremum </text:p>
      <text:p text:style-name="Standard">pertransire. <text:s/>Qui <text:s/>ergo <text:s/>ad <text:s/>hue <text:s/>ambulat, <text:s/>calcietur <text:s/>; <text:s/>qui <text:s/>vero </text:p>
      <text:p text:style-name="Standard">jain <text:s/>Jordane <text:s/>transmissio, <text:s/>terramrepromissionis <text:s/>intravit, </text:p>
      <text:p text:style-name="Standard"><text:soft-page-break/>nudet <text:s/>pedem. <text:s/>« <text:s/>Solve, <text:s/>» <text:s/>ait, <text:s/>» <text:s/>calciamentum <text:s/>de <text:s/>pedibus </text:p>
      <text:p text:style-name="Standard">tuis, <text:s/>locus <text:s/>enim <text:s/>in <text:s/>quo <text:s/>tu <text:s/>stas, <text:s/>terra <text:s/>sancta <text:s/>est, <text:s/>» </text:p>
      <text:p text:style-name="Standard">Exod. <text:s/>m, <text:s/>5. <text:s/>Si <text:s/>quis <text:s/>non <text:s/>est <text:s/>Jésus <text:s/>Ngve <text:s/>Gap. <text:s/>v, <text:s/>nec </text:p>
      <text:p text:style-name="Standard">Àpostolus, <text:s/>calciet <text:s/>pedes <text:s/>suos <text:s/>in <text:s/>præparatione <text:s/>Evangelii </text:p>
      <text:p text:style-name="Standard">pacis. <text:s/>Si <text:s/>quis <text:s/>autem <text:s/>Apostolus <text:s/>est, <text:s/>et <text:s/>inter <text:s/>duodecim </text:p>
      <text:p text:style-name="Standard">numerari <text:s/>potest, <text:s/>nequaquam <text:s/>tollat <text:s/>in <text:s/>via <text:s/>[calciamentum </text:p>
      <text:p text:style-name="Standard">suunrï, <text:s/>nec <text:s/>ad <text:s/>scorpiones, <text:s/>et <text:s/>colubres <text:s/>declinandos <text:s/>calca¬ </text:p>
      <text:p text:style-name="Standard">néum <text:s/>tegat; <text:s/>sed <text:s/>jàm <text:s/>consummatus <text:s/>atque <text:s/>perfectus, <text:s/>stet </text:p>
      <text:p text:style-name="Standard">jn <text:s/>terra <text:s/>sancta, <text:s/>et <text:s/>vivat <text:s/>in <text:s/>Ghristo <text:s/>, <text:s/>et <text:s/>sequatur <text:s/>Agnum </text:p>
      <text:p text:style-name="Standard"/>
      <text:p text:style-name="Standard"/>
      <text:p text:style-name="Standard">et <text:s/>suive <text:s/>l’Agneau <text:s/>partout <text:s/>où <text:s/>il <text:s/>va. <text:s/>On <text:s/>demande </text:p>
      <text:p text:style-name="Standard">si <text:s/>c’ost <text:s/>comme <text:s/>signe <text:s/>distinctif <text:s/>d’un <text:s/>autre <text:s/>Évan¬ </text:p>
      <text:p text:style-name="Standard">gile <text:s/>que <text:s/>l’Apôtre <text:s/>l’appelle <text:s/>ici <text:s/>l’Évangile <text:s/>de <text:s/>la </text:p>
      <text:p text:style-name="Standard">paix? <text:s/>Ou <text:s/>est-ce <text:s/>une <text:s/>qualité <text:s/>propre <text:s/>et <text:s/>inhérente </text:p>
      <text:p text:style-name="Standard">à <text:s/>l’Évangile <text:s/>d’être <text:s/>appelé <text:s/>l’Évangile <text:s/>de <text:s/>la <text:s/>paix <text:s/>? </text:p>
      <text:p text:style-name="Standard">Celui <text:s/>donc <text:s/>qui <text:s/>possède <text:s/>la <text:s/>paix <text:s/>est <text:s/>chaussé <text:s/>pour </text:p>
      <text:p text:style-name="Standard">l’Évangile <text:s/>de <text:s/>la <text:s/>paix, <text:s/>et <text:s/>lorsqu’il <text:s/>est <text:s/>chaussé, <text:s/>il </text:p>
      <text:p text:style-name="Standard">est <text:s/>préparé; <text:s/>mais <text:s/>que <text:s/>cette <text:s/>préparation <text:s/>ne <text:s/>lui </text:p>
      <text:p text:style-name="Standard">donne <text:s/>pas <text:s/>l’idée <text:s/>qu’il <text:s/>est <text:s/>parfait, <text:s/>mais <text:s/>qu’il <text:s/>se </text:p>
      <text:p text:style-name="Standard">prépare <text:s/>pour <text:s/>marcher, <text:s/>et <text:s/>eh <text:s/>marchant <text:s/>pour </text:p>
      <text:p text:style-name="Standard">arriver <text:s/>au <text:s/>terme <text:s/>du <text:s/>voyage. </text:p>
      <text:p text:style-name="Standard"/>
      <text:p text:style-name="Standard">« <text:s/>Prenant <text:s/>surtout <text:s/>le <text:s/>bouclier <text:s/>de <text:s/>la <text:s/>foi, <text:s/>afin <text:s/>de </text:p>
      <text:p text:style-name="Standard">pouvoir <text:s/>éteindre <text:s/>tous <text:s/>les <text:s/>traits <text:s/>de <text:s/>l’esprit <text:s/>malin.» </text:p>
      <text:p text:style-name="Standard">Il <text:s/>semble <text:s/>dire <text:s/>: <text:s/>Dans <text:s/>toutes <text:s/>vos <text:s/>œuvres, <text:s/>portez <text:s/>. </text:p>
      <text:p text:style-name="Standard">le <text:s/>bouclier <text:s/>de <text:s/>la <text:s/>foi, <text:s/>afin <text:s/>que, <text:s/>couverts <text:s/>et <text:s/>abrités </text:p>
      <text:p text:style-name="Standard">sous <text:s/>ce <text:s/>bouclier, <text:s/>vous <text:s/>puissiez <text:s/>recevoir <text:s/>toutes </text:p>
      <text:p text:style-name="Standard">les <text:s/>flèches <text:s/>lancées <text:s/>contre <text:s/>vous, <text:s/>et <text:s/>les <text:s/>éviter <text:s/>de </text:p>
      <text:p text:style-name="Standard">côté <text:s/>et <text:s/>d’autre <text:s/>par <text:s/>les <text:s/>moyens <text:s/>que <text:s/>suggère <text:s/>la </text:p>
      <text:p text:style-name="Standard">science <text:s/>de <text:s/>la <text:s/>guerre. <text:s/>C’est <text:s/>cette <text:s/>foi <text:s/>en <text:s/>vertu <text:s/>de </text:p>
      <text:p text:style-name="Standard">laquelle <text:s/>Abraham <text:s/>après <text:s/>tant <text:s/>de <text:s/>bonnes <text:s/>œuvres </text:p>
      <text:p text:style-name="Standard">t <text:s/>de <text:s/>vertus <text:s/>a <text:s/>pu <text:s/>mériter <text:s/>à <text:s/>peine <text:s/>que <text:s/>l’Écriture </text:p>
      <text:p text:style-name="Standard">dît <text:s/>de <text:s/>lui <text:s/>: <text:s/>Abraham <text:s/>crut <text:s/>à <text:s/>Dieu, <text:s/>et <text:s/>cela <text:s/>lui <text:s/>fut </text:p>
      <text:p text:style-name="Standard">imputé <text:s/>à <text:s/>justice, <text:s/>» <text:s/>Gen. <text:s/>xv, <text:s/>6. <text:s/>On <text:s/>connaît <text:s/>du </text:p>
      <text:p text:style-name="Standard">resteles <text:s/>traits <text:s/>que <text:s/>le <text:s/>malin <text:s/>esprit <text:s/>veut <text:s/>jeter <text:s/>dans </text:p>
      <text:p text:style-name="Standard">les <text:s/>cœurs <text:s/>par <text:s/>les <text:s/>pensées <text:s/>criminelles. <text:s/>C’est <text:s/>un </text:p>
      <text:p text:style-name="Standard">de <text:s/>ces <text:s/>traits <text:s/>qu’il <text:s/>a <text:s/>langés <text:s/>dans <text:s/>le <text:s/>cœur <text:s/>de <text:s/>Judas </text:p>
      <text:p text:style-name="Standard">pour1 <text:s/>le <text:s/>porter <text:s/>à <text:s/>trahir <text:s/>le <text:s/>Seigneur. <text:s/>L’ennemi <text:s/>ne </text:p>
      <text:p text:style-name="Standard">pourra <text:s/>même <text:s/>pas <text:s/>commencer <text:s/>à <text:s/>blesser <text:s/>notre </text:p>
      <text:p text:style-name="Standard">âme, <text:s/>si <text:s/>nous <text:s/>tenons <text:s/>au-dessus <text:s/>de <text:s/>nous <text:s/>le <text:s/>bouclier </text:p>
      <text:p text:style-name="Standard">de <text:s/>la <text:s/>foi, <text:s/>contre <text:s/>lequel <text:s/>non <text:s/>seulement <text:s/>les <text:s/>traits </text:p>
      <text:p text:style-name="Standard"/>
      <text:p text:style-name="Standard">quocumque <text:s/>vadit. <text:s/>Quæritur <text:s/>utrumnam <text:s/>ad <text:s/>distinctionem </text:p>
      <text:p text:style-name="Standard">Evangelii <text:s/>altérais, <text:s/>nunc <text:s/>dixerit, <text:s/>pacis <text:s/>Evangelium? <text:s/>An </text:p>
      <text:p text:style-name="Standard">certe <text:s/>proprium <text:s/>sit <text:s/>hoc <text:s/>Evangelii, <text:s/>ut <text:s/>pacis <text:s/>Evange¬ </text:p>
      <text:p text:style-name="Standard">lium <text:s/>nominetur? <text:s/>Qui <text:s/>igitur <text:s/>habet <text:s/>pacem, <text:s/>calciatus </text:p>
      <text:p text:style-name="Standard">est <text:s/>Christi <text:s/>‘ <text:s/>Evangelio; <text:s/>et <text:s/>cum <text:s/>calciatus <text:s/>fuerit, </text:p>
      <text:p text:style-name="Standard">præparatus <text:s/>est, <text:s/>et <text:s/>præparatus <text:s/>non <text:s/>se <text:s/>putet <text:s/>esse.perfec- </text:p>
      <text:p text:style-name="Standard">tuni., <text:s/>sed <text:s/>ad <text:s/>hoc <text:s/>præparetur, <text:s/>ut <text:s/>pergat, <text:s/>et <text:s/>pergens </text:p>
      <text:p text:style-name="Standard">veniat <text:s/>ad <text:s/>finem. </text:p>
      <text:p text:style-name="Standard"/>
      <text:p text:style-name="Standard"><text:soft-page-break/>« <text:s/>Super <text:s/>omnia <text:s/>accipientes <text:s/>scutum <text:s/>fidei, <text:s/>in <text:s/>quo <text:s/>possi- </text:p>
      <text:p text:style-name="Standard">tis <text:s/>omnia <text:s/>jacula <text:s/>maligni <text:s/>ignita <text:s/>exstingucre. <text:s/>» <text:s/>Quasi <text:s/>di¬ </text:p>
      <text:p text:style-name="Standard">xerit <text:s/>: <text:s/>In <text:s/>omni <text:s/>opéré <text:s/>portate <text:s/>clypeum <text:s/>fidei, <text:s/>ut <text:s/>possitis </text:p>
      <text:p text:style-name="Standard">tecti <text:s/>atque <text:s/>muniti <text:s/>excipere <text:s/>venientes <text:s/>sagittas, <text:s/>et <text:s/>bue </text:p>
      <text:p text:style-name="Standard">atque <text:s/>illuc <text:s/>arle <text:s/>eas <text:s/>bellica <text:s/>declinare. <text:s/>Hæc <text:s/>est <text:s/>fides <text:s/>super </text:p>
      <text:p text:style-name="Standard">qua <text:s/>et <text:s/>Abraham <text:s/>post <text:s/>multa <text:s/>opéra <text:s/>atque <text:s/>virtutes <text:s/>vix <text:s/>po- </text:p>
      <text:p text:style-name="Standard">tuit <text:s/>promereri, <text:s/>ut <text:s/>de <text:s/>eo <text:s/>Scriptura <text:s/>diceret <text:s/>« <text:s/>Credidit </text:p>
      <text:p text:style-name="Standard">autem <text:s/>Abraham <text:s/>Deo <text:s/>et <text:s/>reputatum <text:s/>est <text:s/>illi <text:s/>ad <text:s/>justitiam <text:s/>» </text:p>
      <text:p text:style-name="Standard">Gen. <text:s/>xv, <text:s/>8. <text:s/>Perspicua <text:s/>sunt <text:s/>autem <text:s/>iacula <text:s/>maligni, <text:s/>quæ </text:p>
      <text:p text:style-name="Standard">vult <text:s/>miltere <text:s/>in <text:s/>corda <text:s/>nostra <text:s/>per <text:s/>cogitationes <text:s/>pessimas <text:s/>: </text:p>
      <text:p text:style-name="Standard">de <text:s/>quibus <text:s/>unum <text:s/>jecit <text:s/>in <text:s/>cor <text:s/>Juplæ, <text:s/>ut <text:s/>traderet <text:s/>Salvato- </text:p>
      <text:p text:style-name="Standard">rem. <text:s/>Itaque <text:s/>ne <text:s/>principium <text:s/>quidem <text:s/>habere <text:s/>poteritinimi- </text:p>
      <text:p text:style-name="Standard">cus <text:s/>animæ <text:s/>vulnçrandæj <text:s/>si <text:s/>tenuerimüs <text:s/>scutum <text:s/>fidei-; <text:s/>in </text:p>
      <text:p text:style-name="Standard"/>
      <text:p text:style-name="Standard"/>
      <text:p text:style-name="Standard">509 </text:p>
      <text:p text:style-name="Standard"/>
      <text:p text:style-name="Standard"/>
      <text:p text:style-name="Standard">COMMENTAIRES <text:s/>'SUR <text:s/>L’ÉPITRE <text:s/>AUX <text:s/>ÉPHÉSIENS </text:p>
      <text:p text:style-name="Standard"/>
      <text:p text:style-name="Standard"/>
      <text:p text:style-name="Standard">lancés <text:s/>viennent <text:s/>se <text:s/>briser, <text:s/>mais <text:s/>le <text:s/>feu <text:s/>même <text:s/>clés </text:p>
      <text:p text:style-name="Standard">traits <text:s/>vient <text:s/>s’éteindre, <text:s/>c’est <text:s/>ce <text:s/>feu <text:s/>dont <text:s/>le <text:s/>pro¬ </text:p>
      <text:p text:style-name="Standard">phète <text:s/>dit <text:s/>en <text:s/>gémissant <text:s/>: <text:s/>Ils <text:s/>sont <text:s/>tous <text:s/>adultères, </text:p>
      <text:p text:style-name="Standard">semblables <text:s/>à <text:s/>cet <text:s/>âtre <text:s/>où <text:s/>l’on <text:s/>a <text:s/>porté <text:s/>la <text:s/>flamme, </text:p>
      <text:p text:style-name="Standard">Osée, <text:s/>vii, <text:s/>4. <text:s/>Celui <text:s/>qui <text:s/>tient <text:s/>fortement <text:s/>à <text:s/>la <text:s/>main </text:p>
      <text:p text:style-name="Standard">ce <text:s/>bouclier <text:s/>do <text:s/>la <text:s/>foi <text:s/>et <text:s/>qui <text:s/>mettant <text:s/>toute <text:s/>sa <text:s/>con¬ </text:p>
      <text:p text:style-name="Standard">fiance <text:s/>en <text:s/>Dieu, <text:s/>sait <text:s/>qu’il <text:s/>est <text:s/>à <text:s/>l’abri <text:s/>dès <text:s/>traits </text:p>
      <text:p text:style-name="Standard">lancés <text:s/>contre <text:s/>lui, <text:s/>pourra <text:s/>dire <text:s/>hardiment <text:s/>: <text:s/>« <text:s/>J’ai </text:p>
      <text:p text:style-name="Standard">mis <text:s/>ma <text:s/>confiance <text:s/>dans <text:s/>le <text:s/>Seigneur, <text:s/>pourquoi </text:p>
      <text:p text:style-name="Standard">donc <text:s/>dites-vous <text:s/>à <text:s/>mon <text:s/>âme <text:s/>: <text:s/>Passereau, <text:s/>fuis <text:s/>vers </text:p>
      <text:p text:style-name="Standard">la <text:s/>montagne. <text:s/>Voilà <text:s/>que <text:s/>les <text:s/>impies <text:s/>ont <text:s/>tendu <text:s/>leur </text:p>
      <text:p text:style-name="Standard">arc, <text:s/>ils <text:s/>ont <text:s/>préparé <text:s/>leurs <text:s/>flèches <text:s/>sur <text:s/>la <text:s/>corde </text:p>
      <text:p text:style-name="Standard">pour <text:s/>percer <text:s/>dans <text:s/>les <text:s/>ténèbres <text:s/>ceux <text:s/>qui <text:s/>ont <text:s/>le </text:p>
      <text:p text:style-name="Standard">cœur <text:s/>droit, <text:s/>» <text:s/>Ps. <text:s/>x, <text:s/>1, <text:s/>2. <text:s/>Puisque <text:s/>je <text:s/>mets <text:s/>toute </text:p>
      <text:p text:style-name="Standard">ma <text:s/>confiance <text:s/>en <text:s/>Dieu, <text:s/>pourquoi <text:s/>donc <text:s/>me <text:s/>donnez- </text:p>
      <text:p text:style-name="Standard">vous <text:s/>le <text:s/>conseil <text:s/>de <text:s/>ne <text:s/>point <text:s/>tenir <text:s/>ferme <text:s/>contre </text:p>
      <text:p text:style-name="Standard">l’attaque <text:s/>de <text:s/>mes <text:s/>ennemis <text:s/>et <text:s/>contre <text:s/>les <text:s/>traits </text:p>
      <text:p text:style-name="Standard">qu’ils <text:s/>ont <text:s/>préparés <text:s/>dans <text:s/>leurs <text:s/>carquois <text:s/>dans <text:s/>l’in¬ </text:p>
      <text:p text:style-name="Standard">tention <text:s/>d’en <text:s/>percer <text:s/>non <text:s/>seulement <text:s/>moi, <text:s/>mais </text:p>
      <text:p text:style-name="Standard">tous <text:s/>ceux <text:s/>qui <text:s/>ont <text:s/>le <text:s/>cœur <text:s/>droit. <text:s/>Voici <text:s/>que <text:s/>je <text:s/>me </text:p>
      <text:p text:style-name="Standard">tiens <text:s/>debout <text:s/>sur <text:s/>la <text:s/>pierre, <text:s/>je <text:s/>ne <text:s/>fuis, <text:s/>pas <text:s/>vers </text:p>
      <text:p text:style-name="Standard">les <text:s/>montagnes <text:s/>couvertes <text:s/>de <text:s/>ténèbres, <text:s/>et <text:s/>tous <text:s/>les </text:p>
      <text:p text:style-name="Standard">traits <text:s/>de <text:s/>l’ennemi <text:s/>sont <text:s/>repoussés <text:s/>. <text:s/>et <text:s/>retournés </text:p>
      <text:p text:style-name="Standard">contre <text:s/>ceux <text:s/>qui <text:s/>les <text:s/>ont <text:s/>lancés. </text:p>
      <text:p text:style-name="Standard"/>
      <text:p text:style-name="Standard">« <text:s/>Prenez <text:s/>aussi <text:s/>le <text:s/>casque <text:s/>du <text:s/>salut. <text:s/>» <text:s/>C’est <text:s/>à </text:p>
      <text:p text:style-name="Standard">cause <text:s/>de <text:s/>ce <text:s/>casque <text:s/>du <text:s/>salut <text:s/>que <text:s/>tous <text:s/>les <text:s/>sens <text:s/>qui </text:p>
      <text:p text:style-name="Standard">ont <text:s/>leur <text:s/>siège <text:s/>dans <text:s/>la <text:s/>tête <text:s/>persévèrent <text:s/>dans <text:s/>leur </text:p>
      <text:p text:style-name="Standard">intégrité, <text:s/>et <text:s/>surtout <text:s/>les <text:s/>yeux <text:s/>dont <text:s/>Salomon <text:s/>dit </text:p>
      <text:p text:style-name="Standard">dans <text:s/>l’Ecclésiaste <text:s/>: <text:s/>« <text:s/>Les <text:s/>yeux <text:s/>du <text:s/>sage <text:s/>sont <text:s/>dans </text:p>
      <text:p text:style-name="Standard">sa <text:s/>tête, <text:s/>» <text:s/>Ecoles, <text:s/>n, <text:s/>14. <text:s/>ïï <text:s/>savait <text:s/>en <text:s/>effet <text:s/>quelle </text:p>
      <text:p text:style-name="Standard"><text:soft-page-break/></text:p>
      <text:p text:style-name="Standard">quo <text:s/>non <text:s/>solum <text:s/>venientia <text:s/>tela <text:s/>franguntur, <text:s/>sed <text:s/>etiam </text:p>
      <text:p text:style-name="Standard">teloruifi <text:s/>ipse <text:s/>ignis <text:s/>extinguitur, <text:s/>de <text:s/>quo <text:s/>et <text:s/>propheta <text:s/>com- </text:p>
      <text:p text:style-name="Standard">.plorat <text:s/>dicens <text:s/>: <text:s/>« <text:s/>Omnes <text:s/>adultérantes, <text:s/>quasi <text:s/>clibanus <text:s/>cor¬ </text:p>
      <text:p text:style-name="Standard">da <text:s/>eorum <text:s/>» <text:s/>Ose. <text:s/>vu, <text:s/>4. <text:s/>Qui <text:s/>hune <text:s/>umbonem <text:s/>fidèi <text:s/>manu </text:p>
      <text:p text:style-name="Standard">forti <text:s/>tenuerit, <text:s/>et <text:s/>confisus <text:s/>in <text:s/>Domino, <text:s/>scierit <text:s/>se <text:s/>a <text:s/>venien- </text:p>
      <text:p text:style-name="Standard">tibus <text:s/>jaculis <text:s/>esse <text:s/>securum, <text:s/>loquetur <text:s/>intrepidus <text:s/>: <text:s/>« <text:s/>In </text:p>
      <text:p text:style-name="Standard">Domino <text:s/>confido, <text:s/>quomodo <text:s/>dicilis <text:s/>animæ <text:s/>meæ <text:s/>: <text:s/>Trans¬ </text:p>
      <text:p text:style-name="Standard">migra <text:s/>in <text:s/>montem <text:s/>sicut passer? <text:s/>Quoniam <text:s/>ecce <text:s/>peccatores </text:p>
      <text:p text:style-name="Standard">intenderunt <text:s/>arcum , <text:s/>paraverunt <text:s/>sagittas <text:s/>suas <text:s/>in <text:s/>pharetris, </text:p>
      <text:p text:style-name="Standard">ut <text:s/>sagittent <text:s/>in <text:s/>obscur o <text:s/>rectos <text:s/>corde <text:s/>» <text:s/>Psal. <text:s/>x, <text:s/>.1, <text:s/>2. </text:p>
      <text:p text:style-name="Standard">Gum <text:s/>ergo, <text:s/>inquit, <text:s/>confidam <text:s/>in <text:s/>Domino, <text:s/>qua <text:s/>mihi <text:s/>datis </text:p>
      <text:p text:style-name="Standard">ratione <text:s/>consilium, <text:s/>ut <text:s/>non <text:s/>stem <text:s/>adversum <text:s/>inimicorum </text:p>
      <text:p text:style-name="Standard">impetus, <text:s/>et <text:s/>jacula <text:s/>quæ <text:s/>contra <text:s/>me <text:s/>in <text:s/>pharetris <text:s/>præpara- </text:p>
      <text:p text:style-name="Standard">runt, <text:s/>volontés <text:s/>non <text:s/>solum <text:s/>me, <text:s/>sed <text:s/>etiam <text:s/>omnes <text:s/>rectos </text:p>
      <text:p text:style-name="Standard">f Al. <text:s/>recto <text:s/>corde <text:s/>percuteré? <text:s/>Ecce <text:s/>sto <text:s/>super <text:s/>petram,:et </text:p>
      <text:p text:style-name="Standard">non <text:s/>transmigro <text:s/>in <text:s/>montes <text:s/>tenebricosos; <text:s/>et <text:s/>omnia <text:s/>tela </text:p>
      <text:p text:style-name="Standard">hostium <text:s/>repuisa, <text:s/>in <text:s/>ipsos <text:s/>qui <text:s/>dirigunt, <text:s/>.convertuntur. </text:p>
      <text:p text:style-name="Standard"/>
      <text:p text:style-name="Standard">« <text:s/>Et <text:s/>galeam <text:s/>salutis <text:s/>accipite, <text:s/>» <text:s/>Propter <text:s/>banc <text:s/>galeam </text:p>
      <text:p text:style-name="Standard">salutaris, <text:s/>omnes <text:s/>in <text:s/>capite <text:s/>sensus <text:s/>integri <text:s/>persévérant </text:p>
      <text:p text:style-name="Standard">et <text:s/>maxime <text:s/>oculi, <text:s/>de <text:s/>quibus <text:s/>in <text:s/>Ecclesiaste <text:s/>Salomon <text:s/>ait <text:s/>; </text:p>
      <text:p text:style-name="Standard">« <text:s/>Sapientis <text:s/>oculi <text:s/>in <text:s/>capite <text:s/>ejus <text:s/>» <text:s/>Ecoles, <text:s/>n, <text:s/>14. <text:s/>Sciebat </text:p>
      <text:p text:style-name="Standard"/>
      <text:p text:style-name="Standard"/>
      <text:p text:style-name="Standard">était <text:s/>la <text:s/>tête <text:s/>de <text:s/>l’homme, <text:s/>et <text:s/>quels <text:s/>sont <text:s/>ces <text:s/>yeux </text:p>
      <text:p text:style-name="Standard">placés <text:s/>clans <text:s/>la <text:s/>tête <text:s/>du <text:s/>sage. <text:s/>Car <text:s/>si <text:s/>la <text:s/>tête </text:p>
      <text:p text:style-name="Standard">de <text:s/>l’homme, <text:s/>c’est <text:s/>Jésus-Christ <text:s/>et <text:s/>que <text:s/>les <text:s/>yeux </text:p>
      <text:p text:style-name="Standard">du <text:s/>sage <text:s/>soient <text:s/>clans <text:s/>sa <text:s/>tête, <text:s/>il <text:s/>s'en <text:s/>suit <text:s/>que <text:s/>tout </text:p>
      <text:p text:style-name="Standard">notre <text:s/>esprit, <text:s/>notre <text:s/>âme, <text:s/>nos <text:s/>pensées, <text:s/>nos <text:s/>dis¬ </text:p>
      <text:p text:style-name="Standard">cours, <text:s/>nos <text:s/>conseils <text:s/>(si <text:s/>toutefois <text:s/>nous <text:s/>sommes </text:p>
      <text:p text:style-name="Standard">sages), <text:s/>sont <text:s/>en <text:s/>Jésus-Christ, <text:s/>clans <text:s/>le <text:s/>Christ <text:s/>Verbe <text:s/>' </text:p>
      <text:p text:style-name="Standard">qui <text:s/>est <text:s/>la <text:s/>lumière, <text:s/>la <text:s/>justice, <text:s/>la <text:s/>vérité, <text:s/>et <text:s/>la </text:p>
      <text:p text:style-name="Standard">réunion <text:s/>de <text:s/>toutes <text:s/>les <text:s/>vertus. </text:p>
      <text:p text:style-name="Standard"/>
      <text:p text:style-name="Standard">« <text:s/>Et <text:s/>le <text:s/>glaive <text:s/>de <text:s/>l’Esprit <text:s/>(qui <text:s/>est <text:s/>la <text:s/>parole <text:s/>de </text:p>
      <text:p text:style-name="Standard">Dieu), <text:s/>priant <text:s/>en <text:s/>esprit <text:s/>en <text:s/>tout <text:s/>temps, <text:s/>par <text:s/>toute </text:p>
      <text:p text:style-name="Standard">sorte <text:s/>de <text:s/>prières, <text:s/>de <text:s/>supplications, <text:s/>et <text:s/>dans <text:s/>le </text:p>
      <text:p text:style-name="Standard">même <text:s/>esprit <text:s/>veillant <text:s/>en <text:s/>toute <text:s/>instance <text:s/>et <text:s/>sup¬ </text:p>
      <text:p text:style-name="Standard">plication <text:s/>pour <text:s/>les <text:s/>saints <text:s/>et <text:s/>pour <text:s/>moi. <text:s/>» <text:s/>La <text:s/>parole </text:p>
      <text:p text:style-name="Standard">de <text:s/>Dieu <text:s/>coule <text:s/>de <text:s/>la <text:s/>source <text:s/>de <text:s/>l’Esprit-Saint; <text:s/>la </text:p>
      <text:p text:style-name="Standard">parole <text:s/>de <text:s/>l’homme <text:s/>vient <text:s/>de <text:s/>la <text:s/>terre <text:s/>et <text:s/>tire <text:s/>de <text:s/>là </text:p>
      <text:p text:style-name="Standard">son <text:s/>origine. <text:s/>« <text:s/>Car <text:s/>celui <text:s/>qui <text:s/>est <text:s/>sorti <text:s/>de <text:s/>la <text:s/>terre </text:p>
      <text:p text:style-name="Standard">parle <text:s/>de <text:s/>la <text:s/>.terre; <text:s/>celui <text:s/>qui <text:s/>est <text:s/>venu <text:s/>du <text:s/>ciel <text:s/>est </text:p>
      <text:p text:style-name="Standard">au-dessus <text:s/>de <text:s/>tout; <text:s/>et <text:s/>il <text:s/>rend <text:s/>témoignage <text:s/>de <text:s/>ce </text:p>
      <text:p text:style-name="Standard">qu’il <text:s/>a <text:s/>vu <text:s/>et <text:s/>entendu, <text:s/>» <text:s/>Jean <text:s/>iii, <text:s/>31. <text:s/>Or <text:s/>la <text:s/>pa¬ </text:p>
      <text:p text:style-name="Standard">role <text:s/>de <text:s/>Dieu, <text:s/>c’est <text:s/>le <text:s/>glaive <text:s/>de <text:s/>l’Esprit <text:s/>comme </text:p>
      <text:p text:style-name="Standard">sait <text:s/>Paul <text:s/>le <text:s/>dit <text:s/>: <text:s/>« <text:s/>Le <text:s/>glaive <text:s/>de <text:s/>l'Esprit <text:s/>qui <text:s/>est </text:p>
      <text:p text:style-name="Standard">la <text:s/>parole <text:s/>de <text:s/>Dieu. <text:s/>» <text:s/>Car <text:s/>la <text:s/>parole <text:s/>de <text:s/>Dieu <text:s/>est </text:p>
      <text:p text:style-name="Standard">vivante <text:s/>et <text:s/>efficace, <text:s/>' <text:s/>et <text:s/>plus <text:s/>pénétrante <text:s/>qu’un </text:p>
      <text:p text:style-name="Standard">glaive <text:s/>à <text:s/>deux <text:s/>tranchants <text:s/>et <text:s/>elle <text:s/>entre <text:s/>et <text:s/>atteint </text:p>
      <text:p text:style-name="Standard">jusqu’à <text:s/>la <text:s/>division <text:s/>de <text:s/>Pâme <text:s/>et <text:s/>de <text:s/>l’esprit <text:s/>jusque </text:p>
      <text:p text:style-name="Standard"><text:soft-page-break/>dans <text:s/>les <text:s/>jointures <text:s/>et <text:s/>dans <text:s/>les <text:s/>moelles. <text:s/>Cet <text:s/>esprit </text:p>
      <text:p text:style-name="Standard">coupe <text:s/>et <text:s/>divise, <text:s/>et <text:s/>fait <text:s/>de <text:s/>grands <text:s/>progrès <text:s/>par <text:s/>la </text:p>
      <text:p text:style-name="Standard">prière, <text:s/>et <text:s/>les <text:s/>supplications <text:s/>de <text:s/>ceux <text:s/>qui <text:s/>en <text:s/>tout </text:p>
      <text:p text:style-name="Standard">temps <text:s/>prient <text:s/>le <text:s/>Seigneur, <text:s/>en <text:s/>esprit <text:s/>selon <text:s/>ce <text:s/>que </text:p>
      <text:p text:style-name="Standard"/>
      <text:p text:style-name="Standard">enira <text:s/>quod <text:s/>esset <text:s/>viri <text:s/>cap <text:s/>ut, <text:s/>et <text:s/>quinam <text:s/>isti <text:s/>oculi <text:s/>in <text:s/>vir </text:p>
      <text:p text:style-name="Standard">capite <text:s/>collocati. <text:s/>Si <text:s/>enim <text:s/>caput <text:s/>viri <text:s/>Gbristus <text:s/>est, <text:s/>et <text:s/>oculi </text:p>
      <text:p text:style-name="Standard">sapientis <text:s/>in <text:s/>capite <text:s/>ejus <text:s/>sunt <text:s/>: <text:s/>sequiturut <text:s/>omnis <text:s/>noster <text:s/>sén- </text:p>
      <text:p text:style-name="Standard">sus, <text:s/>mens, <text:s/>cogitatio, <text:s/>sermo, <text:s/>consilium <text:s/>(si <text:s/>tamen <text:s/>sapién- </text:p>
      <text:p text:style-name="Standard">tes <text:s/>fuerimus) <text:s/>in <text:s/>Ghristo <text:s/>sint. <text:s/>In <text:s/>Christo <text:s/>autem <text:s/>Verbo, </text:p>
      <text:p text:style-name="Standard">lumine <text:s/>justitia, <text:s/>veritate, <text:s/>cunctisque <text:s/>virtutibus. </text:p>
      <text:p text:style-name="Standard"/>
      <text:p text:style-name="Standard">« <text:s/>Et <text:s/>gladium <text:s/>spiritus, <text:s/>quod <text:s/>est <text:s/>verbum <text:s/>Dei. <text:s/>Per <text:s/>om- </text:p>
      <text:p text:style-name="Standard">nem <text:s/>orationem <text:s/>obsecrationem, <text:s/>orantes <text:s/>in <text:s/>omnitempore </text:p>
      <text:p text:style-name="Standard">in <text:s/>spiritu <text:s/>: <text:s/>et <text:s/>in <text:s/>ipso <text:s/>vigilantes <text:s/>in <text:s/>omni <text:s/>instantia <text:s/>et </text:p>
      <text:p text:style-name="Standard">prece, <text:s/>pro <text:s/>omnibus <text:s/>sanctis <text:s/>et <text:s/>pro <text:s/>me. <text:s/>» <text:s/>Dei <text:s/>sermo <text:s/>de </text:p>
      <text:p text:style-name="Standard">Spiritu <text:s/>sancto <text:s/>Huit; <text:s/>contrafius <text:s/>vero <text:s/>de <text:s/>terra <text:s/>loquitnr» </text:p>
      <text:p text:style-name="Standard">et <text:s/>inde <text:s/>sumit <text:s/>exordium. <text:s/>« <text:s/>Qui <text:s/>ènim <text:s/>de <text:s/>terra <text:s/>est, <text:s/>de <text:s/>terra </text:p>
      <text:p text:style-name="Standard">loquitur. <text:s/>Qui <text:s/>de <text:s/>cœlo <text:s/>venit, <text:s/>super <text:s/>omnes <text:s/>est <text:s/>: <text:s/>Et <text:s/>quod </text:p>
      <text:p text:style-name="Standard">vidit <text:s/>et <text:s/>audivit <text:s/>hoc <text:s/>testatur <text:s/>» <text:s/>Jo an. <text:s/>iii, <text:s/>31 <text:s/>Porro <text:s/>sermo </text:p>
      <text:p text:style-name="Standard">Dei, <text:s/>gladiüs <text:s/>spiritus <text:s/>est, <text:s/>de <text:s/>quo <text:s/>nunc <text:s/>Paulus <text:s/>ait <text:s/>: <text:s/>« <text:s/>Gla- </text:p>
      <text:p text:style-name="Standard">dius <text:s/>spiritus, <text:s/>quod <text:s/>est <text:s/>verbum <text:s/>Dei <text:s/>» <text:s/>Iîebr. <text:s/>iv. <text:s/>Vivens </text:p>
      <text:p text:style-name="Standard">quippe <text:s/>sermo <text:s/>Dei <text:s/>et <text:s/>efûca-x, <text:s/>et <text:s/>acutus <text:s/>super <text:s/>omnem </text:p>
      <text:p text:style-name="Standard">gladium <text:s/>ancipitem, <text:s/>et <text:s/>penetr <text:s/>ans <text:s/>usque <text:s/>ad <text:s/>artus <text:s/>animæ» </text:p>
      <text:p text:style-name="Standard">et <text:s/>ossium, <text:s/>etmedullarum. <text:s/>Qui <text:s/>spiritus <text:s/>præcidit <text:s/>et <text:s/>di vidit, </text:p>
      <text:p text:style-name="Standard">multum <text:s/>prohciens <text:s/>per <text:s/>orationem, <text:s/>et <text:s/>obsecrationem <text:s/>eo¬ </text:p>
      <text:p text:style-name="Standard">rum, <text:s/>qui <text:s/>in <text:s/>omni <text:s/>tempore <text:s/>Dominum <text:s/>deprecantur <text:s/>in <text:s/>spi- </text:p>
      <text:p text:style-name="Standard"/>
      <text:p text:style-name="Standard"/>
      <text:p text:style-name="Standard">510 <text:s/>SAINT <text:s/>JÉROME </text:p>
      <text:p text:style-name="Standard"/>
      <text:p text:style-name="Standard"/>
      <text:p text:style-name="Standard">dit <text:s/>saint <text:s/>Paul, <text:s/>« <text:s/>je <text:s/>prierai <text:s/>d’esprit, <text:s/>je <text:s/>prierai <text:s/>de </text:p>
      <text:p text:style-name="Standard">cœur, <text:s/>» <text:s/>I, <text:s/>Cor. <text:s/>xiv, <text:s/>15; <text:s/>et <text:s/>le <text:s/>fruit <text:s/>de <text:s/>- <text:s/>ce <text:s/>pro¬ </text:p>
      <text:p text:style-name="Standard">grès, <text:s/>c’est <text:s/>que <text:s/>grâce <text:s/>à <text:s/>ces <text:s/>veilles, <text:s/>à <text:s/>ces <text:s/>prières </text:p>
      <text:p text:style-name="Standard">instantes, <text:s/>l’Apôtre <text:s/>s’enrichit <text:s/>de <text:s/>plus <text:s/>en <text:s/>plus <text:s/>dans </text:p>
      <text:p text:style-name="Standard">la <text:s/>parole <text:s/>et <text:s/>la <text:s/>doctrine <text:s/>de <text:s/>Dieu. <text:s/>Or, <text:s/>toute <text:s/>cette </text:p>
      <text:p text:style-name="Standard">richesse <text:s/>profite <text:s/>également <text:s/>pour <text:s/>le <text:s/>salut <text:s/>des </text:p>
      <text:p text:style-name="Standard">autres <text:s/>et <text:s/>elle <text:s/>est <text:s/>utile <text:s/>à <text:s/>ceux-là <text:s/>mêmes <text:s/>qui <text:s/>prient </text:p>
      <text:p text:style-name="Standard">pour <text:s/>lui. <text:s/>Admirez <text:s/>en <text:s/>même <text:s/>temps, <text:s/>l’humilité <text:s/>do </text:p>
      <text:p text:style-name="Standard">l’Apôtre <text:s/>qui <text:s/>demande <text:s/>aux <text:s/>Éphésiens <text:s/>d’adresser </text:p>
      <text:p text:style-name="Standard">pour <text:s/>lui <text:s/>des <text:s/>prières <text:s/>à <text:s/>Diou. <text:s/>Écoutez <text:s/>en <text:s/>effet <text:s/>ce </text:p>
      <text:p text:style-name="Standard">qu’il <text:s/>dit <text:s/>: <text:s/>« <text:s/>En <text:s/>toute <text:s/>instance <text:s/>.et <text:s/>supplication </text:p>
      <text:p text:style-name="Standard">pour <text:s/>tous <text:s/>les <text:s/>Saints <text:s/>e( <text:s/>pour <text:s/>moi, <text:s/>» <text:s/>il <text:s/>fait <text:s/>une </text:p>
      <text:p text:style-name="Standard">mention <text:s/>séparée <text:s/>pour <text:s/>les <text:s/>saints, <text:s/>une <text:s/>mention </text:p>
      <text:p text:style-name="Standard">séparée <text:s/>pour <text:s/>lui. </text:p>
      <text:p text:style-name="Standard"/>
      <text:p text:style-name="Standard">« <text:s/>Afin <text:s/>que <text:s/>lorsque <text:s/>j’ouvrirai <text:s/>la <text:s/>bouche, <text:s/>des </text:p>
      <text:p text:style-name="Standard">paroles <text:s/>me <text:s/>soient <text:s/>données <text:s/>pour <text:s/>annoncer <text:s/>avec </text:p>
      <text:p text:style-name="Standard">assurance <text:s/>le <text:s/>mystère <text:s/>de <text:s/>TÉvangile, <text:s/>dont <text:s/>j’exerce </text:p>
      <text:p text:style-name="Standard">la <text:s/>légation <text:s/>dans <text:s/>les <text:s/>chaînes <text:s/>et <text:s/>qu'ainsi <text:s/>j’ose <text:s/>en </text:p>
      <text:p text:style-name="Standard">parler <text:s/>comme <text:s/>je <text:s/>dois. <text:s/>» <text:s/>Ce <text:s/>qu’il <text:s/>dit <text:s/>ici <text:s/>: <text:s/>,« <text:s/>afin </text:p>
      <text:p text:style-name="Standard"><text:soft-page-break/>que <text:s/>Dieu <text:s/>m’ouvrant <text:s/>la <text:s/>bouche; <text:s/>» <text:s/>et <text:s/>ailleurs <text:s/>: </text:p>
      <text:p text:style-name="Standard">« <text:s/>Ma <text:s/>bouche <text:s/>s’ouvre <text:s/>pour <text:s/>vous, <text:s/>ô <text:s/>Corinthiens, <text:s/>» </text:p>
      <text:p text:style-name="Standard">II. <text:s/>Cor. <text:s/>vi, <text:s/>11 <text:s/>; <text:s/>et <text:s/>ces <text:s/>autres <text:s/>paroles <text:s/>:« <text:s/>Ouvrant </text:p>
      <text:p text:style-name="Standard">'la <text:s/>bouche, <text:s/>il <text:s/>enseignait <text:s/>ses,, disciples <text:s/>et <text:s/>disait, <text:s/>» </text:p>
      <text:p text:style-name="Standard">Matth . <text:s/>v, <text:s/>2. <text:s/>et <text:s/>encore <text:s/>: <text:s/>« <text:s/>J’ai <text:s/>ouvert <text:s/>la <text:s/>bouche </text:p>
      <text:p text:style-name="Standard">et <text:s/>attiré <text:s/>l’esprit, <text:s/>» <text:s/>Ps. <text:s/>cxvm, <text:s/>13, <text:s/>et <text:s/>ailleurs <text:s/>: </text:p>
      <text:p text:style-name="Standard">« <text:s/>J’ouvrirai <text:s/>ma <text:s/>bouche <text:s/>en <text:s/>paraboles, <text:s/>» <text:s/>Ps. lxxviii </text:p>
      <text:p text:style-name="Standard">2, <text:s/>et <text:s/>d’autres <text:s/>paroles <text:s/>semblables <text:s/>doivent <text:s/>être </text:p>
      <text:p text:style-name="Standard">entendues <text:s/>comme <text:s/>si <text:s/>l’Apôtre <text:s/>disait <text:s/>: <text:s/>Que <text:s/>les </text:p>
      <text:p text:style-name="Standard">trésors <text:s/>soient <text:s/>ouverts, <text:s/>que <text:s/>les <text:s/>mystères <text:s/>cachés </text:p>
      <text:p text:style-name="Standard">depuis <text:s/>les <text:s/>siècles <text:s/>soient <text:s/>révélés, <text:s/>et <text:s/>que <text:s/>l’Esprit- </text:p>
      <text:p text:style-name="Standard"/>
      <text:p text:style-name="Standard">ritu, <text:s/>juxta <text:s/>illud <text:s/>: <text:s/>« <text:s/>Orabo <text:s/>spiritu, <text:s/>orabo <text:s/>et <text:s/>mente <text:s/>» </text:p>
      <text:p text:style-name="Standard"/>
      <text:p text:style-name="Standard">I <text:s/>Cor. <text:s/>xiv, <text:s/>15. <text:s/>Et <text:s/>in <text:s/>hoc <text:s/>praticiens, <text:s/>at <text:s/>per <text:s/>vigilias, </text:p>
      <text:p text:style-name="Standard">et <text:s/>instantem <text:s/>precem <text:s/>Apostolus <text:s/>in <text:s/>Dei <text:s/>verbô . <text:s/>doclrinaque </text:p>
      <text:p text:style-name="Standard">ditetur. <text:s/>Et <text:s/>hæc <text:s/>omnis <text:s/>opulentia <text:s/>ad <text:s/>aliorum <text:s/>proficiat <text:s/>sa- </text:p>
      <text:p text:style-name="Standard">lutem, <text:s/>nt <text:s/>eis <text:s/>quoque <text:s/>ipsis, <text:s/>prosit, <text:s/>qui <text:s/>pro <text:s/>eo <text:s/>obsecrant. </text:p>
      <text:p text:style-name="Standard">Simulque <text:s/>Apostoli <text:s/>humilitas <text:s/>admiranda <text:s/>pete.ntis <text:s/>Ephesios </text:p>
      <text:p text:style-name="Standard">ut <text:s/>pro <text:s/>se <text:s/>faciant <text:s/>obsecrationes. <text:s/>Ait <text:s/>quippe <text:s/>: <text:s/>« <text:s/>In <text:s/>omni </text:p>
      <text:p text:style-name="Standard">instantia <text:s/>et <text:s/>prece <text:s/>pro <text:s/>omnibus <text:s/>sanctis <text:s/>et <text:s/>pro <text:s/>me. <text:s/>« <text:s/>Ut <text:s/>se- </text:p>
      <text:p text:style-name="Standard">orsum <text:s/>sanctorum, <text:s/>et <text:s/>seorsum <text:s/>sui <text:s/>faceret <text:s/>mentionem, </text:p>
      <text:p text:style-name="Standard"/>
      <text:p text:style-name="Standard">« <text:s/>Ut <text:s/>mihi <text:s/>detur <text:s/>sermo <text:s/>in <text:s/>apertione <text:s/>oris <text:s/>mei, <text:s/>in <text:s/>con- </text:p>
      <text:p text:style-name="Standard">fidentia <text:s/>notuin <text:s/>facere <text:s/>mysterium <text:s/>Evangelii, <text:s/>pro <text:s/>quo <text:s/>le- </text:p>
      <text:p text:style-name="Standard">gatione <text:s/>fungor <text:s/>in <text:s/>catena; <text:s/>ita <text:s/>ut <text:s/>in <text:s/>ipso <text:s/>audeam <text:s/>ut <text:s/>oportet </text:p>
      <text:p text:style-name="Standard">meloqui. <text:s/>» <text:s/>Hoc <text:s/>nunc <text:s/>quod <text:s/>ait <text:s/>: <text:s/>« <text:s/>In <text:s/>apertione <text:s/>oris <text:s/>mei <text:s/>; <text:s/>» </text:p>
      <text:p text:style-name="Standard">et <text:s/>alibi <text:s/>: <text:s/>« <text:s/>Os <text:s/>meum <text:s/>ad <text:s/>vos <text:s/>apertum <text:s/>est, <text:s/>o <text:s/>Corintlûi <text:s/>» </text:p>
      <text:p text:style-name="Standard"/>
      <text:p text:style-name="Standard">II <text:s/>Cor. <text:s/>vi, <text:s/>11; <text:s/>et <text:s/>« <text:s/>Aperiens <text:s/>os <text:s/>suum, <text:s/>docebat </text:p>
      <text:p text:style-name="Standard">discipulos <text:s/>suos <text:s/>dicens <text:s/>» <text:s/>Matth, <text:s/>v, <text:s/>2; <text:s/>et <text:s/>: <text:s/>« <text:s/>Os <text:s/>meum </text:p>
      <text:p text:style-name="Standard">aperui <text:s/>et <text:s/>attraxi <text:s/>spiritum <text:s/>» <text:s/>Psal&gt; <text:s/>cxvm, <text:s/>13 <text:s/>; <text:s/>et <text:s/>: <text:s/>« <text:s/>A- </text:p>
      <text:p text:style-name="Standard">periam <text:s/>in <text:s/>parabolis <text:s/>os <text:s/>meum <text:s/>» <text:s/>Psal. <text:s/>lxxvii, <text:s/>2, <text:s/>et <text:s/>cae¬ </text:p>
      <text:p text:style-name="Standard">tera <text:s/>his <text:s/>simiiia, <text:s/>sic <text:s/>accipiendum <text:s/>quasi <text:s/>dixerit <text:s/>: <text:s/>aperian- </text:p>
      <text:p text:style-name="Standard">tur <text:s/>tbesauri, <text:s/>et <text:s/>abscondita <text:s/>a <text:s/>sæculis <text:s/>sacramenta <text:s/>pan- </text:p>
      <text:p text:style-name="Standard">dantur, <text:s/>qt <text:s/>Spiritus <text:s/>sanctus <text:s/>introeat <text:s/>ad <text:s/>ea <text:s/>proferenda </text:p>
      <text:p text:style-name="Standard"/>
      <text:p text:style-name="Standard"/>
      <text:p text:style-name="Standard">Saint <text:s/>vienne <text:s/>pour <text:s/>enseigner' <text:s/>tout <text:s/>ce <text:s/>qui <text:s/>est </text:p>
      <text:p text:style-name="Standard">enveloppé <text:s/>d’obscurité. <text:s/>Que <text:s/>tel <text:s/>soit <text:s/>le <text:s/>sens <text:s/>de </text:p>
      <text:p text:style-name="Standard">ces <text:s/>paroles <text:s/>: <text:s/>« <text:s/>Afin <text:s/>que <text:s/>Dieu <text:s/>m’ouvrant <text:s/>la </text:p>
      <text:p text:style-name="Standard">bouche, <text:s/>me <text:s/>donne <text:s/>des <text:s/>paroles <text:s/>» <text:s/>la <text:s/>suite <text:s/>le <text:s/>prouve. </text:p>
      <text:p text:style-name="Standard">« <text:s/>Pour <text:s/>annoncer <text:s/>avec <text:s/>confiance, <text:s/>dit-il , <text:s/>le <text:s/>mys¬ </text:p>
      <text:p text:style-name="Standard">tère <text:s/>de <text:s/>l’Évangile. <text:s/>» <text:s/>Ce <text:s/>n’est <text:s/>plus <text:s/>en <text:s/>paraboles <text:s/>ni </text:p>
      <text:p text:style-name="Standard">en <text:s/>proverbes <text:s/>comme <text:s/>faisaient <text:s/>les <text:s/>prophètes, <text:s/>mais </text:p>
      <text:p text:style-name="Standard">comme <text:s/>le <text:s/>Seigneur <text:s/>lui-même <text:s/>pendant <text:s/>sa <text:s/>vie <text:s/>mor¬ </text:p>
      <text:p text:style-name="Standard">telle, <text:s/>lorsqu’il <text:s/>disait <text:s/>: <text:s/>« <text:s/>L’heure <text:s/>est <text:s/>venue <text:s/>où <text:s/>je </text:p>
      <text:p text:style-name="Standard">ne <text:s/>vous <text:s/>parlerai <text:s/>plus <text:s/>en <text:s/>paraboles, <text:s/>mais <text:s/>je <text:s/>vous </text:p>
      <text:p text:style-name="Standard">parlerai <text:s/>ouvertement <text:s/>de <text:s/>mon <text:s/>Père, <text:s/>» <text:s/>Jean, <text:s/>xvi, </text:p>
      <text:p text:style-name="Standard">25. <text:s/>Il <text:s/>n’est <text:s/>permis <text:s/>de <text:s/>parler <text:s/>avec <text:s/>cette <text:s/>confiance </text:p>
      <text:p text:style-name="Standard">qu’à <text:s/>celui-là <text:s/>seul <text:s/>qui <text:s/>n’a <text:s/>point <text:s/>à <text:s/>craindre <text:s/>les </text:p>
      <text:p text:style-name="Standard">reproches <text:s/>de <text:s/>son <text:s/>cœur <text:s/>: <text:s/>« <text:s/>Car <text:s/>si <text:s/>notre <text:s/>cœur <text:s/>ne </text:p>
      <text:p text:style-name="Standard"><text:soft-page-break/>nous <text:s/>condamne <text:s/>pas, <text:s/>nous <text:s/>avons <text:s/>,de <text:s/>la <text:s/>confiance </text:p>
      <text:p text:style-name="Standard">devant <text:s/>Dieu, <text:s/>et <text:s/>tout <text:s/>ce <text:s/>que <text:s/>nous <text:s/>demanderons </text:p>
      <text:p text:style-name="Standard">nous <text:s/>le <text:s/>recevrons <text:s/>de <text:s/>lui. <text:s/>I, <text:s/>Jean. <text:s/>m. <text:s/>Il <text:s/>en <text:s/>est </text:p>
      <text:p text:style-name="Standard">bien <text:s/>peu <text:s/>qui <text:s/>annoncent <text:s/>l’Évangile <text:s/>avec <text:s/>cette </text:p>
      <text:p text:style-name="Standard">confiance, <text:s/>parce <text:s/>qu’il <text:s/>en <text:s/>est <text:s/>bien <text:s/>peu <text:s/>qui <text:s/>aient, </text:p>
      <text:p text:style-name="Standard">cette <text:s/>confiance <text:s/>devant <text:s/>Dieu. <text:s/>« <text:s/>Car <text:s/>qui <text:s/>pourra <text:s/>se </text:p>
      <text:p text:style-name="Standard">glorifier <text:s/>d’avoir <text:s/>un <text:s/>cœur <text:s/>pur, <text:s/>ou <text:s/>qui <text:s/>pourra <text:s/>dire </text:p>
      <text:p text:style-name="Standard">qu’il <text:s/>est <text:s/>exempt <text:s/>de <text:s/>tout <text:s/>péché? <text:s/>» <text:s/>Examinons </text:p>
      <text:p text:style-name="Standard">maintenant <text:s/>en <text:s/>peu <text:s/>de <text:s/>mots <text:s/>ce <text:s/>que <text:s/>signifient <text:s/>ces </text:p>
      <text:p text:style-name="Standard">paroles <text:s/>: <text:s/>« <text:s/>Dont <text:s/>j’exerce <text:s/>la <text:s/>fonction <text:s/>d’ambassa¬ </text:p>
      <text:p text:style-name="Standard">deur <text:s/>dans <text:s/>les <text:s/>chaînes. <text:s/>» <text:s/>C’est-à-dire <text:s/>en <text:s/>faisant </text:p>
      <text:p text:style-name="Standard">connaître <text:s/>le <text:s/>mystère <text:s/>de <text:s/>l’Évangile. <text:s/>Le <text:s/>sens <text:s/>le </text:p>
      <text:p text:style-name="Standard">plus <text:s/>simple <text:s/>de <text:s/>ces <text:s/>paroles, <text:s/>c’est <text:s/>que <text:s/>Paul <text:s/>était </text:p>
      <text:p text:style-name="Standard">emprisonné <text:s/>pour <text:s/>le <text:s/>témoignage <text:s/>de <text:s/>Jésus-Christ </text:p>
      <text:p text:style-name="Standard">et <text:s/>qu’il <text:s/>a <text:s/>écrit <text:s/>cette <text:s/>lettre <text:s/>de <text:s/>Rome <text:s/>. où <text:s/>il <text:s/>était </text:p>
      <text:p text:style-name="Standard">dans <text:s/>les <text:s/>chaînes. <text:s/>D’autres <text:s/>prétendent <text:s/>que <text:s/>saint </text:p>
      <text:p text:style-name="Standard"/>
      <text:p text:style-name="Standard">quæ <text:s/>latitant. <text:s/>Nam <text:s/>quod <text:s/>hujus <text:s/>testimonii, <text:s/>id <text:s/>est, <text:s/>« <text:s/>ut </text:p>
      <text:p text:style-name="Standard">detur <text:s/>mihi <text:s/>sermo <text:s/>in <text:s/>apertione <text:s/>oris <text:s/>mei,» <text:s/>iste <text:s/>sit <text:s/>intel- </text:p>
      <text:p text:style-name="Standard">lectus, <text:s/>sequentia <text:s/>probant. <text:s/>« <text:s/>In <text:s/>confidentia <text:s/>, <text:s/>» <text:s/>inquit, </text:p>
      <text:p text:style-name="Standard"/>
      <text:p text:style-name="Standard">« <text:s/>notum <text:s/>facere <text:s/>mysterium <text:s/>Evangelii. <text:s/>» <text:s/>Nequaquam <text:s/>in <text:s/>‘ </text:p>
      <text:p text:style-name="Standard">parabolis <text:s/>et <text:s/>proverbiis, <text:s/>sicut <text:s/>et <text:s/>prophetæ, <text:s/>et <text:s/>ipse <text:s/>Do- </text:p>
      <text:p text:style-name="Standard">minus <text:s/>adhuc <text:s/>constitutus <text:s/>in <text:s/>corpore <text:s/>loquebatur <text:s/>dicens <text:s/>: </text:p>
      <text:p text:style-name="Standard"/>
      <text:p text:style-name="Standard">« <text:s/>Venit <text:s/>hora <text:s/>quando <text:s/>nequaquam <text:s/>vobis <text:s/>in <text:s/>proverbiis <text:s/>lo* </text:p>
      <text:p text:style-name="Standard">quar, <text:s/>sed <text:s/>conûdenter <text:s/>de <text:s/>Pâtre <text:s/>annuntiabo <text:s/>vobis <text:s/>» <text:s/>Joan . </text:p>
      <text:p text:style-name="Standard">xvi, <text:s/>25. <text:s/>Hune <text:s/>conûdentiæ <text:s/>sermonem, <text:s/>solus <text:s/>poterit <text:s/>ob- </text:p>
      <text:p text:style-name="Standard">tinere, <text:s/>qui <text:s/>non <text:s/>habuerit <text:s/>cor <text:s/>se <text:s/>reprehendens <text:s/>: <text:s/>« <text:s/>Si </text:p>
      <text:p text:style-name="Standard">enim <text:s/>cor . <text:s/>nostrum <text:s/>nos <text:s/>non <text:s/>reprehenderit, <text:s/>confidentiam </text:p>
      <text:p text:style-name="Standard">haberaus <text:s/>ad <text:s/>Deum, <text:s/>et <text:s/>quodeumque <text:s/>pétierimus, <text:s/>accipie- </text:p>
      <text:p text:style-name="Standard">mus <text:s/>ab <text:s/>eo <text:s/>» <text:s/>Joan . <text:s/>m. <text:s/>Rarus <text:s/>itaque <text:s/>est <text:s/>qui <text:s/>in <text:s/>confiden¬ </text:p>
      <text:p text:style-name="Standard">tia <text:s/>notum <text:s/>faciat <text:s/>mysterium <text:s/>Evangelii, <text:s/>quia <text:s/>rarus <text:s/>est </text:p>
      <text:p text:style-name="Standard">qui <text:s/>confidentiam <text:s/>babeat <text:s/>ad <text:s/>Deum. <text:s/>« <text:s/>Quis <text:s/>enim <text:s/>gloria- </text:p>
      <text:p text:style-name="Standard">bitur <text:s/>enstum <text:s/>se <text:s/>habere <text:s/>cor; <text:s/>aut <text:s/>quis <text:s/>stabit <text:s/>dicens </text:p>
      <text:p text:style-name="Standard">mundum <text:s/>se <text:s/>esse <text:s/>a <text:s/>peccatis <text:s/>» <text:s/>Prov. <text:s/>xx, <text:s/>9, <text:s/>Post <text:s/>hæc </text:p>
      <text:p text:style-name="Standard">quid <text:s/>sit <text:s/>hoc <text:s/>quod <text:s/>ait <text:s/>: <text:s/>« <text:s/>Pro <text:s/>quo <text:s/>legatione <text:s/>fungor <text:s/>in </text:p>
      <text:p text:style-name="Standard">catena, <text:s/>» <text:s/>ut <text:s/>notum <text:s/>videlicet <text:s/>facerem <text:s/>mysterium <text:s/>Evan¬ </text:p>
      <text:p text:style-name="Standard">gelii, <text:s/>breviter <text:s/>perstringendum. <text:s/>Et <text:s/>quidem <text:s/>qui <text:s/>simplici- </text:p>
      <text:p text:style-name="Standard">ter <text:s/>intelligit, <text:s/>dicet <text:s/>propter <text:s/>testimonium <text:s/>Christi <text:s/>eum <text:s/>de </text:p>
      <text:p text:style-name="Standard"/>
      <text:p text:style-name="Standard"/>
      <text:p text:style-name="Standard">COMMENTAIRES <text:s/>SUR <text:s/>L’ÉPITRE <text:s/>AUX <text:s/>EPHESIENS <text:s/>T <text:s/>511 </text:p>
      <text:p text:style-name="Standard"/>
      <text:p text:style-name="Standard"/>
      <text:p text:style-name="Standard">Paul <text:s/>s’exprime <text:s/>ainsi <text:s/>à <text:s/>cause <text:s/>de <text:s/>ce <text:s/>corps <text:s/>d’hu- <text:s/>' </text:p>
      <text:p text:style-name="Standard">milité, <text:s/>de <text:s/>cette <text:s/>chaîne <text:s/>dont <text:s/>nous <text:s/>sommes <text:s/>en¬ </text:p>
      <text:p text:style-name="Standard">tourés, <text:s/>ne <text:s/>sachant <text:s/>pas <text:s/>encore <text:s/>comme <text:s/>nous </text:p>
      <text:p text:style-name="Standard">devons <text:s/>savoir; <text:s/>ne <text:s/>voyant <text:s/>les <text:s/>choses <text:s/>qu’en <text:s/>énigme </text:p>
      <text:p text:style-name="Standard">et <text:s/>comme <text:s/>dans <text:s/>un <text:s/>miroir. <text:s/>Il <text:s/>ne <text:s/>pourra <text:s/>donc </text:p>
      <text:p text:style-name="Standard">annoncer <text:s/>l’Évangile <text:s/>avec <text:s/>confiance <text:s/>et <text:s/>découvrir </text:p>
      <text:p text:style-name="Standard">les <text:s/>mystères, <text:s/>que <text:s/>lorsqu’il <text:s/>sera <text:s/>déchargé <text:s/>de <text:s/>ses </text:p>
      <text:p text:style-name="Standard"><text:soft-page-break/>chaînes <text:s/>et <text:s/>délivré <text:s/>de <text:s/>sa <text:s/>prison <text:s/>; <text:s/>à <text:s/>moins <text:s/>qu’on </text:p>
      <text:p text:style-name="Standard">ne <text:s/>dise <text:s/>qu’il <text:s/>est <text:s/>libre <text:s/>au <text:s/>milieu <text:s/>des <text:s/>chaînes, <text:s/>parce </text:p>
      <text:p text:style-name="Standard">que <text:s/>sa <text:s/>vie <text:s/>est <text:s/>déjà <text:s/>dans <text:s/>les <text:s/>cieux <text:s/>et <text:s/>qu’on <text:s/>peut </text:p>
      <text:p text:style-name="Standard">dire <text:s/>de <text:s/>lui <text:s/>: <text:s/>«Pour" <text:s/>vous, <text:s/>vous <text:s/>n’etes <text:s/>pas <text:s/>dans </text:p>
      <text:p text:style-name="Standard">la <text:s/>chair, <text:s/>mais <text:s/>clans <text:s/>l’esprit <text:s/>si <text:s/>toutefois <text:s/>l’esprit </text:p>
      <text:p text:style-name="Standard">de <text:s/>Dieu <text:s/>habite <text:s/>en <text:s/>vous <text:s/>» <text:s/>Rom. <text:s/>vm, <text:s/>9. </text:p>
      <text:p text:style-name="Standard"/>
      <text:p text:style-name="Standard">Et <text:s/>pour <text:s/>que <text:s/>vous <text:s/>sachiez <text:s/>les <text:s/>circonstances </text:p>
      <text:p text:style-name="Standard">ou <text:s/>je <text:s/>me <text:s/>trouve, <text:s/>et <text:s/>ce <text:s/>que <text:s/>je <text:s/>fais, <text:s/>Tychique, </text:p>
      <text:p text:style-name="Standard">notre <text:s/>frère, <text:s/>et <text:s/>fidèle <text:s/>ministre <text:s/>du <text:s/>Seigneur, <text:s/>vous </text:p>
      <text:p text:style-name="Standard">. <text:s/>apprendra <text:s/>toutes <text:s/>choses. <text:s/>Je <text:s/>l’ai <text:s/>envoyé <text:s/>vers </text:p>
      <text:p text:style-name="Standard">vous <text:s/>exprès, <text:s/>pour <text:s/>que <text:s/>vous <text:s/>sachiez <text:s/>ce <text:s/>qui <text:s/>nous </text:p>
      <text:p text:style-name="Standard">concerne, <text:s/>et <text:s/>qu’il <text:s/>console <text:s/>vos <text:s/>cœurs, <text:s/>» <text:s/>On <text:s/>peut </text:p>
      <text:p text:style-name="Standard">expliquer <text:s/>ces <text:s/>paroles <text:s/>de <text:s/>deux <text:s/>manières <text:s/>: <text:s/>Pre¬ </text:p>
      <text:p text:style-name="Standard">mièrement; <text:s/>j’ai <text:s/>envoyé <text:s/>Tychique <text:s/>à <text:s/>Éphèse <text:s/>pour </text:p>
      <text:p text:style-name="Standard">annoncer <text:s/>aux <text:s/>Éphésiens <text:s/>que <text:s/>les <text:s/>liens <text:s/>de </text:p>
      <text:p text:style-name="Standard">l’apôtre <text:s/>Paul <text:s/>sont <text:s/>devenus <text:s/>célèbres <text:s/>dans </text:p>
      <text:p text:style-name="Standard">tout <text:s/>le <text:s/>prétoire, <text:s/>et <text:s/>que <text:s/>ses <text:s/>chaînes <text:s/>ont <text:s/>servi <text:s/>à </text:p>
      <text:p text:style-name="Standard">un <text:s/>plus <text:s/>grand <text:s/>progrès <text:s/>dei’Évangilt, <text:s/>dans <text:s/>ce <text:s/>même </text:p>
      <text:p text:style-name="Standard">temps <text:s/>où <text:s/>il <text:s/>écrivait <text:s/>aux <text:s/>Colossiens <text:s/>: <text:s/>« <text:s/>Pour <text:s/>ce </text:p>
      <text:p text:style-name="Standard">qui <text:s/>me <text:s/>concerne, <text:s/>Tychique, <text:s/>notre <text:s/>frère <text:s/>bien- </text:p>
      <text:p text:style-name="Standard">aimé, <text:s/>fidèle <text:s/>ministre <text:s/>et' <text:s/>mon <text:s/>compagnon <text:s/>dans <text:s/>le </text:p>
      <text:p text:style-name="Standard">service <text:s/>du <text:s/>Seigneur, <text:s/>vous <text:s/>apprendra <text:s/>toutes </text:p>
      <text:p text:style-name="Standard"/>
      <text:p text:style-name="Standard">carcere, <text:s/>et <text:s/>de <text:s/>cAtenis <text:s/>hsec <text:s/>Romæ <text:s/>positum <text:s/>scripta <text:s/>misis- </text:p>
      <text:p text:style-name="Standard">se. <text:s/>Alius <text:s/>vero <text:s/>propter <text:s/>corpus <text:s/>humilitatis, <text:s/>et <text:s/>catenam <text:s/>is- </text:p>
      <text:p text:style-name="Standard">tam <text:s/>qua <text:s/>circumdarpur, <text:s/>et <text:s/>hecdum <text:s/>scimus <text:s/>secundum </text:p>
      <text:p text:style-name="Standard">quod <text:s/>oportet <text:s/>nos <text:s/>scire, <text:s/>et <text:s/>per <text:s/>spéculum <text:s/>videmus <text:s/>in </text:p>
      <text:p text:style-name="Standard">ænigmate, <text:s/>ista <text:s/>eum <text:s/>dixisse <text:s/>contendet, <text:s/>et <text:s/>tune <text:s/>vere <text:s/>pos- </text:p>
      <text:p text:style-name="Standard">se <text:s/>in <text:s/>confidentia <text:s/>Evangelii, <text:s/>aperire <text:s/>mysteria, <text:s/>curn <text:s/>catè- </text:p>
      <text:p text:style-name="Standard">nam <text:s/>deposuerit, <text:s/>et <text:s/>de <text:s/>carcere <text:s/>liber <text:s/>exierit <text:s/>nisi <text:s/>forte <text:s/>et </text:p>
      <text:p text:style-name="Standard">in <text:s/>vinculis <text:s/>absque <text:s/>vinculis <text:s/>computandus <text:s/>est, <text:s/>qui <text:s/>conver- </text:p>
      <text:p text:style-name="Standard">sationem <text:s/>habet <text:s/>in <text:s/>cœlis, <text:s/>et <text:s/>de <text:s/>quo <text:s/>dici <text:s/>potest <text:s/>: <text:s/>« <text:s/>Vos </text:p>
      <text:p text:style-name="Standard">autem <text:s/>non <text:s/>estis <text:s/>in <text:s/>carne, <text:s/>sed <text:s/>in <text:s/>spiritu <text:s/>; <text:s/>si <text:s/>tamen <text:s/>spi- </text:p>
      <text:p text:style-name="Standard">ritus <text:s/>Dei <text:s/>habitat <text:s/>in <text:s/>vobis <text:s/>» <text:s/>Rom . <text:s/>vm, <text:s/>9. </text:p>
      <text:p text:style-name="Standard"/>
      <text:p text:style-name="Standard">« <text:s/>Ut <text:s/>autem <text:s/>sciatis <text:s/>et <text:s/>vos <text:s/>quæ <text:s/>circa <text:s/>me <text:s/>sint, <text:s/>quid <text:s/>a- </text:p>
      <text:p text:style-name="Standard">gam, <text:s/>omnia <text:s/>nota <text:s/>vobis <text:s/>faciet <text:s/>Tychicus <text:s/>dilectus <text:s/>frater, <text:s/>et </text:p>
      <text:p text:style-name="Standard">fidelis <text:s/>minister <text:s/>in <text:s/>Donino <text:s/>; <text:s/>quem <text:s/>misi <text:s/>ad <text:s/>vos <text:s/>in <text:s/>hoc <text:s/>ip¬ </text:p>
      <text:p text:style-name="Standard">sum, <text:s/>ut <text:s/>cognoscatis <text:s/>quæ <text:s/>circa <text:s/>nos <text:s/>sunt, <text:s/>et <text:s/>consoletur- </text:p>
      <text:p text:style-name="Standard">corda <text:s/>vestra. <text:s/>» <text:s/>Dupliciter <text:s/>accipite <text:s/>: <text:s/>Vel <text:s/>ideo <text:s/>Tychicum </text:p>
      <text:p text:style-name="Standard">missum <text:s/>Ephesum, <text:s/>ut <text:s/>nunfiaret <text:s/>eis <text:s/>vincula <text:s/>apostoli <text:s/>Pau¬ </text:p>
      <text:p text:style-name="Standard">li <text:s/>nota <text:s/>facta <text:s/>esse <text:s/>in <text:s/>omni <text:s/>r-rætorio, <text:s/>et <text:s/>catenam <text:s/>illius <text:s/>ad </text:p>
      <text:p text:style-name="Standard">fidem <text:s/>Evangelii <text:s/>profecisse, <text:s/>eo <text:s/>tempore <text:s/>quo <text:s/>et <text:s/>ad <text:s/>Golos- </text:p>
      <text:p text:style-name="Standard">senses <text:s/>scripsit <text:s/>dicens <text:s/>: <text:s/>« <text:s/>Quæ <text:s/>circa <text:s/>me <text:s/>sunt, <text:s/>omnia <text:s/>no¬ </text:p>
      <text:p text:style-name="Standard">ta <text:s/>vobis <text:s/>faciot <text:s/>Tychicus <text:s/>frater <text:s/>dilectus, <text:s/>et <text:s/>minister, <text:s/>et </text:p>
      <text:p text:style-name="Standard">conaervus <text:s/>in <text:s/>Domino; <text:s/>quem <text:s/>misi <text:s/>ad <text:s/>vos <text:s/>ob <text:s/>hoc <text:s/>ipsum, </text:p>
      <text:p text:style-name="Standard"/>
      <text:p text:style-name="Standard"/>
      <text:p text:style-name="Standard">choses. <text:s/>Je <text:s/>l’ai <text:s/>envoyé <text:s/>vers <text:s/>vous <text:s/>exprès, <text:s/>afin <text:s/>que </text:p>
      <text:p text:style-name="Standard">vous <text:s/>sachiez <text:s/>ce <text:s/>qui <text:s/>nous <text:s/>concerne <text:s/>et <text:s/>console <text:s/>vos </text:p>
      <text:p text:style-name="Standard">cœurs; <text:s/>de <text:s/>même <text:s/>qu’Onésime, <text:s/>notre <text:s/>fidèle <text:s/>et </text:p>
      <text:p text:style-name="Standard"><text:soft-page-break/>bien-aimé <text:s/>frère, <text:s/>qui <text:s/>est <text:s/>votre <text:s/>concitoyen. <text:s/>Pour </text:p>
      <text:p text:style-name="Standard">tout <text:s/>ce <text:s/>qui <text:s/>se <text:s/>passe <text:s/>ici, <text:s/>ils <text:s/>vous <text:s/>le <text:s/>feront <text:s/>con¬ </text:p>
      <text:p text:style-name="Standard">naître, <text:s/>» <text:s/>Coloss. <text:s/>rv, <text:s/>7 <text:s/>et <text:s/>suiv. <text:s/>C’était <text:s/>pour <text:s/>eux, </text:p>
      <text:p text:style-name="Standard">en <text:s/>effet, <text:s/>une <text:s/>grande <text:s/>consolation <text:s/>d’apprendre </text:p>
      <text:p text:style-name="Standard">que <text:s/>Paul <text:s/>triomphait <text:s/>de <text:s/>sa <text:s/>prison <text:s/>et <text:s/>de <text:s/>ses </text:p>
      <text:p text:style-name="Standard">chaînes <text:s/>dans <text:s/>Rome, <text:s/>la <text:s/>reine <text:s/>maîtresse <text:s/>des </text:p>
      <text:p text:style-name="Standard">villes, <text:s/>et <text:s/>dans <text:s/>la <text:s/>capitale <text:s/>de <text:s/>l’empire <text:s/>romain. </text:p>
      <text:p text:style-name="Standard">Secondement, <text:s/>Tychique <text:s/>a <text:s/>pu <text:s/>être <text:s/>envoyé, <text:s/>pour </text:p>
      <text:p text:style-name="Standard">leur <text:s/>faire <text:s/>connaître <text:s/>la <text:s/>vie <text:s/>et <text:s/>la <text:s/>manière <text:s/>d’être </text:p>
      <text:p text:style-name="Standard">de <text:s/>saint <text:s/>Paul, <text:s/>ce <text:s/>qu’ils <text:s/>ignoraient, <text:s/>et <text:s/>pour, <text:s/>don¬ </text:p>
      <text:p text:style-name="Standard">ner <text:s/>un <text:s/>exemple <text:s/>et <text:s/>un <text:s/>modèle <text:s/>à <text:s/>ceux <text:s/>qui <text:s/>appren¬ </text:p>
      <text:p text:style-name="Standard">draient <text:s/>les <text:s/>actions <text:s/>et <text:s/>les <text:s/>vertus <text:s/>de <text:s/>l’Apôtre, <text:s/>et </text:p>
      <text:p text:style-name="Standard">qui <text:s/>auraient <text:s/>le <text:s/>désir <text:s/>de <text:s/>les <text:s/>imiter. </text:p>
      <text:p text:style-name="Standard"/>
      <text:p text:style-name="Standard">« <text:s/>Paix <text:s/>à <text:s/>nos <text:s/>frères <text:s/>et <text:s/>charité <text:s/>avec <text:s/>la <text:s/>foi, <text:s/>par </text:p>
      <text:p text:style-name="Standard">Dieu <text:s/>le <text:s/>Père <text:s/>et <text:s/>par <text:s/>le <text:s/>Seigneur <text:s/>Jésus-Christ. <text:s/>» </text:p>
      <text:p text:style-name="Standard">Parmi <text:s/>les <text:s/>autres <text:s/>dons <text:s/>qui <text:s/>nous <text:s/>sont <text:s/>accordés </text:p>
      <text:p text:style-name="Standard">par <text:s/>Dieu <text:s/>le <text:s/>Père <text:s/>et <text:s/>par <text:s/>Notre-Seigneur <text:s/>Jésus- </text:p>
      <text:p text:style-name="Standard">Christ, <text:s/>la <text:s/>paix <text:s/>n’occupe <text:s/>pas <text:s/>la <text:s/>moindre <text:s/>place, </text:p>
      <text:p text:style-name="Standard">cette <text:s/>paix <text:s/>qui <text:s/>surpasse <text:s/>toute <text:s/>pensée, <text:s/>qui <text:s/>garde </text:p>
      <text:p text:style-name="Standard">les <text:s/>cœurs <text:s/>et <text:s/>les <text:s/>intelligences <text:s/>des <text:s/>saints, <text:s/>cette </text:p>
      <text:p text:style-name="Standard">sérénité, <text:s/>cette <text:s/>tranquilité <text:s/>d’une <text:s/>âme <text:s/>calme <text:s/>et <text:s/>dans </text:p>
      <text:p text:style-name="Standard">le <text:s/>repos, <text:s/>et <text:s/>qui <text:s/>fuit <text:s/>toutes <text:s/>les <text:s/>tempêtes <text:s/>et <text:s/>les </text:p>
      <text:p text:style-name="Standard">tourmentes <text:s/>qui <text:s/>agitent <text:s/>et <text:s/>troublent <text:s/>le <text:s/>monde. </text:p>
      <text:p text:style-name="Standard">Un <text:s/>don <text:s/>semblable, <text:s/>c’est <text:s/>la <text:s/>charité <text:s/>avec <text:s/>la <text:s/>foi </text:p>
      <text:p text:style-name="Standard">que <text:s/>Dieu <text:s/>le <text:s/>Père <text:s/>donne <text:s/>aussi <text:s/>conjointement </text:p>
      <text:p text:style-name="Standard">avec <text:s/>le <text:s/>Fils, <text:s/>afin <text:s/>que <text:s/>nous <text:s/>aimions <text:s/>Dieu <text:s/>de <text:s/>tout </text:p>
      <text:p text:style-name="Standard"/>
      <text:p text:style-name="Standard">ut <text:s/>cognoscatis <text:s/>quæ <text:s/>circa <text:s/>nos <text:s/>sunt <text:s/>; <text:s/>et <text:s/>consoletur <text:s/>corda </text:p>
      <text:p text:style-name="Standard">vestra <text:s/>cum <text:s/>Onesimo <text:s/>charissimo <text:s/>et <text:s/>ûdeli <text:s/>fratre, <text:s/>qui <text:s/>est </text:p>
      <text:p text:style-name="Standard">ex <text:s/>vobis, <text:s/>qui <text:s/>omnia <text:s/>quæ <text:s/>hic <text:s/>aguntur, <text:s/>nota <text:s/>faciet <text:s/>vobis <text:s/>» </text:p>
      <text:p text:style-name="Standard">Coloss. <text:s/>îv, <text:s/>7 <text:s/>seqq. <text:s/>Grandis <text:s/>enim <text:s/>consolatio <text:s/>erat, <text:s/>audi- </text:p>
      <text:p text:style-name="Standard">re <text:s/>Paülum <text:s/>Romæ <text:s/>in <text:s/>domina <text:s/>urbium, <text:s/>et <text:s/>in <text:s/>arce <text:s/>Roma¬ </text:p>
      <text:p text:style-name="Standard">ni <text:s/>imperii, <text:s/>de <text:s/>carcere <text:s/>et' de <text:s/>vinculis <text:s/>triumphantem. <text:s/>Vel </text:p>
      <text:p text:style-name="Standard">certe <text:s/>ob <text:s/>id <text:s/>Tychicum <text:s/>missum <text:s/>esse, <text:s/>ut <text:s/>vitam <text:s/>et <text:s/>conver- </text:p>
      <text:p text:style-name="Standard">sationem <text:s/>Pauli, <text:s/>quam <text:s/>ignorabant, <text:s/>annuntiaret <text:s/>eis, <text:s/>et </text:p>
      <text:p text:style-name="Standard">quasi <text:s/>quoddam <text:s/>exemplar <text:s/>vivendi <text:s/>daret <text:s/>discentibus <text:s/>gesta </text:p>
      <text:p text:style-name="Standard">Apostoli <text:s/>atque <text:s/>virtutes, <text:s/>et <text:s/>eum <text:s/>imitari <text:s/>volentibus. <text:s/>Nec </text:p>
      <text:p text:style-name="Standard">parva <text:s/>esse <text:s/>poterat <text:s/>consolatio <text:s/>æmulari <text:s/>cupîentium, <text:s/>quæ </text:p>
      <text:p text:style-name="Standard">Apostolum <text:s/>egisse <text:s/>cognoverant, </text:p>
      <text:p text:style-name="Standard"/>
      <text:p text:style-name="Standard">« <text:s/>Pax <text:s/>fratribus, <text:s/>et <text:s/>charitas <text:s/>cum <text:s/>fide, <text:s/>a <text:s/>Deo <text:s/>Pâtre <text:s/>et </text:p>
      <text:p text:style-name="Standard">Domino <text:s/>Jesu <text:s/>Ghristo. <text:s/>» <text:s/>Si <text:s/>qua <text:s/>alia <text:s/>dona <text:s/>sont <text:s/>quæ <text:s/>tri— </text:p>
      <text:p text:style-name="Standard">buuntur <text:s/>a <text:s/>Deo <text:s/>Pâtre, <text:s/>et <text:s/>Domino <text:s/>Jesu <text:s/>Ghristo, <text:s/>inter <text:s/>hæc </text:p>
      <text:p text:style-name="Standard">pax <text:s/>non <text:s/>minimum <text:s/>possidet <text:s/>locum, <text:s/>quæ <text:s/>superat <text:s/>omnem </text:p>
      <text:p text:style-name="Standard">sensum, <text:s/>et <text:s/>custodit <text:s/>corda <text:s/>intellectusque <text:s/>sanctorum, <text:s/>se- </text:p>
      <text:p text:style-name="Standard">renitas <text:s/>quædam <text:s/>atque <text:s/>tranquillitas <text:s/>animæ <text:s/>quiescentis, <text:s/>et </text:p>
      <text:p text:style-name="Standard">universam <text:s/>tempestatem <text:s/>et <text:s/>turhinem <text:s/>perturbationum <text:s/>fu- </text:p>
      <text:p text:style-name="Standard">gans. <text:s/>Huic <text:s/>similis <text:s/>est <text:s/>charitas <text:s/>cum <text:s/>fide, <text:s/>quam <text:s/>et <text:s/>ipsam </text:p>
      <text:p text:style-name="Standard">simul <text:s/>Deus <text:s/>Pater <text:s/>donat <text:s/>et <text:s/>Filius, <text:s/>ut <text:s/>diligamus <text:s/>Deum <text:s/>de </text:p>
      <text:p text:style-name="Standard">toto <text:s/>corde, <text:s/>et <text:s/>proximos <text:s/>sicut <text:s/>nosmetipsos, <text:s/>et <text:s/>pro <text:s/>inimi- </text:p>
      <text:p text:style-name="Standard"/>
      <text:p text:style-name="Standard"><text:soft-page-break/></text:p>
      <text:p text:style-name="Standard">512 <text:s/>SAINT 'JEROME </text:p>
      <text:p text:style-name="Standard"/>
      <text:p text:style-name="Standard"/>
      <text:p text:style-name="Standard">notre <text:s/>cœur <text:s/>et <text:s/>notre <text:s/>prochain <text:s/>comme <text:s/>nous- </text:p>
      <text:p text:style-name="Standard">mêmes, <text:s/>et <text:s/>que <text:s/>nous <text:s/>priions <text:s/>Dieu <text:s/>pour <text:s/>nos <text:s/>enne¬ </text:p>
      <text:p text:style-name="Standard">mis. <text:s/>Cette <text:s/>paix, <text:s/>cette <text:s/>charité <text:s/>que <text:s/>l’Apôtre <text:s/>sou¬ </text:p>
      <text:p text:style-name="Standard">haite <text:s/>à <text:s/>ceux <text:s/>qui <text:s/>croient, <text:s/>ne <text:s/>sont <text:s/>données <text:s/>qu’à </text:p>
      <text:p text:style-name="Standard">ceux <text:s/>qui <text:s/>méritent <text:s/>d’être <text:s/>appelés <text:s/>du <text:s/>nom <text:s/>de </text:p>
      <text:p text:style-name="Standard">frères. <text:s/>« <text:s/>Paix <text:s/>à <text:s/>nos <text:s/>frères, <text:s/>dit-il, <text:s/>et <text:s/>avec <text:s/>la'1* </text:p>
      <text:p text:style-name="Standard">paix <text:s/>la <text:s/>charité <text:s/>avec <text:s/>la <text:s/>paix. <text:s/>» <text:s/>La <text:s/>charité <text:s/>et <text:s/>la </text:p>
      <text:p text:style-name="Standard">foi <text:s/>sont <text:s/>donc <text:s/>un <text:s/>don <text:s/>du <text:s/>Père <text:s/>comme <text:s/>du <text:s/>Fils, <text:s/>et </text:p>
      <text:p text:style-name="Standard">l'hérésie <text:s/>qui <text:s/>ne <text:s/>veut <text:s/>que <text:s/>le <text:s/>Fils <text:s/>ait <text:s/>la <text:s/>même </text:p>
      <text:p text:style-name="Standard">puissance <text:s/>que <text:s/>le <text:s/>Père <text:s/>est <text:s/>ici <text:s/>réduite <text:s/>au <text:s/>silence. </text:p>
      <text:p text:style-name="Standard"/>
      <text:p text:style-name="Standard">« <text:s/>La <text:s/>grâce <text:s/>soit <text:s/>avec <text:s/>tous <text:s/>ceux <text:s/>qui <text:s/>aiment </text:p>
      <text:p text:style-name="Standard">Notre-Seigneur <text:s/>Jésus-Christ <text:s/>dans <text:s/>l’incorruptibi¬ </text:p>
      <text:p text:style-name="Standard">lité. <text:s/>Amen. <text:s/>» <text:s/>Quelques-uns <text:s/>ont <text:s/>interprété <text:s/>ces </text:p>
      <text:p text:style-name="Standard">paroles <text:s/>en <text:s/>ce <text:s/>sens, <text:s/>que <text:s/>pour <text:s/>aimer <text:s/>Notre- </text:p>
      <text:p text:style-name="Standard">Seigneur <text:s/>Jésus-Christ, <text:s/>il <text:s/>faut <text:s/>être <text:s/>étranger, </text:p>
      <text:p text:style-name="Standard">pensent-ils, <text:s/>aux <text:s/>œuvres <text:s/>de <text:s/>la <text:s/>corruption, <text:s/>et </text:p>
      <text:p text:style-name="Standard">pour <text:s/>eux, <text:s/>ces <text:s/>œuvres <text:s/>de <text:s/>la <text:s/>corruption, <text:s/>c’estl’acte </text:p>
      <text:p text:style-name="Standard">du <text:s/>mariage. <text:s/>D’où <text:s/>vient, <text:s/>disent-ils, <text:s/>la <text:s/>coutume </text:p>
      <text:p text:style-name="Standard">dansle <text:s/>langage <text:s/>actuel, <text:s/>d’appeler <text:s/>incorruptibles <text:s/>et </text:p>
      <text:p text:style-name="Standard">vierges <text:s/>ceux <text:s/>qui <text:s/>n’ont <text:s/>aucun <text:s/>rapport <text:s/>de <text:s/>ce </text:p>
      <text:p text:style-name="Standard">genre <text:s/>avec <text:s/>les <text:s/>femmes. <text:s/>Au <text:s/>contraire, <text:s/>on <text:s/>appelle </text:p>
      <text:p text:style-name="Standard">corrompus <text:s/>ceux <text:s/>qui <text:s/>ont <text:s/>goûté <text:s/>ce <text:s/>plaisir <text:s/>des </text:p>
      <text:p text:style-name="Standard">sens, <text:s/>et <text:s/>ils <text:s/>apportant <text:s/>à <text:s/>l’appui <text:s/>ce, <text:s/>témoignage <text:s/>: </text:p>
      <text:p text:style-name="Standard">« <text:s/>Si <text:s/>quelqu’un- corrompt <text:s/>le <text:s/>temple <text:s/>de <text:s/>Dieu, <text:s/>Dieu </text:p>
      <text:p text:style-name="Standard"/>
      <text:p text:style-name="Standard">cis <text:s/>nostris <text:s/>precemur. <text:s/>Hanc <text:s/>pacem <text:s/>et <text:s/>charitatem, <text:s/>quam </text:p>
      <text:p text:style-name="Standard">credentibus <text:s/>Apostolus <text:s/>imprecatur, <text:s/>hi <text:s/>tantum <text:s/>habent, </text:p>
      <text:p text:style-name="Standard">qui <text:s/>fratrum <text:s/>nomme <text:s/>merentur <text:s/>vocari. <text:s/>« <text:s/>Pax <text:s/>» <text:s/>quippe </text:p>
      <text:p text:style-name="Standard">« <text:s/>fratribus, <text:s/>et <text:s/>charitas <text:s/>cum <text:s/>fide <text:s/>etpaee. <text:s/>» <text:s/>Igitur <text:s/>et <text:s/>cha¬ </text:p>
      <text:p text:style-name="Standard">ritatem <text:s/>et <text:s/>fidem <text:s/>sic <text:s/>Pater <text:s/>prsestat <text:s/>ut <text:s/>Filius <text:s/>: <text:s/>et <text:s/>hæresis </text:p>
      <text:p text:style-name="Standard">obmutescit, <text:s/>quæ <text:s/>non <text:s/>vult <text:s/>eadem <text:s/>Filium <text:s/>posse <text:s/>quse <text:s/>Pa- </text:p>
      <text:p text:style-name="Standard">trem. </text:p>
      <text:p text:style-name="Standard"/>
      <text:p text:style-name="Standard">« <text:s/>Gratia <text:s/>cum <text:s/>omnibus <text:s/>qui <text:s/>diligunt <text:s/>Dominum <text:s/>Jesum </text:p>
      <text:p text:style-name="Standard">Christum <text:s/>in <text:s/>incorruptione. <text:s/>Amen. <text:s/>» <text:s/>Nonnulli <text:s/>hoc <text:s/>ita </text:p>
      <text:p text:style-name="Standard">interpretati <text:s/>sunt, <text:s/>ut <text:s/>eum <text:s/>putarent <text:s/>ffiligere <text:s/>Dominum </text:p>
      <text:p text:style-name="Standard">nostrum^Jesum <text:s/>Christum, <text:s/>qui <text:s/>ab <text:s/>operibus <text:s/>corruptionis </text:p>
      <text:p text:style-name="Standard">alienus <text:s/>sit, <text:s/>opéra <text:s/>corruptionis <text:s/>in <text:s/>coitu <text:s/>sentientes. <text:s/>Unde </text:p>
      <text:p text:style-name="Standard">et <text:s/>consuetudo <text:s/>et <text:s/>sermo <text:s/>vulgaris <text:s/>incorruptos, <text:s/>virgines </text:p>
      <text:p text:style-name="Standard">vocatj <text:s/>eosque <text:s/>qui <text:s/>coitum <text:s/>nesciant <text:s/>feminarum.Corruptos </text:p>
      <text:p text:style-name="Standard">vero <text:s/>eos,qui <text:s/>istiusmodi <text:s/>degustaverint <text:s/>voluptatem. <text:s/>Illud </text:p>
      <text:p text:style-name="Standard">quoque <text:s/>testimonium <text:s/>coaptantes <text:s/>: <text:s/>» <text:s/>Si <text:s/>quistemplum <text:s/>Dei </text:p>
      <text:p text:style-name="Standard">corrumpit, <text:s/>corrumpet <text:s/>ilium <text:s/>Deus <text:s/>» <text:s/>I <text:s/>Cor. <text:s/>ni, <text:s/>17. <text:s/>Sed </text:p>
      <text:p text:style-name="Standard"/>
      <text:p text:style-name="Standard"/>
      <text:p text:style-name="Standard">le <text:s/>perdra, <text:s/>» <text:s/>I <text:s/>Cor . <text:s/>ni, <text:s/>17. <text:s/>Mais <text:s/>je <text:s/>ne <text:s/>sais <text:s/>si <text:s/>ces </text:p>
      <text:p text:style-name="Standard">interprètes <text:s/>pourraient <text:s/>facilement <text:s/>expliquer <text:s/>ces </text:p>
      <text:p text:style-name="Standard"><text:soft-page-break/>autres <text:s/>paroles <text:s/>de <text:s/>l’Apôtre <text:s/>: <text:s/>« <text:s/>Chacun <text:s/>reçoit <text:s/>de </text:p>
      <text:p text:style-name="Standard">Dieu <text:s/>son <text:s/>don <text:s/>particulier, <text:s/>l’un <text:s/>d’une <text:s/>manière <text:s/>et' </text:p>
      <text:p text:style-name="Standard">l’autre <text:s/>d’une <text:s/>autre, <text:s/>» <text:s/>Ibid, <text:s/>vu, <text:s/>7. <text:s/>Voyons <text:s/>donc </text:p>
      <text:p text:style-name="Standard">s’il <text:s/>n’est <text:s/>pas <text:s/>mieux <text:s/>d’entendre <text:s/>par <text:s/>corruption </text:p>
      <text:p text:style-name="Standard">tout <text:s/>péché, <text:s/>et <text:s/>d’appeler <text:s/>incorruptibles <text:s/>ceux <text:s/>qui </text:p>
      <text:p text:style-name="Standard">sont <text:s/>libres <text:s/>de <text:s/>tout <text:s/>péché. <text:s/>En <text:s/>aimant <text:s/>ainsi </text:p>
      <text:p text:style-name="Standard">Notre-Seigneur <text:s/>Jésus-Christ, <text:s/>ils <text:s/>sont <text:s/>dans <text:s/>l’in¬ </text:p>
      <text:p text:style-name="Standard">corruptibilité, <text:s/>affranchis <text:s/>qu’ils <text:s/>sont <text:s/>des <text:s/>liens <text:s/>du </text:p>
      <text:p text:style-name="Standard">péché <text:s/>et <text:s/>possédant <text:s/>en <text:s/>eux-mêmos <text:s/>la <text:s/>grâce <text:s/>de </text:p>
      <text:p text:style-name="Standard">Dieu. <text:s/>Je <text:s/>crois <text:s/>aussi <text:s/>que <text:s/>c’est <text:s/>pour <text:s/>distinguer </text:p>
      <text:p text:style-name="Standard">ceux <text:s/>qui <text:s/>aiment <text:s/>Notre-Seigneur <text:s/>Jésus-Christ, </text:p>
      <text:p text:style-name="Standard">mais <text:s/>non <text:s/>dans <text:s/>l’incorruptibilité, <text:s/>que <text:s/>l’Apôtre <text:s/>dit </text:p>
      <text:p text:style-name="Standard">que <text:s/>ceux-là <text:s/>ont <text:s/>la <text:s/>grâce <text:s/>de <text:s/>Dieu <text:s/>qui <text:s/>l’aiment </text:p>
      <text:p text:style-name="Standard">d’un <text:s/>amour <text:s/>sans <text:s/>tache. <text:s/>Combien <text:s/>en <text:s/>est-il, <text:s/>en </text:p>
      <text:p text:style-name="Standard">effet, <text:s/>qui <text:s/>aiment <text:s/>le <text:s/>Seigneur, <text:s/>qui <text:s/>sont <text:s/>prêts <text:s/>à </text:p>
      <text:p text:style-name="Standard">aller <text:s/>en <text:s/>exil, <text:s/>prêts <text:s/>à <text:s/>souffrir <text:s/>le <text:s/>martyre, <text:s/>prêts <text:s/>à </text:p>
      <text:p text:style-name="Standard">supporter <text:s/>les <text:s/>privations <text:s/>et <text:s/>toutes <text:s/>sortes <text:s/>d’ou¬ </text:p>
      <text:p text:style-name="Standard">trages, <text:s/>et <text:s/>qui <text:s/>cependant <text:s/>se <text:s/>laissent <text:s/>encore </text:p>
      <text:p text:style-name="Standard">vaincre <text:s/>par <text:s/>les <text:s/>passions <text:s/>de <text:s/>la <text:s/>chair! <text:s/>A <text:s/>ceux-là, </text:p>
      <text:p text:style-name="Standard">l’Apôtre <text:s/>ne <text:s/>souhaite <text:s/>point <text:s/>la <text:s/>grâce, <text:s/>parce <text:s/>que <text:s/>la </text:p>
      <text:p text:style-name="Standard">grâce <text:s/>est <text:s/>le <text:s/>partage <text:s/>de <text:s/>tous <text:s/>ceux <text:s/>qui <text:s/>aiment </text:p>
      <text:p text:style-name="Standard">Notre-Seigneur <text:s/>dans <text:s/>l’incorruptibilité. <text:s/>. </text:p>
      <text:p text:style-name="Standard"/>
      <text:p text:style-name="Standard">nescio <text:s/>an <text:s/>hoc <text:s/>valeant <text:s/>explanare <text:s/>quod <text:s/>scribitur <text:s/>; <text:s/>«Unus- </text:p>
      <text:p text:style-name="Standard">quisque <text:s/>proprium <text:s/>habet <text:s/>donum <text:s/>a <text:s/>Deo <text:s/>: <text:s/>aliùs <text:s/>quidem </text:p>
      <text:p text:style-name="Standard">sic, <text:s/>et <text:s/>alius <text:s/>sic <text:s/>y&gt;'Ibid. <text:s/>vn, <text:s/>7. <text:s/>Videamus <text:s/>igitur <text:s/>ue <text:s/>forte </text:p>
      <text:p text:style-name="Standard">’melius <text:s/>sit <text:s/>omne <text:s/>peccatum <text:s/>corruptionem <text:s/>animæ <text:s/>intelli- </text:p>
      <text:p text:style-name="Standard">gere, <text:s/>et <text:s/>eos <text:s/>qui <text:s/>a <text:s/>peccato <text:s/>liberlsunt, <text:s/>incorruptos <text:s/>vocari <text:s/>: </text:p>
      <text:p text:style-name="Standard">ita <text:s/>ut <text:s/>diligentes <text:s/>Dominum <text:s/>Jesum <text:s/>Cbristum, <text:s/>in <text:s/>incorru¬ </text:p>
      <text:p text:style-name="Standard">ptione <text:s/>sint, <text:s/>dum <text:s/>peccati <text:s/>vinculis <text:s/>non <text:s/>tenentur, <text:s/>et <text:s/>cum </text:p>
      <text:p text:style-name="Standard">eis <text:s/>est <text:s/>gratia <text:s/>Dei. <text:s/>Simulque <text:s/>arbitror <text:s/>ad <text:s/>distinctionem </text:p>
      <text:p text:style-name="Standard">eorum <text:s/>qui <text:s/>diligunt <text:s/>Dominum <text:s/>Jesum <text:s/>Christum, <text:s/>sed <text:s/>non </text:p>
      <text:p text:style-name="Standard">in <text:s/>incorruptione <text:s/>nunç <text:s/>positum, <text:s/>eos <text:s/>gratiam <text:s/>habere </text:p>
      <text:p text:style-name="Standard">Christi, <text:s/>qui <text:s/>diligant <text:s/>eum <text:s/>in <text:s/>incorruptione. <text:s/>Quanti <text:s/>enim </text:p>
      <text:p text:style-name="Standard">diligunt <text:s/>Dominum, <text:s/>parati <text:s/>exsilia, <text:s/>parati <text:s/>martyria, <text:s/>para- </text:p>
      <text:p text:style-name="Standard">tiinopiam, <text:s/>et <text:s/>omnia <text:s/>pro <text:s/>eo <text:s/>contumeliarum <text:s/>généra <text:s/>sus- </text:p>
      <text:p text:style-name="Standard">tinere, <text:s/>et <text:s/>-nihilominus <text:s/>carnis <text:s/>passione <text:s/>superantur <text:s/>; <text:s/>sed </text:p>
      <text:p text:style-name="Standard">his <text:s/>non <text:s/>imprecatur <text:s/>Apostolus <text:s/>gratiam, <text:s/>quia <text:s/>gratia </text:p>
      <text:p text:style-name="Standard">Domini <text:s/>est <text:s/>cum <text:s/>omnibus <text:s/>qui <text:s/>diligunt <text:s/>eum <text:s/>in <text:s/>incor¬ </text:p>
      <text:p text:style-name="Standard">ruptione. </text:p>
      <text:p text:style-name="Standard"/>
      <text:p text:style-name="Standard"/>
      <text:p text:style-name="Standard">FIN <text:s/>DU <text:s/>TOME <text:s/>DIXIÈME </text:p>
      <text:p text:style-name="Standard"/>
      <text:p text:style-name="Standard"/>
      <text:p text:style-name="Standard">Librairie <text:s/>Ecclésiastique <text:s/>L. <text:s/>VIVÈS, <text:s/>eue <text:s/>Delambre, <text:s/>13, <text:s/>a <text:s/>PARIS, </text:p>
      <text:p text:style-name="Standard"/>
      <text:p text:style-name="Standard"/>
      <text:p text:style-name="Standard">S. <text:s/>Augustin, <text:s/>Œuvres <text:s/>complètes. <text:s/>Traduction <text:s/>inté¬ </text:p>
      <text:p text:style-name="Standard">grale <text:s/>du <text:s/>texte <text:s/>et <text:s/>des <text:s/>notés <text:s/>de <text:s/>l'édition <text:s/>des <text:s/>Bénédictins, </text:p>
      <text:p text:style-name="Standard">par <text:s/>MM. <text:s/>Pèronne, <text:s/>chanoine <text:s/>de <text:s/>Soissons, <text:s/>Vincent, </text:p>
      <text:p text:style-name="Standard">archiprêtre <text:s/>de <text:s/>Vervins, <text:s/>Charpentier, <text:s/>traducteur <text:s/>des </text:p>
      <text:p text:style-name="Standard"><text:soft-page-break/>Œuvres <text:s/>de <text:s/>S. <text:s/>Bernard , <text:s/>Ecalle, <text:s/>professeur <text:s/>au <text:s/>grand </text:p>
      <text:p text:style-name="Standard">Séminaire <text:s/>de <text:s/>Troyes, <text:s/>et <text:s/>H. <text:s/>Barreau. <text:s/>Edition <text:s/>avoc <text:s/>le </text:p>
      <text:p text:style-name="Standard">texte <text:s/>latin, <text:s/>terminée <text:s/>par <text:s/>une <text:s/>Table <text:s/>générale <text:s/>analyti¬ </text:p>
      <text:p text:style-name="Standard">que <text:s/>y <text:s/>une <text:s/>Table <text:s/>à <text:s/>V usage <text:s/>des <text:s/>prédicateurs <text:s/>et <text:s/>une </text:p>
      <text:p text:style-name="Standard">Table <text:s/>cC Écriture <text:s/>sainte . <text:s/>34 <text:s/>vol. <text:s/>in-4°. <text:s/>Papier </text:p>
      <text:p text:style-name="Standard"/>
      <text:p text:style-name="Standard">vélin . <text:s/>340 <text:s/>fr. </text:p>
      <text:p text:style-name="Standard"/>
      <text:p text:style-name="Standard">Papier <text:s/>vergé . . . <text:s/>420 <text:s/>fr. </text:p>
      <text:p text:style-name="Standard"/>
      <text:p text:style-name="Standard"/>
      <text:p text:style-name="Standard">S. <text:s/>Jean <text:s/>Chryso3tôme, <text:s/>Œuvres <text:s/>complètes, <text:s/>tradui¬ </text:p>
      <text:p text:style-name="Standard">tes <text:s/>intégralement <text:s/>du <text:s/>grec <text:s/>en <text:s/>français <text:s/>par <text:s/>M. <text:s/>l’abbé </text:p>
      <text:p text:style-name="Standard">J. <text:s/>Bareille. <text:s/>Ouvrage <text:s/>terminé <text:s/>par <text:s/>une <text:s/>Tanle <text:s/>générale <text:s/>et </text:p>
      <text:p text:style-name="Standard">analytique. <text:s/>Texte <text:s/>grec <text:s/>avec <text:s/>traduction <text:s/>en <text:s/>regard. </text:p>
      <text:p text:style-name="Standard">21 <text:s/>vol. <text:s/>in-4° <text:s/>sur <text:s/>papier <text:s/>vergé . <text:s/>420 <text:s/>fr. </text:p>
      <text:p text:style-name="Standard"/>
      <text:p text:style-name="Standard">Traduction <text:s/>française <text:s/>seulement, <text:s/>21 <text:s/>vol. <text:s/>in-S° <text:s/>126 <text:s/>fr. </text:p>
      <text:p text:style-name="Standard"/>
      <text:p text:style-name="Standard">il <text:s/>vol. <text:s/>in-4° <text:s/>88 <text:s/>fr. </text:p>
      <text:p text:style-name="Standard"/>
      <text:p text:style-name="Standard">Cette <text:s/>traduction <text:s/>est <text:s/>la <text:s/>seule <text:s/>qui <text:s/>ait <text:s/>été <text:s/>publiée <text:s/>avec </text:p>
      <text:p text:style-name="Standard">le <text:s/>texte <text:s/>en <text:s/>regard , <text:s/>et <text:s/>la <text:s/>seule <text:s/>qui <text:s/>soit <text:s/>couronnée <text:s/>par </text:p>
      <text:p text:style-name="Standard">V Académie <text:s/>française. </text:p>
      <text:p text:style-name="Standard"/>
      <text:p text:style-name="Standard"/>
      <text:p text:style-name="Standard">S. <text:s/>Bernard, <text:s/>Œuvres <text:s/>complètes, <text:s/>traduites <text:s/>en <text:s/>fran¬ </text:p>
      <text:p text:style-name="Standard">çais <text:s/>par <text:s/>les <text:s/>abbés <text:s/>Charpentier <text:s/>et <text:s/>Dion, <text:s/>Terminées <text:s/>par </text:p>
      <text:p text:style-name="Standard">uns <text:s/>Table <text:s/>générale <text:s/>analytique . <text:s/>Edition <text:s/>avec <text:s/>texte </text:p>
      <text:p text:style-name="Standard">latin. <text:s/>9 <text:s/>vol. <text:s/>m-4° . _ <text:s/>81 <text:s/>T. </text:p>
      <text:p text:style-name="Standard"/>
      <text:p text:style-name="Standard">Notre <text:s/>traduction <text:s/>est <text:s/>la <text:s/>seule <text:s/>qui <text:s/>soit <text:s/>publiée <text:s/>avec </text:p>
      <text:p text:style-name="Standard">le <text:s/>texte <text:s/>en <text:s/>regardy <text:s/>et <text:s/>qui <text:s/>reproduise <text:s/>intégralement </text:p>
      <text:p text:style-name="Standard">V édition <text:s/>des <text:s/>Bénédictins. </text:p>
      <text:p text:style-name="Standard"/>
      <text:p text:style-name="Standard">B. <text:s/>Bonaventuræ <text:s/>Opéra <text:s/>omnia, <text:s/>Sixti <text:s/>V, <text:s/>ponlifieis </text:p>
      <text:p text:style-name="Standard">max. <text:s/>jussu <text:s/>diiigentissime <text:s/>emendata <text:s/>cuni <text:s/>Indice <text:s/>analy- </text:p>
      <text:p text:style-name="Standard">tico <text:s/>et <text:s/>alphabetico <text:s/>rerum <text:s/>et <text:s/>verboruin <text:s/>locupletissimo, </text:p>
      <text:p text:style-name="Standard">ad <text:s/>usum <text:s/>Theologorum <text:s/>et <text:s/>Prædioalorum, <text:s/>cui <text:s/>acoeditvita </text:p>
      <text:p text:style-name="Standard">sancti <text:s/>Doctoris. <text:s/>— <text:s/>Editio <text:s/>accurate <text:s/>recognita, <text:s/>ad <text:s/>pùram </text:p>
      <text:p text:style-name="Standard">et <text:s/>veriorem <text:s/>testimoniorum <text:s/>biblicoi'uin <text:s/>emendatioueni </text:p>
      <text:p text:style-name="Standard">denuo <text:s/>reducta, <text:s/>cura <text:s/>et <text:s/>studio <text:s/>A.-G. <text:s/>Peltier. <text:s/>15 <text:s/>vol. </text:p>
      <text:p text:style-name="Standard">in-4°, <text:s/>papier <text:s/>vergé . . . . <text:s/>400 <text:s/>fr. </text:p>
      <text:p text:style-name="Standard"/>
      <text:p text:style-name="Standard">D. <text:s/>Thomee <text:s/>Aqulnafcls <text:s/>Opéra <text:s/>omnia, <text:s/>ex <text:s/>editionibus </text:p>
      <text:p text:style-name="Standard">vetnstia <text:s/>et <text:s/>decimi <text:s/>tertii <text:s/>sæculi <text:s/>codicibus <text:s/>rcligiose </text:p>
      <text:p text:style-name="Standard">castigata; <text:s/>pro <text:s/>authoritaMbus <text:s/>ad <text:s/>fidem <text:s/>Vulgatæ <text:s/>versionis </text:p>
      <text:p text:style-name="Standard">accuratiorumque <text:s/>Patrologiæ <text:s/>textuum, <text:s/>nunc <text:s/>primuin </text:p>
      <text:p text:style-name="Standard">l'evocata; <text:s/>notis <text:s/>historicis, <text:s/>critieis, <text:s/>pbilosophicis, </text:p>
      <text:p text:style-name="Standard">theologicis, <text:s/>cunctas <text:s/>illustrantibus <text:s/>conP'oversias <text:s/>occa- </text:p>
      <text:p text:style-name="Standard">sione <text:s/>dogmatum <text:s/>sancti <text:s/>authoris <text:s/>exortas, <text:s/>sollicite </text:p>
      <text:p text:style-name="Standard">or n ata, <text:s/>cui <text:s/>accedunt <text:s/>Index <text:s/>generalis <text:s/>seu <text:s/>Tabula </text:p>
      <text:p text:style-name="Standard"><text:soft-page-break/>aurea <text:s/>Magistri <text:s/>Pétri <text:s/>de <text:s/>Ber-gomo <text:s/>et <text:s/>Index <text:s/>locorum </text:p>
      <text:p text:style-name="Standard">omnium <text:s/>S. <text:s/>Scripturæ <text:s/>explicàtornm. <text:s/>34 <text:s/>volumes <text:s/>in-4?. </text:p>
      <text:p text:style-name="Standard">Papier <text:s/>vergé. .... <text:s/>600 <text:s/>fr. </text:p>
      <text:p text:style-name="Standard"/>
      <text:p text:style-name="Standard">Papier <text:s/>vélin <text:s/>450 <text:s/>fr, </text:p>
      <text:p text:style-name="Standard"/>
      <text:p text:style-name="Standard">S. <text:s/>Alphonse <text:s/>de <text:s/>Liguorl, <text:s/>Œuvres, <text:s/>traduites <text:s/>de </text:p>
      <text:p text:style-name="Standard">l’italien <text:s/>par <text:s/>les <text:s/>abbés <text:s/>Vidal, <text:s/>Delalle <text:s/>et <text:s/>Bousqüet. </text:p>
      <text:p text:style-name="Standard">Traduction <text:s/>revue, <text:s/>corrigée <text:s/>et <text:s/>augmentée <text:s/>de <text:s/>notes <text:s/>par </text:p>
      <text:p text:style-name="Standard">M. <text:s/>l’abbé <text:s/>Peltier. <text:s/>20 <text:s/>vol. <text:s/>in-8% <text:s/>papier <text:s/>vergé <text:s/>140 <text:s/>fr. </text:p>
      <text:p text:style-name="Standard"/>
      <text:p text:style-name="Standard">Pour <text:s/>avoir ■ <text:s/>les <text:s/>Œuvres <text:s/>complètes <text:s/>de <text:s/>notre <text:s/>saint </text:p>
      <text:p text:style-name="Standard">Docteur t <text:s/>il <text:s/>faut <text:s/>ajouter <text:s/>aux <text:s/>20 <text:s/>volumes <text:s/>ci-dessus y </text:p>
      <text:p text:style-name="Standard">les <text:s/>deux <text:s/>ouvrages <text:s/>suivemts <text:s/>: </text:p>
      <text:p text:style-name="Standard"/>
      <text:p text:style-name="Standard">S. <text:s/>Alphonsi <text:s/>de <text:s/>Ligorio <text:s/>Theologia <text:s/>moralis. <text:s/>Editio </text:p>
      <text:p text:style-name="Standard">recentissima, <text:s/>excerptis <text:s/>e <text:s/>novissimis <text:s/>nioralibus <text:s/>theolo- </text:p>
      <text:p text:style-name="Standard">giis <text:s/>compléta <text:s/>; <text:s/>decisionibus <text:s/>auctoritatis <text:s/>romanæ <text:s/>rëcen- </text:p>
      <text:p text:style-name="Standard">tioribus <text:s/>locupletata <text:s/>: <text:s/>quoad <text:s/>citationes <text:s/>Sacræ <text:s/>Scripturæ </text:p>
      <text:p text:style-name="Standard">et <text:s/>Traditionis <text:s/>recognita; <text:s/>nulla <text:s/>demum <text:s/>habita <text:s/>textus </text:p>
      <text:p text:style-name="Standard">adidteratione, <text:s/>sed <text:s/>ope <text:s/>tantum <text:s/>intercalationum, <text:s/>aduota- </text:p>
      <text:p text:style-name="Standard">tionuin <text:s/>et <text:s/>appendicum, <text:s/>ad <text:s/>præsentem <text:s/>rerum <text:s/>condilio- </text:p>
      <text:p text:style-name="Standard">nein <text:s/>accommodata, <text:s/>cura <text:s/>et <text:s/>studio <text:s/>Le <text:s/>Noir, <text:s/>presbyt. </text:p>
      <text:p text:style-name="Standard">Editio <text:s/>quarta. <text:s/>4 <text:s/>forts <text:s/>vol. <text:s/>in-8°. <text:s/>Papier <text:s/>vergé <text:s/>24 <text:s/>fr . </text:p>
      <text:p text:style-name="Standard"/>
      <text:p text:style-name="Standard"/>
      <text:p text:style-name="Standard">S. <text:s/>Alphonsi <text:s/>de <text:s/>Ugorio <text:s/>Homo <text:s/>apostolicus <text:s/>instruc- </text:p>
      <text:p text:style-name="Standard">tus <text:s/>in <text:s/>sua <text:s/>vocatione <text:s/>ad <text:s/>audiendas <text:s/>confessiones, <text:s/>sive </text:p>
      <text:p text:style-name="Standard">Praxis <text:s/>et <text:s/>instructio <text:s/>confessariorum. <text:s/>2 <text:s/>vol. <text:s/>in-8° <text:s/>8 <text:s/>fr. </text:p>
      <text:p text:style-name="Standard"/>
      <text:p text:style-name="Standard"/>
      <text:p text:style-name="Standard">S% <text:s/>François <text:s/>de <text:s/>Sales, <text:s/>Œuvres <text:s/>complètes <text:s/>publiées </text:p>
      <text:p text:style-name="Standard">d’après <text:s/>les <text:s/>manuscrits <text:s/>et <text:s/>les <text:s/>éditions <text:s/>les <text:s/>plus <text:s/>correctes </text:p>
      <text:p text:style-name="Standard">avec <text:s/>un <text:s/>grand <text:s/>nombre <text:s/>de <text:s/>pièces <text:s/>inédites <text:s/>; <text:s/>précédées <text:s/>de </text:p>
      <text:p text:style-name="Standard">sa <text:s/>Vie <text:s/>par <text:s/>M. <text:s/>de <text:s/>Sales, <text:s/>et <text:s/>ornées <text:s/>de <text:s/>son <text:s/>portrait <text:s/>et </text:p>
      <text:p text:style-name="Standard">d’un <text:s/>fac-similé <text:s/>de <text:s/>son <text:s/>écriture. <text:s/>6° <text:s/>édition. <text:s/>14 <text:s/>beaux </text:p>
      <text:p text:style-name="Standard">vol. <text:s/>in-8°. <text:s/>Papier <text:s/>vélin <text:s/>satiné . <text:s/>84 <text:s/>fr. </text:p>
      <text:p text:style-name="Standard"/>
      <text:p text:style-name="Standard">Si <text:s/>l’on <text:s/>veut <text:s/>comparer <text:s/>notre <text:s/>édition <text:s/>aux <text:s/>autres </text:p>
      <text:p text:style-name="Standard"/>
      <text:p text:style-name="Standard">rtn <text:s/>vûi'i'q <text:s/>miVllp <text:s/>pet., <text:s/>nnn <text:s/>«Pnl <text:s/>Ainotvf- ' <text:s/>ln <text:s/>nlnc </text:p>
      <text:p text:style-name="Standard"/>
      <text:p text:style-name="Standard"/>
      <text:p text:style-name="Standard">complète, <text:s/>mais <text:s/>la <text:s/>plus <text:s/>authentique, <text:s/>comme <text:s/>cela <text:s/>a, <text:s/>du </text:p>
      <text:p text:style-name="Standard">reste, <text:s/>été <text:s/>démontré <text:s/>à <text:s/>l’occasion <text:s/>du <text:s/>Concile <text:s/>du <text:s/>Vatican. </text:p>
      <text:p text:style-name="Standard"/>
      <text:p text:style-name="Standard">Alvarez <text:s/>de <text:s/>Paz <text:s/>S. <text:s/>J. <text:s/>Opéra <text:s/>omnia. <text:s/>— <text:s/>De <text:s/>vita </text:p>
      <text:p text:style-name="Standard">spirituali <text:s/>ejusque <text:s/>perfectioue, <text:s/>libri <text:s/>V. <text:s/>— <text:s/>De <text:s/>extermiua- </text:p>
      <text:p text:style-name="Standard">lione <text:s/>mali <text:s/>et <text:s/>promotioneboni, <text:s/>libri <text:s/>V. <text:s/>— <text:s/>De <text:s/>inquisitione </text:p>
      <text:p text:style-name="Standard">pacis, <text:s/>sive <text:s/>studio <text:s/>orationis, <text:s/>libri <text:s/>V. <text:s/>— <text:s/>6 <text:s/>vol. <text:s/>in-4°. </text:p>
      <text:p text:style-name="Standard">Papier <text:s/>vergé . . . <text:s/>200 <text:s/>fr. </text:p>
      <text:p text:style-name="Standard"/>
      <text:p text:style-name="Standard"><text:soft-page-break/>Aurifodiua <text:s/>universalis <text:s/>scientiarum <text:s/>divinarum </text:p>
      <text:p text:style-name="Standard">atque <text:s/>huinanarum <text:s/>ex <text:s/>fontibus <text:s/>aureis <text:s/>utriusqne <text:s/>Testa¬ </text:p>
      <text:p text:style-name="Standard">ment^ <text:s/>sanctorum <text:s/>Patrum, <text:s/>Gonciliorum, <text:s/>Doctorum <text:s/>nec- </text:p>
      <text:p text:style-name="Standard">non <text:s/>Paganorum, <text:s/>fore, <text:s/>ducentorum, <text:s/>tain <text:s/>in <text:s/>theologia </text:p>
      <text:p text:style-name="Standard">quam <text:s/>in <text:s/>philosophia, <text:s/>per <text:s/>sententias <text:s/>plusquam <text:s/>centùm <text:s/>et </text:p>
      <text:p text:style-name="Standard">trigenta <text:s/>nnllia <text:s/>sub <text:s/>titulis <text:s/>quinque <text:s/>milbbuset <text:s/>septingen- </text:p>
      <text:p text:style-name="Standard">tis <text:s/>et <text:s/>ultra, <text:s/>ordinè <text:s/>alphabetico <text:s/>digestarum <text:s/>religiosiset </text:p>
      <text:p text:style-name="Standard">sæcnlaribus, <text:s/>maximeque <text:s/>concionatoribus, <text:s/>oratoribus, <text:s/>ju- </text:p>
      <text:p text:style-name="Standard">risperitis, <text:s/>aliisque <text:s/>omnibus <text:s/>studiosis <text:s/>utilissiiria, <text:s/>n <text:s/>V. <text:s/>P. </text:p>
      <text:p text:style-name="Standard">Roberto, <text:s/>capuc. <text:s/>Editio, <text:s/>tertia. <text:s/>6 <text:s/>vol. <text:s/>in-4°. <text:s/>56 <text:s/>fi’. </text:p>
      <text:p text:style-name="Standard"/>
      <text:p text:style-name="Standard">BelÎEvrmlai, <text:s/>Ven. <text:s/>Gardinalis <text:s/>Politiani, <text:s/>S. <text:s/>J. <text:s/>. <text:s/>Opéra </text:p>
      <text:p text:style-name="Standard">omnia, <text:s/>ex <text:s/>editione <text:s/>Veneta, <text:s/>pluribus <text:s/>tum <text:s/>additis, <text:s/>thm </text:p>
      <text:p text:style-name="Standard">correctis <text:s/>iterum <text:s/>edidit <text:s/>Justinps <text:s/>Fèvre, <text:s/>protonolafius </text:p>
      <text:p text:style-name="Standard">apostolicus. <text:s/>12 <text:s/>vol. <text:s/>in-4°, <text:s/>sur <text:s/>papier <text:s/>vergé.. <text:s/>.150 <text:s/>fr. </text:p>
      <text:p text:style-name="Standard"/>
      <text:p text:style-name="Standard">Bernardini <text:s/>a <text:s/>Plconio, <text:s/>ord. <text:s/>Capuc., <text:s/>Opéra <text:s/>omnia </text:p>
      <text:p text:style-name="Standard">una <text:s/>primum <text:s/>in <text:s/>lucein <text:s/>édita, <text:s/>recognita <text:s/>diligenter. <text:s/>(Tri¬ </text:p>
      <text:p text:style-name="Standard">plex <text:s/>exposilio <text:s/>analysi, <text:s/>paraphrasi, <text:s/>atque <text:s/>coinmentario </text:p>
      <text:p text:style-name="Standard">m <text:s/>Quatuor <text:s/>Evangelia , <text:s/>in <text:s/>Epistolas <text:s/>D. <text:s/>Pauli. <text:s/>— </text:p>
      <text:p text:style-name="Standard">La <text:s/>vraie <text:s/>manière <text:s/>de <text:s/>sanctifier, <text:s/>sa <text:s/>vie.) <text:s/>5 <text:s/>vol. </text:p>
      <text:p text:style-name="Standard">in-8° . , . . . <text:s/>25 <text:s/>R. </text:p>
      <text:p text:style-name="Standard"/>
      <text:p text:style-name="Standard">Biographie <text:s/>universelle, <text:s/>ancienne <text:s/>et <text:s/>moderne, <text:s/>publiée </text:p>
      <text:p text:style-name="Standard">sons <text:s/>la <text:s/>direction <text:s/>de <text:s/>MM. <text:s/>Michaud. <text:s/>Nouvelle <text:s/>édition </text:p>
      <text:p text:style-name="Standard">revue, <text:s/>corrigée <text:s/>et <text:s/>augmentée <text:s/>d’environ <text:s/>20,000. <text:s/>articles </text:p>
      <text:p text:style-name="Standard">nouveaux. <text:s/>Ouvrage <text:s/>rédigé <text:s/>par <text:s/>plus <text:s/>de <text:s/>300 <text:s/>collabo¬ </text:p>
      <text:p text:style-name="Standard">rateurs <text:s/>français <text:s/>et <text:s/>étrangers. <text:s/>45 <text:s/>vol. <text:s/>in-4* <text:s/>d’environ </text:p>
      <text:p text:style-name="Standard">7OO.pag0S- <text:s/>* . . <text:s/>400 <text:s/>fr. </text:p>
      <text:p text:style-name="Standard"/>
      <text:p text:style-name="Standard">Eibllofcheca <text:s/>manuaïis <text:s/>eoncionatoria <text:s/>online <text:s/>al- </text:p>
      <text:p text:style-name="Standard">phab. <text:s/>digesta; <text:s/>Sententiis <text:s/>SS. <text:s/>Patrum <text:s/>et <text:s/>Doctorum <text:s/>illus- </text:p>
      <text:p text:style-name="Standard">trata; <text:s/>Siinilitudinibus, <text:s/>Motivis, <text:s/>Mediis <text:s/>et <text:s/>Doctrinis <text:s/>ascetici- </text:p>
      <text:p text:style-name="Standard">locupletata <text:s/>; <text:s/>Ingeniosis <text:s/>pro <text:s/>formanda <text:s/>concione <text:s/>in <text:s/>omnia </text:p>
      <text:p text:style-name="Standard">themata <text:s/>conceptibus <text:s/>referta, <text:s/>ac <text:s/>Indice <text:s/>concionatorio </text:p>
      <text:p text:style-name="Standard">in <text:s/>Evangelia <text:s/>Festorum <text:s/>et <text:s/>Doininicarum, <text:s/>neenon <text:s/>Indice </text:p>
      <text:p text:style-name="Standard">generali <text:s/>Rdornata, <text:s/>Àuct. <text:s/>Tobias <text:s/>Lohner <text:s/>S. <text:s/>J. <text:s/>Editio </text:p>
      <text:p text:style-name="Standard">oui <text:s/>ultimo <text:s/>accedit <text:s/>opusculum <text:s/>Instrtictio <text:s/>practica <text:s/>de </text:p>
      <text:p text:style-name="Standard">mimer <text:s/>e <text:s/>concionaniâi , <text:s/>exhortandi <text:s/>et <text:s/>catechizandi. </text:p>
      <text:p text:style-name="Standard">5 <text:s/>forts <text:s/>vol. <text:s/>in-4° . <text:s/>60 <text:s/>fr. </text:p>
      <text:p text:style-name="Standard"/>
      <text:p text:style-name="Standard">Cîypens <text:s/>theologisa <text:s/>thomisfcicse <text:s/>authoreP. <text:s/>F. <text:s/>Joan- </text:p>
      <text:p text:style-name="Standard">Bapt. <text:s/>Gonet, <text:s/>Ordinis <text:s/>FF. <text:s/>Prædicatoimm, <text:s/>6 <text:s/>vol. <text:s/>in-4°. </text:p>
      <text:p text:style-name="Standard"/>
      <text:p text:style-name="Standard">Papier <text:s/>vergé . . . •' <text:s/>120 <text:s/>fr. </text:p>
      <text:p text:style-name="Standard"/>
      <text:p text:style-name="Standard">— <text:s/>Papier <text:s/>vélin,; . 80 fr. </text:p>
      <text:p text:style-name="Standard"/>
      <text:p text:style-name="Standard">Goraraentaria <text:s/>ln <text:s/>Scriptnram <text:s/>Sacram <text:s/>R. <text:s/>P- </text:p>
      <text:p text:style-name="Standard">Cornelii <text:s/>a <text:s/>Lapide, <text:s/>S. <text:s/>J., <text:s/>quibus <text:s/>accedunt <text:s/>quæ <text:s/>in </text:p>
      <text:p text:style-name="Standard">Cornelio <text:s/>desunt <text:s/>Corderi <text:s/>Commentaria <text:s/>in <text:s/>librum <text:s/>Job </text:p>
      <text:p text:style-name="Standard">et <text:s/>Bellarmini <text:s/>Explanatio <text:s/>in <text:s/>Psalmos, <text:s/>neenon <text:s/>notæ, </text:p>
      <text:p text:style-name="Standard"><text:soft-page-break/>prolegomena <text:s/>dissertationesque <text:s/>innumevæ <text:s/>et <text:s/>memoriale </text:p>
      <text:p text:style-name="Standard">prædicatorum <text:s/>complectens <text:s/>analysim <text:s/>omnium <text:s/>verumquæ </text:p>
      <text:p text:style-name="Standard">in <text:s/>hisce <text:s/>connnentariis <text:s/>enucleantur, <text:s/>opéra <text:s/>et <text:s/>studio <text:s/>àug. </text:p>
      <text:p text:style-name="Standard">Crampon, <text:s/>can. <text:s/>Ambian.,et <text:s/>J.-M. <text:s/>Pèronne, <text:s/>can. <text:s/>Snes- </text:p>
      <text:p text:style-name="Standard"/>
      <text:p text:style-name="Standard">sion. <text:s/>26 <text:s/>vol. <text:s/>in-4°*. . . . 272 <text:s/>fr. </text:p>
      <text:p text:style-name="Standard"/>
      <text:p text:style-name="Standard">Notre <text:s/>édition <text:s/>de <text:s/>Cornélius <text:s/>a <text:s/>Lapide <text:s/>est <text:s/>la <text:s/>seule <text:s/>qui </text:p>
      <text:p text:style-name="Standard">soit <text:s/>mise <text:s/>au <text:s/>niveau <text:s/>de <text:s/>Vexégèse <text:s/>actuelle <text:s/>et <text:s/>la&gt; <text:s/>seule </text:p>
      <text:p text:style-name="Standard">qui <text:s/>renferme <text:s/>une <text:s/>Table <text:s/>générale <text:s/>analytique. <text:s/>Elle </text:p>
      <text:p text:style-name="Standard">contient <text:s/>la, <text:s/>ynatière <text:s/>de <text:s/>7 <text:s/>volumes <text:s/>in-kù <text:s/>de <text:s/>plus <text:s/>que <text:s/>les </text:p>
      <text:p text:style-name="Standard">autres <text:s/>éditions. </text:p>
      <text:p text:style-name="Standard"/>
      <text:p text:style-name="Standard">Curons <text:s/>philosophions <text:s/>thoraisticus <text:s/>secundum <text:s/>exac- </text:p>
      <text:p text:style-name="Standard">tam <text:s/>veram <text:s/>et <text:s/>genuinam <text:s/>Aristotelis <text:s/>et <text:s/>Doctoris <text:s/>Angelici </text:p>
      <text:p text:style-name="Standard">mentem, <text:s/>auctore <text:s/>Joanne <text:s/>a <text:s/>S10 <text:s/>Thoma, <text:s/>Ordinis </text:p>
      <text:p text:style-name="Standard">Prædicatorum, <text:s/>Doctore <text:s/>theologo, <text:s/>in <text:s/>Complu tensi <text:s/>Àca- </text:p>
      <text:p text:style-name="Standard">demia <text:s/>professore <text:s/>primai’io. <text:s/>3 <text:s/>vol. <text:s/>in-4° . <text:s/>60 <text:s/>tr. </text:p>
      <text:p text:style-name="Standard"/>
      <text:p text:style-name="Standard">Cursus <text:s/>théologiens <text:s/>in <text:s/>Summam <text:s/>theologicam <text:s/>D. <text:s/>Tho- </text:p>
      <text:p text:style-name="Standard">rase, <text:s/>auctore <text:s/>Joanne <text:s/>a <text:s/>St0 <text:s/>Thoma <text:s/>Ord <text:s/>in. <text:s/>Prædicatorum </text:p>
      <text:p text:style-name="Standard">9 <text:s/>vol.in-4o . . 180 <text:s/>fr. </text:p>
      <text:p text:style-name="Standard"/>
      <text:p text:style-name="Standard">DeDoctrlna <text:s/>SaeriConcilUTVidentmi <text:s/>et <text:s/>Catechismi </text:p>
      <text:p text:style-name="Standard">R&lt; imani <text:s/>de <text:s/>compléta <text:s/>Summa <text:s/>S. <text:s/>Evangelii. <text:s/>Id <text:s/>est, <text:s/>De </text:p>
      <text:p text:style-name="Standard">Symbolo, <text:s/>De <text:s/>Sacramentis, <text:s/>De <text:s/>Decalogo, <text:s/>De <text:s/>Oratione </text:p>
      <text:p text:style-name="Standard">dôminicali, <text:s/>et <text:s/>De <text:s/>mbrum <text:s/>reformatione, <text:s/>fideliter <text:s/>collecta </text:p>
      <text:p text:style-name="Standard">ni'Hirmta <text:s/>et. <text:s/>ubi <text:s/>omis <text:s/>fuit, <text:s/>explicata <text:s/>per </text:p>
      <text:p text:style-name="Standard"/>
      <text:p text:style-name="Standard"/>
      <text:p text:style-name="Standard">Librairie <text:s/>Ecclésiastique <text:s/>de <text:s/>L. <text:s/>ViVÈS, <text:s/>rue <text:s/>Delambre, <text:s/>13, <text:s/>a <text:s/>PARIS. </text:p>
      <text:p text:style-name="Standard"/>
      <text:p text:style-name="Standard">D. <text:s/>Joan <text:s/>Bellarinum, <text:s/>cler. <text:s/>l'eg. <text:s/>Congr. <text:s/>S. <text:s/>Pauli. <text:s/>2 <text:s/>vol. <text:s/>«IBERTON. <text:s/>Augmentees d’une <text:s/>Table <text:s/>générale <text:s/>analytique . </text:p>
      <text:p text:style-name="Standard"/>
      <text:p text:style-name="Standard">in-8‘ . . . 12 <text:s/>fr. <text:s/>"„vo1: <text:s/>nl-s"- <text:s/>Papier <text:s/>vergé . <text:s/>160 <text:s/>fr </text:p>
      <text:p text:style-name="Standard"/>
      <text:p text:style-name="Standard">■ <text:s/>Papier <text:s/>vélin . <text:s/>120 <text:s/>fr. </text:p>
      <text:p text:style-name="Standard"/>
      <text:p text:style-name="Standard"/>
      <text:p text:style-name="Standard">Kcclesiasticse <text:s/>historiæ <text:s/>Breviarium, <text:s/>auctore <text:s/>J. </text:p>
      <text:p text:style-name="Standard">L. <text:s/>Berti, <text:s/>Fratre <text:s/>Eremita <text:s/>Augustiniano, <text:s/>continuation </text:p>
      <text:p text:style-name="Standard">usque <text:s/>ad <text:s/>annum <text:s/>mdccclxxix <text:s/>a <text:s/>P. <text:s/>Lect. <text:s/>Fr. <text:s/>Tiiirso </text:p>
      <text:p text:style-name="Standard">Lopez, <text:s/>Ord. <text:s/>Eremit. <text:s/>S. <text:s/>Augustini <text:s/>Aluinno, <text:s/>in- <text:s/>Gollegio </text:p>
      <text:p text:style-name="Standard">Sanctæ <text:s/>Mariæ <text:s/>de <text:s/>Vite <text:s/>sacr. <text:s/>Theologiæ <text:s/>Professore. <text:s/>2 </text:p>
      <text:p text:style-name="Standard">vol. <text:s/>in-^8°. <text:s/>Papier <text:s/>Vergé . . <text:s/>12 <text:s/>fr. </text:p>
      <text:p text:style-name="Standard"/>
      <text:p text:style-name="Standard">Fabri <text:s/>(Matthiæ <text:s/>S. <text:s/>J.) <text:s/>Opus <text:s/>concionum <text:s/>in <text:s/>quo <text:s/>inse- </text:p>
      <text:p text:style-name="Standard">runtur <text:s/>conciones <text:s/>silvæ <text:s/>novæ, <text:s/>eeu <text:s/>auctuorii, <text:s/>cui <text:s/>acce- </text:p>
      <text:p text:style-name="Standard">dnnt <text:s/>Index <text:s/>Materiarum <text:s/>et <text:s/>lierum <text:s/>quæ <text:s/>in <text:s/>operibus <text:s/>P. </text:p>
      <text:p text:style-name="Standard">Farri <text:s/>confinenlur. <text:s/>6 <text:s/>vol. <text:s/>in-4* <text:s/>Papier <text:s/>vergé _ 80 <text:s/>fr. </text:p>
      <text:p text:style-name="Standard"/>
      <text:p text:style-name="Standard"><text:soft-page-break/>Histoire <text:s/>de <text:s/>TEg-Jiso, <text:s/>depuis <text:s/>la <text:s/>création <text:s/>jusqu’au </text:p>
      <text:p text:style-name="Standard">xiie <text:s/>siècle, <text:s/>par <text:s/>l’abbé <text:s/>Barras, <text:s/>continuée <text:s/>jusqu’au <text:s/>ponti¬ </text:p>
      <text:p text:style-name="Standard">ficat <text:s/>de <text:s/>Pie <text:s/>IX <text:s/>par <text:s/>M. <text:s/>l’abbé <text:s/>Barei.lle <text:s/>et <text:s/>Monseigneur </text:p>
      <text:p text:style-name="Standard">Fèvkk. <text:s/>Environ <text:s/>40 <text:s/>volumes <text:s/>in-8°. <text:s/>Prix <text:s/>du <text:s/>volume <text:s/>6 <text:s/>fr. </text:p>
      <text:p text:style-name="Standard"/>
      <text:p text:style-name="Standard">Histoire <text:s/>Gérrèx'ale <text:s/>des <text:s/>Auteurs <text:s/>sacrés <text:s/>et <text:s/>ecclésias¬ </text:p>
      <text:p text:style-name="Standard">tiques, <text:s/>contenant <text:s/>leur <text:s/>vie, <text:s/>le <text:s/>catalogue, <text:s/>la <text:s/>critique, <text:s/>lo </text:p>
      <text:p text:style-name="Standard">jugement, <text:s/>la <text:s/>chronologie, <text:s/>l’analyse <text:s/>et <text:s/>le <text:s/>dénombrement </text:p>
      <text:p text:style-name="Standard">des <text:s/>différentes <text:s/>éditions <text:s/>de <text:s/>leurs <text:s/>ouvrages, <text:s/>ce <text:s/>qu’ils <text:s/>ren¬ </text:p>
      <text:p text:style-name="Standard">ferment <text:s/>déplus <text:s/>intéressant <text:s/>sur <text:s/>le <text:s/>dogme, <text:s/>sur <text:s/>la <text:s/>morale </text:p>
      <text:p text:style-name="Standard">et <text:s/>sur <text:s/>la <text:s/>discipline <text:s/>de <text:s/>l’Eglise, <text:s/>l’histoire <text:s/>des <text:s/>conciles, </text:p>
      <text:p text:style-name="Standard">tant <text:s/>généraux <text:s/>que <text:s/>particuliers, <text:s/>et <text:s/>les <text:s/>actes <text:s/>choisis <text:s/>des </text:p>
      <text:p text:style-name="Standard">martyrs, <text:s/>par <text:s/>le <text:s/>R. <text:s/>P. <text:s/>dom <text:s/>Remy <text:s/>Ceillier. <text:s/>Nouvelle </text:p>
      <text:p text:style-name="Standard">édition, <text:s/>soigneusement <text:s/>revue, <text:s/>corrigée, <text:s/>complétée <text:s/>et </text:p>
      <text:p text:style-name="Standard">terminée <text:s/>par <text:s/>une <text:s/>table <text:s/>générale <text:s/>des <text:s/>matières, <text:s/>par <text:s/>M. </text:p>
      <text:p text:style-name="Standard">l’abbé <text:s/>Bauzon. <text:s/>17 <text:s/>vol. <text:s/>in-4° . <text:s/>200 <text:s/>fr. </text:p>
      <text:p text:style-name="Standard"/>
      <text:p text:style-name="Standard">In <text:s/>Gapufc <text:s/>primum <text:s/>Mattkæl <text:s/>de <text:s/>Christo <text:s/>Domino, </text:p>
      <text:p text:style-name="Standard">sanctissima <text:s/>Virgine <text:s/>^ <text:s/>Deipara <text:s/>Maria, <text:s/>veroque <text:s/>ejus </text:p>
      <text:p text:style-name="Standard">dulcissimo <text:s/>et <text:s/>virginali <text:s/>sponso <text:s/>Josepho <text:s/>libri <text:s/>quinque, <text:s/>D. </text:p>
      <text:p text:style-name="Standard">Petro <text:s/>Morales <text:s/>S. <text:s/>J. <text:s/>authore. <text:s/>2 <text:s/>vol. <text:s/>in-4° . £0 <text:s/>fr. </text:p>
      <text:p text:style-name="Standard"/>
      <text:p text:style-name="Standard">Institutiones <text:s/>juris <text:s/>canonici <text:s/>quas <text:s/>in <text:s/>scholis <text:s/>Pont, </text:p>
      <text:p text:style-name="Standard">seminarii <text:s/>Romani <text:s/>et <text:s/>collegii <text:s/>XJrbani <text:s/>tradidit <text:s/>clarissimus </text:p>
      <text:p text:style-name="Standard">professor <text:s/>de <text:s/>camillis. <text:s/>3 <text:s/>vol. <text:s/>in-12 . <text:s/>10 <text:s/>fr. </text:p>
      <text:p text:style-name="Standard"/>
      <text:p text:style-name="Standard">Jus <text:s/>Cftnonicum <text:s/>unlversum <text:s/>complectens <text:s/>tracta tum </text:p>
      <text:p text:style-name="Standard">de <text:s/>Regulis <text:s/>Juris, <text:s/>auctore <text:s/>F. <text:s/>ànacleto <text:s/>Reifeenstuel, </text:p>
      <text:p text:style-name="Standard">Ord. <text:s/>Min. <text:s/>reform.; <text:s/>juxta <text:s/>novissimam <text:s/>Romanam <text:s/>editio- </text:p>
      <text:p text:style-name="Standard">nem, <text:s/>innumeris <text:s/>expurgatis <text:s/>mendis, <text:s/>recusum; <text:s/>cui <text:s/>mine </text:p>
      <text:p text:style-name="Standard">primum <text:s/>acceduut <text:s/>variée <text:s/>adnotàtiones <text:s/>pro <text:s/>quarumdam </text:p>
      <text:p text:style-name="Standard">quæstionum <text:s/>uberiori <text:s/>enodatione, <text:s/>attenta <text:s/>rerum <text:s/>condi- </text:p>
      <text:p text:style-name="Standard">tione <text:s/>præsenti <text:s/>digeslæ, <text:s/>neenon <text:s/>Index <text:s/>generalis <text:s/>copiogis- </text:p>
      <text:p text:style-name="Standard">simus, <text:s/>studio <text:s/>et <text:s/>opora <text:s/>V. <text:s/>Pelletier, <text:s/>can. <text:s/>Aurel. <text:s/>7 <text:s/>vol, </text:p>
      <text:p text:style-name="Standard">in-4a. <text:s/>Papier. <text:s/>véjih . <text:s/>120 <text:s/>fr. </text:p>
      <text:p text:style-name="Standard"/>
      <text:p text:style-name="Standard">Marchantll <text:s/>(Jac.) <text:s/>pastor <text:s/>et <text:s/>decani, <text:s/>Opéra <text:s/>: </text:p>
      <text:p text:style-name="Standard">Hortus <text:s/>pastorum; <text:s/>— <text:s/>Tuba <text:s/>sacerdotalis; — <text:s/>Çandeîabrum </text:p>
      <text:p text:style-name="Standard">mysticum; <text:s/>— <text:s/>Virga <text:s/>Aaronis <text:s/>florens; <text:s/>— <text:s/>Resolutiones </text:p>
      <text:p text:style-name="Standard">Quæstionum <text:s/>pastoralium, <text:s/>et <text:s/>Rationale <text:s/>Evangelizantium, </text:p>
      <text:p text:style-name="Standard">sive <text:s/>Doctrina <text:s/>et <text:s/>veritas <text:s/>evangelica <text:s/>a <text:s/>sacerdotibus, </text:p>
      <text:p text:style-name="Standard">pastoribus, <text:s/>concionatoribus <text:s/>pectori <text:s/>appréhenda, <text:s/>plebique </text:p>
      <text:p text:style-name="Standard">per <text:s/>anni <text:s/>circulum <text:s/>e <text:s/>cathedns <text:s/>proponenda <text:s/>et <text:s/>exponenda. </text:p>
      <text:p text:style-name="Standard">6 <text:s/>vol. <text:s/>in-80 . ' . . . <text:s/>30 <text:s/>fr. </text:p>
      <text:p text:style-name="Standard"/>
      <text:p text:style-name="Standard">— <text:s/>Traduction <text:s/>française, <text:s/>avec <text:s/>texte <text:s/>latin <text:s/>au <text:s/>bas <text:s/>des </text:p>
      <text:p text:style-name="Standard">pages. <text:s/>13 <text:s/>vol. <text:s/>in-8° . 78 <text:s/>fr. </text:p>
      <text:p text:style-name="Standard"/>
      <text:p text:style-name="Standard">Œuvres <text:s/>complètes <text:s/>de <text:s/>Bossuei, <text:s/>publiées <text:s/>d’après <text:s/>les </text:p>
      <text:p text:style-name="Standard">imprimés <text:s/>et <text:s/>les <text:s/>manuscrits <text:s/>originaux, <text:s/>purgées <text:s/>des </text:p>
      <text:p text:style-name="Standard">interpolations <text:s/>et <text:s/>rendues <text:s/>à <text:s/>leur <text:s/>intégrité <text:s/>par <text:s/>F. <text:s/>Lâchât. </text:p>
      <text:p text:style-name="Standard">Edition <text:s/>renfermant <text:s/>toits <text:s/>les <text:s/>ouvrages <text:s/>édités <text:s/>et <text:s/>pht- </text:p>
      <text:p text:style-name="Standard"><text:soft-page-break/>sieïvrs <text:s/>inédits , <text:s/>avec <text:s/>le <text:s/>portrait <text:s/>de <text:s/>Bossuet <text:s/>et <text:s/>un <text:s/>fac- </text:p>
      <text:p text:style-name="Standard">similé <text:s/>de <text:s/>son <text:s/>écriture. <text:s/>Terminée <text:s/>par <text:s/>une <text:s/>table <text:s/>générale </text:p>
      <text:p text:style-name="Standard">et <text:s/>analytique <text:s/>très <text:s/>complète. <text:s/>31 <text:s/>vol. <text:s/>in-8°. <text:s/>Papier </text:p>
      <text:p text:style-name="Standard"/>
      <text:p text:style-name="Standard"/>
      <text:p text:style-name="Standard">vergé . <text:s/>250 <text:s/>fr. </text:p>
      <text:p text:style-name="Standard"/>
      <text:p text:style-name="Standard">Papier <text:s/>ordinaire. . . . <text:s/>150 <text:s/>fr. </text:p>
      <text:p text:style-name="Standard"/>
      <text:p text:style-name="Standard"/>
      <text:p text:style-name="Standard">Notre <text:s/>édition <text:s/>de <text:s/>Bossuet <text:s/>est <text:s/>la <text:s/>seule <text:s/>qui <text:s/>ait <text:s/>été <text:s/>colla¬ </text:p>
      <text:p text:style-name="Standard">tionnée <text:s/>sur <text:s/>les <text:s/>manuscrits. <text:s/>Elle <text:s/>a <text:s/>de <text:s/>plus <text:s/>l’avantage </text:p>
      <text:p text:style-name="Standard">d'être <text:s/>supérieure <text:s/>à <text:s/>toutes <text:s/>comme <text:s/>exécution <text:s/>typogra¬ </text:p>
      <text:p text:style-name="Standard">phique. </text:p>
      <text:p text:style-name="Standard"/>
      <text:p text:style-name="Standard">Œuvreccomplètes <text:s/>de <text:s/>Bourdaloue. <text:s/>Edition <text:s/>renfermant </text:p>
      <text:p text:style-name="Standard">les <text:s/>analyses <text:s/>en <text:s/>tête <text:s/>des <text:s/>sermons, <text:s/>la <text:s/>Vie <text:s/>de <text:s/>Bourdatoue </text:p>
      <text:p text:style-name="Standard">et <text:s/>une <text:s/>Table <text:s/>générale <text:s/>analytique <text:s/>des <text:s/>matières. </text:p>
      <text:p text:style-name="Standard">4 <text:s/>volumes <text:s/>in-4°, <text:s/>sur <text:s/>papier <text:s/>vergé . <text:s/>20 <text:s/>fr. </text:p>
      <text:p text:style-name="Standard"/>
      <text:p text:style-name="Standard">Œuvres <text:s/>complètes <text:s/>du <text:s/>P. <text:s/>Louis <text:s/>de <text:s/>Grenade, <text:s/>traduites </text:p>
      <text:p text:style-name="Standard">par <text:s/>MM. <text:s/>les <text:s/>abbés <text:s/>Pareille, <text:s/>Du <text:s/>val, <text:s/>Crampon, <text:s/>Boucher </text:p>
      <text:p text:style-name="Standard"/>
      <text:p text:style-name="Standard"/>
      <text:p text:style-name="Standard">Petavli <text:s/>S. <text:s/>J. <text:s/>Dogmata <text:s/>theologica. <text:s/>Editio <text:s/>nova <text:s/>dis- </text:p>
      <text:p text:style-name="Standard">sertatiombns <text:s/>ac <text:s/>notis <text:s/>F, <text:s/>Ant. <text:s/>Zachariæ, <text:s/>, <text:s/>aliorumque, </text:p>
      <text:p text:style-name="Standard">neenon <text:s/>Adr. <text:s/>Leclerc <text:s/>selectis <text:s/>notis, <text:s/>aJiisque <text:s/>nonmillis </text:p>
      <text:p text:style-name="Standard">nuneprimnm <text:s/>editis <text:s/>illustrata <text:s/>et <text:s/>ornata, <text:s/>cui <text:s/>accessit <text:s/>Index </text:p>
      <text:p text:style-name="Standard">generalis <text:s/>curante <text:s/>J. -B. <text:s/>Fournials, <text:s/>can. <text:s/>Albiensi. </text:p>
      <text:p text:style-name="Standard">8 <text:s/>vol. <text:s/>in-4°. <text:s/>Papier <text:s/>vergé . <text:s/>120 <text:s/>fr. </text:p>
      <text:p text:style-name="Standard"/>
      <text:p text:style-name="Standard">Papier <text:s/>vélin <text:s/>satiné . 100 <text:s/>fr! </text:p>
      <text:p text:style-name="Standard"/>
      <text:p text:style-name="Standard"/>
      <text:p text:style-name="Standard">Prima <text:s/>Scientiarum <text:s/>principia, <text:s/>seuPhilosophiaca- </text:p>
      <text:p text:style-name="Standard">tholica <text:s/>juxta <text:s/>divum <text:s/>Thomaru <text:s/>ejusque <text:s/>interprelatores, </text:p>
      <text:p text:style-name="Standard">respecta <text:s/>habito <text:s/>ad <text:s/>hodiernam <text:s/>disciplinarum <text:s/>rationem, </text:p>
      <text:p text:style-name="Standard">auctore <text:s/>Rosset, <text:s/>episcopo <text:s/>Maur. <text:s/>Editio <text:s/>tertia. <text:s/>2 <text:s/>vol. </text:p>
      <text:p text:style-name="Standard"/>
      <text:p text:style-name="Standard">. . . 7 <text:s/>fr. </text:p>
      <text:p text:style-name="Standard"/>
      <text:p text:style-name="Standard"/>
      <text:p text:style-name="Standard">Suareæ <text:s/>S. <text:s/>J. <text:s/>Opéra <text:s/>omnia. <text:s/>Editio <text:s/>nova, <text:s/>cui <text:s/>accedit </text:p>
      <text:p text:style-name="Standard">Index <text:s/>generalis <text:s/>locupletiîrsimus <text:s/>nnne <text:s/>primum <text:s/>in <text:s/>lucem </text:p>
      <text:p text:style-name="Standard">editus. <text:s/>30 <text:s/>vol, <text:s/>in-4®. <text:s/>Papier <text:s/>vélin . . . <text:s/>800 <text:s/>fr. </text:p>
      <text:p text:style-name="Standard"/>
      <text:p text:style-name="Standard"/>
      <text:p text:style-name="Standard">Thôologia <text:s/>mentis <text:s/>et <text:s/>cordis, <text:s/>seu <text:s/>Speculationes <text:s/>uni- </text:p>
      <text:p text:style-name="Standard">versæ <text:s/>doctriuæ <text:s/>sacræ, <text:s/>quibus <text:s/>omnia, <text:s/>quæ <text:s/>ad <text:s/>profundis- </text:p>
      <text:p text:style-name="Standard">simam <text:s/>theologiæ <text:s/>speculativæ <text:s/>intclligentiam, <text:s/>fundamen- </text:p>
      <text:p text:style-name="Standard">talem <text:s/>practicæ <text:s/>scientiam, <text:s/>acutissimam <text:s/>polemicæ <text:s/>dis¬ </text:p>
      <text:p text:style-name="Standard">serta <text:s/>tionem, <text:s/>piissimum <text:s/>aHectivæ <text:s/>exercitium, <text:s/>copiosam </text:p>
      <text:p text:style-name="Standard"><text:soft-page-break/>denique <text:s/>orafcoriæ <text:s/>facundiam <text:s/>pertinent, <text:s/>stylo <text:s/>fertili, <text:s/>grata </text:p>
      <text:p text:style-name="Standard">facundia, <text:s/>clara <text:s/>et <text:s/>firma <text:s/>sententia <text:s/>disseruntur, <text:s/>auct. <text:s/>R. <text:s/>P. </text:p>
      <text:p text:style-name="Standard">V Contenson, <text:s/>Ordinis <text:s/>Prædicatorum. <text:s/>4 <text:s/>vol. <text:s/>in-4°. </text:p>
      <text:p text:style-name="Standard"/>
      <text:p text:style-name="Standard">Papier <text:s/>vergé . . . . 60 <text:s/>fr. </text:p>
      <text:p text:style-name="Standard"/>
      <text:p text:style-name="Standard">Papier <text:s/>vélin . . . . . 00 <text:s/>fr. </text:p>
      <text:p text:style-name="Standard"/>
      <text:p text:style-name="Standard"/>
      <text:p text:style-name="Standard">Theologia <text:s/>unlversa, <text:s/>rlogmatica <text:s/>nempe <text:s/>et <text:s/>moralis, </text:p>
      <text:p text:style-name="Standard">ad <text:s/>ætatem <text:s/>nostpam <text:s/>et <text:s/>ad <text:s/>scholarum <text:s/>usum, <text:s/>accommo- </text:p>
      <text:p text:style-name="Standard">dota. <text:s/>Auctonbus <text:s/>P. <text:s/>Tiïoma <text:s/>ex <text:s/>charmes <text:s/>et <text:s/>abbate </text:p>
      <text:p text:style-name="Standard">Desoroes, <text:s/>clim <text:s/>theologiæ <text:s/>dogmalicæetinoralis <text:s/>professore. </text:p>
      <text:p text:style-name="Standard">7 <text:s/>vol. <text:s/>in-12 . . . . <text:s/>21 <text:s/>fr. </text:p>
      <text:p text:style-name="Standard"/>
      <text:p text:style-name="Standard"/>
      <text:p text:style-name="Standard">S. <text:s/>Thèmes <text:s/>Aquinatis <text:s/>Catena <text:s/>aurea, <text:s/>seu <text:s/>Expositio </text:p>
      <text:p text:style-name="Standard">continua <text:s/>super <text:s/>quatuor <text:s/>Evangelistas <text:s/>ex <text:s/>latinis <text:s/>et <text:s/>græcis </text:p>
      <text:p text:style-name="Standard">auctoribus, <text:s/>aepræsertim <text:s/>ex <text:s/>Patrnm <text:s/>sententijs <text:s/>et <text:s/>glosais </text:p>
      <text:p text:style-name="Standard">miro <text:s/>ai’tificio <text:s/>quasi <text:s/>uno <text:s/>tenore <text:s/>contexluque <text:s/>conflata. </text:p>
      <text:p text:style-name="Standard">Editio <text:s/>nova, <text:s/>ubi <text:s/>SS. <text:s/>Patrum <text:s/>obscuræ <text:s/>adhuc <text:s/>vel <text:s/>dépra¬ </text:p>
      <text:p text:style-name="Standard">va <text:s/>tæ <text:s/>voce <text:s/>s <text:s/>ad <text:s/>ipsorum <text:s/>et <text:s/>fontium <text:s/>denuo <text:s/>emendatæ <text:s/>ac </text:p>
      <text:p text:style-name="Standard">restitntæ <text:s/>sunt. <text:s/>3 <text:s/>vol. <text:s/>in-8° . <text:s/>16 <text:s/>fr. </text:p>
      <text:p text:style-name="Standard"/>
      <text:p text:style-name="Standard">— <text:s/>Traduction <text:s/>française, <text:s/>avec <text:s/>texte <text:s/>latin <text:s/>au <text:s/>bas <text:s/>' <text:s/>des </text:p>
      <text:p text:style-name="Standard"/>
      <text:p text:style-name="Standard">pages. <text:s/>8 <text:s/>vol. <text:s/>in-S*’ . 50 <text:s/>fr. </text:p>
      <text:p text:style-name="Standard"/>
      <text:p text:style-name="Standard">D. <text:s/>Thomeo <text:s/>Aqulnati's <text:s/>Commentaria <text:s/>in <text:s/>D. <text:s/>Pauli </text:p>
      <text:p text:style-name="Standard">apostoli <text:s/>Epistolas. <text:s/>3 <text:s/>vol. <text:s/>in-8° . . . <text:s/>16 <text:s/>fr. </text:p>
      <text:p text:style-name="Standard"/>
      <text:p text:style-name="Standard">— <text:s/>Traduction <text:s/>française, <text:s/>avec <text:s/>texte <text:s/>latin <text:s/>au <text:s/>bas <text:s/>des </text:p>
      <text:p text:style-name="Standard"/>
      <text:p text:style-name="Standard">pages. <text:s/>6 <text:s/>vol. <text:s/>in-8° . . . 40 <text:s/>fr. </text:p>
      <text:p text:style-name="Standard"/>
      <text:p text:style-name="Standard">S. <text:s/>Thomæ <text:s/>Aq^iinatis <text:s/>Summa <text:s/>tbeologica, <text:s/>notis </text:p>
      <text:p text:style-name="Standard">historicis, <text:s/>criticis, <text:s/>philosophicis <text:s/>et <text:s/>tbeologicis <text:s/>ornata. </text:p>
      <text:p text:style-name="Standard">6 <text:s/>vol. <text:s/>in-4°. <text:s/>Pap. <text:s/>vélin . 80 <text:s/>fr. </text:p>
      <text:p text:style-name="Standard"/>
      <text:p text:style-name="Standard">— <text:s/>Saint <text:s/>Thomas. <text:s/>Somme <text:s/>tliéologigue <text:s/>traduite <text:s/>en <text:s/>fran¬ </text:p>
      <text:p text:style-name="Standard"/>
      <text:p text:style-name="Standard">çais <text:s/>et <text:s/>annotée <text:s/>par <text:s/>F. <text:s/>Lâchât. <text:s/>Edition <text:s/>renfermant <text:s/>le </text:p>
      <text:p text:style-name="Standard">texte <text:s/>latin <text:s/>avec <text:s/>les <text:s/>meilleurs <text:s/>commentaires. <text:s/>4° <text:s/>édition. </text:p>
      <text:p text:style-name="Standard">16 <text:s/>vol. <text:s/>in-8® . 100 <text:s/>fr. </text:p>
      <text:p text:style-name="Standard"/>
      <text:p text:style-name="Standard">Thomassini, <text:s/>congr. <text:s/>Oratorii <text:s/>presbyt.. <text:s/>Dogmata <text:s/>theo- </text:p>
      <text:p text:style-name="Standard">lo^ica. <text:s/>Indice <text:s/>generale <text:s/>ornata, <text:s/>opéra <text:s/>et <text:s/>studio <text:s/>P. <text:s/>F. </text:p>
      <text:p text:style-name="Standard">Ecalle. <text:s/>in <text:s/>sem. <text:s/>Trecensi <text:s/>sacræ <text:s/>theologiæ <text:s/>prof. <text:s/>7 <text:s/>vol. </text:p>
      <text:p text:style-name="Standard"/>
      <text:p text:style-name="Standard">in-4°. <text:s/>Papier <text:s/>vergé . 120 <text:s/>h\ </text:p>
      <text:p text:style-name="Standard"/>
      <text:p text:style-name="Standard">Papier <text:s/>vélin . 100 <text:s/>fr. </text:p>
      <text:p text:style-name="Standard"><text:soft-page-break/></text:p>
      <text:p text:style-name="Standard">Grande <text:s/>Vio <text:s/>des <text:s/>Saints, <text:s/>par <text:s/>L <text:s/>Collin <text:s/>de <text:s/>Plancy, </text:p>
      <text:p text:style-name="Standard">avec <text:s/>le <text:s/>concours <text:s/>de <text:s/>l’abbé <text:s/>Daras. <text:s/>Augmentée <text:s/>d’une </text:p>
      <text:p text:style-name="Standard">Table <text:s/>géuérale <text:s/>analytique <text:s/>et <text:s/>d’une <text:s/>Table <text:s/>générale </text:p>
      <text:p text:style-name="Standard">alphabético -analytique <text:s/>des <text:s/>matières <text:s/>de <text:s/>Dogme, <text:s/>de </text:p>
      <text:p text:style-name="Standard">Morale, <text:s/>de <text:s/>Liturgie, <text:s/>d’Ilistoire, <text:s/>de <text:s/>Littérature, <text:s/>de </text:p>
      <text:p text:style-name="Standard">Critique, etc., <text:s/>rédigée <text:s/>au <text:s/>point <text:s/>de <text:s/>vue <text:s/>de <text:s/>la <text:s/>prédication </text:p>
      <text:p text:style-name="Standard">par <text:s/>M. <text:s/>l’abbé <text:s/>Lobby. <text:s/>26 <text:s/>vol., in-80, <text:s/>sur <text:s/>papier <text:s/>vergé, </text:p>
      <text:p text:style-name="Standard">renfermant <text:s/>la <text:s/>matière <text:s/>de <text:s/>40 <text:s/>volumes <text:s/>in-8° <text:s/>ordi¬ </text:p>
      <text:p text:style-name="Standard">naires.. <text:s/>. . ■ . 106 <text:s/>fr. </text:p>
      <text:p text:style-name="Standard"/>
      <text:p text:style-name="Standard">Cet <text:s/>ouvrage <text:s/>renferme <text:s/>le <text:s/>double <text:s/>de <text:s/>Vies <text:s/>détaillées <text:s/>que </text:p>
      <text:p text:style-name="Standard">l’ouvrage <text:s/>de <text:s/>ce <text:s/>genre <text:s/>le <text:s/>plus <text:s/>complet <text:s/>paru, <text:s/>en <text:s/>français </text:p>
      <text:p text:style-name="Standard">jusqu’à <text:s/>ce <text:s/>jour. 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01T18:48:04.072817163</meta:creation-date>
    <dc:date>2025-11-01T20:22:05.709516325</dc:date>
    <meta:editing-duration>PT1H34M1S</meta:editing-duration>
    <meta:editing-cycles>2</meta:editing-cycles>
    <meta:generator>LibreOffice/7.4.7.2$Linux_X86_64 LibreOffice_project/40$Build-2</meta:generator>
    <meta:document-statistic meta:table-count="0" meta:image-count="4" meta:object-count="0" meta:page-count="296" meta:paragraph-count="13598" meta:word-count="114905" meta:character-count="776636" meta:non-whitespace-character-count="561744"/>
  </office:meta>
</office:document-meta>
</file>